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281cm" style:rel-column-width="745*"/>
    </style:style>
    <style:style style:name="表格1.B" style:family="table-column">
      <style:table-column-properties style:column-width="2.051cm" style:rel-column-width="1193*"/>
    </style:style>
    <style:style style:name="表格1.C" style:family="table-column">
      <style:table-column-properties style:column-width="0.434cm" style:rel-column-width="252*"/>
    </style:style>
    <style:style style:name="表格1.D" style:family="table-column">
      <style:table-column-properties style:column-width="1.635cm" style:rel-column-width="951*"/>
    </style:style>
    <style:style style:name="表格1.E" style:family="table-column">
      <style:table-column-properties style:column-width="0.857cm" style:rel-column-width="499*"/>
    </style:style>
    <style:style style:name="表格1.F" style:family="table-column">
      <style:table-column-properties style:column-width="0.995cm" style:rel-column-width="579*"/>
    </style:style>
    <style:style style:name="表格1.G" style:family="table-column">
      <style:table-column-properties style:column-width="0.741cm" style:rel-column-width="431*"/>
    </style:style>
    <style:style style:name="表格1.H" style:family="table-column">
      <style:table-column-properties style:column-width="0.824cm" style:rel-column-width="479*"/>
    </style:style>
    <style:style style:name="表格1.I" style:family="table-column">
      <style:table-column-properties style:column-width="0.155cm" style:rel-column-width="90*"/>
    </style:style>
    <style:style style:name="表格1.J" style:family="table-column">
      <style:table-column-properties style:column-width="1.914cm" style:rel-column-width="1113*"/>
    </style:style>
    <style:style style:name="表格1.K" style:family="table-column">
      <style:table-column-properties style:column-width="0.55cm" style:rel-column-width="320*"/>
    </style:style>
    <style:style style:name="表格1.L" style:family="table-column">
      <style:table-column-properties style:column-width="3.212cm" style:rel-column-width="186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1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K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094cm"/>
    </style:style>
    <style:style style:name="表格1.4" style:family="table-row">
      <style:table-row-properties style:min-row-height="0.776cm"/>
    </style:style>
    <style:style style:name="表格1.5" style:family="table-row">
      <style:table-row-properties style:min-row-height="1.27cm"/>
    </style:style>
    <style:style style:name="表格1.8" style:family="table-row">
      <style:table-row-properties style:min-row-height="3.978cm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3.466cm"/>
    </style:style>
    <style:style style:name="表格1.11" style:family="table-row">
      <style:table-row-properties style:min-row-height="2.182cm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0.974cm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13" style:family="table-row">
      <style:table-row-properties style:min-row-height="1.199cm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23" style:family="table-row">
      <style:table-row-properties style:min-row-height="6.47cm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3pt solid #000000"/>
    </style:style>
    <style:style style:name="表格1.B2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3pt solid #000000"/>
    </style:style>
    <style:style style:name="表格1.24" style:family="table-row">
      <style:table-row-properties style:min-row-height="0.912cm"/>
    </style:style>
    <style:style style:name="表格1.A24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5pt solid #000000"/>
    </style:style>
    <style:style style:name="表格1.25" style:family="table-row">
      <style:table-row-properties style:min-row-height="4.711cm"/>
    </style:style>
    <style:style style:name="表格1.A25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0.5pt solid #000000"/>
    </style:style>
    <style:style style:name="表格1.26" style:family="table-row">
      <style:table-row-properties style:min-row-height="1cm"/>
    </style:style>
    <style:style style:name="表格1.A26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3pt solid #000000"/>
    </style:style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paragraph-properties fo:line-height="150%" fo:text-align="end" style:justify-single-word="false" style:line-break="normal"/>
      <style:text-properties style:font-name="標楷體" style:font-name-asian="標楷體" style:font-size-complex="12pt"/>
    </style:style>
    <style:style style:name="P3" style:family="paragraph" style:parent-style-name="內文">
      <style:paragraph-properties fo:text-align="start" style:justify-single-word="false"/>
      <style:text-properties style:font-name="標楷體" style:font-name-asian="標楷體"/>
    </style:style>
    <style:style style:name="P4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內文">
      <style:text-properties style:font-name="標楷體" fo:font-weight="bold" style:font-name-asian="標楷體" style:font-weight-asian="bold"/>
    </style:style>
    <style:style style:name="P7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內文">
      <style:text-properties style:font-name-asian="標楷體"/>
    </style:style>
    <style:style style:name="P9" style:family="paragraph" style:parent-style-name="內文">
      <style:paragraph-properties fo:text-align="justify" style:justify-single-word="false"/>
    </style:style>
    <style:style style:name="P10" style:family="paragraph" style:parent-style-name="內文">
      <style:paragraph-properties fo:margin-left="0cm" fo:margin-right="1.69cm" fo:text-indent="0cm" style:auto-text-indent="false" style:line-break="normal" style:snap-to-layout-grid="false"/>
      <style:text-properties style:font-name="標楷體" fo:font-size="2pt" style:font-name-asian="標楷體" style:font-size-asian="2pt" style:font-size-complex="2pt"/>
    </style:style>
    <style:style style:name="P11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pt" fo:letter-spacing="0.035cm" style:font-name-asian="標楷體" style:font-size-asian="11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暨南國際大學「傑出校友」推薦表</text:p>
      <text:p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>
          <table:table-cell table:style-name="表格1.A1" table:number-rows-spanned="4" table:number-columns-spanned="2" office:value-type="string">
            <text:p>請貼照片</text:p>
          </table:table-cell>
          <table:covered-table-cell/>
          <table:table-cell table:style-name="表格1.A1" table:number-columns-spanned="2" office:value-type="string">
            <text:p>被推薦人</text:p>
            <text:p>姓名</text:p>
          </table:table-cell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>英文姓名</text:p>
          </table:table-cell>
          <table:covered-table-cell/>
          <table:table-cell table:style-name="表格1.K1" table:number-columns-spanned="2" office:value-type="string">
            <text:p/>
          </table:table-cell>
          <table:covered-table-cell/>
        </table:table-row>
        <table:table-row>
          <table:covered-table-cell/>
          <table:covered-table-cell/>
          <table:table-cell table:style-name="表格1.A1" table:number-columns-spanned="2" office:value-type="string">
            <text:p>聯絡電話</text:p>
          </table:table-cell>
          <table:covered-table-cell/>
          <table:table-cell table:style-name="表格1.E2" table:number-columns-spanned="4" office:value-type="string">
            <text:p>公</text:p>
            <text:p>私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>傳真電話</text:p>
          </table:table-cell>
          <table:covered-table-cell/>
          <table:table-cell table:style-name="表格1.K2" table:number-columns-spanned="2" office:value-type="string">
            <text:p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>出生</text:p>
            <text:p>年月日</text:p>
          </table:table-cell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>E-mail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>本校最高修業年限</text:p>
          </table:table-cell>
          <table:covered-table-cell/>
          <table:table-cell table:style-name="表格1.A1" table:number-columns-spanned="8" office:value-type="string">
            <text:p><text:s text:c="30"/>系 畢（肆）業</text:p>
            <text:p>民國 <text:s text:c="3"/>年 <text:s text:c="3"/>月 於 <text:s text:c="13"/></text:p>
            <text:p><text:s text:c="30"/>所 畢（肆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>通訊處</text:p>
          </table:table-cell>
          <table:covered-table-cell/>
          <table:table-cell table:style-name="表格1.A1" table:number-columns-spanned="10" office:value-type="string">
            <text:p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>服務機構</text:p>
            <text:p>職稱</text:p>
          </table:table-cell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columns-spanned="2" office:value-type="string">
            <text:p>最高學歷</text:p>
          </table:table-cell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>經歷</text:p>
          </table:table-cell>
          <table:covered-table-cell/>
          <table:table-cell table:style-name="表格1.C8" table:number-columns-spanned="10" office:value-type="string">
            <text:p><text:span text:style-name="預設段落字型"><text:span text:style-name="T1">（</text:span></text:span><text:span text:style-name="預設段落字型"><text:span text:style-name="T2">如不敷填寫，請用另紙書寫附後。</text:span></text:span><text:span text:style-name="預設段落字型"><text:span text:style-name="T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>特殊表現</text:p>
            <text:p>事蹟</text:p>
          </table:table-cell>
          <table:covered-table-cell/>
          <table:table-cell table:style-name="表格1.C9" table:number-columns-spanned="10" office:value-type="string">
            <text:p><text:span text:style-name="預設段落字型"><text:span text:style-name="T1">（</text:span></text:span><text:span text:style-name="預設段落字型"><text:span text:style-name="T2">如不敷填寫，請用另紙書寫附後。</text:span></text:span><text:span text:style-name="預設段落字型"><text:span text:style-name="T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>推薦方式</text:p>
          </table:table-cell>
          <table:covered-table-cell/>
          <table:table-cell table:style-name="表格1.A1" table:number-columns-spanned="10" office:value-type="string">
            <text:p>□1.由校友總會或各系友會推薦，並經校友總會會議決議排序</text:p>
            <text:p><text:span text:style-name="預設段落字型"><text:span text:style-name="T1">　　為第</text:span></text:span><text:span text:style-name="預設段落字型"><text:span text:style-name="T3">　　</text:span></text:span><text:span text:style-name="預設段落字型"><text:span text:style-name="T1">位。（請附會議紀錄）</text:span></text:span></text:p>
            <text:p>□2.由本校各學系或學系專任教師3人以上連署推薦。</text:p>
            <text:p>□3.由社會賢達人士5人以上連署推薦。</text:p>
            <text:p>□4.由校友10人以上連署推薦。</text:p>
            <text:p>□5.各機關或學校首長推薦。</text:p>
            <text:p><text:span text:style-name="預設段落字型"><text:span text:style-name="T1">※前項第2至5款推薦人選，經</text:span></text:span><text:span text:style-name="預設段落字型"><text:span text:style-name="T3">　　　　　</text:span></text:span><text:span text:style-name="預設段落字型"><text:span text:style-name="T1">學院院務會議決議</text:span></text:span></text:p>
            <text:p><text:span text:style-name="預設段落字型"><text:span text:style-name="T1">　排序為第</text:span></text:span><text:span text:style-name="預設段落字型"><text:span text:style-name="T3">　　</text:span></text:span><text:span text:style-name="預設段落字型"><text:span text:style-name="T1">位。（請附會議紀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>推薦單位之</text:p>
            <text:p>代表人姓名</text:p>
            <text:p>（請簽章）</text:p>
          </table:table-cell>
          <table:covered-table-cell/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>聯絡人</text:p>
            <text:p>及電話</text:p>
          </table:table-cell>
          <table:covered-table-cell/>
          <table:covered-table-cell/>
          <table:table-cell table:style-name="表格1.J11" table:number-columns-spanned="3" office:value-type="string">
            <text:p/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rows-spanned="11" office:value-type="string">
            <text:p>□</text:p>
            <text:p>連</text:p>
            <text:p>署</text:p>
            <text:p>推</text:p>
            <text:p>薦</text:p>
            <text:p>人</text:p>
          </table:table-cell>
          <table:table-cell table:style-name="表格1.B12" table:number-columns-spanned="2" office:value-type="string">
            <text:p>姓名</text:p>
          </table:table-cell>
          <table:covered-table-cell/>
          <table:table-cell table:style-name="表格1.B12" table:number-columns-spanned="2" office:value-type="string">
            <text:p>畢業系所</text:p>
          </table:table-cell>
          <table:covered-table-cell/>
          <table:table-cell table:style-name="表格1.B12" table:number-columns-spanned="2" office:value-type="string">
            <text:p>畢業年</text:p>
          </table:table-cell>
          <table:covered-table-cell/>
          <table:table-cell table:style-name="表格1.B12" table:number-columns-spanned="4" office:value-type="string">
            <text:p>現職單位及職稱</text:p>
          </table:table-cell>
          <table:covered-table-cell/>
          <table:covered-table-cell/>
          <table:covered-table-cell/>
          <table:table-cell table:style-name="表格1.B12" office:value-type="string">
            <text:p>聯絡電話</text:p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13" office:value-type="string">
            <text:p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13" office:value-type="string">
            <text:p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13" office:value-type="string">
            <text:p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13" office:value-type="string">
            <text:p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13" office:value-type="string">
            <text:p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13" office:value-type="string">
            <text:p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13" office:value-type="string">
            <text:p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13" office:value-type="string">
            <text:p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13" office:value-type="string">
            <text:p/>
          </table:table-cell>
        </table:table-row>
        <table:table-row table:style-name="表格1.13"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2" office:value-type="string">
            <text:p/>
          </table:table-cell>
          <table:covered-table-cell/>
          <table:table-cell table:style-name="表格1.B1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B13" office:value-type="string">
            <text:p/>
          </table:table-cell>
        </table:table-row>
        <text:soft-page-break/>
        <table:table-row table:style-name="表格1.23">
          <table:table-cell table:style-name="表格1.A23" office:value-type="string">
            <text:p>推薦</text:p>
            <text:p>單位</text:p>
            <text:p>意見</text:p>
          </table:table-cell>
          <table:table-cell table:style-name="表格1.B23" table:number-columns-spanned="11" office:value-type="string">
            <text:p><text:span text:style-name="預設段落字型"><text:span text:style-name="T1">（</text:span></text:span><text:span text:style-name="預設段落字型"><text:span text:style-name="T2">如不敷填寫，請用另紙書寫附後。</text:span></text:span><text:span text:style-name="預設段落字型"><text:span text:style-name="T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2" office:value-type="string">
            <text:p>評審結果（由遴選委員會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2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2" office:value-type="string">
            <text:p>委員會召集人簽章：　　　　　　　　　　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林依青</meta:initial-creator>
    <dc:creator>盧姿尹</dc:creator>
    <meta:creation-date>2018-01-17T09:54:00Z</meta:creation-date>
    <dc:date>2018-01-17T09:54:00Z</dc:date>
    <meta:print-date>2013-11-11T05:56:00Z</meta:print-date>
    <meta:editing-cycles>2</meta:editing-cycles>
    <meta:editing-duration>PT0S</meta:editing-duration>
    <meta:document-statistic meta:table-count="1" meta:image-count="0" meta:object-count="0" meta:page-count="4" meta:paragraph-count="58" meta:word-count="375" meta:character-count="519" meta:non-whitespace-character-count="393"/>
    <meta:template xlink:type="simple" xlink:actuate="onRequest" xlink:title="" xlink:href="../../../../AppData/Local/Microsoft/Windows/Temporary%20Internet%20Files/Content.IE5/J3P75RSJ/XC760004240000000_1071000476-0-1.odt/國立暨南國際大學傑出校友「推薦表」.dot"/>
  </office:meta>
</office:document-meta>
</file>