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32cm" fo:margin-left="-0.27cm" fo:margin-top="0cm" fo:margin-bottom="0cm" table:align="left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5.953cm"/>
    </style:style>
    <style:style style:name="表格1.D" style:family="table-column">
      <style:table-column-properties style:column-width="3.404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1.401cm" fo:keep-together="auto"/>
    </style:style>
    <style:style style:name="表格1.B3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B6" style:family="table-cell">
      <style:table-cell-properties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7" style:family="table-cell">
      <style:table-cell-properties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A8" style:family="table-cell">
      <style:table-cell-properties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11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 style:punctuation-wrap="hanging"/>
    </style:style>
    <style:style style:name="P2" style:family="paragraph" style:parent-style-name="Standard">
      <style:paragraph-properties fo:text-align="justify" style:justify-single-word="false" style:punctuation-wrap="hanging"/>
    </style:style>
    <style:style style:name="P3" style:family="paragraph" style:parent-style-name="Standard">
      <style:paragraph-properties fo:text-align="center" style:justify-single-word="false" style:punctuation-wrap="hanging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justify" style:justify-single-word="false" style:punctuation-wrap="hanging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orphans="2" fo:widows="2"/>
      <style:text-properties style:font-name="Times New Roman" fo:font-weight="bold" style:font-name-asian="標楷體1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 fo:break-before="page" style:punctuation-wrap="hanging"/>
    </style:style>
    <style:style style:name="P7" style:family="paragraph" style:parent-style-name="Standard" style:master-page-name="Standard">
      <style:paragraph-properties fo:text-align="end" style:justify-single-word="false" style:page-number="auto" style:punctuation-wrap="hanging"/>
    </style:style>
    <style:style style:name="P8" style:family="paragraph" style:parent-style-name="List_20_Paragraph" style:list-style-name="WWNum1">
      <style:paragraph-properties fo:text-align="justify" style:justify-single-word="false" style:punctuation-wrap="hanging"/>
    </style:style>
    <style:style style:name="T1" style:family="text">
      <style:text-properties style:font-name="Times New Roman" fo:background-color="#d8d8d8" loext:char-shading-value="38" style:font-name-asian="標楷體1" style:font-name-complex="Times New Roman1" style:font-size-complex="12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標楷體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附件三</text:span></text:p>
      <text:p text:style-name="P1"><text:span text:style-name="T2">2017年多元升等教學實務暨技術應用報告研討會</text:span></text:p>
      <text:p text:style-name="P1"><text:span text:style-name="T2">【徵稿報名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3">論文題目</text:span></text:p>
          </table:table-cell>
          <table:table-cell table:style-name="表格1.B1" table:number-columns-spanned="3" office:value-type="string">
            <text:p text:style-name="P2"><text:span text:style-name="T3">中　文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"><text:span text:style-name="T3">英　文：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3">作者資料</text:span></text:p>
          </table:table-cell>
          <table:table-cell table:style-name="表格1.B3" office:value-type="string">
            <text:p text:style-name="P1"><text:span text:style-name="T3">姓名</text:span></text:p>
          </table:table-cell>
          <table:table-cell table:style-name="表格1.B3" office:value-type="string">
            <text:p text:style-name="P1"><text:span text:style-name="T3">服務機關與單位<text:line-break/>（就讀學校系別）</text:span></text:p>
          </table:table-cell>
          <table:table-cell table:style-name="表格1.B2" office:value-type="string">
            <text:p text:style-name="P1"><text:span text:style-name="T3">職稱（年級）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3">第一作者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"><text:span text:style-name="T3">合著者</text:span></text:p>
            <text:p text:style-name="P1"><text:span text:style-name="T3">（可自行增加欄位）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3">第一作者<text:line-break/>連絡方式</text:span></text:p>
          </table:table-cell>
          <table:table-cell table:style-name="表格1.B6" table:number-columns-spanned="3" office:value-type="string">
            <text:p text:style-name="P2"><text:span text:style-name="T3">地　　址：</text:span><text:span text:style-name="T5">□□□□□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"><text:span text:style-name="T3">電　　話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"><text:span text:style-name="T3">電子信箱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論文關鍵字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3">摘要字數</text:span></text:p>
          </table:table-cell>
          <table:table-cell table:style-name="表格1.B2" table:number-columns-spanned="3" office:value-type="string">
            <text:p text:style-name="P2"><text:span text:style-name="T3">　　　　　字</text:span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<text:span text:style-name="T3">備註</text:span></text:p>
          </table:table-cell>
          <table:table-cell table:style-name="表格1.B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4"/>
      <text:p text:style-name="P5"/>
      <text:p text:style-name="P6"><text:span text:style-name="T4">投稿注意事項：</text:span></text:p>
      <text:list xml:id="list5327690424118272239" text:style-name="WWNum1">
        <text:list-item>
          <text:p text:style-name="P8"><text:span text:style-name="T3">論文摘要字數：500至1,000字為原則。</text:span></text:p>
        </text:list-item>
        <text:list-item>
          <text:p text:style-name="P8"><text:span text:style-name="T3">繕打格式：中文使用新細明體12pt字，英文使用Times New Roman 12pt字。</text:span></text:p>
        </text:list-item>
        <text:list-item>
          <text:p text:style-name="P8"><text:span text:style-name="T3">論文摘要投稿截止日期為106年4月9日（日）23:00，請申請人將「徵稿報名表」及論文摘要Word檔，寄至本校研討會連絡人電子信箱ywliang2@pu.edu.tw。信件主旨請註明「投稿2017年多元升等教學實務暨技術應用報告研討會」，本校收到後將回覆確認函。</text:span></text:p>
        </text:list-item>
        <text:list-item>
          <text:p text:style-name="P8"><text:span text:style-name="T3">研討會連絡人：人事室─多元升等制度專案辦公室　梁郁文小姐<text:line-break/>連絡電話：04-2632-8001 #11408<text:line-break/>電子信箱：ywliang2@pu.edu.t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靜宜多元升等辦公室 梁郁文</meta:initial-creator>
    <dc:creator>wenzao</dc:creator>
    <meta:editing-cycles>2</meta:editing-cycles>
    <meta:creation-date>2017-03-09T05:15:00</meta:creation-date>
    <dc:date>2017-03-09T05:15:00</dc:date>
    <meta:editing-duration>P0D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26" meta:word-count="309" meta:character-count="424" meta:non-whitespace-character-count="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