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5.376cm"/>
    </style:style>
    <style:style style:name="表格1.B" style:family="table-column">
      <style:table-column-properties style:column-width="11.375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6.752cm" fo:margin-top="0cm" fo:margin-bottom="0cm" table:align="center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1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529cm" fo:text-align="center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  <style:text-properties fo:font-size="14pt" style:font-name-asian="標楷體1" style:font-size-asian="14pt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 style:font-size-complex="13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 fo:orphans="2" fo:widows="2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fo:font-size="14pt" fo:font-weight="bold" style:font-name-asian="標楷體1" style:font-size-asian="14pt" style:font-weight-asian="bold" style:font-size-complex="13pt"/>
    </style:style>
    <style:style style:name="P11" style:family="paragraph" style:parent-style-name="Standard">
      <style:paragraph-properties fo:line-height="0.529cm" fo:text-align="end" style:justify-single-wor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3pt"/>
    </style:style>
    <style:style style:name="T3" style:family="text">
      <style:text-properties fo:font-size="14pt" style:letter-kerning="false" style:font-name-asian="標楷體1" style:font-size-asian="14pt" style:font-size-complex="13pt"/>
    </style:style>
    <style:style style:name="T4" style:family="text">
      <style:text-properties fo:font-size="14pt" style:letter-kerning="false" style:font-name-asian="標楷體1" style:font-size-asian="14pt" style:font-name-complex="新細明體" style:font-size-complex="13pt"/>
    </style:style>
    <style:style style:name="T5" style:family="text">
      <style:text-properties fo:font-size="14pt" style:letter-kerning="false" style:font-size-asian="14pt" style:font-name-complex="新細明體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00" fo:font-size="14pt" fo:font-weight="bold" style:font-name-asian="標楷體1" style:font-size-asian="14pt" style:font-weight-asian="bold" style:font-size-complex="13pt"/>
    </style:style>
    <style:style style:name="T9" style:family="text">
      <style:text-properties fo:color="#000000" fo:font-size="14pt" style:font-name-asian="標楷體1" style:font-size-asian="14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文藻外語大學教師教學</text:span><text:span text:style-name="T6">實務研究或成果報告</text:span><text:span text:style-name="T1">升等 校外審查委員推薦名單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7">送審人</text:span></text:p>
          </table:table-cell>
          <table:table-cell table:style-name="表格1.A1" office:value-type="string">
            <text:p text:style-name="P6"><text:span text:style-name="T7">○○○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類別</text:span></text:p>
          </table:table-cell>
          <table:table-cell table:style-name="表格1.A1" office:value-type="string">
            <text:p text:style-name="P6"><text:span text:style-name="T1">教學</text:span><text:span text:style-name="T6">實務研究或成果報告</text:span><text:span text:style-name="T1">升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送審級別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T1">教學</text:span><text:span text:style-name="T6">實務研究或成果報告</text:span><text:span text:style-name="T7">代表名稱</text:span></text:p>
          </table:table-cell>
          <table:table-cell table:style-name="表格1.A1" office:value-type="string">
            <text:p text:style-name="P6"><text:span text:style-name="T7">○○○○○○</text:span><text:bookmark text:name="_GoBack"/></text:p>
          </table:table-cell>
        </table:table-row>
      </table:table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1">順序</text:span></text:p>
          </table:table-cell>
          <table:table-cell table:style-name="表格2.A1" office:value-type="string">
            <text:p text:style-name="P5"><text:span text:style-name="T1">推薦委員相關資歷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<text:span text:style-name="T8">陳○○</text:span><text:span text:style-name="T9"> (</text:span><text:span text:style-name="T2">○○大學 哲學系 副教授兼學務長</text:span><text:span text:style-name="T9">)</text:span></text:p>
            <text:p text:style-name="P6"><text:span text:style-name="T2">學歷：○○大學 哲學系博士</text:span></text:p>
            <text:p text:style-name="P5"><text:span text:style-name="T2">專長：生命教育、哲學</text:span></text:p>
            <text:p text:style-name="P7"><text:span text:style-name="T3">聯絡方式：(02)</text:span><text:span text:style-name="T5"> </text:span><text:span text:style-name="T3">2905-2156 ； Email：</text:span></text:p>
            <text:p text:style-name="P7"><text:span text:style-name="T4">地址： 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<text:span text:style-name="T8">李○○</text:span><text:span text:style-name="T9"> (</text:span><text:span text:style-name="T2">○○大學 國文系 教授</text:span><text:span text:style-name="T9">)</text:span></text:p>
            <text:p text:style-name="P6"><text:span text:style-name="T2">學歷：○○大學 中國文學系博士</text:span></text:p>
            <text:p text:style-name="P5"><text:span text:style-name="T2">專長：中國文學</text:span></text:p>
            <text:p text:style-name="P7"><text:span text:style-name="T3">聯絡方式：(02)</text:span><text:span text:style-name="T5"> </text:span><text:span text:style-name="T3">2905-2156 ； Email：</text:span></text:p>
            <text:p text:style-name="P7"><text:span text:style-name="T4">地址： 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</table:table-row>
      </table:table>
      <text:p text:style-name="P11"><text:span text:style-name="T1">第1頁，共○位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dc:creator>Wenzao</dc:creator>
    <meta:editing-cycles>2</meta:editing-cycles>
    <meta:creation-date>2015-08-20T04:00:00</meta:creation-date>
    <dc:date>2015-08-20T04:00:00</dc:date>
    <meta:editing-duration>PT2M</meta:editing-duration>
    <meta:generator>LibreOffice/5.2.6.2$Windows_x86 LibreOffice_project/a3100ed2409ebf1c212f5048fbe377c281438fdc</meta:generator>
    <meta:document-statistic meta:table-count="2" meta:image-count="0" meta:object-count="0" meta:page-count="2" meta:paragraph-count="21" meta:word-count="181" meta:character-count="243" meta:non-whitespace-character-count="226"/>
    <meta:user-defined meta:name="AppVersion">14.0000</meta:user-defined>
    <meta:user-defined meta:name="Company">Wenza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