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81in" style:use-optimal-column-width="false"/>
    </style:style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1826in" style:use-optimal-column-width="false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22" style:family="table-row">
      <style:table-row-properties style:min-row-height="0.2881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break-before="page" fo:text-align="center" fo:line-height="0.1805in" style:page-number="1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6" style:family="table-row">
      <style:table-row-properties style:row-height="0.3916in"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line-height="0.1805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1805in" fo:margin-left="-0.0097in" fo:text-indent="0.0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1805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Standard" style:family="paragraph">
      <style:paragraph-properties fo:text-align="justify" fo:line-height="0.180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80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Standard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180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Standard" style:family="paragraph">
      <style:paragraph-properties fo:text-align="justify" fo:line-height="0.1805in" fo:margin-right="-0.0951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A" fo:border-left="0.0034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row-height="0.1965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0.1805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line-height="0.180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row-height="0.3916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justify" fo:line-height="0.1805in" fo:margin-right="-0.0118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0.1805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row-height="0.3916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Standard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row-height="0.3916in"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line-height="0.180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27in"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293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fo:line-height="0.1805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1805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736in" style:use-optimal-row-height="false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P226" style:parent-style-name="Standard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228" style:family="table-cell">
      <style:table-cell-properties fo:border-top="0.0034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34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951in" style:use-optimal-row-height="false"/>
    </style:style>
    <style:style style:name="TableCell234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 fo:line-height="0.1805in">
        <style:tab-stops>
          <style:tab-stop style:type="left" style:position="0.853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3048in" style:use-optimal-row-height="false"/>
    </style:style>
    <style:style style:name="TableCell246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justify" fo:line-height="0.1805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justify" fo:line-height="0.1805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row-height="0.2701in" style:use-optimal-row-height="false"/>
    </style:style>
    <style:style style:name="TableCell271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1805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3972in" style:use-optimal-row-height="false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fo:line-height="0.1805in"/>
    </style:style>
    <style:style style:name="T292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P293" style:parent-style-name="Standard" style:family="paragraph">
      <style:paragraph-properties fo:text-align="justify" fo:line-height="0.1805in"/>
    </style:style>
    <style:style style:name="T294" style:parent-style-name="預設段落字型" style:family="text"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justify" fo:line-height="0.1805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Standard" style:family="paragraph">
      <style:paragraph-properties fo:text-align="justify" fo:line-height="0.1805in">
        <style:tab-stops>
          <style:tab-stop style:type="left" style:position="0.275in"/>
          <style:tab-stop style:type="left" style:position="1.036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2076in" style:use-optimal-row-height="false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justify" fo:line-height="0.1805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justify" fo:line-height="0.1805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 fo:line-height="0.1805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 fo:line-height="0.1805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justify" fo:line-height="0.1805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justify" fo:line-height="0.1805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justify" fo:line-height="0.1805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2069in" style:use-optimal-row-height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fo:line-height="0.1805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0.180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5402in" style:use-optimal-row-height="false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justify" fo:line-height="0.1805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0.1805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Standard" style:family="paragraph">
      <style:paragraph-properties fo:text-align="justify" fo:line-height="0.1805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5881in" style:use-optimal-row-height="false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justify" fo:line-height="0.1805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letter-spacing="-0.0166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2" style:parent-style-name="Standard" style:family="paragraph">
      <style:paragraph-properties fo:text-align="justify" fo:line-height="0.1805in">
        <style:tab-stops>
          <style:tab-stop style:type="left" style:position="2.879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Standard" style:family="paragraph">
      <style:paragraph-properties fo:text-align="justify" fo:line-height="0.1805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justify" fo:line-height="0.1805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5" style:parent-style-name="Standard" style:family="paragraph">
      <style:paragraph-properties fo:text-align="justify" fo:line-height="0.1805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8" style:parent-style-name="Standard" style:family="paragraph">
      <style:paragraph-properties fo:text-align="justify" fo:line-height="0.1805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23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24" style:parent-style-name="Standard" style:family="paragraph">
      <style:paragraph-properties fo:text-align="justify" fo:line-height="0.1805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3243in" style:use-optimal-row-height="false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justify" fo:line-height="0.1805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6" style:parent-style-name="Standard" style:family="paragraph">
      <style:paragraph-properties fo:text-align="justify" fo:line-height="0.1805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justify" fo:line-height="0.1805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justify" fo:line-height="0.1805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Standard" style:family="paragraph">
      <style:paragraph-properties fo:text-align="justify" fo:line-height="0.1805in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3243in" style:use-optimal-row-height="false"/>
    </style:style>
    <style:style style:name="TableCell464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justify" fo:line-height="0.1805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243in" style:use-optimal-row-height="false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justify" fo:line-height="0.1805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justify" fo:line-height="0.1805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justify" fo:line-height="0.1805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3243in" style:use-optimal-row-height="false"/>
    </style:style>
    <style:style style:name="TableCell500" style:family="table-cell">
      <style:table-cell-properties fo:border-top="0.0069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justify" fo:line-height="0.1805in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0.4986in" style:use-optimal-row-height="false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justify" fo:line-height="0.1805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justify" fo:line-height="0.1805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34in solid #00000A" fo:border-left="0.0069in solid #00000A" fo:border-bottom="0.0069in solid #00000A" fo:border-right="0.0034in solid #00000A" fo:background-color="#FFFFFF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Standard" style:family="paragraph">
      <style:paragraph-properties fo:text-align="justify" fo:line-height="0.1805in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34in solid #00000A" fo:border-left="0.0034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widows="2" fo:orphans="2" fo:line-height="0.1805in"/>
      <style:text-properties style:font-name="標楷體" style:font-name-asian="標楷體" fo:font-size="10pt" style:font-size-asian="10pt" style:font-size-complex="10pt"/>
    </style:style>
    <style:style style:name="P527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4756in"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justify" fo:line-height="0.1805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6597in" style:use-optimal-row-height="false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justify" fo:line-height="0.1805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justify" fo:line-height="0.1805in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Standard" style:family="paragraph">
      <style:paragraph-properties fo:text-align="justify" fo:line-height="0.1805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justify" fo:line-height="0.1805in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5215in" style:use-optimal-row-height="false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 fo:line-height="0.1805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71" style:parent-style-name="Standard" style:family="paragraph">
      <style:paragraph-properties fo:text-align="justify" style:line-height-at-least="0.1666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文藻外語大學教師教學實務研究或成果報告升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送審人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現任</text:span></text:p>
            <text:p text:style-name="P35"><text:span text:style-name="T36">職級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<text:span text:style-name="T41">所屬</text:span></text:p>
            <text:p text:style-name="P42"><text:span text:style-name="T43">單位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擬送審等級</text:span></text:p>
          </table:table-cell>
          <table:table-cell table:style-name="TableCell49">
            <text:p text:style-name="P50"><text:span text:style-name="T51">□</text:span><text:span text:style-name="T52">副教授</text:span></text:p>
            <text:p text:style-name="P53"><text:span text:style-name="T54">□</text:span><text:span text:style-name="T55">助理教授</text:span></text:p>
          </table:table-cell>
        </table:table-row>
        <table:table-row table:style-name="TableRow56">
          <table:table-cell table:style-name="TableCell57">
            <text:p text:style-name="P58"><text:span text:style-name="T59">到校日期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任現職日期</text:span></text:p>
          </table:table-cell>
          <table:covered-table-cell/>
          <table:table-cell table:style-name="TableCell65" table:number-columns-spanned="12">
            <text:p text:style-name="P66"><text:span text:style-name="T67">民國</text:span><text:span text:style-name="T68">____</text:span><text:span text:style-name="T69">年</text:span><text:span text:style-name="T70">___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主要經歷</text:span></text:p>
          </table:table-cell>
          <table:table-cell table:style-name="TableCell76" table:number-columns-spanned="5">
            <text:p text:style-name="P77"><text:span text:style-name="T78">服務機關名稱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職別</text:span></text:p>
          </table:table-cell>
          <table:covered-table-cell/>
          <table:table-cell table:style-name="TableCell82" table:number-columns-spanned="5">
            <text:p text:style-name="P83"><text:span text:style-name="T84">專兼任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任職起訖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合計年資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><text:span text:style-name="T98">□</text:span><text:span text:style-name="T99">專任</text:span></text:p>
            <text:p text:style-name="P100"><text:span text:style-name="T101">□</text:span><text:span text:style-name="T102">兼任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<text:s/></text:span><text:span text:style-name="T106">年</text:span><text:span text:style-name="T107"><text:s/></text:span><text:span text:style-name="T108">月至</text:span><text:span text:style-name="T109"><text:s text:c="2"/></text:span><text:span text:style-name="T110">年</text:span><text:span text:style-name="T111"><text:s text:c="2"/></text:span><text:span text:style-name="T11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<text:s text:c="2"/></text:span><text:span text:style-name="T116">年</text:span><text:span text:style-name="T117"><text:s text:c="2"/></text:span><text:span text:style-name="T118">月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<text:span text:style-name="T126">□</text:span><text:span text:style-name="T127">專任</text:span></text:p>
            <text:p text:style-name="P128"><text:span text:style-name="T129">□</text:span><text:span text:style-name="T130">兼任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<text:s/></text:span><text:span text:style-name="T134">年</text:span><text:span text:style-name="T135"><text:s/></text:span><text:span text:style-name="T136">月至</text:span><text:span text:style-name="T137"><text:s text:c="2"/></text:span><text:span text:style-name="T138">年</text:span><text:span text:style-name="T139"><text:s text:c="2"/></text:span><text:span text:style-name="T140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<text:s text:c="2"/></text:span><text:span text:style-name="T144">年</text:span><text:span text:style-name="T145"><text:s text:c="2"/></text:span><text:span text:style-name="T146">月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<text:span text:style-name="T154">□</text:span><text:span text:style-name="T155">專任</text:span></text:p>
            <text:p text:style-name="P156"><text:span text:style-name="T157">□</text:span><text:span text:style-name="T158">兼任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<text:s/></text:span><text:span text:style-name="T162">年</text:span><text:span text:style-name="T163"><text:s/></text:span><text:span text:style-name="T164">月至</text:span><text:span text:style-name="T165"><text:s text:c="2"/></text:span><text:span text:style-name="T166">年</text:span><text:span text:style-name="T167"><text:s text:c="2"/></text:span><text:span text:style-name="T16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<text:s text:c="2"/></text:span><text:span text:style-name="T172">年</text:span><text:span text:style-name="T173"><text:s text:c="2"/></text:span><text:span text:style-name="T174">月</text:span></text:p>
          </table:table-cell>
        </table:table-row>
        <table:table-row table:style-name="TableRow175">
          <table:table-cell table:style-name="TableCell176">
            <text:p text:style-name="P177"><text:span text:style-name="T178">最高學歷</text:span></text:p>
          </table:table-cell>
          <table:table-cell table:style-name="TableCell179" table:number-columns-spanned="2">
            <text:p text:style-name="P180"><text:span text:style-name="T181">□</text:span><text:span text:style-name="T182">博士</text:span><text:span text:style-name="T183"><text:s/>□</text:span><text:span text:style-name="T184">碩士</text:span></text:p>
          </table:table-cell>
          <table:covered-table-cell/>
          <table:table-cell table:style-name="TableCell185" table:number-columns-spanned="17">
            <text:p text:style-name="P186"><text:span text:style-name="T187"><text:s text:c="3"/></text:span><text:span text:style-name="T188">國</text:span><text:span text:style-name="T189">(</text:span><text:span text:style-name="T190">地區</text:span><text:span text:style-name="T191">) <text:s text:c="7"/></text:span><text:span text:style-name="T192">大學</text:span><text:span text:style-name="T193"><text:s text:c="9"/></text:span><text:span text:style-name="T194">所</text:span><text:span text:style-name="T195">(</text:span><text:span text:style-name="T196">系</text:span><text:span text:style-name="T197">) <text:s/></text:span><text:span text:style-name="T198">民國</text:span><text:span text:style-name="T199"><text:s text:c="3"/></text:span><text:span text:style-name="T200">年</text:span><text:span text:style-name="T201"><text:s text:c="2"/></text:span><text:span text:style-name="T202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學術專長領域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審查迴避參考名單</text:span><text:span text:style-name="T21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□</text:span><text:span text:style-name="T216">無</text:span><text:span text:style-name="T217"><text:s/>□</text:span><text:span text:style-name="T218">有</text:span><text:span text:style-name="T219">(</text:span><text:span text:style-name="T220">另附</text:span><text:span text:style-name="T221">)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教學實務成果</text:span></text:p>
            <text:p text:style-name="P226"><text:span text:style-name="T227">代表報告</text:span></text:p>
          </table:table-cell>
          <table:table-cell table:style-name="TableCell228">
            <text:p text:style-name="P229"><text:span text:style-name="T230">名稱</text:span></text:p>
          </table:table-cell>
          <table:table-cell table:style-name="TableCell231" table:number-columns-spanned="1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4">
            <text:p text:style-name="P235"><text:span text:style-name="T236">發表或出版時間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<text:span text:style-name="T239"><text:s text:c="5"/></text:span><text:span text:style-name="T240">年</text:span><text:span text:style-name="T241"><text:s text:c="6"/></text:span><text:span text:style-name="T242">月</text:span><text:span text:style-name="T243"><text:s text:c="6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<text:span text:style-name="T248">是否合著</text:span></text:p>
          </table:table-cell>
          <table:covered-table-cell/>
          <table:table-cell table:style-name="TableCell249" table:number-columns-spanned="9">
            <text:p text:style-name="P250"><text:span text:style-name="T251">□</text:span><text:span text:style-name="T252">否</text:span><text:span text:style-name="T253"><text:s/>□</text:span><text:span text:style-name="T254">是</text:span><text:span text:style-name="T255"><text:s/>(</text:span><text:span text:style-name="T256">檢附合著證明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所用語言</text:span></text:p>
          </table:table-cell>
          <table:covered-table-cell/>
          <table:table-cell table:style-name="TableCell261" table:number-columns-spanned="6">
            <text:p text:style-name="P262"><text:span text:style-name="T263">□</text:span><text:span text:style-name="T264">中文</text:span><text:span text:style-name="T265"><text:s/>□</text:span><text:span text:style-name="T266">英文</text:span><text:span text:style-name="T267">□</text:span><text:span text:style-name="T268">其他</text:span><text:span text:style-name="T269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2">
            <text:p text:style-name="P272"><text:span text:style-name="T273">字數</text:span></text:p>
          </table:table-cell>
          <table:covered-table-cell/>
          <table:table-cell table:style-name="TableCell274" table:number-columns-spanned="9">
            <text:p text:style-name="P275"><text:span text:style-name="T276">約</text:span><text:span text:style-name="T277">________________</text:span><text:span text:style-name="T27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審查類科</text:span></text:p>
          </table:table-cell>
          <table:covered-table-cell/>
          <table:table-cell table:style-name="TableCell282" table:number-columns-spanned="6">
            <text:p text:style-name="P283"><text:span text:style-name="T284">□</text:span><text:span text:style-name="T285">人文社會</text:span><text:span text:style-name="T286"><text:s/></text:span><text:span text:style-name="T287"><text:s text:c="2"/>□</text:span><text:span text:style-name="T288">理工農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教學實務成果</text:span></text:p>
            <text:p text:style-name="P293"><text:span text:style-name="T294">參考報告</text:span></text:p>
          </table:table-cell>
          <table:table-cell table:style-name="TableCell295" table:number-columns-spanned="19">
            <text:p text:style-name="P296"><text:span text:style-name="T297">著作</text:span><text:span text:style-name="T298">:___</text:span><text:span text:style-name="T299">冊、期刊論文</text:span><text:span text:style-name="T300">:___</text:span><text:span text:style-name="T301">篇、已出版之研討會論文</text:span><text:span text:style-name="T302">:___</text:span><text:span text:style-name="T303">篇、</text:span></text:p>
            <text:p text:style-name="P304"><text:span text:style-name="T305">數位教材</text:span><text:span text:style-name="T306">:___</text:span><text:span text:style-name="T307">件、競賽</text:span><text:span text:style-name="T308">:___</text:span><text:span text:style-name="T309">件、其他</text:span><text:span text:style-name="T310">:___</text:span><text:span text:style-name="T31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3">
            <text:p text:style-name="P314"><text:span text:style-name="T315">歷次送審著作或作品</text:span></text:p>
          </table:table-cell>
          <table:table-cell table:style-name="TableCell316" table:number-columns-spanned="10">
            <text:p text:style-name="P317"><text:span text:style-name="T318">歷次送審各級教師資格之代表著作或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審定年月</text:span>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送審等級</text:span>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是否通過</text:span>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<text:s text:c="2"/></text:span><text:span text:style-name="T334">年</text:span><text:span text:style-name="T335"><text:s/></text:span><text:span text:style-name="T336">月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□</text:span><text:span text:style-name="T342">是</text:span><text:span text:style-name="T343"><text:s/>□</text:span><text:span text:style-name="T344">否</text:span>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<text:s text:c="2"/></text:span><text:span text:style-name="T351">年</text:span><text:span text:style-name="T352"><text:s/></text:span><text:span text:style-name="T353">月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□</text:span><text:span text:style-name="T359">是</text:span><text:span text:style-name="T360"><text:s/>□</text:span><text:span text:style-name="T361">否</text:span></text:p>
          </table:table-cell>
        </table:table-row>
        <table:table-row table:style-name="TableRow362">
          <table:table-cell table:style-name="TableCell363">
            <text:p text:style-name="P364"><text:span text:style-name="T365">現職等級內曾</text:span><text:span text:style-name="T366"><text:s text:c="13"/></text:span><text:span text:style-name="T367">提升等案</text:span></text:p>
          </table:table-cell>
          <table:table-cell table:style-name="TableCell368" table:number-columns-spanned="19">
            <text:p text:style-name="P369"><text:span text:style-name="T370">□</text:span><text:span text:style-name="T371">無</text:span><text:span text:style-name="T372">□</text:span><text:span text:style-name="T373">有</text:span><text:span text:style-name="T374">(</text:span><text:span text:style-name="T375">代表著作名稱</text:span><text:span text:style-name="T376">:________________________________________________)</text:span></text:p>
            <text:p text:style-name="P377"><text:span text:style-name="T378">是否與本次為同一代表著作</text:span><text:span text:style-name="T379">: □</text:span><text:span text:style-name="T380">否</text:span><text:span text:style-name="T381"><text:s/>□</text:span><text:span text:style-name="T382">是</text:span><text:span text:style-name="T383">____</text:span><text:span text:style-name="T384">，是否檢附修正對照表</text:span><text:span text:style-name="T385">: □</text:span><text:span text:style-name="T386">是</text:span><text:span text:style-name="T387"><text:s/>□</text:span><text:span text:style-name="T388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附件</text:span></text:p>
          </table:table-cell>
          <table:table-cell table:style-name="TableCell393" table:number-columns-spanned="9">
            <text:p text:style-name="P394"><text:span text:style-name="T395">□1.</text:span><text:span text:style-name="T396">教學實務成果代表報告及教學實務成果參考報告</text:span><text:span text:style-name="T397">(</text:span><text:span text:style-name="T398">各</text:span><text:span text:style-name="T399">4</text:span><text:span text:style-name="T400">本</text:span><text:span text:style-name="T401">)</text:span></text:p>
            <text:p text:style-name="P402"><text:span text:style-name="T403">□3.</text:span><text:span text:style-name="T404">教師履歷表</text:span><text:span text:style-name="T405">(4</text:span><text:span text:style-name="T406">份</text:span><text:span text:style-name="T407">)</text:span></text:p>
            <text:p text:style-name="P408"><text:span text:style-name="T409">□5.</text:span><text:span text:style-name="T410">現職教師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□2.</text:span><text:span text:style-name="T414">送審著作目錄一覽表</text:span></text:p>
            <text:p text:style-name="P415"><text:span text:style-name="T416">□4.</text:span><text:span text:style-name="T417">合著人或共同創作證明書</text:span></text:p>
            <text:p text:style-name="P418"><text:span text:style-name="T419">□6.</text:span><text:span text:style-name="T420">審查迴避參考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  <text:p text:style-name="P423"/>
            <text:p text:style-name="P424"><text:span text:style-name="T425">□7.</text:span><text:span text:style-name="T426">其他</text:span><text:span text:style-name="T427">:</text:span></text:p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系</text:span><text:span text:style-name="T432">(</text:span><text:span text:style-name="T433">所</text:span><text:span text:style-name="T434">)</text:span><text:span text:style-name="T435">、中心</text:span></text:p>
            <text:p text:style-name="P436"><text:span text:style-name="T437">教評會審議</text:span></text:p>
          </table:table-cell>
          <table:table-cell table:style-name="TableCell438" table:number-columns-spanned="10">
            <text:p text:style-name="P439"><text:span text:style-name="T440">經</text:span><text:span text:style-name="T441"><text:s text:c="3"/></text:span><text:span text:style-name="T442">年</text:span><text:span text:style-name="T443"><text:s text:c="2"/></text:span><text:span text:style-name="T444">月</text:span><text:span text:style-name="T445"><text:s text:c="2"/></text:span><text:span text:style-name="T446">日</text:span><text:span text:style-name="T447"><text:s text:c="2"/></text:span><text:span text:style-name="T448">學年度第</text:span><text:span text:style-name="T449"><text:s text:c="2"/></text:span><text:span text:style-name="T450">學期第</text:span><text:span text:style-name="T451"><text:s text:c="2"/></text:span><text:span text:style-name="T452">次審議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 table:number-rows-spanned="2">
            <text:p text:style-name="P454"><text:span text:style-name="T455">系</text:span><text:span text:style-name="T456">(</text:span><text:span text:style-name="T457">所</text:span><text:span text:style-name="T458">)</text:span></text:p>
            <text:p text:style-name="P459"><text:span text:style-name="T460">中心主任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10">
            <text:p text:style-name="P465"><text:span text:style-name="T466">□</text:span><text:span text:style-name="T467">通過</text:span><text:span text:style-name="T468"><text:s/>□</text:span><text:span text:style-name="T469">不通過</text:span><text:span text:style-name="T470"><text:s/></text:span><text:span text:style-name="T471">理由</text:span><text:span text:style-name="T4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<text:span text:style-name="T476">院教評會審議</text:span></text:p>
          </table:table-cell>
          <table:table-cell table:style-name="TableCell477" table:number-columns-spanned="10">
            <text:p text:style-name="P478"><text:span text:style-name="T479">經</text:span><text:span text:style-name="T480"><text:s text:c="3"/></text:span><text:span text:style-name="T481">年</text:span><text:span text:style-name="T482"><text:s text:c="2"/></text:span><text:span text:style-name="T483">月</text:span><text:span text:style-name="T484"><text:s text:c="2"/></text:span><text:span text:style-name="T485">日</text:span><text:span text:style-name="T486"><text:s text:c="2"/></text:span><text:span text:style-name="T487">學年度第</text:span><text:span text:style-name="T488"><text:s text:c="2"/></text:span><text:span text:style-name="T489">學期第</text:span><text:span text:style-name="T490"><text:s text:c="2"/></text:span><text:span text:style-name="T491">次審議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 table:number-rows-spanned="2">
            <text:p text:style-name="P493"><text:span text:style-name="T494">院</text:span><text:span text:style-name="T495"><text:s text:c="4"/></text:span><text:span text:style-name="T496">長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內文"/>
          </table:covered-table-cell>
          <table:table-cell table:style-name="TableCell500" table:number-columns-spanned="10">
            <text:p text:style-name="P501"><text:span text:style-name="T502">□</text:span><text:span text:style-name="T503">通過</text:span><text:span text:style-name="T504"><text:s/>□</text:span><text:span text:style-name="T505">不通過</text:span><text:span text:style-name="T506"><text:s/></text:span><text:span text:style-name="T507">理由</text:span><text:span text:style-name="T5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人事室檢核資料</text:span>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教務長</text:span></text:p>
          </table:table-cell>
          <table:covered-table-cell/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主任</text:span></text:p>
            <text:p text:style-name="P523"><text:span text:style-name="T524">秘書</text:span></text:p>
          </table:table-cell>
          <table:covered-table-cell/>
          <table:table-cell table:style-name="TableCell525" table:number-columns-spanned="2">
            <text:p text:style-name="P526"/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校長</text:span><text:span text:style-name="T532">/</text:span><text:span text:style-name="T533">副校長</text:span></text:p>
          </table:table-cell>
          <table:table-cell table:style-name="TableCell534" table:number-columns-spanned="1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校教評會審議</text:span></text:p>
          </table:table-cell>
          <table:table-cell table:style-name="TableCell540" table:number-columns-spanned="10">
            <text:p text:style-name="P541"><text:span text:style-name="T542">經</text:span><text:span text:style-name="T543"><text:s text:c="2"/></text:span><text:span text:style-name="T544">年</text:span><text:span text:style-name="T545"><text:s text:c="2"/></text:span><text:span text:style-name="T546">月</text:span><text:span text:style-name="T547"><text:s text:c="2"/></text:span><text:span text:style-name="T548">日</text:span><text:span text:style-name="T549"><text:s text:c="2"/></text:span><text:span text:style-name="T550">學年度第</text:span><text:span text:style-name="T551"><text:s text:c="2"/></text:span><text:span text:style-name="T552">學期第</text:span><text:span text:style-name="T553"><text:s text:c="2"/></text:span><text:span text:style-name="T554">次審議決議</text:span></text:p>
            <text:p text:style-name="P555"><text:span text:style-name="T556">□</text:span><text:span text:style-name="T557">通過</text:span><text:span text:style-name="T558"><text:s/>□</text:span><text:span text:style-name="T559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<text:span text:style-name="T562">人事室</text:span></text:p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校長核定</text:span></text:p>
          </table:table-cell>
          <table:table-cell table:style-name="TableCell569" table:number-columns-spanned="1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Bob Chen</dc:creator>
    <meta:creation-date>2018-04-12T05:07:00Z</meta:creation-date>
    <dc:date>2018-04-12T05:07:00Z</dc:date>
    <meta:print-date>2018-04-12T02:5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3" meta:row-count="7" meta:non-whitespace-character-count="907"/>
  </office:meta>
</office:document-meta>
</file>