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98cm" fo:margin-left="-0.254cm" table:align="left" style:writing-mode="lr-tb"/>
    </style:style>
    <style:style style:name="表格1.A" style:family="table-column">
      <style:table-column-properties style:column-width="2.498cm"/>
    </style:style>
    <style:style style:name="表格1.B" style:family="table-column">
      <style:table-column-properties style:column-width="3.535cm"/>
    </style:style>
    <style:style style:name="表格1.C" style:family="table-column">
      <style:table-column-properties style:column-width="0.545cm"/>
    </style:style>
    <style:style style:name="表格1.D" style:family="table-column">
      <style:table-column-properties style:column-width="1.961cm"/>
    </style:style>
    <style:style style:name="表格1.E" style:family="table-column">
      <style:table-column-properties style:column-width="2.321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1.265cm"/>
    </style:style>
    <style:style style:name="表格1.H" style:family="table-column">
      <style:table-column-properties style:column-width="1.494cm"/>
    </style:style>
    <style:style style:name="表格1.I" style:family="table-column">
      <style:table-column-properties style:column-width="3.327cm"/>
    </style:style>
    <style:style style:name="表格1.1" style:family="table-row">
      <style:table-row-properties style:min-row-height="1.21cm" fo:keep-together="auto"/>
    </style:style>
    <style:style style:name="表格1.A1" style:family="table-cell">
      <style:table-cell-properties style:vertical-align="middle" fo:padding-left="0.101cm" fo:padding-right="0.10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01cm" fo:padding-right="0.101cm" fo:padding-top="0cm" fo:padding-bottom="0cm" fo:border-left="0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01cm" fo:padding-right="0.10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284cm" fo:keep-together="auto"/>
    </style:style>
    <style:style style:name="表格1.4" style:family="table-row">
      <style:table-row-properties style:min-row-height="1.903cm" fo:keep-together="auto"/>
    </style:style>
    <style:style style:name="表格1.A4" style:family="table-cell">
      <style:table-cell-properties style:vertical-align="middle" fo:padding-left="0.101cm" fo:padding-right="0.101cm" fo:padding-top="0cm" fo:padding-bottom="0cm" fo:border-left="1.5pt solid #000000" fo:border-right="none" fo:border-top="0.5pt solid #000000" fo:border-bottom="1.5pt solid #000000" style:writing-mode="lr-tb"/>
    </style:style>
    <style:style style:name="表格1.B4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1.5pt solid #000000" style:writing-mode="lr-tb"/>
    </style:style>
    <style:style style:name="表格1.H4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15cm" fo:margin-left="-0.344cm" table:align="left" style:writing-mode="lr-tb"/>
    </style:style>
    <style:style style:name="表格2.A" style:family="table-column">
      <style:table-column-properties style:column-width="2.261cm"/>
    </style:style>
    <style:style style:name="表格2.B" style:family="table-column">
      <style:table-column-properties style:column-width="2.263cm"/>
    </style:style>
    <style:style style:name="表格2.C" style:family="table-column">
      <style:table-column-properties style:column-width="2.143cm"/>
    </style:style>
    <style:style style:name="表格2.D" style:family="table-column">
      <style:table-column-properties style:column-width="1.27cm"/>
    </style:style>
    <style:style style:name="表格2.E" style:family="table-column">
      <style:table-column-properties style:column-width="1.111cm"/>
    </style:style>
    <style:style style:name="表格2.F" style:family="table-column">
      <style:table-column-properties style:column-width="1.429cm"/>
    </style:style>
    <style:style style:name="表格2.G" style:family="table-column">
      <style:table-column-properties style:column-width="0.833cm"/>
    </style:style>
    <style:style style:name="表格2.J" style:family="table-column">
      <style:table-column-properties style:column-width="2.31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J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348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885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G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5" style:family="table-row">
      <style:table-row-properties style:min-row-height="1.374cm" fo:keep-together="auto"/>
    </style:style>
    <style:style style:name="表格2.8" style:family="table-row">
      <style:table-row-properties style:min-row-height="1.358cm" fo:keep-together="auto"/>
    </style:style>
    <style:style style:name="表格2.9" style:family="table-row">
      <style:table-row-properties style:min-row-height="1.053cm" fo:keep-together="auto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 fo:text-align="center" style:justify-single-word="false"/>
    </style:style>
    <style:style style:name="P3" style:family="paragraph" style:parent-style-name="Standard">
      <style:paragraph-properties fo:line-height="0.494cm" fo:text-align="center" style:justify-single-word="false" style:snap-to-layout-grid="false"/>
    </style:style>
    <style:style style:name="P4" style:family="paragraph" style:parent-style-name="Standard">
      <style:paragraph-properties fo:line-height="0.494cm" style:snap-to-layout-grid="false"/>
    </style:style>
    <style:style style:name="P5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line-height="150%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fo:line-height="0.494cm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line-height="0.494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4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5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26" style:family="paragraph" style:parent-style-name="Standard">
      <style:paragraph-properties fo:line-height="0.494cm" style:snap-to-layout-grid="false"/>
      <style:text-properties style:font-name-asian="標楷體"/>
    </style:style>
    <style:style style:name="P27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28" style:family="paragraph" style:parent-style-name="Standard">
      <style:paragraph-properties fo:line-height="0.564cm" fo:text-align="justify" style:justify-single-word="false"/>
    </style:style>
    <style:style style:name="P29" style:family="paragraph" style:parent-style-name="Standard">
      <style:paragraph-properties fo:line-height="0.564cm" style:snap-to-layout-grid="false"/>
    </style:style>
    <style:style style:name="P30" style:family="paragraph" style:parent-style-name="Standard">
      <style:paragraph-properties fo:line-height="0.494cm" fo:text-align="center" style:justify-single-word="false"/>
    </style:style>
    <style:style style:name="P31" style:family="paragraph" style:parent-style-name="Standard">
      <style:paragraph-properties fo:line-height="0.564cm" fo:text-align="justify" style:justify-single-word="false"/>
    </style:style>
    <style:style style:name="P32" style:family="paragraph" style:parent-style-name="Standard">
      <style:paragraph-properties fo:line-height="0.423cm" fo:text-align="center" style:justify-single-word="false"/>
    </style:style>
    <style:style style:name="P33" style:family="paragraph" style:parent-style-name="Standard">
      <style:paragraph-properties fo:margin-top="0cm" fo:margin-bottom="0.318cm" loext:contextual-spacing="false" fo:line-height="0.353cm" fo:text-align="center" style:justify-single-word="false">
        <style:tab-stops>
          <style:tab-stop style:position="9.208cm"/>
        </style:tab-stops>
      </style:paragraph-properties>
    </style:style>
    <style:style style:name="P34" style:family="paragraph" style:parent-style-name="Standard" style:master-page-name="Standard">
      <style:paragraph-properties fo:margin-top="0cm" fo:margin-bottom="0.318cm" loext:contextual-spacing="false" fo:line-height="0.494cm" fo:text-align="center" style:justify-single-word="false" style:page-number="auto">
        <style:tab-stops>
          <style:tab-stop style:position="0cm"/>
        </style:tab-stops>
      </style:paragraph-properties>
    </style:style>
    <style:style style:name="P35" style:family="paragraph" style:parent-style-name="Standard">
      <style:paragraph-properties fo:margin-left="0.635cm" fo:margin-right="0cm" fo:line-height="0.564cm" fo:text-indent="-0.635cm" style:auto-text-indent="false" style:snap-to-layout-grid="false"/>
    </style:style>
    <style:style style:name="P36" style:family="paragraph" style:parent-style-name="Standard">
      <style:paragraph-properties fo:margin-left="0.423cm" fo:margin-right="0cm" fo:line-height="0.564cm" fo:text-indent="-0.423cm" style:auto-text-indent="false" style:snap-to-layout-grid="false"/>
    </style:style>
    <style:style style:name="P37" style:family="paragraph" style:parent-style-name="Standard">
      <style:paragraph-properties fo:margin-left="-0.03cm" fo:margin-right="0cm" fo:line-height="0.494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.847cm" fo:margin-right="0cm" fo:margin-top="0.318cm" fo:margin-bottom="0cm" loext:contextual-spacing="false" fo:line-height="0.353cm" fo:text-indent="-0.847cm" style:auto-text-indent="false"/>
    </style:style>
    <style:style style:name="P39" style:family="paragraph" style:parent-style-name="Standard">
      <style:paragraph-properties fo:margin-left="0.776cm" fo:margin-right="0cm" fo:margin-top="0.088cm" fo:margin-bottom="0.088cm" loext:contextual-spacing="false" fo:line-height="0.353cm" fo:text-indent="-0.77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0" style:family="paragraph" style:parent-style-name="Standard">
      <style:paragraph-properties fo:margin-left="0.776cm" fo:margin-right="0cm" fo:margin-top="0.088cm" fo:margin-bottom="0.088cm" loext:contextual-spacing="false" fo:line-height="0.353cm" fo:text-align="justify" style:justify-single-word="false" fo:text-indent="-0.77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1" style:family="paragraph" style:parent-style-name="Standard">
      <style:paragraph-properties fo:margin-left="0.776cm" fo:margin-right="0cm" fo:margin-top="0.088cm" fo:margin-bottom="0.088cm" loext:contextual-spacing="false" fo:line-height="0.353cm" fo:text-indent="-0.776cm" style:auto-text-indent="false"/>
    </style:style>
    <style:style style:name="P42" style:family="paragraph" style:parent-style-name="Standard">
      <style:paragraph-properties fo:margin-left="0.931cm" fo:margin-right="0cm" fo:margin-top="0.088cm" fo:margin-bottom="0.088cm" loext:contextual-spacing="false" fo:line-height="0.353cm" fo:text-indent="-0.194cm" style:auto-text-indent="false"/>
    </style:style>
    <style:style style:name="P43" style:family="paragraph" style:parent-style-name="Standard">
      <style:paragraph-properties fo:margin-left="0.97cm" fo:margin-right="0cm" fo:margin-top="0.088cm" fo:margin-bottom="0.088cm" loext:contextual-spacing="false" fo:line-height="0.353cm" fo:text-indent="-0.97cm" style:auto-text-indent="false"/>
    </style:style>
    <style:style style:name="P44" style:family="paragraph" style:parent-style-name="Standard">
      <style:paragraph-properties fo:margin-left="1.177cm" fo:margin-right="0cm" fo:margin-top="0.088cm" fo:margin-bottom="0.088cm" loext:contextual-spacing="false" fo:line-height="0.353cm" fo:text-indent="-0.194cm" style:auto-text-indent="false"/>
      <style:text-properties fo:color="#0000ff" fo:font-size="11pt" style:font-name-asian="標楷體" style:font-size-asian="11pt" style:font-size-complex="11pt"/>
    </style:style>
    <style:style style:name="P45" style:family="paragraph" style:parent-style-name="Standard">
      <style:paragraph-properties fo:margin-left="0.982cm" fo:margin-right="0cm" fo:margin-top="0.088cm" fo:margin-bottom="0.088cm" loext:contextual-spacing="false" fo:line-height="0.353cm" fo:text-indent="0cm" style:auto-text-indent="false"/>
    </style:style>
    <style:style style:name="P46" style:family="paragraph" style:parent-style-name="Standard">
      <style:paragraph-properties fo:margin-left="0.982cm" fo:margin-right="0cm" fo:margin-top="0.088cm" fo:margin-bottom="0.088cm" loext:contextual-spacing="false" fo:line-height="0.353cm" fo:text-align="justify" style:justify-single-word="false" fo:text-indent="0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1pt" style:font-size-asian="11pt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9pt" style:font-name-asian="標楷體" style:font-size-asian="9pt" style:font-name-complex="標楷體" style:font-size-complex="9pt"/>
    </style:style>
    <style:style style:name="T10" style:family="text">
      <style:text-properties style:font-name="標楷體" fo:font-size="8pt" style:font-name-asian="標楷體" style:font-size-asian="8pt" style:font-name-complex="標楷體" style:font-size-complex="8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style:font-name-asian="標楷體" style:font-size-asian="11pt" style:font-size-complex="11pt"/>
    </style:style>
    <style:style style:name="T15" style:family="text">
      <style:text-properties fo:font-size="11pt" style:font-name-asian="標楷體" style:font-size-asian="11pt" style:font-size-complex="11pt"/>
    </style:style>
    <style:style style:name="T16" style:family="text">
      <style:text-properties fo:font-size="11pt" style:font-name-asian="標楷體" style:font-size-asian="11pt" style:font-name-complex="標楷體" style:font-size-complex="11pt"/>
    </style:style>
    <style:style style:name="T17" style:family="text">
      <style:text-properties fo:color="#ff0000" style:font-name-asian="標楷體"/>
    </style:style>
    <style:style style:name="T18" style:family="text">
      <style:text-properties fo:color="#ff0000" style:font-name-asian="標楷體"/>
    </style:style>
    <style:style style:name="T19" style:family="text">
      <style:text-properties fo:color="#ff0000" fo:font-size="8.5pt" fo:background-color="#ffffff" loext:char-shading-value="0" style:font-size-asian="8.5pt" style:font-size-complex="8.5pt"/>
    </style:style>
    <style:style style:name="T20" style:family="text">
      <style:text-properties fo:color="#ff0000" fo:font-size="8.5pt" fo:background-color="#ffffff" loext:char-shading-value="0" style:font-size-asian="8.5pt" style:font-size-complex="8.5pt"/>
    </style:style>
    <style:style style:name="T21" style:family="text">
      <style:text-properties fo:color="#ff0000" style:font-name="標楷體" style:font-name-asian="標楷體" style:font-name-complex="標楷體"/>
    </style:style>
    <style:style style:name="T22" style:family="text">
      <style:text-properties fo:color="#000000" style:font-name="標楷體" style:font-name-asian="標楷體" style:font-name-complex="標楷體"/>
    </style:style>
    <style:style style:name="T23" style:family="text">
      <style:text-properties fo:color="#000000" style:font-name="標楷體" style:font-name-asian="標楷體" style:font-name-complex="標楷體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color="#0000ff"/>
    </style:style>
    <style:style style:name="T31" style:family="text">
      <style:text-properties fo:color="#0000ff" fo:font-size="11pt" style:font-name-asian="標楷體" style:font-size-asian="11pt" style:font-size-complex="11pt"/>
    </style:style>
    <style:style style:name="T32" style:family="text">
      <style:text-properties fo:color="#0000ff" fo:font-size="11pt" style:font-name-asian="標楷體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文藻外語大學教職員全民健康保險申請表</text:span></text:p>
      <text:p text:style-name="P33"><text:span text:style-name="T14">Wenzao Ursuline University of Languages </text:span></text:p>
      <text:p text:style-name="P33"><text:span text:style-name="T14">A</text:span><text:span text:style-name="T14">pplication for </text:span><text:span text:style-name="T14">F</text:span><text:span text:style-name="T14">aculty</text:span><text:span text:style-name="T14">/Staff</text:span><text:span text:style-name="T14"> or </text:span><text:span text:style-name="T14">F</text:span><text:span text:style-name="T14">amily </text:span><text:span text:style-name="T14">M</text:span><text:span text:style-name="T14">embers </text:span><text:span text:style-name="T14">O</text:span><text:span text:style-name="T14">btaining National Health Insurance</text:span></text:p>
      <text:p text:style-name="P5">一、被保險人(Insured) <text:s text:c="26"/>申請日期<text:span text:style-name="T13">/Date</text:span>： <text:s text:c="2"/>年<text:span text:style-name="T13">/Y</text:span> <text:s text:c="2"/>月<text:span text:style-name="T13">/M</text:span> <text:s text:c="2"/>日<text:span text:style-name="T13">/D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8">單　　位</text:p>
            <text:p text:style-name="P25">Department</text:p>
          </table:table-cell>
          <table:table-cell table:style-name="表格1.B1" office:value-type="string">
            <text:p text:style-name="P7"/>
          </table:table-cell>
          <table:table-cell table:style-name="表格1.B1" table:number-columns-spanned="2" office:value-type="string">
            <text:p text:style-name="P8">姓　　名</text:p>
            <text:p text:style-name="P25">Name</text:p>
          </table:table-cell>
          <table:covered-table-cell/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table:number-columns-spanned="2" office:value-type="string">
            <text:p text:style-name="P8">職　　稱</text:p>
            <text:p text:style-name="P2"><text:span text:style-name="T11">Job Title</text:span></text:p>
          </table:table-cell>
          <table:covered-table-cell/>
          <table:table-cell table:style-name="表格1.I1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8">性 <text:s/>別</text:p>
            <text:p text:style-name="P2"><text:span text:style-name="T11">M</text:span><text:span text:style-name="T11"> </text:span><text:span text:style-name="T11">/</text:span><text:span text:style-name="T11"> </text:span><text:span text:style-name="T11">F</text:span></text:p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8">身分證字號</text:p>
            <text:p text:style-name="P2">ID/ARC No.</text:p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8">出生日期</text:p>
            <text:p text:style-name="P2">Date of Birth</text:p>
          </table:table-cell>
          <table:covered-table-cell/>
          <table:table-cell table:style-name="表格1.I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2"><text:span text:style-name="T2">類 <text:s/>別</text:span></text:p>
            <text:p text:style-name="P25">Type</text:p>
          </table:table-cell>
          <table:table-cell table:style-name="表格1.I2" table:number-columns-spanned="8" office:value-type="string">
            <text:p text:style-name="P28"><text:span text:style-name="T2">□初保/</text:span><text:span text:style-name="T11">Initial Enrollment </text:span><text:span text:style-name="T2">□加保/A</text:span><text:span text:style-name="T11">dditional </text:span><text:span text:style-name="T11">I</text:span><text:span text:style-name="T11">nsurance</text:span><text:span text:style-name="T2"> □退保/</text:span><text:span text:style-name="T17">Withdraw</text:span><text:span text:style-name="T17">a</text:span><text:span text:style-name="T17">l</text:span><text:span text:style-name="T2"> </text:span></text:p>
            <text:p text:style-name="P28"><text:span text:style-name="T2">□停保/</text:span><text:span text:style-name="T11">Suspension</text:span><text:span text:style-name="T11"> </text:span><text:span text:style-name="T2">□復保/R</text:span><text:span text:style-name="T11">e-enrollment </text:span><text:span text:style-name="T2">□變更基本資料/C</text:span><text:span text:style-name="T11">hange of </text:span><text:span text:style-name="T11">I</text:span><text:span text:style-name="T11">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7">連絡電話</text:p>
            <text:p text:style-name="P3">Phone No.</text:p>
          </table:table-cell>
          <table:table-cell table:style-name="表格1.B4" table:number-columns-spanned="2" office:value-type="string">
            <text:p text:style-name="P4"><text:span text:style-name="T2">住宅</text:span><text:span text:style-name="T11">(</text:span><text:span text:style-name="T11">H</text:span><text:span text:style-name="T11">)</text:span><text:span text:style-name="T2">：</text:span></text:p>
            <text:p text:style-name="P10"/>
            <text:p text:style-name="P4"><text:span text:style-name="T2">手機</text:span><text:span text:style-name="T11">(Cell phone)</text:span><text:span text:style-name="T2">：</text:span></text:p>
            <text:p text:style-name="P26"/>
          </table:table-cell>
          <table:covered-table-cell/>
          <table:table-cell table:style-name="表格1.B4" office:value-type="string">
            <text:p text:style-name="P7">生效日期</text:p>
            <text:p text:style-name="P3">Effective Date</text:p>
          </table:table-cell>
          <table:table-cell table:style-name="表格1.B4" office:value-type="string">
            <text:p text:style-name="P7"/>
          </table:table-cell>
          <table:table-cell table:style-name="表格1.B4" table:number-columns-spanned="2" office:value-type="string">
            <text:p text:style-name="P16">身心障礙者</text:p>
            <text:p text:style-name="P19">(Disabled)</text:p>
          </table:table-cell>
          <table:covered-table-cell/>
          <table:table-cell table:style-name="表格1.H4" table:number-columns-spanned="2" office:value-type="string">
            <text:p text:style-name="P35"><text:span text:style-name="T2">□極重或重/</text:span><text:span text:style-name="transtext1"><text:span text:style-name="T19">heavy degree</text:span></text:span><text:span text:style-name="T22"> <text:s/></text:span></text:p>
            <text:p text:style-name="P36"><text:span text:style-name="T22">□中度/</text:span><text:span text:style-name="transtext1"><text:span text:style-name="T19">medium degree</text:span></text:span></text:p>
            <text:p text:style-name="P29"><text:span text:style-name="T22">□輕度/</text:span><text:span text:style-name="transtext1"><text:span text:style-name="T19">light degree</text:span></text:span></text:p>
          </table:table-cell>
          <table:covered-table-cell/>
        </table:table-row>
      </table:table>
      <text:p text:style-name="P6">二、眷屬基本資料(Information of <text:span text:style-name="T13">Dependant</text:span>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B"/>
        <table:table-column table:style-name="表格2.A"/>
        <table:table-column table:style-name="表格2.J"/>
        <table:table-row table:style-name="表格2.1">
          <table:table-cell table:style-name="表格2.A1" office:value-type="string">
            <text:p text:style-name="P2"><text:span text:style-name="T2">姓 名</text:span></text:p>
            <text:p text:style-name="P25">Name</text:p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8">稱謂</text:p>
            <text:p text:style-name="P2">Title</text:p>
          </table:table-cell>
          <table:table-cell table:style-name="表格2.B1" table:number-columns-spanned="2" office:value-type="string">
            <text:p text:style-name="P7"/>
          </table:table-cell>
          <table:covered-table-cell/>
          <table:table-cell table:style-name="表格2.B1" table:number-columns-spanned="2" office:value-type="string">
            <text:p text:style-name="P20">身分證字號</text:p>
            <text:p text:style-name="P37"><text:span text:style-name="T24">I</text:span><text:span text:style-name="T24">D /ARC No</text:span>. </text:p>
          </table:table-cell>
          <table:covered-table-cell/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8">出生日期</text:p>
            <text:p text:style-name="P2"><text:span text:style-name="T24">Date of B</text:span><text:span text:style-name="T24">irth</text:span></text:p>
          </table:table-cell>
          <table:table-cell table:style-name="表格2.J1" office:value-type="string">
            <text:p text:style-name="P21"/>
          </table:table-cell>
        </table:table-row>
        <table:table-row table:style-name="表格2.2">
          <table:table-cell table:style-name="表格2.A2" office:value-type="string">
            <text:p text:style-name="P2"><text:span text:style-name="T6">類 <text:s/>別</text:span></text:p>
            <text:p text:style-name="P25">Type</text:p>
          </table:table-cell>
          <table:table-cell table:style-name="表格2.B2" table:number-columns-spanned="9" office:value-type="string">
            <text:p text:style-name="P28"><text:span text:style-name="T2">□初保/</text:span><text:span text:style-name="T11">Initial Enrollment </text:span><text:span text:style-name="T2">□加保/A</text:span><text:span text:style-name="T11">dditional </text:span><text:span text:style-name="T11">I</text:span><text:span text:style-name="T11">nsurance</text:span><text:span text:style-name="T2"> □退保/</text:span><text:span text:style-name="T17">Withdraw</text:span><text:span text:style-name="T17">a</text:span><text:span text:style-name="T17">l</text:span><text:span text:style-name="T2"> </text:span></text:p>
            <text:p text:style-name="P28"><text:span text:style-name="T2">□停保/</text:span><text:span text:style-name="T11">Suspension</text:span><text:span text:style-name="T11"> </text:span><text:span text:style-name="T2">□復保/R</text:span><text:span text:style-name="T11">e-enrollment </text:span><text:span text:style-name="T2">□變更基本資料/C</text:span><text:span text:style-name="T11">hange of </text:span><text:span text:style-name="T11">I</text:span><text:span text:style-name="T11">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8">生效日期</text:p>
            <text:p text:style-name="P32"><text:span text:style-name="T26">Effective </text:span><text:span text:style-name="T26">D</text:span><text:span text:style-name="T26">ate</text:span></text:p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17">性 <text:s/>別</text:p>
            <text:p text:style-name="P2"><text:span text:style-name="T14">M</text:span><text:span text:style-name="T14"> </text:span><text:span text:style-name="T14">/</text:span><text:span text:style-name="T14"> </text:span><text:span text:style-name="T14">F</text:span></text:p>
          </table:table-cell>
          <table:table-cell table:style-name="表格2.B3" office:value-type="string">
            <text:p text:style-name="P13"/>
          </table:table-cell>
          <table:table-cell table:style-name="表格2.B3" table:number-columns-spanned="2" office:value-type="string">
            <text:p text:style-name="P18">身心障礙者</text:p>
            <text:p text:style-name="P22">Disabled</text:p>
          </table:table-cell>
          <table:covered-table-cell/>
          <table:table-cell table:style-name="表格2.G3" table:number-columns-spanned="4" office:value-type="string">
            <text:p text:style-name="P1"><text:span text:style-name="T2">□極重或重</text:span><text:span text:style-name="transtext1"><text:span text:style-name="T19">heavy degree</text:span></text:span><text:span text:style-name="T22"> <text:s text:c="12"/>□中度</text:span><text:span text:style-name="transtext1"><text:span text:style-name="T19">medium degree</text:span></text:span><text:span text:style-name="T22"> <text:s/>□輕度</text:span><text:span text:style-name="transtext1"><text:span text:style-name="T19">light degree</text:span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">姓 名</text:p>
            <text:p text:style-name="P25">Name</text:p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8">稱謂</text:p>
            <text:p text:style-name="P2">Title</text:p>
          </table:table-cell>
          <table:table-cell table:style-name="表格2.B1" table:number-columns-spanned="2" office:value-type="string">
            <text:p text:style-name="P7"/>
          </table:table-cell>
          <table:covered-table-cell/>
          <table:table-cell table:style-name="表格2.B1" table:number-columns-spanned="2" office:value-type="string">
            <text:p text:style-name="P20">身分證字號</text:p>
            <text:p text:style-name="P37"><text:span text:style-name="T24">I</text:span><text:span text:style-name="T24">D /ARC No</text:span>. </text:p>
          </table:table-cell>
          <table:covered-table-cell/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8">出生日期</text:p>
            <text:p text:style-name="P2"><text:span text:style-name="T24">Date of B</text:span><text:span text:style-name="T24">irth</text:span></text:p>
          </table:table-cell>
          <table:table-cell table:style-name="表格2.J1" office:value-type="string">
            <text:p text:style-name="P21"/>
          </table:table-cell>
        </table:table-row>
        <table:table-row table:style-name="表格2.5">
          <table:table-cell table:style-name="表格2.A2" office:value-type="string">
            <text:p text:style-name="P17">類 <text:s/>別</text:p>
            <text:p text:style-name="P25">Type</text:p>
          </table:table-cell>
          <table:table-cell table:style-name="表格2.B2" table:number-columns-spanned="9" office:value-type="string">
            <text:p text:style-name="P28"><text:span text:style-name="T2">□初保/</text:span><text:span text:style-name="T11">Initial Enrollment </text:span><text:span text:style-name="T2">□加保/A</text:span><text:span text:style-name="T11">dditional </text:span><text:span text:style-name="T11">I</text:span><text:span text:style-name="T11">nsurance</text:span><text:span text:style-name="T2"> □退保/</text:span><text:span text:style-name="T17">Withdraw</text:span><text:span text:style-name="T17">a</text:span><text:span text:style-name="T17">l</text:span><text:span text:style-name="T2"> </text:span></text:p>
            <text:p text:style-name="P28"><text:span text:style-name="T2">□停保/</text:span><text:span text:style-name="T11">Suspension</text:span><text:span text:style-name="T11"> </text:span><text:span text:style-name="T2">□復保/R</text:span><text:span text:style-name="T11">e-enrollment </text:span><text:span text:style-name="T2">□變更基本資料/C</text:span><text:span text:style-name="T11">hange of </text:span><text:span text:style-name="T11">I</text:span><text:span text:style-name="T11">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7">生效日期</text:p>
            <text:p text:style-name="P2"><text:span text:style-name="T28">Effective </text:span><text:span text:style-name="T28">D</text:span><text:span text:style-name="T28">ate</text:span></text:p>
          </table:table-cell>
          <table:table-cell table:style-name="表格2.B3" office:value-type="string">
            <text:p text:style-name="P24"/>
          </table:table-cell>
          <table:table-cell table:style-name="表格2.B3" office:value-type="string">
            <text:p text:style-name="P17">性 <text:s/>別</text:p>
            <text:p text:style-name="P2"><text:span text:style-name="T14">M</text:span><text:span text:style-name="T14"> </text:span><text:span text:style-name="T14">/</text:span><text:span text:style-name="T14"> </text:span><text:span text:style-name="T14">F</text:span></text:p>
          </table:table-cell>
          <table:table-cell table:style-name="表格2.B3" office:value-type="string">
            <text:p text:style-name="P13"/>
          </table:table-cell>
          <table:table-cell table:style-name="表格2.B3" table:number-columns-spanned="2" office:value-type="string">
            <text:p text:style-name="P18">身心障礙者</text:p>
            <text:p text:style-name="P22">Disabled</text:p>
          </table:table-cell>
          <table:covered-table-cell/>
          <table:table-cell table:style-name="表格2.G3" table:number-columns-spanned="4" office:value-type="string">
            <text:p text:style-name="P1"><text:span text:style-name="T2">□極重或重</text:span><text:span text:style-name="transtext1"><text:span text:style-name="T19">heavy degree</text:span></text:span><text:span text:style-name="T22"> <text:s text:c="12"/>□中度</text:span><text:span text:style-name="transtext1"><text:span text:style-name="T19">medium degree</text:span></text:span><text:span text:style-name="transtext1"><text:span text:style-name="T19"> <text:s text:c="2"/></text:span></text:span><text:span text:style-name="T22">□輕度</text:span><text:span text:style-name="transtext1"><text:span text:style-name="T19">light degree</text:span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">姓 名</text:p>
            <text:p text:style-name="P25">Name</text:p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8">稱謂</text:p>
            <text:p text:style-name="P2">Title</text:p>
          </table:table-cell>
          <table:table-cell table:style-name="表格2.B1" table:number-columns-spanned="2" office:value-type="string">
            <text:p text:style-name="P7"/>
          </table:table-cell>
          <table:covered-table-cell/>
          <table:table-cell table:style-name="表格2.B1" table:number-columns-spanned="2" office:value-type="string">
            <text:p text:style-name="P20">身分證字號</text:p>
            <text:p text:style-name="P37"><text:span text:style-name="T24">I</text:span><text:span text:style-name="T24">D /ARC No</text:span>. </text:p>
          </table:table-cell>
          <table:covered-table-cell/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8">出生日期</text:p>
            <text:p text:style-name="P2"><text:span text:style-name="T24">Date of B</text:span><text:span text:style-name="T24">irth</text:span></text:p>
          </table:table-cell>
          <table:table-cell table:style-name="表格2.J1" office:value-type="string">
            <text:p text:style-name="P21"/>
          </table:table-cell>
        </table:table-row>
        <table:table-row table:style-name="表格2.8">
          <table:table-cell table:style-name="表格2.A2" office:value-type="string">
            <text:p text:style-name="P17">類 <text:s/>別</text:p>
            <text:p text:style-name="P25">Type</text:p>
          </table:table-cell>
          <table:table-cell table:style-name="表格2.B2" table:number-columns-spanned="9" office:value-type="string">
            <text:p text:style-name="P28"><text:span text:style-name="T2">□初保/</text:span><text:span text:style-name="T11">Initial Enrollment </text:span><text:span text:style-name="T2">□加保/A</text:span><text:span text:style-name="T11">dditional </text:span><text:span text:style-name="T11">I</text:span><text:span text:style-name="T11">nsurance</text:span><text:span text:style-name="T2"> □退保/</text:span><text:span text:style-name="T17">Withdraw</text:span><text:span text:style-name="T17">a</text:span><text:span text:style-name="T17">l</text:span><text:span text:style-name="T2"> </text:span></text:p>
            <text:p text:style-name="P28"><text:span text:style-name="T2">□停保/</text:span><text:span text:style-name="T11">Suspension</text:span><text:span text:style-name="T11"> </text:span><text:span text:style-name="T2">□復保/R</text:span><text:span text:style-name="T11">e-enrollment </text:span><text:span text:style-name="T2">□變更基本資料/C</text:span><text:span text:style-name="T11">hange of </text:span><text:span text:style-name="T11">I</text:span><text:span text:style-name="T11">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3" office:value-type="string">
            <text:p text:style-name="P8">生效日期</text:p>
            <text:p text:style-name="P2"><text:span text:style-name="T26">Effective </text:span><text:span text:style-name="T26">D</text:span><text:span text:style-name="T26">ate</text:span></text:p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17">性 <text:s/>別</text:p>
            <text:p text:style-name="P2"><text:span text:style-name="T14">M</text:span><text:span text:style-name="T14"> </text:span><text:span text:style-name="T14">/</text:span><text:span text:style-name="T14"> </text:span><text:span text:style-name="T14">F</text:span></text:p>
          </table:table-cell>
          <table:table-cell table:style-name="表格2.B3" office:value-type="string">
            <text:p text:style-name="P13"/>
          </table:table-cell>
          <table:table-cell table:style-name="表格2.B3" table:number-columns-spanned="2" office:value-type="string">
            <text:p text:style-name="P18">身心障礙者</text:p>
            <text:p text:style-name="P22">Disabled</text:p>
          </table:table-cell>
          <table:covered-table-cell/>
          <table:table-cell table:style-name="表格2.G3" table:number-columns-spanned="4" office:value-type="string">
            <text:p text:style-name="P1"><text:span text:style-name="T2">□極重或重</text:span><text:span text:style-name="transtext1"><text:span text:style-name="T19">heavy degree</text:span></text:span><text:span text:style-name="T22"> <text:s text:c="12"/>□中度</text:span><text:span text:style-name="transtext1"><text:span text:style-name="T19">medium degree</text:span></text:span><text:span text:style-name="transtext1"><text:span text:style-name="T19"> </text:span></text:span><text:span text:style-name="T22">□輕度</text:span><text:span text:style-name="transtext1"><text:span text:style-name="T19">light degree</text:span></text:span></text:p>
          </table:table-cell>
          <table:covered-table-cell/>
          <table:covered-table-cell/>
          <table:covered-table-cell/>
        </table:table-row>
      </table:table>
      <text:p text:style-name="P38"><text:span text:style-name="T2">注意事項/</text:span>Notes<text:span text:style-name="T2">：</text:span></text:p>
      <text:p text:style-name="P41"><text:span text:style-name="T6">一、眷屬</text:span><text:span text:style-name="T16">加</text:span><text:span text:style-name="T6">保者為新生兒，請檢附戶口名簿或出生證明影本乙份。</text:span></text:p>
      <text:p text:style-name="P42"><text:span text:style-name="T6"><text:s/></text:span><text:span text:style-name="T31">For newborns, please submit a copy of the household registration </text:span><text:span text:style-name="T31">document</text:span><text:span text:style-name="T31"> or </text:span><text:span text:style-name="T31">amended Alien Residence C</text:span><text:span text:style-name="T31">ertificate.</text:span></text:p>
      <text:p text:style-name="P41"><text:span text:style-name="T6">二、被保險人或眷屬變更姓名、身分證號、出生年月日，應附身分證或居留證正反面影本。 </text:span><text:span text:style-name="T31">For change of </text:span><text:soft-page-break/><text:span text:style-name="T31">personal information, please submit a copy of </text:span><text:span text:style-name="T31">ID card or Alien </text:span><text:span text:style-name="T31">Residence Certificate.</text:span></text:p>
      <text:p text:style-name="P41"><text:span text:style-name="T6">三、預計出國6個月以上者，可辦理停保，申請停保時請於出國前2個星期辦理。</text:span><text:span text:style-name="T31">Those who plan to go abroad </text:span><text:span text:style-name="T31">for </text:span><text:span text:style-name="T31">six months </text:span><text:span text:style-name="T31">or </text:span><text:span text:style-name="T31">above could apply for “</text:span><text:span text:style-name="T31">suspension</text:span><text:span text:style-name="T31"> of insurance” 2 weeks before going abroad. <text:s/></text:span></text:p>
      <text:p text:style-name="P43"><text:span text:style-name="T6">四、因出國停保者於返國復保時，應附整本護照影本。</text:span></text:p>
      <text:p text:style-name="P44">Those re-enrolling in the insurance program after returning to the country should attach a copy of their passport including entry and exit certificate.</text:p>
      <text:p text:style-name="P39">五、身心障礙者，應附身心障礙手冊影本。</text:p>
      <text:p text:style-name="P45"><text:span text:style-name="T31">The </text:span><text:span text:style-name="T31">d</text:span><text:span text:style-name="T31">isabled should attach a copy of the </text:span><text:span text:style-name="T31">D</text:span><text:span text:style-name="T31">isabled Certificate.</text:span></text:p>
      <text:p text:style-name="P39">六、已年滿20歲之眷屬，請附學生證影本。</text:p>
      <text:p text:style-name="P45"><text:span text:style-name="T31">F</text:span><text:span text:style-name="T31">or f</text:span><text:span text:style-name="T31">amily</text:span><text:span text:style-name="T31"> </text:span><text:span text:style-name="T31">members over 20 </text:span><text:span text:style-name="T31">years of age </text:span><text:span text:style-name="T31">should</text:span><text:span text:style-name="T31">, please</text:span><text:span text:style-name="T31"> attach a copy of their student ID card.</text:span></text:p>
      <text:p text:style-name="P40">七、外籍人士投保請附居留證正反面影本，眷屬起保日自居留滿4個月起加保。</text:p>
      <text:p text:style-name="P46"><text:span text:style-name="T31">For foreign</text:span><text:span text:style-name="T31">er</text:span><text:span text:style-name="T31">s, please submit a copy of A.R.C. Their dependants </text:span><text:span text:style-name="T31">who have lived in the Taiwan area for </text:span><text:span text:style-name="T31">more than 4 months are required to join NHI program</text:span><text:span text:style-name="T3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transtext1" style:family="text">
      <style:text-properties fo:color="#008080" style:font-name="Verdana" fo:font-family="Verdana" style:font-family-generic="swiss" style:font-pitch="variable" fo:font-weight="normal" style:font-weight-asian="normal" style:font-name-complex="Verdana" style:font-family-complex="Verdana" style:font-family-generic-complex="swiss" style:font-pitch-complex="variable" style:font-weight-complex="norma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635cm" fo:margin-left="1.6cm" fo:margin-right="1.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職員全民健康保險異動申請表</dc:title>
    <meta:initial-creator>wenzao</meta:initial-creator>
    <meta:creation-date>2014-01-15T16:41:00</meta:creation-date>
    <dc:creator> </dc:creator>
    <dc:date>2014-01-15T16:41:00</dc:date>
    <meta:print-date>2006-05-25T14:41:00</meta:print-date>
    <meta:editing-cycles>2</meta:editing-cycles>
    <meta:document-statistic meta:table-count="2" meta:image-count="0" meta:object-count="0" meta:page-count="2" meta:paragraph-count="102" meta:word-count="782" meta:character-count="2439" meta:non-whitespace-character-count="2104"/>
    <meta:generator>LibreOffice/5.2.6.2$Windows_x86 LibreOffice_project/a3100ed2409ebf1c212f5048fbe377c281438fdc</meta:generator>
  </office:meta>
</office:document-meta>
</file>