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1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0.637cm"/>
    </style:style>
    <style:style style:name="表格2.I" style:family="table-column">
      <style:table-column-properties style:column-width="0.639cm"/>
    </style:style>
    <style:style style:name="表格2.L" style:family="table-column">
      <style:table-column-properties style:column-width="1.914cm"/>
    </style:style>
    <style:style style:name="表格2.M" style:family="table-column">
      <style:table-column-properties style:column-width="1.275cm"/>
    </style:style>
    <style:style style:name="表格2.N" style:family="table-column">
      <style:table-column-properties style:column-width="0.603cm"/>
    </style:style>
    <style:style style:name="表格2.W" style:family="table-column">
      <style:table-column-properties style:column-width="0.621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12cm" fo:keep-together="always"/>
    </style:style>
    <style:style style:name="表格2.4" style:family="table-row">
      <style:table-row-properties style:min-row-height="1.369cm" fo:keep-together="auto"/>
    </style:style>
    <style:style style:name="表格2.5" style:family="table-row">
      <style:table-row-properties style:row-height="0.7cm" fo:keep-together="always"/>
    </style:style>
    <style:style style:name="表格2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1.401cm" fo:keep-together="always"/>
    </style:style>
    <style:style style:name="表格3" style:family="table">
      <style:table-properties style:width="18.8cm" fo:margin-left="-0.058cm" table:align="left" style:writing-mode="lr-tb"/>
    </style:style>
    <style:style style:name="表格3.A" style:family="table-column">
      <style:table-column-properties style:column-width="4.494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4.1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8cm" fo:margin-left="-0.058cm" table:align="left" style:writing-mode="lr-tb"/>
    </style:style>
    <style:style style:name="表格4.A" style:family="table-column">
      <style:table-column-properties style:column-width="6.399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6.05cm"/>
    </style:style>
    <style:style style:name="表格4.1" style:family="table-row">
      <style:table-row-properties style:min-row-height="1.93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8cm" fo:margin-left="-0.058cm" table:align="left" style:writing-mode="lr-tb"/>
    </style:style>
    <style:style style:name="表格5.A" style:family="table-column">
      <style:table-column-properties style:column-width="18.8cm"/>
    </style:style>
    <style:style style:name="表格5.1" style:family="table-row">
      <style:table-row-properties style:min-row-height="10.432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8cm" fo:margin-left="-0.058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7.62cm"/>
    </style:style>
    <style:style style:name="表格6.C" style:family="table-column">
      <style:table-column-properties style:column-width="2.223cm"/>
    </style:style>
    <style:style style:name="表格6.D" style:family="table-column">
      <style:table-column-properties style:column-width="6.685cm"/>
    </style:style>
    <style:style style:name="表格6.1" style:family="table-row">
      <style:table-row-properties style:row-height="1.4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8cm" fo:margin-left="-0.058cm" table:align="left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1.588cm"/>
    </style:style>
    <style:style style:name="表格7.G" style:family="table-column">
      <style:table-column-properties style:column-width="4.463cm"/>
    </style:style>
    <style:style style:name="表格7.1" style:family="table-row">
      <style:table-row-properties style:min-row-height="1.806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2" style:family="table-row">
      <style:table-row-properties style:row-height="1.801cm" fo:keep-together="always"/>
    </style:style>
    <style:style style:name="表格7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Courier New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Courier New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Courier New" style:font-size-complex="12pt"/>
    </style:style>
    <style:style style:name="P11" style:family="paragraph" style:parent-style-name="Standard">
      <style:paragraph-properties style:snap-to-layout-grid="false"/>
      <style:text-properties style:font-name="標楷體" fo:letter-spacing="-0.035cm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Courier New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complex="Courier New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complex="Courier New" style:font-size-complex="12pt"/>
    </style:style>
    <style:style style:name="P16" style:family="paragraph" style:parent-style-name="Standard">
      <style:text-properties style:font-name="標楷體" fo:font-size="14pt" fo:language="es" fo:country="ES" style:font-name-asian="標楷體" style:font-size-asian="14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style:font-name="細明體" fo:font-size="10pt" fo:letter-spacing="-0.018cm" style:font-name-asian="細明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urier New" style:font-name-asian="標楷體" style:font-name-complex="Courier New" style:font-size-complex="12pt"/>
    </style:style>
    <style:style style:name="P21" style:family="paragraph" style:parent-style-name="Standard">
      <style:text-properties style:font-name="Courier New" style:font-name-asian="標楷體" style:font-name-complex="Courier New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urier New" style:font-name-asian="標楷體" style:font-name-complex="Courier New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ourier New" style:font-name-asian="標楷體" style:font-name-complex="Courier New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name-asian="標楷體" style:font-size-asian="11pt" style:font-name-complex="Courier New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name-asian="標楷體" style:font-size-asian="11pt" style:font-name-complex="Courier New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ourier New" fo:font-size="11pt" style:font-name-asian="標楷體" style:font-size-asian="11pt" style:font-name-complex="Courier New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ourier New" fo:font-size="11pt" fo:language="es" fo:country="ES" style:font-name-asian="標楷體" style:font-size-asian="11pt" style:font-name-complex="Courier New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urier New" fo:font-size="11pt" fo:language="es" fo:country="ES" style:font-name-asian="標楷體" style:font-size-asian="11pt" style:font-name-complex="Courier New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urier New" fo:font-size="11pt" fo:letter-spacing="-0.035cm" style:font-name-asian="標楷體" style:font-size-asian="11pt" style:font-name-complex="Courier New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6pt" style:font-size-asian="16pt" style:font-name-complex="Courier New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ourier New" style:font-name-complex="Courier New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ourier New" style:font-name-complex="Courier New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ourier New" fo:letter-spacing="-0.035cm" style:font-name-asian="標楷體" style:font-name-complex="Courier New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Courier New" fo:language="es" fo:country="ES" style:font-name-asian="標楷體" style:font-name-complex="Courier New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ourier New" fo:language="es" fo:country="ES" style:font-name-asian="標楷體" style:font-name-complex="Courier New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ourier New" fo:letter-spacing="0.035cm" style:font-name-asian="標楷體" style:font-name-complex="Courier New" style:font-size-complex="12pt"/>
    </style:style>
    <style:style style:name="P39" style:family="paragraph" style:parent-style-name="Standard">
      <style:paragraph-properties style:snap-to-layout-grid="false"/>
      <style:text-properties style:font-name="Courier New" fo:font-size="14pt" style:font-name-asian="標楷體" style:font-size-asian="14pt" style:font-name-complex="Courier New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1pt" fo:language="es" fo:country="ES" style:font-name-asian="標楷體" style:font-size-asian="11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1pt" fo:language="es" fo:country="ES" style:font-name-asian="標楷體" style:font-size-asian="11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5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46" style:family="paragraph" style:parent-style-name="Standard">
      <style:paragraph-properties fo:text-align="center" style:justify-single-word="false"/>
      <style:text-properties fo:letter-spacing="-0.011cm" style:font-name-asian="標楷體"/>
    </style:style>
    <style:style style:name="P47" style:family="paragraph" style:parent-style-name="Standard">
      <style:paragraph-properties fo:margin-top="0.318cm" fo:margin-bottom="0cm" loext:contextual-spacing="false" style:snap-to-layout-grid="false"/>
    </style:style>
    <style:style style:name="P48" style:family="paragraph" style:parent-style-name="Standard">
      <style:paragraph-properties fo:margin-left="0.21cm" fo:margin-right="0cm" fo:margin-top="0.318cm" fo:margin-bottom="0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.127cm" loext:contextual-spacing="false" fo:text-align="center" style:justify-single-word="false" fo:text-indent="0.635cm" style:auto-text-indent="false" style:snap-to-layout-grid="false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cm" fo:margin-right="-0.27cm" fo:margin-top="0.318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Courier New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2.859cm" fo:margin-right="0cm" fo:margin-top="0.318cm" fo:margin-bottom="0cm" loext:contextual-spacing="false" fo:text-indent="-2.82cm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letter-spacing="0.071cm" fo:font-weight="bold" style:font-name-asian="標楷體" style:font-size-asian="16pt" style:font-weight-asian="bold" style:font-size-complex="16pt"/>
    </style:style>
    <style:style style:name="T1" style:family="text">
      <style:text-properties fo:letter-spacing="0.071cm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Courier New" style:font-size-complex="12pt"/>
    </style:style>
    <style:style style:name="T8" style:family="text">
      <style:text-properties style:font-name="標楷體" fo:letter-spacing="-0.035cm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complex="Courier New" style:font-size-complex="12pt"/>
    </style:style>
    <style:style style:name="T11" style:family="text">
      <style:text-properties style:font-name="標楷體" fo:font-size="14pt" fo:language="es" fo:country="ES" style:font-name-asian="標楷體" style:font-size-asian="14pt" style:font-size-complex="12pt"/>
    </style:style>
    <style:style style:name="T12" style:family="text">
      <style:text-properties style:font-name="標楷體" style:font-name-complex="Courier New" style:font-size-complex="12pt"/>
    </style:style>
    <style:style style:name="T13" style:family="text">
      <style:text-properties style:font-name="標楷體" style:font-name-complex="Courier New" style:font-size-complex="12pt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Courier New" style:font-name-asian="標楷體" style:font-name-complex="Courier New" style:font-size-complex="12pt"/>
    </style:style>
    <style:style style:name="T24" style:family="text">
      <style:text-properties style:font-name="Courier New" style:font-name-asian="標楷體" style:font-name-complex="Courier New" style:font-size-complex="12pt"/>
    </style:style>
    <style:style style:name="T25" style:family="text">
      <style:text-properties style:font-name="Courier New" fo:font-size="11pt" style:font-name-asian="標楷體" style:font-size-asian="11pt" style:font-name-complex="Courier New" style:font-size-complex="12pt"/>
    </style:style>
    <style:style style:name="T26" style:family="text">
      <style:text-properties style:font-name="Courier New" fo:font-size="11pt" style:font-name-asian="標楷體" style:font-size-asian="11pt" style:font-name-complex="Courier New" style:font-size-complex="12pt"/>
    </style:style>
    <style:style style:name="T27" style:family="text">
      <style:text-properties style:font-name="Courier New" fo:font-size="11pt" fo:letter-spacing="-0.035cm" style:font-name-asian="標楷體" style:font-size-asian="11pt" style:font-name-complex="Courier New" style:font-size-complex="12pt"/>
    </style:style>
    <style:style style:name="T28" style:family="text">
      <style:text-properties style:font-name="Courier New" fo:font-size="16pt" style:font-name-asian="標楷體" style:font-size-asian="16pt" style:font-name-complex="Courier New" style:font-size-complex="12pt"/>
    </style:style>
    <style:style style:name="T29" style:family="text">
      <style:text-properties style:font-name="Courier New" style:font-name-complex="Courier New"/>
    </style:style>
    <style:style style:name="T30" style:family="text">
      <style:text-properties style:font-name="Courier New" style:font-name-complex="Courier New" style:font-size-complex="12pt"/>
    </style:style>
    <style:style style:name="T31" style:family="text">
      <style:text-properties style:font-name="Courier New" style:font-name-complex="Courier New" style:font-size-complex="12pt"/>
    </style:style>
    <style:style style:name="T32" style:family="text">
      <style:text-properties style:font-name="Courier New" style:font-name-complex="Courier New"/>
    </style:style>
    <style:style style:name="T33" style:family="text">
      <style:text-properties style:font-name="Courier New" style:font-name-asian="Courier New" style:font-name-complex="Courier New" style:font-size-complex="12pt"/>
    </style:style>
    <style:style style:name="T34" style:family="text">
      <style:text-properties style:font-name="Courier New" style:font-name-asian="Courier New" style:font-name-complex="Courier New" style:font-size-complex="12pt"/>
    </style:style>
    <style:style style:name="T35" style:family="text">
      <style:text-properties style:font-name="Courier New" fo:letter-spacing="-0.035cm" style:font-name-asian="標楷體" style:font-name-complex="Courier New" style:font-size-complex="12pt"/>
    </style:style>
    <style:style style:name="T36" style:family="text">
      <style:text-properties style:font-name="Courier New" fo:language="es" fo:country="ES" style:font-name-asian="標楷體" style:font-name-complex="Courier New" style:font-size-complex="12pt"/>
    </style:style>
    <style:style style:name="T37" style:family="text">
      <style:text-properties style:font-name="Courier New" fo:font-size="14pt" style:font-name-asian="標楷體" style:font-size-asian="14pt" style:font-name-complex="Courier New" style:font-size-complex="14pt"/>
    </style:style>
    <style:style style:name="T38" style:family="text">
      <style:text-properties style:font-name="Courier New" fo:font-size="14pt" style:font-name-asian="標楷體" style:font-size-asian="14pt" style:font-name-complex="Courier New" style:font-size-complex="12pt"/>
    </style:style>
    <style:style style:name="T39" style:family="text">
      <style:text-properties style:font-name="Courier New" fo:font-size="14pt" style:font-name-asian="Courier New" style:font-size-asian="14pt" style:font-name-complex="Courier New" style:font-size-complex="12pt"/>
    </style:style>
    <style:style style:name="T40" style:family="text">
      <style:text-properties style:font-name="Courier New" fo:letter-spacing="0.035cm" style:font-name-asian="標楷體" style:font-name-complex="Courier New" style:font-size-complex="12pt"/>
    </style:style>
    <style:style style:name="T41" style:family="text">
      <style:text-properties style:font-name="Courier New" fo:letter-spacing="0.035cm" style:font-name-complex="Courier New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ize-complex="12pt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fo:font-size="11pt" style:font-name-asian="標楷體" style:font-size-asian="11pt" style:font-size-complex="12pt"/>
    </style:style>
    <style:style style:name="T46" style:family="text">
      <style:text-properties fo:font-size="11pt" style:font-name-asian="標楷體" style:font-size-asian="11pt" style:font-size-complex="12pt"/>
    </style:style>
    <style:style style:name="T47" style:family="text">
      <style:text-properties style:font-name-asian="Courier New"/>
    </style:style>
    <style:style style:name="T48" style:family="text">
      <style:text-properties fo:language="es" fo:country="ES"/>
    </style:style>
    <style:style style:name="T49" style:family="text">
      <style:text-properties fo:language="es" fo:country="ES" style:font-name-asian="Times New Roman" style:font-size-complex="12pt"/>
    </style:style>
    <style:style style:name="T50" style:family="text">
      <style:text-properties fo:language="es" fo:country="ES" style:font-name-asian="標楷體" style:font-size-complex="12pt"/>
    </style:style>
    <style:style style:name="T51" style:family="text">
      <style:text-properties fo:language="es" fo:country="ES" style:font-name-asian="標楷體" style:font-size-complex="12pt"/>
    </style:style>
    <style:style style:name="T52" style:family="text">
      <style:text-properties style:font-name-asian="Times New Roman" style:font-size-complex="12pt"/>
    </style:style>
    <style:style style:name="T53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文藻外語學院邀請國際學人短期訪問申請表</text:p>
      <text:p text:style-name="P48">一、申請單位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4">申 請 單 位</text:p>
          </table:table-cell>
          <table:table-cell table:style-name="表格1.A1" office:value-type="string">
            <text:p text:style-name="P2"><text:span text:style-name="T4">系所</text:span></text:p>
            <text:p text:style-name="P4">（中心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單 位</text:p>
            <text:p text:style-name="P6">主 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承辦人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4">訪 問 期 間</text:p>
          </table:table-cell>
          <table:table-cell table:style-name="表格1.B2" table:number-columns-spanned="6" office:value-type="string">
            <text:p text:style-name="P49"><text:span text:style-name="T4">自</text:span><text:span text:style-name="T4">_____</text:span><text:span text:style-name="T4">年</text:span><text:span text:style-name="T4">_____</text:span><text:span text:style-name="T4">月</text:span><text:span text:style-name="T4">_____</text:span><text:span text:style-name="T4">日</text:span><text:span text:style-name="T4"> <text:s/></text:span><text:span text:style-name="T4">至</text:span><text:span text:style-name="T4">_____</text:span><text:span text:style-name="T4">年</text:span><text:span text:style-name="T4">_____</text:span><text:span text:style-name="T4">月</text:span><text:span text:style-name="T4">_____</text:span><text:span text:style-name="T4">日</text:span><text:span text:style-name="T4"> <text:s/></text:span><text:span text:style-name="T4">共</text:span><text:span text:style-name="T4">_____</text:span><text:span text:style-name="T4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工 作 項 目</text:p>
          </table:table-cell>
          <table:table-cell table:style-name="表格1.G1" table:number-columns-spanned="6" office:value-type="string">
            <text:p text:style-name="P50"><text:span text:style-name="T4">□論文指導 <text:s text:c="3"/>□學術講座 <text:s text:c="4"/>□專題研究 <text:s text:c="4"/>□其他</text:span><text:span text:style-name="T9"> 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預計工作經費</text:p>
            <text:p text:style-name="P18">〈請檢附經費預算表〉</text:p>
          </table:table-cell>
          <table:table-cell table:style-name="表格1.G1" table:number-columns-spanned="6" office:value-type="string">
            <text:p text:style-name="P51"><text:s text:c="10"/>萬 <text:s text:c="6"/>仟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二、國際學人基本資料 （Personal Information ）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 table:number-columns-repeated="3"/>
        <table:table-column table:style-name="表格2.L"/>
        <table:table-column table:style-name="表格2.M"/>
        <table:table-column table:style-name="表格2.N" table:number-columns-repeated="9"/>
        <table:table-column table:style-name="表格2.W"/>
        <table:table-row table:style-name="表格2.1">
          <table:table-cell table:style-name="表格2.A1" office:value-type="string">
            <text:p text:style-name="P19">英文姓名</text:p>
            <text:p text:style-name="P40">English Name</text:p>
          </table:table-cell>
          <table:table-cell table:style-name="表格2.B1" table:number-columns-spanned="15" office:value-type="string">
            <text:p text:style-name="P25"/>
            <text:p text:style-name="P19">__________________________________</text:p>
            <text:p text:style-name="P1"><text:span text:style-name="T25">(</text:span><text:span text:style-name="T45">First Name)</text:span><text:span text:style-name="T45"> <text:s/></text:span><text:span text:style-name="T45">(Middle Name)</text:span><text:span text:style-name="T45"> <text:s/></text:span><text:span text:style-name="T45">(Last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3" table:number-columns-spanned="7" office:value-type="string">
            <text:p text:style-name="P25"/>
            <text:p text:style-name="P19"/>
            <text:p text:style-name="P31"><text:span text:style-name="T15">相</text:span><text:span text:style-name="T47"> <text:s/></text:span><text:span text:style-name="T15">片</text:span></text:p>
            <text:p text:style-name="P1"><text:span text:style-name="T30">請附二張兩吋照片</text:span></text:p>
            <text:p text:style-name="P1"><text:span text:style-name="T30">一張實貼一張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中文姓名</text:p>
            <text:p text:style-name="P40">Chinese Name</text:p>
          </table:table-cell>
          <table:table-cell table:style-name="表格2.B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3">性別</text:span></text:p>
            <text:p text:style-name="P17">Sex</text:p>
          </table:table-cell>
          <table:table-cell table:style-name="表格2.A1" table:number-columns-spanned="4" office:value-type="string">
            <text:p text:style-name="P1"><text:span text:style-name="T33">□</text:span><text:span text:style-name="T23">男</text:span><text:span text:style-name="T33"> <text:s/></text:span><text:span text:style-name="T33">□</text:span><text:span text:style-name="T23">女</text:span></text:p>
            <text:p text:style-name="P1"><text:span text:style-name="T45">Male </text:span><text:span text:style-name="T45"><text:s/></text:span><text:span text:style-name="T45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<text:span text:style-name="T15">國</text:span><text:span text:style-name="T47"> <text:s/></text:span><text:span text:style-name="T15">籍</text:span></text:p>
            <text:p text:style-name="P1">Nationality</text:p>
          </table:table-cell>
          <table:table-cell table:style-name="表格2.B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>出生日期</text:p>
            <text:p text:style-name="P17">Birth Date</text:p>
          </table:table-cell>
          <table:covered-table-cell/>
          <table:covered-table-cell/>
          <table:table-cell table:style-name="表格2.B1" table:number-columns-spanned="4" office:value-type="string">
            <text:p text:style-name="P32"><text:span text:style-name="T47"><text:s/></text:span><text:span text:style-name="T15">年</text:span><text:span text:style-name="T47"> <text:s text:c="2"/></text:span><text:span text:style-name="T15">月</text:span><text:span text:style-name="T47"> <text:s text:c="2"/></text:span><text:span text:style-name="T15">日</text:span></text:p>
            <text:p text:style-name="P24"/>
            <text:p text:style-name="P1"><text:span text:style-name="T49"><text:s/></text:span><text:span text:style-name="T50">(Y)</text:span><text:span text:style-name="T50"> <text:s/></text:span><text:span text:style-name="T50">(M)</text:span><text:span text:style-name="T50"> <text:s/></text:span><text:span text:style-name="T50">(D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年齡</text:p>
            <text:p text:style-name="P42">Age</text:p>
          </table:table-cell>
          <table:table-cell table:style-name="表格2.B1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護照號碼</text:p>
            <text:p text:style-name="P1"><text:span text:style-name="T42">Passport Number</text:span></text:p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A1" table:number-columns-spanned="2" office:value-type="string">
            <text:p text:style-name="P19">身份證統一編號</text:p>
            <text:p text:style-name="P42">ID NO.</text:p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Q1" office:value-type="string">
            <text:p text:style-name="P37"/>
          </table:table-cell>
        </table:table-row>
        <table:table-row table:style-name="表格2.5">
          <table:table-cell table:style-name="表格2.A1" table:number-rows-spanned="2" office:value-type="string">
            <text:p text:style-name="P19">住宅地址</text:p>
            <text:p text:style-name="P40">Foreign Residence</text:p>
          </table:table-cell>
          <table:table-cell table:style-name="表格2.B1" table:number-rows-spanned="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23">電話</text:span><text:span text:style-name="T45">Tel</text:span></text:p>
          </table:table-cell>
          <table:covered-table-cell/>
          <table:covered-table-cell/>
          <table:table-cell table:style-name="表格2.Q5" table:number-columns-spanned="7" office:value-type="string">
            <text:p text:style-name="P2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36">傳真</text:span><text:span text:style-name="T43">Fax</text:span></text:p>
          </table:table-cell>
          <table:covered-table-cell/>
          <table:covered-table-cell/>
          <table:table-cell table:style-name="表格2.Q5" table:number-columns-spanned="7" office:value-type="string">
            <text:p text:style-name="P2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電子信箱</text:p>
            <text:p text:style-name="P41">E-Mail</text:p>
          </table:table-cell>
          <table:table-cell table:style-name="表格2.Q1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服務機關</text:p>
            <text:p text:style-name="P44">Institution</text:p>
          </table:table-cell>
          <table:table-cell table:style-name="表格2.B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職位</text:p>
            <text:p text:style-name="P41">Position</text:p>
          </table:table-cell>
          <table:covered-table-cell/>
          <table:covered-table-cell/>
          <table:table-cell table:style-name="表格2.Q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9">服務機關地址</text:p>
            <text:p text:style-name="P41">Office Address</text:p>
          </table:table-cell>
          <table:table-cell table:style-name="表格2.B1" table:number-rows-spanned="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23">電話</text:span><text:span text:style-name="T45">Tel</text:span></text:p>
          </table:table-cell>
          <table:covered-table-cell/>
          <table:covered-table-cell/>
          <table:table-cell table:style-name="表格2.Q5" table:number-columns-spanned="7" office:value-type="string">
            <text:p text:style-name="P2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36">傳真</text:span><text:span text:style-name="T43">Fax</text:span></text:p>
          </table:table-cell>
          <table:covered-table-cell/>
          <table:covered-table-cell/>
          <table:table-cell table:style-name="表格2.Q5" table:number-columns-spanned="7" office:value-type="string">
            <text:p text:style-name="P3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37">三、主要學歷 </text:span>（Education）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2"><text:span text:style-name="T15">畢</text:span><text:span text:style-name="T47"> </text:span><text:span text:style-name="T15">業</text:span><text:span text:style-name="T47"> </text:span><text:span text:style-name="T15">學</text:span><text:span text:style-name="T47"> </text:span><text:span text:style-name="T15">校</text:span></text:p>
            <text:p text:style-name="P41">Name of School</text:p>
          </table:table-cell>
          <table:table-cell table:style-name="表格3.A1" office:value-type="string">
            <text:p text:style-name="P32"><text:span text:style-name="T15">國</text:span><text:span text:style-name="T47"> <text:s/></text:span><text:span text:style-name="T15">別</text:span></text:p>
            <text:p text:style-name="P41">Country</text:p>
          </table:table-cell>
          <table:table-cell table:style-name="表格3.A1" office:value-type="string">
            <text:p text:style-name="P19">科系或主修學門</text:p>
            <text:p text:style-name="P41">Major Field</text:p>
          </table:table-cell>
          <table:table-cell table:style-name="表格3.A1" office:value-type="string">
            <text:p text:style-name="P32"><text:span text:style-name="T15">學</text:span><text:span text:style-name="T47"> <text:s/></text:span><text:span text:style-name="T15">位</text:span></text:p>
            <text:p text:style-name="P41">Degree</text:p>
          </table:table-cell>
          <table:table-cell table:style-name="表格3.E1" office:value-type="string">
            <text:p text:style-name="P38">起訖年月</text:p>
            <text:p text:style-name="P41">Period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E2" office:value-type="string">
            <text:p text:style-name="P1"><text:span text:style-name="T12">_____ ___</text:span><text:span text:style-name="T12">-</text:span><text:span text:style-name="T12">_____ ___</text:span>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E2" office:value-type="string">
            <text:p text:style-name="P1"><text:span text:style-name="T12">_____ ___</text:span><text:span text:style-name="T12">-</text:span><text:span text:style-name="T12">_____ ___</text:span>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E2" office:value-type="string">
            <text:p text:style-name="P1"><text:span text:style-name="T12">_____ ___</text:span><text:span text:style-name="T12">-</text:span><text:span text:style-name="T12">_____ ___</text:span></text:p>
          </table:table-cell>
        </table:table-row>
      </table:table>
      <text:p text:style-name="P47"><text:span text:style-name="T37">四、專長學科 </text:span><text:span text:style-name="T22">（Specialized Field</text:span>）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21">1</text:p>
          </table:table-cell>
          <table:table-cell table:style-name="表格4.A1" office:value-type="string">
            <text:p text:style-name="P21">2</text:p>
          </table:table-cell>
          <table:table-cell table:style-name="表格4.C1" office:value-type="string">
            <text:p text:style-name="P21">3</text:p>
          </table:table-cell>
        </table:table-row>
      </table:table>
      <text:p text:style-name="P16">五、<text:span text:style-name="T19">訪問計畫：(簡述擬邀請國外學者在校內活動內容，如不敷使用請以A4紙繕打檢附於後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</table:table-cell>
        </table:table-row>
      </table:table>
      <text:p text:style-name="P47"><text:span text:style-name="T11">六</text:span>、申請資源設備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4" office:value-type="string">
            <text:p text:style-name="P3">資源設備</text:p>
            <text:p text:style-name="P3">項 <text:s/>目</text:p>
          </table:table-cell>
          <table:table-cell table:style-name="表格6.A1" office:value-type="string">
            <text:p text:style-name="P53"><text:span text:style-name="T4">□ </text:span><text:span text:style-name="T6">申請聘僱外國專業人員工作許可</text:span></text:p>
          </table:table-cell>
          <table:table-cell table:style-name="表格6.A1" office:value-type="string">
            <text:p text:style-name="P3">人事室</text:p>
          </table:table-cell>
          <table:table-cell table:style-name="表格6.D1" office:value-type="string">
            <text:p text:style-name="P5"/>
          </table:table-cell>
        </table:table-row>
        <table:table-row table:style-name="表格6.1">
          <table:covered-table-cell/>
          <table:table-cell table:style-name="表格6.A1" office:value-type="string">
            <text:p text:style-name="P53"><text:span text:style-name="T4">□ 學人宿舍 </text:span></text:p>
          </table:table-cell>
          <table:table-cell table:style-name="表格6.A1" office:value-type="string">
            <text:p text:style-name="P3">事務組</text:p>
          </table:table-cell>
          <table:table-cell table:style-name="表格6.D1" office:value-type="string">
            <text:p text:style-name="P5"/>
          </table:table-cell>
        </table:table-row>
        <table:table-row table:style-name="表格6.1">
          <table:covered-table-cell/>
          <table:table-cell table:style-name="表格6.A1" office:value-type="string">
            <text:p text:style-name="P54">□ 電腦設備 <text:s/></text:p>
          </table:table-cell>
          <table:table-cell table:style-name="表格6.A1" office:value-type="string">
            <text:p text:style-name="P45">資訊與教學科技中心</text:p>
          </table:table-cell>
          <table:table-cell table:style-name="表格6.D1" office:value-type="string">
            <text:p text:style-name="P5"/>
          </table:table-cell>
        </table:table-row>
        <table:table-row table:style-name="表格6.1">
          <table:covered-table-cell/>
          <table:table-cell table:style-name="表格6.A1" office:value-type="string">
            <text:p text:style-name="P54">□ 圖書視聽器材借閱證</text:p>
          </table:table-cell>
          <table:table-cell table:style-name="表格6.A1" office:value-type="string">
            <text:p text:style-name="P3">圖書館</text:p>
          </table:table-cell>
          <table:table-cell table:style-name="表格6.D1" office:value-type="string">
            <text:p text:style-name="P5"/>
          </table:table-cell>
        </table:table-row>
      </table:table>
      <text:p text:style-name="P3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 table:number-columns-repeated="2"/>
        <table:table-column table:style-name="表格7.G"/>
        <table:table-row table:style-name="表格7.1">
          <table:table-cell table:style-name="表格7.A1" office:value-type="string">
            <text:p text:style-name="P9">會計室</text:p>
          </table:table-cell>
          <table:table-cell table:style-name="表格7.B1" office:value-type="string">
            <text:p text:style-name="P8"/>
          </table:table-cell>
          <table:table-cell table:style-name="表格7.B1" office:value-type="string">
            <text:p text:style-name="P9">出納組</text:p>
          </table:table-cell>
          <table:table-cell table:style-name="表格7.B1" table:number-columns-spanned="2" office:value-type="string">
            <text:p text:style-name="P8"/>
          </table:table-cell>
          <table:covered-table-cell/>
          <table:table-cell table:style-name="表格7.B1" office:value-type="string">
            <text:p text:style-name="P46">國際合作交流中心</text:p>
          </table:table-cell>
          <table:table-cell table:style-name="表格7.G1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32"><text:span text:style-name="T15">教</text:span><text:span text:style-name="T47"> </text:span><text:span text:style-name="T15">務</text:span><text:span text:style-name="T47"> </text:span><text:span text:style-name="T15">長</text:span></text:p>
          </table:table-cell>
          <table:table-cell table:style-name="表格7.B2" table:number-columns-spanned="3" office:value-type="string">
            <text:p text:style-name="P20"/>
          </table:table-cell>
          <table:covered-table-cell/>
          <table:covered-table-cell/>
          <table:table-cell table:style-name="表格7.B2" office:value-type="string">
            <text:p text:style-name="P32"><text:span text:style-name="T15">副</text:span><text:span text:style-name="T47"> </text:span><text:span text:style-name="T15">校</text:span><text:span text:style-name="T47"> </text:span><text:span text:style-name="T15">長</text:span></text:p>
          </table:table-cell>
          <table:table-cell table:style-name="表格7.F2" table:number-columns-spanned="2" office:value-type="string">
            <text:p text:style-name="P33"/>
          </table:table-cell>
          <table:covered-table-cell/>
        </table:table-row>
        <table:table-row table:style-name="表格7.2">
          <table:table-cell table:style-name="表格7.A3" office:value-type="string">
            <text:p text:style-name="P32"><text:span text:style-name="T15">總</text:span><text:span text:style-name="T47"> </text:span><text:span text:style-name="T15">務</text:span><text:span text:style-name="T47"> </text:span><text:span text:style-name="T15">長</text:span></text:p>
          </table:table-cell>
          <table:table-cell table:style-name="表格7.B3" table:number-columns-spanned="3" office:value-type="string">
            <text:p text:style-name="P20"/>
          </table:table-cell>
          <table:covered-table-cell/>
          <table:covered-table-cell/>
          <table:table-cell table:style-name="表格7.B3" office:value-type="string">
            <text:p text:style-name="P32"><text:span text:style-name="T15">校</text:span><text:span text:style-name="T47"> <text:s text:c="3"/></text:span><text:span text:style-name="T15">長</text:span></text:p>
          </table:table-cell>
          <table:table-cell table:style-name="表格7.F3" table:number-columns-spanned="2" office:value-type="string">
            <text:p text:style-name="P20"/>
          </table:table-cell>
          <table:covered-table-cell/>
        </table:table-row>
      </table:table>
      <text:p text:style-name="P55"><text:soft-page-break/><text:span text:style-name="T38">申請時間：</text:span><text:span text:style-name="T53">邀請單位於訪問學人來校前一個月提出申請，以利各單位辦理相關作業。</text:span></text:p>
      <text:p text:style-name="P55"><text:span text:style-name="T38">申請程序：</text:span><text:span text:style-name="T39"> </text:span><text:span text:style-name="T2">申請單位→教務處→總務處→副校長→校 <text:s/>長→</text:span><text:span text:style-name="T16">人事室</text:span><text:span text:style-name="T52">→</text:span><text:span text:style-name="T2">會計室</text:span><text:span text:style-name="T52">→</text:span><text:span text:style-name="T16">出納組</text:span><text:span text:style-name="T52">→ </text:span><text:span text:style-name="T16">事務組</text:span><text:span text:style-name="T52">→</text:span><text:span text:style-name="T16">資訊與教學科技中心</text:span><text:span text:style-name="T52"> →</text:span><text:span text:style-name="T16">圖書館</text:span><text:span text:style-name="T52">→</text:span><text:span text:style-name="T16">國際合作交流中心</text:span><text:span text:style-name="T52"> →</text:span><text:span text:style-name="T16">申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73cm" fo:margin-left="1.0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邀請國際學人短期訪問申請表</dc:title>
    <meta:initial-creator>人事室</meta:initial-creator>
    <meta:creation-date>2008-12-30T11:12:00</meta:creation-date>
    <dc:creator>wtuc</dc:creator>
    <dc:date>2008-12-30T11:12:00</dc:date>
    <meta:print-date>2007-04-16T17:21:00</meta:print-date>
    <meta:editing-cycles>2</meta:editing-cycles>
    <meta:editing-duration>PT1M</meta:editing-duration>
    <meta:document-statistic meta:table-count="7" meta:image-count="0" meta:object-count="0" meta:page-count="3" meta:paragraph-count="98" meta:word-count="542" meta:character-count="1036" meta:non-whitespace-character-count="868"/>
    <meta:generator>LibreOffice/5.2.6.2$Windows_x86 LibreOffice_project/a3100ed2409ebf1c212f5048fbe377c281438fdc</meta:generator>
  </office:meta>
</office:document-meta>
</file>