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665cm"/>
    </style:style>
    <style:style style:name="表格1.C" style:family="table-column">
      <style:table-column-properties style:column-width="4.272cm"/>
    </style:style>
    <style:style style:name="表格1.D" style:family="table-column">
      <style:table-column-properties style:column-width="4.953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87cm" fo:keep-together="always"/>
    </style:style>
    <style:style style:name="表格1.5" style:family="table-row">
      <style:table-row-properties style:min-row-height="1.475cm" fo:keep-together="always"/>
    </style:style>
    <style:style style:name="表格1.7" style:family="table-row">
      <style:table-row-properties fo:keep-together="always"/>
    </style:style>
    <style:style style:name="表格1.30" style:family="table-row">
      <style:table-row-properties style:min-row-height="4.514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150%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150%" fo:text-align="end" style:justify-single-word="false"/>
      <style:text-properties fo:color="#000000"/>
    </style:style>
    <style:style style:name="P12" style:family="paragraph" style:parent-style-name="Standard">
      <style:paragraph-properties fo:margin-left="0cm" fo:margin-right="0cm" fo:line-height="150%" fo:text-indent="1.482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line-height="150%" fo:text-indent="0.98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150%" fo:text-indent="7.902cm" style:auto-text-indent="false"/>
    </style:style>
    <style:style style:name="P17" style:family="paragraph" style:parent-style-name="Standard">
      <style:paragraph-properties fo:margin-left="0.459cm" fo:margin-right="0cm" fo:line-height="150%" fo:text-indent="-0.459cm" style:auto-text-indent="false"/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8" style:family="paragraph" style:parent-style-name="Standard">
      <style:paragraph-properties fo:margin-left="0.614cm" fo:margin-right="0cm" fo:text-indent="-0.614cm" style:auto-text-indent="false"/>
    </style:style>
    <style:style style:name="P19" style:family="paragraph" style:parent-style-name="Standard">
      <style:paragraph-properties fo:margin-left="0.635cm" fo:margin-right="0cm" fo:text-indent="-0.635cm" style:auto-text-indent="false"/>
    </style:style>
    <style:style style:name="T1" style:family="text">
      <style:text-properties fo:color="#000000" style:font-name="標楷體" fo:font-size="14pt" style:font-name-asian="標楷體" style:font-size-asian="14pt" style:font-name-complex="標楷體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weight-complex="bold"/>
    </style:style>
    <style:style style:name="T6" style:family="text">
      <style:text-properties fo:color="#000000" style:font-name="標楷體" fo:font-size="28pt" style:font-name-asian="標楷體" style:font-size-asian="28pt" style:font-name-complex="標楷體"/>
    </style:style>
    <style:style style:name="T7" style:family="text">
      <style:text-properties fo:color="#000000" style:font-name="標楷體" fo:font-size="28pt" style:font-name-asian="標楷體" style:font-size-asian="28pt" style:font-name-complex="標楷體" style:text-combine="lines"/>
    </style:style>
    <style:style style:name="T8" style:family="text">
      <style:text-properties fo:color="#000000" style:font-name="標楷體" fo:font-size="10pt" style:font-name-asian="標楷體" style:font-size-asian="10pt" style:font-name-complex="標楷體"/>
    </style:style>
    <style:style style:name="T9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0" style:family="text">
      <style:text-properties fo:color="#000000" style:font-name-asian="標楷體" style:font-weight-complex="bold"/>
    </style:style>
    <style:style style:name="T11" style:family="text">
      <style:text-properties fo:color="#000000" style:font-name-asian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">文 藻 外 語 大 學 </text:span><text:span text:style-name="T1">教 師 申 訴 評 議 委 員 會 申 訴 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訴人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身分證明文件號碼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1">服務單位及職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5">住居所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>電話：</text:p>
          </table:table-cell>
        </table:table-row>
        <table:table-row table:style-name="表格1.5">
          <table:table-cell table:style-name="表格1.A2" office:value-type="string">
            <text:p text:style-name="P2"><text:span text:style-name="T7">代理人代表人</text:span><text:span text:style-name="T1">姓名</text:span></text:p>
          </table:table-cell>
          <table:table-cell table:style-name="表格1.A1" table:number-columns-spanned="3" office:value-type="string">
            <text:p text:style-name="P3"><text:span text:style-name="T8">（</text:span><text:span text:style-name="T1">無代理人或代表人者免填</text:span><text:span text:style-name="T1">）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身分證明文件號碼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5">住居所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>電話：</text:p>
          </table:table-cell>
        </table:table-row>
        <table:table-row table:style-name="表格1.7">
          <table:table-cell table:style-name="表格1.A1" table:number-columns-spanned="4" office:value-type="string">
            <text:p text:style-name="P1"><text:span text:style-name="T1">原措施之單位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4">收受（或知悉）措施之年月日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>壹、申訴之事實及理由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4">貳、希望獲得之具體補救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4">參、就本申訴事件有無提起訴願、訴訟： 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2">□ 無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2">□ 有（請說明 <text:s text:c="8"/>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4">肆、提起申訴之年月日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4">伍、相關檢附文件及證據（列舉於下，並裝訂如附件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3">一、原措施文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"><text:span text:style-name="T1"><text:s text:c="4"/>二、其他</text:span><text:span text:style-name="T1">…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3">此致 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"><text:span text:style-name="T2">文藻外語學院</text:span><text:span text:style-name="T1">教師申訴評議委員會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4"><text:s text:c="32"/>申訴人 <text:s text:c="11"/>（簽名或蓋章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6"><text:span text:style-name="T7">代理人代表人</text:span><text:span text:style-name="T1"> <text:s text:c="11"/>（簽名或蓋章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5">中 <text:s text:c="4"/>華 <text:s text:c="4"/>民 <text:s text:c="5"/>國 <text:s text:c="6"/>年 <text:s text:c="6"/>月 <text:s text:c="6"/>日</text:p>
          </table:table-cell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A30" table:number-columns-spanned="4" office:value-type="string">
            <text:p text:style-name="P17">備註：</text:p>
            <text:p text:style-name="P18"><text:span text:style-name="T10">1、本申</text:span><text:span text:style-name="T5">訴書各項，依</text:span><text:span text:style-name="T4">文藻外語學院教師申訴評議委員會組織及評議要點</text:span><text:span text:style-name="T5">第9點</text:span><text:span text:style-name="T10">規定臚列。提起申訴不合規定者，受理之申評會依前述要點第10點規定，得通知申訴人於20日內補正。屆期未補正者，申評會得逕為評議。</text:span></text:p>
            <text:p text:style-name="P19"><text:span text:style-name="T10">2、依上開要點第29點規定，申訴、再申訴說明及應具備之書件應以中文書寫；其書件引述外文者，應譯成中文，並應附原外文資料。因申訴、再申訴所提出之資料，以錄音帶、錄影帶、電子郵件提出者，應檢附文字抄本，並應載明其取得之時間、地點，及其無非法盜錄、截取之聲明。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 育 部 中 央 教 師 申 訴 評 議 委 員 會 申 訴 書</dc:title>
    <meta:initial-creator>moejsmpc</meta:initial-creator>
    <meta:creation-date>2013-08-06T16:25:00</meta:creation-date>
    <dc:creator> </dc:creator>
    <dc:date>2013-08-06T16:25:00</dc:date>
    <meta:print-date>2010-07-20T16:47:00</meta:print-date>
    <meta:editing-cycles>2</meta:editing-cycles>
    <meta:editing-duration>PT2M</meta:editing-duration>
    <meta:document-statistic meta:table-count="1" meta:image-count="0" meta:object-count="0" meta:page-count="2" meta:paragraph-count="32" meta:word-count="479" meta:character-count="609" meta:non-whitespace-character-count="482"/>
    <meta:generator>LibreOffice/5.2.6.2$Windows_x86 LibreOffice_project/a3100ed2409ebf1c212f5048fbe377c281438fdc</meta:generator>
  </office:meta>
</office:document-meta>
</file>