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fo:margin-top="0cm" fo:margin-bottom="0cm" table:align="left" style:writing-mode="lr-tb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53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0.788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45cm"/>
    </style:style>
    <style:style style:name="表格1.N" style:family="table-column">
      <style:table-column-properties style:column-width="0.503cm"/>
    </style:style>
    <style:style style:name="表格1.O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106cm" fo:keep-together="auto"/>
    </style:style>
    <style:style style:name="表格1.4" style:family="table-row">
      <style:table-row-properties style:min-row-height="0.882cm" fo:keep-together="auto"/>
    </style:style>
    <style:style style:name="表格1.5" style:family="table-row">
      <style:table-row-properties style:min-row-height="0.762cm" fo:keep-together="auto"/>
    </style:style>
    <style:style style:name="表格1.6" style:family="table-row">
      <style:table-row-properties style:min-row-height="0.545cm" fo:keep-together="auto"/>
    </style:style>
    <style:style style:name="表格1.7" style:family="table-row">
      <style:table-row-properties style:min-row-height="0.423cm" fo:keep-together="auto"/>
    </style:style>
    <style:style style:name="表格1.8" style:family="table-row">
      <style:table-row-properties style:min-row-height="0.67cm" fo:keep-together="auto"/>
    </style:style>
    <style:style style:name="表格1.9" style:family="table-row">
      <style:table-row-properties style:min-row-height="0.656cm" fo:keep-together="auto"/>
    </style:style>
    <style:style style:name="表格1.10" style:family="table-row">
      <style:table-row-properties style:min-row-height="1.506cm" fo:keep-together="auto"/>
    </style:style>
    <style:style style:name="表格1.11" style:family="table-row">
      <style:table-row-properties style:min-row-height="0.572cm" fo:keep-together="auto"/>
    </style:style>
    <style:style style:name="表格1.12" style:family="table-row">
      <style:table-row-properties style:min-row-height="1.355cm" fo:keep-together="auto"/>
    </style:style>
    <style:style style:name="表格1.13" style:family="table-row">
      <style:table-row-properties style:min-row-height="0.176cm" fo:keep-together="auto"/>
    </style:style>
    <style:style style:name="表格1.14" style:family="table-row">
      <style:table-row-properties style:min-row-height="1.501cm" fo:keep-together="auto"/>
    </style:style>
    <style:style style:name="表格1.A1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15" style:family="table-row">
      <style:table-row-properties style:min-row-height="0.677cm" fo:keep-together="auto"/>
    </style:style>
    <style:style style:name="表格1.A1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M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6" style:family="table-row">
      <style:table-row-properties style:min-row-height="1.905cm" fo:keep-together="auto"/>
    </style:style>
    <style:style style:name="表格1.17" style:family="table-row">
      <style:table-row-properties style:min-row-height="1.496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master-page-name="Standard">
      <style:paragraph-properties fo:margin-left="14.111cm" fo:margin-right="0cm" fo:text-align="center" style:justify-single-word="false" fo:text-indent="-14.111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1.058cm" style:auto-text-indent="false" style:snap-to-layout-grid="false"/>
    </style:style>
    <style:style style:name="P15" style:family="paragraph" style:parent-style-name="Standard">
      <style:paragraph-properties fo:margin-left="0cm" fo:margin-right="-0.191cm" fo:margin-top="0.212cm" fo:margin-bottom="0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21" style:family="paragraph" style:parent-style-name="Standard">
      <style:paragraph-properties fo:margin-top="0.212cm" fo:margin-bottom="0cm" loext:contextual-spacing="false" style:snap-to-layout-grid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left="0.445cm" fo:margin-right="0cm" fo:margin-top="0.212cm" fo:margin-bottom="0cm" loext:contextual-spacing="false" fo:text-indent="-0.445cm" style:auto-text-indent="false" style:snap-to-layout-grid="false"/>
    </style:style>
    <style:style style:name="P26" style:family="paragraph" style:parent-style-name="Standard">
      <style:paragraph-properties fo:margin-left="0.633cm" fo:margin-right="0cm" fo:line-height="0.706cm" fo:text-indent="-0.633cm" style:auto-text-indent="false"/>
    </style:style>
    <style:style style:name="P27" style:family="paragraph" style:parent-style-name="Standard">
      <style:paragraph-properties fo:margin-left="0.631cm" fo:margin-right="0cm" fo:line-height="0.706cm" fo:text-indent="0.002cm" style:auto-text-indent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71cm" style:font-name-asian="標楷體1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fo:letter-spacing="-0.035cm" style:font-name-asian="標楷體1" style:font-size-asian="11pt"/>
    </style:style>
    <style:style style:name="T9" style:family="text">
      <style:text-properties style:font-name="標楷體" fo:font-size="11pt" fo:letter-spacing="-0.035cm" style:font-name-asian="標楷體1" style:font-size-asian="11pt" style:font-size-complex="11pt"/>
    </style:style>
    <style:style style:name="T10" style:family="text">
      <style:text-properties style:font-name="標楷體" fo:font-size="11pt" fo:letter-spacing="-0.035cm" style:text-underline-style="solid" style:text-underline-width="auto" style:text-underline-color="font-color" style:font-name-asian="標楷體1" style:font-size-asian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fo:color="#00000a" style:font-name="標楷體" style:font-name-asian="標楷體1"/>
    </style:style>
    <style:style style:name="T14" style:family="text">
      <style:text-properties fo:color="#000000" fo:font-size="11pt" style:font-name-asian="標楷體1" style:font-size-asian="11pt" style:font-size-complex="11pt"/>
    </style:style>
    <style:style style:name="T15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fo:font-size="11pt" fo:letter-spacing="-0.035cm" style:font-name-asian="標楷體1" style:font-size-asian="11pt" style:font-size-complex="11pt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文 藻 外 語 大 學 專 任 教 師 升 等 <text:s text:c="3"/>申 請 書</text:span></text:p>
      <text:p text:style-name="P14"><text:span text:style-name="T2"><text:s text:c="2"/>申請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5"><text:span text:style-name="T3">申請人姓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1"><text:span text:style-name="T4">任教單位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21"><text:span text:style-name="T2">現職</text:span></text:p>
          </table:table-cell>
          <table:table-cell table:style-name="表格1.A1" table:number-columns-spanned="3" office:value-type="string">
            <text:p text:style-name="Standard"><text:span text:style-name="T5">□副教授 <text:s/></text:span></text:p>
            <text:p text:style-name="Standard"><text:span text:style-name="T5">□助理教授</text:span></text:p>
            <text:p text:style-name="Standard"><text:span text:style-name="T5">□講師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2">擬升等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5">□教授 <text:s/></text:span></text:p>
            <text:p text:style-name="Standard"><text:span text:style-name="T5">□副教授 <text:s/></text:span></text:p>
            <text:p text:style-name="Standard"><text:span text:style-name="T5">□助理教授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2">本校現職年資</text:span></text:p>
          </table:table-cell>
          <table:table-cell table:style-name="表格1.A1" office:value-type="string">
            <text:p text:style-name="P21"><text:span text:style-name="T11"><text:s text:c="3"/></text:span><text:span text:style-name="T2">年</text:span><text:span text:style-name="T11"> <text:s text:c="2"/></text:span><text:span text:style-name="T2">月至</text:span></text:p>
            <text:p text:style-name="P21"><text:span text:style-name="T11"><text:s text:c="3"/></text:span><text:span text:style-name="T2">年</text:span><text:span text:style-name="T11"> <text:s text:c="2"/></text:span><text:span text:style-name="T2">月</text:span></text:p>
          </table:table-cell>
          <table:table-cell table:style-name="表格1.A1" table:number-rows-spanned="2" office:value-type="string">
            <text:p text:style-name="P21"><text:span text:style-name="T2">現職教師證書證號</text:span></text:p>
          </table:table-cell>
          <table:table-cell table:style-name="表格1.A1" table:number-columns-spanned="4" office:value-type="string">
            <text:p text:style-name="P21"><text:span text:style-name="T11"><text:s text:c="5"/></text:span><text:span text:style-name="T2">字第</text:span><text:span text:style-name="T11"> <text:s text:c="7"/></text:span><text:span text:style-name="T2">號</text:span>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3"><text:span text:style-name="T2">升等審查類別</text:span></text:p>
          </table:table-cell>
          <table:table-cell table:style-name="表格1.A1" table:number-rows-spanned="2" table:number-columns-spanned="7" office:value-type="string">
            <text:p text:style-name="P6"><text:span text:style-name="T2">□學位論文 </text:span></text:p>
            <text:p text:style-name="P6"><text:span text:style-name="T2">□專門著作</text:span></text:p>
            <text:p text:style-name="P6"><text:span text:style-name="T2">□技術報告 </text:span></text:p>
            <text:p text:style-name="P6"><text:span text:style-name="T2">□體育成就 </text:span></text:p>
            <text:p text:style-name="P6"><text:span text:style-name="T2">□藝術作品、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T2">共計： </text:span></text:p>
            <text:p text:style-name="P6"><text:span text:style-name="T11"><text:s text:c="5"/></text:span><text:span text:style-name="T2">年</text:span><text:span text:style-name="T11"> <text:s text:c="2"/></text:span><text:span text:style-name="T2">月</text:span></text:p>
          </table:table-cell>
          <table:covered-table-cell/>
          <table:table-cell table:style-name="表格1.A1" table:number-columns-spanned="4" office:value-type="string">
            <text:p text:style-name="P8"><text:span text:style-name="T2">年資起算： <text:s text:c="2"/></text:span></text:p>
            <text:p text:style-name="P8"><text:span text:style-name="T11"><text:s text:c="6"/></text:span><text:span text:style-name="T2">年</text:span><text:span text:style-name="T11"> <text:s text:c="4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<text:span text:style-name="T2">送審</text:span></text:p>
            <text:p text:style-name="P23"><text:span text:style-name="T2">依據</text:span></text:p>
          </table:table-cell>
          <table:table-cell table:style-name="表格1.A2" table:number-columns-spanned="6" office:value-type="string">
            <text:p text:style-name="P23"><text:span text:style-name="T2">依據</text:span><text:a xlink:type="simple" xlink:href="http://www.pe.cyut.edu.tw/pe/law/law_list.php" text:style-name="Internet_20_link" text:visited-style-name="Visited_20_Internet_20_Link"><text:span text:style-name="T13">教育人員任用條例</text:span></text:a><text:span text:style-name="T2">第</text:span><text:span text:style-name="T11"> <text:s text:c="6"/></text:span><text:span text:style-name="T2">條第</text:span><text:span text:style-name="T11"> <text:s text:c="4"/></text:span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2">舊制</text:span></text:p>
            <text:p text:style-name="P21"><text:span text:style-name="T2">講師</text:span></text:p>
          </table:table-cell>
          <table:table-cell table:style-name="表格1.A1" table:number-columns-spanned="7" office:value-type="string">
            <text:p text:style-name="P25"><text:span text:style-name="T12">□於民國86年3月21日前取得 講師證書起至今任教未中斷符合申請升等副教授之要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3"><text:span text:style-name="T2">代表著作名稱</text:span></text:p>
          </table:table-cell>
          <table:table-cell table:style-name="表格1.A1" table:number-columns-spanned="6" office:value-type="string">
            <text:p text:style-name="P6"><text:span text:style-name="T2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5">出版處所或期刊名稱</text:span></text:p>
          </table:table-cell>
          <table:covered-table-cell/>
          <table:table-cell table:style-name="表格1.A1" table:number-columns-spanned="6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6" office:value-type="string">
            <text:p text:style-name="P21"><text:span text:style-name="T2">（外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期刊卷</text:span>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出版日期</text:span>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2">學位論文名稱</text:span></text:p>
          </table:table-cell>
          <table:table-cell table:style-name="表格1.A1" table:number-columns-spanned="6" office:value-type="string">
            <text:p text:style-name="P21"><text:span text:style-name="T2">博士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4">指導教授</text:span></text:p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2" table:number-rows-spanned="2" office:value-type="string">
            <text:p text:style-name="P9"><text:span text:style-name="T2">系教評會初核</text:span></text:p>
          </table:table-cell>
          <table:table-cell table:style-name="表格1.A1" table:number-rows-spanned="2" table:number-columns-spanned="11" office:value-type="string">
            <text:p text:style-name="P24"><text:span text:style-name="T7"><text:s text:c="4"/></text:span><text:span text:style-name="T5">學年度第</text:span><text:span text:style-name="T7"> <text:s text:c="2"/></text:span><text:span text:style-name="T5">學期第</text:span><text:span text:style-name="T7"> <text:s text:c="2"/></text:span><text:span text:style-name="T5">次系級教師評審委員會決議</text:span><text:span text:style-name="T8">(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)</text:span></text:p>
            <text:p text:style-name="P24"><text:span text:style-name="T5">□通過，准予提送升等審查（</text:span><text:span text:style-name="T7"> <text:s text:c="33"/></text:span><text:span text:style-name="T5">）</text:span></text:p>
            <text:p text:style-name="P7"><text:span text:style-name="T5">□不予通過，理由：</text:span><text:span text:style-name="T7"> <text:s text:c="7"/></text:span><text:span text:style-name="T5"><text:s text:c="43"/></text:span><text:span text:style-name="T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5">系(所)、中心主任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9"><text:span text:style-name="T2">院教評會複核</text:span></text:p>
          </table:table-cell>
          <table:table-cell table:style-name="表格1.A1" table:number-rows-spanned="2" table:number-columns-spanned="11" office:value-type="string">
            <text:p text:style-name="P24"><text:span text:style-name="T7"><text:s text:c="4"/></text:span><text:span text:style-name="T5">學年度第</text:span><text:span text:style-name="T7"> <text:s text:c="2"/></text:span><text:span text:style-name="T5">學期第</text:span><text:span text:style-name="T7"> <text:s text:c="2"/></text:span><text:span text:style-name="T5">次院級教師評審委員會決議</text:span><text:span text:style-name="T8">(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)</text:span></text:p>
            <text:p text:style-name="P24"><text:span text:style-name="T5">□通過，准予提送升等審查（</text:span><text:span text:style-name="T7"> <text:s text:c="33"/></text:span><text:span text:style-name="T5">）</text:span></text:p>
            <text:p text:style-name="Standard"><text:span text:style-name="T5">□不予通過，理由：</text:span><text:span text:style-name="T7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5">院 <text:s text:c="4"/>長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  <text:p text:style-name="P4"/>
            <text:p text:style-name="P7"><text:span text:style-name="T5"><text:s/>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<text:span text:style-name="T2">人事室資料檢核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2" office:value-type="string">
            <text:p text:style-name="P22"><text:span text:style-name="T5">教務長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5">主任秘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<text:span text:style-name="T2">副校長／校長</text:span></text:p>
          </table:table-cell>
          <table:table-cell table:style-name="表格1.B14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<text:span text:style-name="T2">校教評會決審</text:span></text:p>
          </table:table-cell>
          <table:table-cell table:style-name="表格1.B15" table:number-rows-spanned="2" table:number-columns-spanned="11" office:value-type="string">
            <text:p text:style-name="P24"><text:span text:style-name="T7"><text:s text:c="4"/></text:span><text:span text:style-name="T5">學年度第</text:span><text:span text:style-name="T7"> <text:s text:c="2"/></text:span><text:span text:style-name="T5">學期第</text:span><text:span text:style-name="T7"> <text:s text:c="2"/></text:span><text:span text:style-name="T5">次校級教師評審委員會決議</text:span><text:span text:style-name="T8">(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)</text:span></text:p>
            <text:p text:style-name="P16"><text:span text:style-name="T5">□通過（</text:span><text:span text:style-name="T7">　　　　　　　　　　　　　　　　　　　　　　　　　　</text:span><text:span text:style-name="T5">）</text:span></text:p>
            <text:p text:style-name="P5"/>
            <text:p text:style-name="P7"><text:span text:style-name="T5">□不予通過，理由：</text:span><text:span text:style-name="T7"> <text:s text:c="46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21"><text:span text:style-name="T9">承辦單位</text:span><text:span text:style-name="T6">/人事室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  <text:p text:style-name="P3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<text:span text:style-name="T2">校長</text:span></text:p>
            <text:p text:style-name="P9"><text:span text:style-name="T2">核定</text:span></text:p>
          </table:table-cell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line text:anchor-type="char" draw:z-index="2" draw:style-name="gr1" draw:text-style-name="P28" svg:x1="24.448cm" svg:y1="0.462cm" svg:x2="25.083cm" svg:y2="0.462cm"><text:p/></draw:line><draw:line text:anchor-type="char" draw:z-index="1" draw:style-name="gr1" draw:text-style-name="P28" svg:x1="22.543cm" svg:y1="0.462cm" svg:x2="23.178cm" svg:y2="0.462cm"><text:p/></draw:line><draw:line text:anchor-type="char" draw:z-index="0" draw:style-name="gr1" draw:text-style-name="P28" svg:x1="20.638cm" svg:y1="0.462cm" svg:x2="21.273cm" svg:y2="0.462cm"><text:p/></draw:line><text:span text:style-name="T6">一、授權自審:申請人→系所、中心主任→系(所)、中心教評會</text:span><text:span text:style-name="T14">→院長→院教評會→人事室 </text:span><text:span text:style-name="T6">→</text:span><text:span text:style-name="T14">教務長 <text:s/></text:span></text:p>
      <text:p text:style-name="P12"><text:soft-page-break/><text:span text:style-name="T14"><text:s text:c="8"/>→主任秘書→副校長/校 <text:s/>長→院辦理外審→</text:span><text:span text:style-name="T15">院教評會</text:span><text:span text:style-name="T14">→人事室→副校長/校長→</text:span><text:span text:style-name="T16">人事室(提 案)</text:span><text:span text:style-name="T9">。</text:span></text:p>
      <text:p text:style-name="P26"><text:span text:style-name="T6">二、未授權自審：申請人→系所、中心主任→系(所)、中心教評會</text:span><text:span text:style-name="T14">→院長→院教評會→人事室 </text:span><text:span text:style-name="T6">→</text:span></text:p>
      <text:p text:style-name="P27"><text:span text:style-name="T14">教務長 →主任秘書→副校長/校 <text:s/>長→人事室辦理外審→副校長/校長→</text:span><text:span text:style-name="T16">人事室(提 案)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大 學 專 任 教 師 升 等    申 請 書</dc:title>
    <meta:initial-creator>iMac</meta:initial-creator>
    <dc:creator>wenzao</dc:creator>
    <meta:editing-cycles>3</meta:editing-cycles>
    <meta:print-date>2013-10-07T06:11:00</meta:print-date>
    <meta:creation-date>2013-11-01T03:01:00</meta:creation-date>
    <dc:date>2014-11-28T09:20:00</dc:date>
    <meta:editing-duration>PT5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68" meta:word-count="595" meta:character-count="1025" meta:non-whitespace-character-count="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