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4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7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8">(請詳列)</text:p>
            <text:p text:style-name="P11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8">(請詳列)</text:p>
            <text:p text:style-name="P7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3">　</text:span><text:span text:style-name="T5"> <text:s/></text:span><text:span text:style-name="T3">中　</text:span><text:span text:style-name="T5"> <text:s/></text:span><text:span text:style-name="T3">　華</text:span><text:span text:style-name="T5"> <text:s/></text:span><text:span text:style-name="T3">　　民</text:span><text:span text:style-name="T5"> <text:s/></text:span><text:span text:style-name="T3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一、本證明係依據專科以上學校教師資格審定辦法第13條規定辦理。</text:p>
      <text:p text:style-name="P13"><text:span text:style-name="T5"><text:s text:c="4"/></text:span><text:span text:style-name="T3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4">三、合著人（或共同研究人）須親自簽名蓋章。若合著人為外籍人士，本表得以外文撰寫。（務須使合著之外籍人士理解其內涵意義）。</text:p>
      <text:p text:style-name="P15">　　四、合著之著作，僅可一人用作代表著作送審，他人須放棄以該著作作為代表著作送審</text:p>
      <text:p text:style-name="P16">之權利。</text:p>
      <text:p text:style-name="P5">　　五、如各欄不敷填寫者，可另以附件呈現。</text:p>
      <text:h text:style-name="P18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1-05-06T12:00:00</meta:creation-date>
    <dc:creator>wenzao</dc:creator>
    <dc:date>2011-05-06T12:00:00</dc:date>
    <meta:print-date>2010-02-10T15:51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398" meta:character-count="451" meta:non-whitespace-character-count="401"/>
    <meta:generator>LibreOffice/5.2.6.2$Windows_x86 LibreOffice_project/a3100ed2409ebf1c212f5048fbe377c281438fdc</meta:generator>
  </office:meta>
</office:document-meta>
</file>