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175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margin-left="0.212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212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212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 fo:text-align="justify" fo:text-align-last="justify" style:justify-single-word="false"/>
    </style:style>
    <style:style style:name="T1" style:family="text">
      <style:text-properties fo:font-size="18pt" fo:letter-spacing="0.071cm" style:font-name-asian="標楷體" style:font-size-asian="18pt"/>
    </style:style>
    <style:style style:name="T2" style:family="text">
      <style:text-properties fo:font-size="18pt" fo:letter-spacing="0.071cm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文藻外語大學專任教師</text:span><text:span text:style-name="T2"> <text:s text:c="7"/></text:span>送審著作目錄一覽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1">所用</text:p>
            <text:p text:style-name="P1">語文</text:p>
          </table:table-cell>
          <table:table-cell table:style-name="表格1.A1" office:value-type="string">
            <text:p text:style-name="P1">字數</text:p>
          </table:table-cell>
          <table:table-cell table:style-name="表格1.A1" office:value-type="string">
            <text:p text:style-name="P1">所屬術</text:p>
            <text:p text:style-name="P1">領域</text:p>
          </table:table-cell>
          <table:table-cell table:style-name="表格1.A1" office:value-type="string">
            <text:p text:style-name="P10">出版書局或學</text:p>
            <text:p text:style-name="P10">術刊物名稱</text:p>
          </table:table-cell>
          <table:table-cell table:style-name="表格1.A1" office:value-type="string">
            <text:p text:style-name="P1">期刊</text:p>
            <text:p text:style-name="P1">卷期</text:p>
          </table:table-cell>
          <table:table-cell table:style-name="表格1.A1" office:value-type="string">
            <text:p text:style-name="P1">出版</text:p>
            <text:p text:style-name="P1">時間</text:p>
          </table:table-cell>
          <table:table-cell table:style-name="表格1.I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6">代表</text:p>
            <text:p text:style-name="P6">著作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table-cell table:style-name="表格1.A3" table:number-rows-spanned="12" office:value-type="string">
            <text:p text:style-name="P7">參考著作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學院實施職員職務遷調案調查表</dc:title>
    <meta:initial-creator>文書組</meta:initial-creator>
    <meta:creation-date>2009-09-17T17:11:00</meta:creation-date>
    <dc:creator>wenzao</dc:creator>
    <dc:date>2013-10-24T08:07:00</dc:date>
    <meta:print-date>2005-06-09T12:45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63" meta:character-count="71" meta:non-whitespace-character-count="63"/>
    <meta:generator>LibreOffice/5.2.6.2$Windows_x86 LibreOffice_project/a3100ed2409ebf1c212f5048fbe377c281438fdc</meta:generator>
  </office:meta>
</office:document-meta>
</file>