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3.212cm"/>
    </style:style>
    <style:style style:name="表格1.B" style:family="table-column">
      <style:table-column-properties style:column-width="3.82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14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094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min-row-height="7.243cm" fo:keep-together="auto"/>
    </style:style>
    <style:style style:name="表格1.5" style:family="table-row">
      <style:table-row-properties style:min-row-height="10.51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35cm" style:font-name-asian="標楷體" style:font-size-asian="20pt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141cm" fo:text-align="center" style:justify-single-word="false"/>
      <style:text-properties style:font-name="標楷體" fo:letter-spacing="-0.035cm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style:line-height-at-least="0.141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35cm" style:font-name-asian="標楷體" style:font-size-asian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-0.018cm"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letter-spacing="0.035cm"/>
    </style:style>
    <style:style style:name="T10" style:family="text">
      <style:text-properties fo:letter-spacing="-0.035cm" style:font-name-asian="標楷體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標楷體"/>
    </style:style>
    <style:style style:name="T13" style:family="text">
      <style:text-properties style:font-name="新細明體"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文 藻 外 語 大 學</text:span><text:span text:style-name="T3"> <text:s/></text:span></text:p>
      <text:p text:style-name="P1">教師申請著作升等研究計畫書</text:p>
      <text:p text:style-name="P11"><text:span text:style-name="T7"><text:s text:c="21"/></text:span><text:span text:style-name="T7"><text:s text:c="34"/></text:span><text:span text:style-name="T7"><text:s/></text:span><text:span text:style-name="T7">填表日期： <text:s text:c="3"/>年 <text:s text:c="3"/>月 <text:s text:c="3"/>日</text:span>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姓</text:span><text:span text:style-name="T4"> </text:span><text:span text:style-name="T4"><text:s text:c="3"/></text:span><text:span text:style-name="T4"><text:s/></text:span><text:span text:style-name="T4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T4">單 <text:s text:c="3"/>位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職 <text:s text:c="2"/>稱</text:p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已發表著作目錄</text:p>
          </table:table-cell>
          <table:table-cell table:style-name="表格1.B2" table:number-columns-spanned="5" office:value-type="string">
            <text:p text:style-name="P10">（請於本欄填寫五年內任現職已發表學術著作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研 究 主 題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研究計畫進度</text:p>
          </table:table-cell>
          <table:table-cell table:style-name="表格1.B2" table:number-columns-spanned="5" office:value-type="string">
            <text:p text:style-name="P9"><text:span text:style-name="T11">（若不敷填寫</text:span><text:span text:style-name="T12">，請以</text:span><text:span text:style-name="T12">A4</text:span><text:span text:style-name="T12">紙繕打檢附於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研究計畫綱要</text:p>
          </table:table-cell>
          <table:table-cell table:style-name="表格1.B2" table:number-columns-spanned="5" office:value-type="string">
            <text:p text:style-name="P9"><text:span text:style-name="T11">（若不敷填寫</text:span><text:span text:style-name="T12">，請以</text:span><text:span text:style-name="T12">A4</text:span><text:span text:style-name="T12">紙繕打檢附於後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教師申請著作升等研究計畫書</dc:title>
    <meta:initial-creator>人事室</meta:initial-creator>
    <meta:creation-date>2013-12-17T14:22:00</meta:creation-date>
    <dc:creator>wenzao</dc:creator>
    <dc:date>2013-12-17T14:29:00</dc:date>
    <meta:print-date>2001-03-16T11:26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113" meta:character-count="230" meta:non-whitespace-character-count="115"/>
    <meta:generator>LibreOffice/5.2.6.2$Windows_x86 LibreOffice_project/a3100ed2409ebf1c212f5048fbe377c281438fdc</meta:generator>
  </office:meta>
</office:document-meta>
</file>