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0.711cm"/>
    </style:style>
    <style:style style:name="表格1.E" style:family="table-column">
      <style:table-column-properties style:column-width="0.466cm"/>
    </style:style>
    <style:style style:name="表格1.F" style:family="table-column">
      <style:table-column-properties style:column-width="1.478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1.0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3.2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87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15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2cm" fo:keep-together="auto"/>
    </style:style>
    <style:style style:name="表格1.J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0.69cm" fo:keep-together="always"/>
    </style:style>
    <style:style style:name="表格1.6" style:family="table-row">
      <style:table-row-properties style:row-height="1.602cm" fo:keep-together="always"/>
    </style:style>
    <style:style style:name="表格1.7" style:family="table-row">
      <style:table-row-properties style:min-row-height="1.96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標楷體" fo:letter-spacing="0.071cm" style:font-name-asian="標楷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494cm" fo:text-align="justify" style:justify-single-word="false" style:snap-to-layout-grid="false"/>
    </style:style>
    <style:style style:name="P22" style:family="paragraph" style:parent-style-name="Standard">
      <style:paragraph-properties fo:line-height="0.494cm" fo:text-align="center" style:justify-single-word="false" style:snap-to-layout-grid="false"/>
    </style:style>
    <style:style style:name="P23" style:family="paragraph" style:parent-style-name="Standard">
      <style:paragraph-properties fo:line-height="0.776cm"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53cm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indent="1.58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letter-spacing="0.106cm" style:letter-kerning="true" style:font-name-asian="標楷體" style:font-name-complex="標楷體"/>
    </style:style>
    <style:style style:name="T8" style:family="text">
      <style:text-properties style:font-name="標楷體" fo:letter-spacing="0.106cm" style:letter-kerning="true" style:font-name-asian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letter-spacing="0.035cm" style:font-name-asian="標楷體" style:font-name-complex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35cm" style:font-name-asian="標楷體" style:font-size-asian="11pt" style:font-size-complex="11pt"/>
    </style:style>
    <style:style style:name="T15" style:family="text">
      <style:text-properties style:font-name="標楷體" fo:letter-spacing="-0.053cm" style:font-name-asian="標楷體" style:font-name-complex="標楷體"/>
    </style:style>
    <style:style style:name="T16" style:family="text">
      <style:text-properties style:font-name="標楷體" fo:letter-spacing="0.212cm" style:letter-kerning="true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0.042cm" style:letter-kerning="true" style:font-name-asian="標楷體" style:font-name-complex="標楷體"/>
    </style:style>
    <style:style style:name="T19" style:family="text">
      <style:text-properties style:font-name="標楷體" fo:letter-spacing="0.042cm" style:letter-kerning="true" style:font-name-asian="標楷體"/>
    </style:style>
    <style:style style:name="T20" style:family="text">
      <style:text-properties style:font-name="標楷體" fo:letter-spacing="0.071cm" style:font-name-asian="標楷體" style:font-name-complex="標楷體"/>
    </style:style>
    <style:style style:name="T21" style:family="text">
      <style:text-properties style:font-name="標楷體" fo:letter-spacing="0.071cm" style:font-name-asian="標楷體"/>
    </style:style>
    <style:style style:name="T22" style:family="text">
      <style:text-properties style:font-name="標楷體" fo:letter-spacing="0.153cm" style:letter-kerning="true" style:font-name-asian="標楷體" style:text-scale="82%"/>
    </style:style>
    <style:style style:name="T23" style:family="text">
      <style:text-properties style:font-name="標楷體" fo:letter-spacing="0.002cm" style:letter-kerning="true" style:font-name-asian="標楷體" style:text-scale="82%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letter-spacing="1.058cm" style:letter-kerning="true"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fo:letter-spacing="-0.035cm"/>
    </style:style>
    <style:style style:name="T30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文 藻 外 語 大 學</text:span></text:p>
      <text:p text:style-name="P4">專任教師升等補助申請書</text:p>
      <text:p text:style-name="P29"><text:span text:style-name="T6"><text:s text:c="32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7">申請人姓</text:span><text:span text:style-name="T9">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17"><text:span text:style-name="T13">系(所)、中心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5"/>
          </table:table-cell>
          <table:covered-table-cell/>
          <table:covered-table-cell/>
          <table:table-cell table:style-name="表格1.D1" table:number-columns-spanned="2" office:value-type="string">
            <text:p text:style-name="P7">職 <text:s text:c="2"/>稱</text:p>
          </table:table-cell>
          <table:covered-table-cell/>
          <table:table-cell table:style-name="表格1.L1" office:value-type="string"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2"><text:span text:style-name="T16">升等職</text:span><text:span text:style-name="T9">別</text:span></text:p>
          </table:table-cell>
          <table:table-cell table:style-name="表格1.B2" table:number-columns-spanned="11" office:value-type="string">
            <text:p text:style-name="P30"><text:span text:style-name="T2">□</text:span><text:span text:style-name="T2">教 <text:s/>授 <text:s text:c="3"/></text:span><text:span text:style-name="T2">□副教授 <text:s text:c="3"/>□</text:span><text:span text:style-name="T2">助理教授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論文(著作)名稱</text:span></text:p>
          </table:table-cell>
          <table:table-cell table:style-name="表格1.B3" table:number-columns-spanned="6" office:value-type="string">
            <text:p text:style-name="P8">(中文)</text:p>
            <text:p text:style-name="P26">(外文)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0"><text:span text:style-name="T2">論文(著作)類 <text:s text:c="4"/>別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8">申請補助項</text:span><text:span text:style-name="T9">目</text:span></text:p>
          </table:table-cell>
          <table:table-cell table:style-name="表格1.B3" table:number-columns-spanned="6" office:value-type="string">
            <text:p text:style-name="P19"><text:span text:style-name="T2">□ 印刷費</text:span></text:p>
            <text:p text:style-name="P28"><text:span text:style-name="T2">□ 材料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申 <text:s text:c="3"/>請</text:p>
            <text:p text:style-name="P10">補助金額</text:p>
          </table:table-cell>
          <table:covered-table-cell/>
          <table:table-cell table:style-name="表格1.J4" table:number-columns-spanned="3" office:value-type="string">
            <text:p text:style-name="P6">（請檢附單據）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Standard"><text:span text:style-name="T22">各級教評</text:span><text:span text:style-name="T23">會</text:span></text:p>
            <text:p text:style-name="P21"><text:span text:style-name="T19">審定通過時</text:span><text:span text:style-name="T10">間</text:span></text:p>
          </table:table-cell>
          <table:table-cell table:style-name="表格1.B3" table:number-columns-spanned="4" office:value-type="string">
            <text:p text:style-name="P2"><text:span text:style-name="T17">系（所）、中心教評會通過時間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"><text:span text:style-name="T17">院教評會通過時間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2"><text:span text:style-name="T17">校教評會通過時間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8"><text:span text:style-name="T24"><text:s text:c="4"/></text:span><text:span text:style-name="T2">學年度第</text:span><text:span text:style-name="T24"> <text:s text:c="2"/></text:span><text:span text:style-name="T2">學期</text:span><text:span text:style-name="T10"> <text:s/></text:span></text:p>
            <text:p text:style-name="P18"><text:span text:style-name="T2">（</text:span><text:span text:style-name="T24"> <text:s text:c="2"/></text:span><text:span text:style-name="T10">年 </text:span><text:span text:style-name="T25"><text:s text:c="3"/></text:span><text:span text:style-name="T10">月</text:span><text:span text:style-name="T25"> <text:s text:c="2"/></text:span><text:span text:style-name="T10">日</text:span><text:span text:style-name="T2">）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8"><text:span text:style-name="T24"><text:s text:c="4"/></text:span><text:span text:style-name="T2">學年度第</text:span><text:span text:style-name="T24"> <text:s text:c="2"/></text:span><text:span text:style-name="T2">學期（</text:span><text:span text:style-name="T24"> <text:s text:c="2"/></text:span><text:span text:style-name="T10">年 </text:span><text:span text:style-name="T25"><text:s text:c="3"/></text:span><text:span text:style-name="T10">月</text:span><text:span text:style-name="T25"> <text:s text:c="2"/></text:span><text:span text:style-name="T10">日</text:span><text:span text:style-name="T2">）</text:span>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3"><text:span text:style-name="T24"><text:s text:c="4"/></text:span><text:span text:style-name="T2">學年度第</text:span><text:span text:style-name="T24"> <text:s text:c="2"/></text:span><text:span text:style-name="T2">學期</text:span></text:p>
            <text:p text:style-name="P21"><text:span text:style-name="T2">（</text:span><text:span text:style-name="T24"> <text:s text:c="2"/></text:span><text:span text:style-name="T10">年 </text:span><text:span text:style-name="T25"><text:s text:c="3"/></text:span><text:span text:style-name="T10">月</text:span><text:span text:style-name="T25"> <text:s text:c="2"/></text:span><text:span text:style-name="T10">日</text:span><text:span text:style-name="T2">）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3">系(所)、中心主任</text:span></text:p>
          </table:table-cell>
          <table:table-cell table:style-name="表格1.B7" office:value-type="string">
            <text:p text:style-name="P15"/>
          </table:table-cell>
          <table:table-cell table:style-name="表格1.B3" table:number-columns-spanned="2" office:value-type="string">
            <text:p text:style-name="P11">院長</text:p>
          </table:table-cell>
          <table:covered-table-cell/>
          <table:table-cell table:style-name="表格1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7">人 事 室</text:p>
            <text:p text:style-name="P11">檢核資料</text:p>
          </table:table-cell>
          <table:covered-table-cell/>
          <table:table-cell table:style-name="表格1.J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8">會計室審</text:span><text:span text:style-name="T10">核</text:span></text:p>
          </table:table-cell>
          <table:table-cell table:style-name="表格1.J4" table:number-columns-spanned="11" office:value-type="string">
            <text:p text:style-name="P13">補助金額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3"><text:span text:style-name="T27">核</text:span><text:span text:style-name="T10">定</text:span></text:p>
          </table:table-cell>
          <table:table-cell table:style-name="表格1.B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※</text:span><text:span text:style-name="T4">備 註：申請補助之各項單據請連同本申請書一併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教師升等補助申請書</dc:title>
    <meta:initial-creator>人事室</meta:initial-creator>
    <meta:creation-date>2016-11-22T12:37:00</meta:creation-date>
    <dc:creator>wenzao</dc:creator>
    <dc:date>2016-11-22T12:41:00</dc:date>
    <meta:print-date>2016-11-22T12:41:00</meta:print-date>
    <meta:editing-cycles>3</meta:editing-cycles>
    <meta:editing-duration>PT3M</meta:editing-duration>
    <meta:document-statistic meta:table-count="1" meta:image-count="0" meta:object-count="0" meta:page-count="1" meta:paragraph-count="36" meta:word-count="237" meta:character-count="379" meta:non-whitespace-character-count="237"/>
    <meta:generator>LibreOffice/5.2.6.2$Windows_x86 LibreOffice_project/a3100ed2409ebf1c212f5048fbe377c281438fdc</meta:generator>
  </office:meta>
</office:document-meta>
</file>