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2.3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0.711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96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" style:family="table">
      <style:table-properties style:width="18.57cm" fo:margin-left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69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7.06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7.26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635cm"/>
    </style:style>
    <style:style style:name="P14" style:family="paragraph" style:parent-style-name="Standard">
      <style:paragraph-properties fo:margin-top="0cm" fo:margin-bottom="0.318cm" loext:contextual-spacing="false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6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/>
    </style:style>
    <style:style style:name="P28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01cm" fo:margin-right="0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-0.635cm" fo:margin-right="-1.224cm" fo:line-height="0.494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 style:list-style-name="WW8Num14">
      <style:paragraph-properties fo:margin-left="1cm" fo:margin-right="0cm" fo:line-height="0.494cm" fo:text-indent="-0.50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995cm" fo:margin-right="0.245cm" fo:line-height="0.494cm" fo:text-align="justify" style:justify-single-word="false" fo:text-indent="-0.995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423cm" fo:text-indent="0.699cm" style:auto-text-indent="false"/>
    </style:style>
    <style:style style:name="P40" style:family="paragraph" style:parent-style-name="Standard">
      <style:paragraph-properties fo:margin-left="0cm" fo:margin-right="0cm" fo:line-height="0.423cm" fo:text-indent="0.699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4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</style:style>
    <style:style style:name="P46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7" style:family="paragraph" style:parent-style-name="Standard" style:master-page-name="轉換_20_1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8" style:family="text">
      <style:text-properties style:font-name="標楷體" fo:letter-spacing="-0.035cm" style:font-name-asian="標楷體" style:font-name-complex="標楷體" style:font-size-complex="12pt"/>
    </style:style>
    <style:style style:name="T19" style:family="text">
      <style:text-properties style:font-name-complex="標楷體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zh" fo:country="TW" fo:font-weight="bold" style:language-asian="zh" style:country-asian="TW" style:font-weight-asian="bold"/>
    </style:style>
    <style:style style:name="T2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專科以上學校教師資格審查意見表（甲表）</text:p>
      <text:p text:style-name="P11"><text:span text:style-name="T5">審查類別: </text:span><text:span text:style-name="T7">作品及成就-藝術-電影</text:span><text:span text:style-name="T10">(專科以上學校教師資格審定辦法§17)</text:span></text:p>
      <text:p text:style-name="P13"><text:span text:style-name="T5">表格編號:</text:span><text:span text:style-name="T7">□H1長片</text:span><text:span text:style-name="T14">（編劇、導演、製片、攝影、錄音音效、剪輯、美術設計） </text:span><text:span text:style-name="T7">□H2短片</text:span><text:span text:style-name="T5"> </text:span><text:span text:style-name="T5"><text:s/></text:span><text:span text:style-name="T16"><text:s/></text:span></text:p>
      <text:section text:style-name="Sect1" text:name="區段1">
        <text:p text:style-name="P1"><draw:frame draw:style-name="fr1" draw:name="框架1" text:anchor-type="paragraph" svg:y="0.065cm" svg:width="18.8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5">著作編號</text:p></table:table-cell><table:table-cell table:style-name="表格1.A1" office:value-type="string"><text:p text:style-name="P3"/></table:table-cell><table:table-cell table:style-name="表格1.A1" office:value-type="string"><text:p text:style-name="P5">送審學校</text:p></table:table-cell><table:table-cell table:style-name="表格1.D1" table:number-columns-spanned="3" office:value-type="string"><text:p text:style-name="P2">文藻外語大學</text:p></table:table-cell><table:covered-table-cell/><table:covered-table-cell/></table:table-row><table:table-row table:style-name="表格1.2"><table:table-cell table:style-name="表格1.A1" office:value-type="string"><text:p text:style-name="P20">送審等級</text:p></table:table-cell><table:table-cell table:style-name="表格1.A1" office:value-type="string"><text:p text:style-name="P7"/></table:table-cell><table:table-cell table:style-name="表格1.A1" office:value-type="string"><text:p text:style-name="P5">姓名</text:p></table:table-cell><table:table-cell table:style-name="表格1.D1" table:number-columns-spanned="3" office:value-type="string"><text:p text:style-name="P3"/></table:table-cell><table:covered-table-cell/><table:covered-table-cell/></table:table-row><table:table-row table:style-name="表格1.3"><table:table-cell table:style-name="表格1.A1" office:value-type="string"><text:p text:style-name="P24">代表作名稱</text:p></table:table-cell><table:table-cell table:style-name="表格1.B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4"><table:table-cell table:style-name="表格1.B3" table:number-columns-spanned="6" office:value-type="string"><text:list xml:id="list2851184158316466454" text:style-name="WW8Num2"><text:list-item><text:p text:style-name="P26"><text:span text:style-name="T11">本案及格底線分數為</text:span><text:span text:style-name="T13"> 70 </text:span><text:span text:style-name="T11">分。</text:span></text:p></text:list-item></text:list><text:p text:style-name="P12"><text:span text:style-name="T11">說明：</text:span><text:span text:style-name="T14">1.若送審人未採計教學服務成績者，其作品審查成績及格分數為70分。</text:span></text:p><text:p text:style-name="P27"><text:span text:style-name="T14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1" table:number-rows-spanned="2" office:value-type="string"><text:p text:style-name="P28">評分項目</text:p><text:p text:style-name="P28">及標準</text:p></table:table-cell><table:table-cell table:style-name="表格1.B5" table:number-columns-spanned="3" office:value-type="string"><text:p text:style-name="P30">代表作</text:p></table:table-cell><table:covered-table-cell/><table:covered-table-cell/><table:table-cell table:style-name="表格1.E5" table:number-rows-spanned="2" office:value-type="string"><text:p text:style-name="P16">參考作</text:p></table:table-cell><table:table-cell table:style-name="表格1.F5" table:number-rows-spanned="2" office:value-type="string"><text:p text:style-name="P17">總分</text:p></table:table-cell></table:table-row><table:table-row table:style-name="表格1.6"><table:covered-table-cell/><table:table-cell table:style-name="表格1.B6" office:value-type="string"><text:p text:style-name="P21">主題、內容、形式、</text:p><text:p text:style-name="P21">技巧、效果</text:p></table:table-cell><table:table-cell table:style-name="表格1.C6" table:number-columns-spanned="2" office:value-type="string"><text:p text:style-name="P22"><text:span text:style-name="T11">創</text:span><text:span text:style-name="T11"> <text:s/></text:span><text:span text:style-name="T11">作</text:span><text:span text:style-name="T11"> <text:s/></text:span><text:span text:style-name="T11">報</text:span><text:span text:style-name="T11"> <text:s/></text:span><text:span text:style-name="T11">告</text:span></text:p><text:p text:style-name="P18">(含創作理念、學理基礎、內容形式、方式技巧、藝術價值與貢獻等)</text:p></table:table-cell><table:covered-table-cell/><table:covered-table-cell/><table:covered-table-cell/></table:table-row><table:table-row table:style-name="表格1.7"><table:table-cell table:style-name="表格1.A7" office:value-type="string"><text:p text:style-name="P17">教授</text:p></table:table-cell><table:table-cell table:style-name="表格1.B6" office:value-type="string"><text:p text:style-name="P23">25%</text:p></table:table-cell><table:table-cell table:style-name="表格1.B6" table:number-columns-spanned="2" office:value-type="string"><text:p text:style-name="P23">50%</text:p></table:table-cell><table:covered-table-cell/><table:table-cell table:style-name="表格1.B6" office:value-type="string"><text:p text:style-name="P23">25%</text:p></table:table-cell><table:table-cell table:style-name="表格1.F7" table:number-rows-spanned="5" office:value-type="string"><text:p text:style-name="P32"/></table:table-cell></table:table-row><table:table-row table:style-name="表格1.8"><table:table-cell table:style-name="表格1.A7" office:value-type="string"><text:p text:style-name="P17">副教授</text:p></table:table-cell><table:table-cell table:style-name="表格1.B6" office:value-type="string"><text:p text:style-name="P23">35%</text:p></table:table-cell><table:table-cell table:style-name="表格1.B6" table:number-columns-spanned="2" office:value-type="string"><text:p text:style-name="P23">45%</text:p></table:table-cell><table:covered-table-cell/><table:table-cell table:style-name="表格1.B6" office:value-type="string"><text:p text:style-name="P23">20%</text:p></table:table-cell><table:covered-table-cell/></table:table-row><table:table-row table:style-name="表格1.9"><table:table-cell table:style-name="表格1.A7" office:value-type="string"><text:p text:style-name="P17">助理教授</text:p></table:table-cell><table:table-cell table:style-name="表格1.B6" office:value-type="string"><text:p text:style-name="P23">40%</text:p></table:table-cell><table:table-cell table:style-name="表格1.B6" table:number-columns-spanned="2" office:value-type="string"><text:p text:style-name="P23">40%</text:p></table:table-cell><table:covered-table-cell/><table:table-cell table:style-name="表格1.B6" office:value-type="string"><text:p text:style-name="P23">20%</text:p></table:table-cell><table:covered-table-cell/></table:table-row><table:table-row table:style-name="表格1.10"><table:table-cell table:style-name="表格1.A7" office:value-type="string"><text:p text:style-name="P17">講師</text:p></table:table-cell><table:table-cell table:style-name="表格1.B6" office:value-type="string"><text:p text:style-name="P23">50%</text:p></table:table-cell><table:table-cell table:style-name="表格1.B6" table:number-columns-spanned="2" office:value-type="string"><text:p text:style-name="P23">35%</text:p></table:table-cell><table:covered-table-cell/><table:table-cell table:style-name="表格1.B6" office:value-type="string"><text:p text:style-name="P23">15%</text:p></table:table-cell><table:covered-table-cell/></table:table-row><table:table-row table:style-name="表格1.11"><table:table-cell table:style-name="表格1.A7" office:value-type="string"><text:p text:style-name="P17">得分</text:p></table:table-cell><table:table-cell table:style-name="表格1.B11" office:value-type="string"><text:p text:style-name="P19"/></table:table-cell><table:table-cell table:style-name="表格1.B11" table:number-columns-spanned="2" office:value-type="string"><text:p text:style-name="P32"/></table:table-cell><table:covered-table-cell/><table:table-cell table:style-name="表格1.B6" office:value-type="string"><text:p text:style-name="P32"/></table:table-cell><table:covered-table-cell/></table:table-row><table:table-row table:style-name="表格1.12"><table:table-cell table:style-name="表格1.A12" office:value-type="string"><text:p text:style-name="P31">審查人簽章</text:p></table:table-cell><table:table-cell table:style-name="表格1.B12" office:value-type="string"><text:p text:style-name="P32"/></table:table-cell><table:table-cell table:style-name="表格1.B12" office:value-type="string"><text:p text:style-name="P31">審畢日期</text:p></table:table-cell><table:table-cell table:style-name="表格1.F7" table:number-columns-spanned="3" office:value-type="string"><text:p text:style-name="P35">年　　　月　　　日</text:p></table:table-cell><table:covered-table-cell/><table:covered-table-cell/></table:table-row></table:table></draw:text-box></draw:frame></text:p>
      </text:section>
      <text:section text:style-name="Sect2" text:name="區段2">
        <text:p text:style-name="P36">※ 審查評定基準：</text:p>
        <text:list xml:id="list8591872340818432249" text:style-name="WW8Num14">
          <text:list-item>
            <text:p text:style-name="P37">教授：應在該學術領域內有獨特及持續性作品並有重要具體之貢獻者。</text:p>
          </text:list-item>
          <text:list-item>
            <text:p text:style-name="P37">副教授：應在該學術領域內有持續性作品並有具體之貢獻者。</text:p>
          </text:list-item>
          <text:list-item>
            <text:p text:style-name="P37">助理教授：應有相當於博士水準之創作作品。</text:p>
          </text:list-item>
          <text:list-item>
            <text:p text:style-name="P37">講師：應有相當於藝術碩士水準之作品。</text:p>
          </text:list-item>
        </text:list>
        <text:p text:style-name="P38"><text:span text:style-name="T11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47">專科以上學校教師資格審查意見表（乙表）</text:p>
      <text:p text:style-name="P11"><text:span text:style-name="T5">審查類別: </text:span><text:span text:style-name="T7">作品及成就-藝術-電影</text:span><text:span text:style-name="T10">(專科以上學校教師資格審定辦法§17)</text:span></text:p>
      <text:p text:style-name="P14"><text:span text:style-name="T1">表格編號:</text:span>□H1長片<text:span text:style-name="T20">（編劇、導演、製片、攝影、錄音音效、剪輯、美術設計）</text:span> □H2短片<text:span text:style-name="T1"> </text:span><text:span text:style-name="T1"><text:s text:c="2"/></text:span><text:span text:style-name="T21"><text:s/></text:span><text:s text:c="2"/><text:span text:style-name="T22"><text:s text:c="7"/></text:span></text:p>
      <text:section text:style-name="Sect2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5">著作編號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5">送審學校</text:p>
            </table:table-cell>
            <table:table-cell table:style-name="表格2.D1" office:value-type="string">
              <text:p text:style-name="P2">文藻外語大學</text:p>
            </table:table-cell>
          </table:table-row>
          <table:table-row table:style-name="表格2.1">
            <table:table-cell table:style-name="表格2.A1" office:value-type="string">
              <text:p text:style-name="P20">送審等級</text:p>
            </table:table-cell>
            <table:table-cell table:style-name="表格2.A1" office:value-type="string">
              <text:p text:style-name="P7"/>
            </table:table-cell>
            <table:table-cell table:style-name="表格2.A1" office:value-type="string">
              <text:p text:style-name="P5">姓名</text:p>
            </table:table-cell>
            <table:table-cell table:style-name="表格2.D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5">代表作名稱</text:p>
            </table:table-cell>
            <table:table-cell table:style-name="表格2.D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2">審查意見：</text:p>
              <text:p text:style-name="P2">說明：1.審查意見請分別就代表作及參考作具體審查及撰寫審查意見，並請勾選優缺點及總評欄。</text:p>
              <text:p text:style-name="P39"><text:span text:style-name="T11"><text:s/></text:span><text:span text:style-name="T11"><text:s/></text:span><text:span text:style-name="T11">2.前述意見建議以條列方式敘述，並以A4紙電腦打字。</text:span></text:p>
              <text:p text:style-name="P40"><text:s text:c="2"/>3.本案審定結果如為不通過，審查意見得提供送審人作為行政處分之依據，併予敘明。</text:p>
              <text:p text:style-name="P2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4">優　　　　　　　　　點</text:p>
            </table:table-cell>
            <table:covered-table-cell/>
            <table:table-cell table:style-name="表格2.D1" table:number-columns-spanned="2" office:value-type="string">
              <text:p text:style-name="P34">缺　　　　　　　　點</text:p>
            </table:table-cell>
            <table:covered-table-cell/>
          </table:table-row>
          <table:table-row table:style-name="表格2.6">
            <table:table-cell table:style-name="表格2.A6" table:number-columns-spanned="2" office:value-type="string">
              <text:p text:style-name="P6">□作品富於創造性</text:p>
              <text:p text:style-name="P6">□創作技法良好</text:p>
              <text:p text:style-name="P6">□具有新的研究創作見解</text:p>
              <text:p text:style-name="P6">□創作成績優秀</text:p>
              <text:p text:style-name="P6">□具藝術價值</text:p>
              <text:p text:style-name="P6">□其他：</text:p>
            </table:table-cell>
            <table:covered-table-cell/>
            <table:table-cell table:style-name="表格2.A4" table:number-columns-spanned="2" office:value-type="string">
              <text:p text:style-name="P6">□作品缺少創造性</text:p>
              <text:p text:style-name="P6">□作品技法內容表現較次</text:p>
              <text:p text:style-name="P6">□創作見解欠明</text:p>
              <text:p text:style-name="P6">□創作成績欠佳</text:p>
              <text:p text:style-name="P6">□藝術價值不高</text:p>
              <text:p text:style-name="P6">□非個人原創性，以整理、增刪、組合或編排他人著作</text:p>
              <text:p text:style-name="P41">□代表作屬學位論文之全部或一部分，曾送審且無一定程度之創新</text:p>
              <text:p text:style-name="P41">□涉及抄襲或其他違反學術倫理情事（請於審查意見欄指出具體事實）</text:p>
              <text:p text:style-name="P41">□其他：</text:p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8">總 <text:s text:c="4"/>評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43"/>
              <text:p text:style-name="P45"><text:span text:style-name="T11">一、本案及格底線分數為 </text:span><text:span text:style-name="T13"><text:s text:c="11"/></text:span><text:span text:style-name="T11"><text:s/>分。本人評定本案為□及格。□不及格。</text:span></text:p>
              <text:p text:style-name="P44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區塊文字1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7-11-25T16:22:00</meta:creation-date>
    <dc:date>2017-11-25T16:24:02.899000000</dc:date>
    <meta:print-date>2017-09-19T17:21:00</meta:print-date>
    <meta:editing-cycles>3</meta:editing-cycles>
    <meta:editing-duration>PT1M1S</meta:editing-duration>
    <meta:document-statistic meta:table-count="2" meta:image-count="0" meta:object-count="0" meta:page-count="3" meta:paragraph-count="80" meta:word-count="1095" meta:character-count="1232" meta:non-whitespace-character-count="1158"/>
    <meta:generator>LibreOffice/5.2.6.2$Windows_x86 LibreOffice_project/a3100ed2409ebf1c212f5048fbe377c281438fdc</meta:generator>
  </office:meta>
</office:document-meta>
</file>