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8" style:family="table">
      <style:table-properties style:width="7.6861in" fo:margin-left="-0.2305in" table:align="left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-top="0.0208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A" fo:border-left="0.0069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208in double #00000A" style:border-line-width-top="0.0069in 0.0069in 0.0069in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208in double #00000A" style:border-line-width-top="0.0069in 0.0069in 0.0069in" fo:border-left="0.0069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208in double #00000A" style:border-line-width-top="0.0069in 0.0069in 0.0069in" fo:border-left="0.013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double #00000A" style:border-line-width-top="0.0069in 0.0069in 0.0069in" fo:border-left="0.013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double #00000A" style:border-line-width-top="0.0069in 0.0069in 0.0069in" fo:border-left="0.013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4944in" style:use-optimal-row-height="false"/>
    </style:style>
    <style:style style:name="TableCell6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5" style:parent-style-name="內文" style:family="paragraph">
      <style:paragraph-properties fo:line-height="0.2083in" fo:margin-right="-0.314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line-height="0.2083in" fo:margin-right="-0.314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9472in" style:use-optimal-row-height="false" fo:keep-together="always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內文" style:list-style-name="LFO1" style:family="paragraph">
      <style:paragraph-properties style:line-height-at-least="0in" fo:margin-left="0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8pt"/>
    </style:style>
    <style:style style:name="P11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1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3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12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31" style:parent-style-name="預設段落字型" style:family="text">
      <style:text-properties style:font-name="標楷體" style:font-name-asian="標楷體" style:font-name-complex="細明體" fo:font-size="9pt" style:font-size-asian="9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34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142" style:family="table-row">
      <style:table-row-properties style:min-row-height="0.3618in" style:use-optimal-row-height="false" fo:keep-together="always"/>
    </style:style>
    <style:style style:name="TableCell1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2305in" fo:text-indent="-0.22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1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style:line-height-at-least="0in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82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line-height-at-least="0in"/>
    </style:style>
    <style:style style:name="TableCell192" style:family="table-cell">
      <style:table-cell-properties fo:border="0.0069in solid #00000A" style:writing-mode="lr-tb" fo:padding-top="0in" fo:padding-left="0.0229in" fo:padding-bottom="0in" fo:padding-right="0.0194in"/>
    </style:style>
    <style:style style:name="P19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97" style:parent-style-name="內文" style:family="paragraph">
      <style:paragraph-properties style:line-height-at-least="0in" fo:margin-left="0.1534in" fo:text-indent="-0.1534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198" style:parent-style-name="內文" style:family="paragraph">
      <style:paragraph-properties style:line-height-at-least="0in" fo:margin-left="0.1534in" fo:text-indent="-0.15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0" style:parent-style-name="預設段落字型" style:family="text">
      <style:text-properties style:font-name="標楷體" style:font-name-asian="標楷體" style:font-name-complex="Times" fo:color="#000000" style:letter-kerning="false" fo:font-size="9pt" style:font-size-asian="9pt" style:font-size-complex="11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5" style:parent-style-name="預設段落字型" style:family="text">
      <style:text-properties style:font-name="標楷體" style:font-name-asian="標楷體" style:font-name-complex="Times" fo:color="#000000" style:letter-kerning="false" fo:font-size="9pt" style:font-size-asian="9pt" style:font-size-complex="11pt"/>
    </style:style>
    <style:style style:name="TableCell206" style:family="table-cell">
      <style:table-cell-properties fo:border="0.0069in solid #00000A" style:writing-mode="lr-tb" fo:padding-top="0in" fo:padding-left="0.0229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08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21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216" style:family="table-row">
      <style:table-row-properties style:min-row-height="0.5118in" style:use-optimal-row-height="false" fo:keep-together="always"/>
    </style:style>
    <style:style style:name="P217" style:parent-style-name="內文" style:family="paragraph">
      <style:paragraph-properties style:line-height-at-least="0in"/>
    </style:style>
    <style:style style:name="TableCell218" style:family="table-cell">
      <style:table-cell-properties fo:border="0.0069in solid #00000A" style:writing-mode="lr-tb" fo:padding-top="0in" fo:padding-left="0.0229in" fo:padding-bottom="0in" fo:padding-right="0.0194in"/>
    </style:style>
    <style:style style:name="P21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229in" fo:padding-bottom="0in" fo:padding-right="0.0194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23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238" style:family="table-row">
      <style:table-row-properties style:min-row-height="0.2673in" style:use-optimal-row-height="false"/>
    </style:style>
    <style:style style:name="TableCell23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275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280" style:family="table-row">
      <style:table-row-properties style:min-row-height="0.2229in" style:use-optimal-row-height="false"/>
    </style:style>
    <style:style style:name="P281" style:parent-style-name="內文" style:family="paragraph">
      <style:paragraph-properties style:line-height-at-least="0in"/>
    </style:style>
    <style:style style:name="TableCell282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296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301" style:family="table-row">
      <style:table-row-properties style:min-row-height="0.3659in" style:use-optimal-row-height="false" fo:keep-together="always"/>
    </style:style>
    <style:style style:name="P302" style:parent-style-name="內文" style:family="paragraph">
      <style:paragraph-properties style:line-height-at-least="0in"/>
    </style:style>
    <style:style style:name="TableCell303" style:family="table-cell">
      <style:table-cell-properties fo:border="0.0069in solid #00000A" style:writing-mode="lr-tb" fo:padding-top="0in" fo:padding-left="0.0229in" fo:padding-bottom="0in" fo:padding-right="0.0194in"/>
    </style:style>
    <style:style style:name="P30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32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327" style:family="table-row">
      <style:table-row-properties style:min-row-height="0.2437in" style:use-optimal-row-height="false" fo:keep-together="always"/>
    </style:style>
    <style:style style:name="P328" style:parent-style-name="內文" style:family="paragraph">
      <style:paragraph-properties style:line-height-at-least="0in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內文" style:family="paragraph">
      <style:paragraph-properties fo:text-align="justify" style:line-height-at-least="0in" fo:margin-left="0.2305in" fo:text-indent="-0.229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3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351" style:family="table-row">
      <style:table-row-properties style:min-row-height="0.1902in" style:use-optimal-row-height="false" fo:keep-together="always"/>
    </style:style>
    <style:style style:name="P352" style:parent-style-name="內文" style:family="paragraph">
      <style:paragraph-properties style:line-height-at-least="0in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3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372" style:family="table-row">
      <style:table-row-properties style:min-row-height="0.1458in" style:use-optimal-row-height="false" fo:keep-together="always"/>
    </style:style>
    <style:style style:name="P373" style:parent-style-name="內文" style:family="paragraph">
      <style:paragraph-properties style:line-height-at-least="0in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8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38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394" style:family="table-row">
      <style:table-row-properties style:min-row-height="0.1895in" style:use-optimal-row-height="false" fo:keep-together="always"/>
    </style:style>
    <style:style style:name="P395" style:parent-style-name="內文" style:family="paragraph">
      <style:paragraph-properties style:line-height-at-least="0in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418" style:family="table-row">
      <style:table-row-properties style:min-row-height="0.3423in" style:use-optimal-row-height="false" fo:keep-together="always"/>
    </style:style>
    <style:style style:name="P419" style:parent-style-name="內文" style:family="paragraph">
      <style:paragraph-properties style:line-height-at-least="0in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439" style:family="table-row">
      <style:table-row-properties style:min-row-height="0.3145in" style:use-optimal-row-height="false" fo:keep-together="always"/>
    </style:style>
    <style:style style:name="P440" style:parent-style-name="內文" style:family="paragraph">
      <style:paragraph-properties style:line-height-at-least="0in"/>
    </style:style>
    <style:style style:name="TableCell4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42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5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458" style:family="table-row">
      <style:table-row-properties style:min-row-height="0.2708in" style:use-optimal-row-height="false"/>
    </style:style>
    <style:style style:name="P459" style:parent-style-name="內文" style:family="paragraph">
      <style:paragraph-properties style:line-height-at-least="0in"/>
    </style:style>
    <style:style style:name="TableCell46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75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480" style:family="table-row">
      <style:table-row-properties style:min-row-height="0.2791in" style:use-optimal-row-height="false"/>
    </style:style>
    <style:style style:name="P481" style:parent-style-name="內文" style:family="paragraph">
      <style:paragraph-properties style:line-height-at-least="0in"/>
    </style:style>
    <style:style style:name="TableCell482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8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9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Row501" style:family="table-row">
      <style:table-row-properties style:min-row-height="0.225in" style:use-optimal-row-height="false"/>
    </style:style>
    <style:style style:name="P502" style:parent-style-name="內文" style:family="paragraph">
      <style:paragraph-properties style:line-height-at-least="0in"/>
    </style:style>
    <style:style style:name="TableCell50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50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509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517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520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P525" style:parent-style-name="內文" style:family="paragraph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T5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P546" style:parent-style-name="內文" style:family="paragraph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GoBack"/><text:bookmark-end text:name="_GoBack"/><text:span text:style-name="T2">文藻外語大學教師升等</text:span><text:span text:style-name="T3"><text:s/></text:span><text:span text:style-name="T4">資格送審</text:span><text:span text:style-name="T5"><text:s/></text:span><text:span text:style-name="T6">資料檢核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服務單位</text:span></text:p>
          </table:table-cell>
          <table:covered-table-cell/>
          <table:table-cell table:style-name="TableCell28" table:number-columns-spanned="5">
            <text:p text:style-name="P29"><text:span text:style-name="T30"><text:s text:c="16"/></text:span><text:span text:style-name="T31">學院</text:span><text:span text:style-name="T32"><text:s/></text:span><text:span text:style-name="T33"><text:s text:c="15"/></text:span><text:span text:style-name="T34">系（所）、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現任</text:p>
            <text:p text:style-name="P38"><text:span text:style-name="T39">職級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擬升等職級</text:span></text:p>
          </table:table-cell>
          <table:covered-table-cell/>
          <table:table-cell table:style-name="TableCell45" table:number-columns-spanned="2">
            <text:p text:style-name="P46">□教授 □副教授</text:p>
            <text:p text:style-name="P47"><text:span text:style-name="T48">□講師 □助理教授<text:s/></text:span></text:p>
          </table:table-cell>
          <table:covered-table-cell/>
          <table:table-cell table:style-name="TableCell49">
            <text:p text:style-name="P50"><text:span text:style-name="T51">升等方式</text:span></text:p>
          </table:table-cell>
          <table:table-cell table:style-name="TableCell52" table:number-columns-spanned="3">
            <text:p text:style-name="P53"><text:span text:style-name="T54">□</text:span><text:span text:style-name="T55">學位</text:span><text:span text:style-name="T56"><text:s text:c="3"/></text:span><text:span text:style-name="T57"><text:s text:c="3"/></text:span><text:span text:style-name="T58">□</text:span><text:span text:style-name="T59">專門著作</text:span><text:span text:style-name="T60"><text:s text:c="2"/>□</text:span><text:span text:style-name="T61">技術報告</text:span><text:span text:style-name="T62"><text:s text:c="2"/>□</text:span><text:span text:style-name="T63">藝術作品</text:span><text:span text:style-name="T64"><text:s text:c="2"/>□</text:span><text:span text:style-name="T65">成就證明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檢查</text:p>
            <text:p text:style-name="P69"><text:span text:style-name="T70">項目</text:span></text:p>
          </table:table-cell>
          <table:table-cell table:style-name="TableCell71">
            <text:p text:style-name="P72"><text:span text:style-name="T73">檢</text:span><text:span text:style-name="T74"><text:s/></text:span><text:span text:style-name="T75">查</text:span><text:span text:style-name="T76"><text:s/></text:span><text:span text:style-name="T77">項</text:span><text:span text:style-name="T78"><text:s/></text:span><text:span text:style-name="T79">目</text:span></text:p>
          </table:table-cell>
          <table:table-cell table:style-name="TableCell80" table:number-columns-spanned="6">
            <text:p text:style-name="P81"><text:span text:style-name="T82">檢</text:span><text:span text:style-name="T83"><text:s/></text:span><text:span text:style-name="T84">查</text:span><text:span text:style-name="T85"><text:s/></text:span><text:span text:style-name="T86">內</text:span><text:span text:style-name="T87"><text:s/></text:span><text:span text:style-name="T88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系</text:span><text:span text:style-name="T92">檢查核符者打</text:span><text:span text:style-name="T93">V</text:span></text:p>
          </table:table-cell>
          <table:table-cell table:style-name="TableCell94">
            <text:p text:style-name="P95">院檢查核</text:p>
            <text:p text:style-name="P96"><text:span text:style-name="T97">符者</text:span><text:span text:style-name="T98">打</text:span><text:span text:style-name="T99">V</text:span></text:p>
          </table:table-cell>
        </table:table-row>
        <table:table-row table:style-name="TableRow100">
          <table:table-cell table:style-name="TableCell101">
            <text:p text:style-name="P102">送</text:p>
            <text:p text:style-name="P103">審</text:p>
            <text:p text:style-name="P104">資</text:p>
            <text:p text:style-name="P105"><text:span text:style-name="T106">格</text:span></text:p>
          </table:table-cell>
          <table:table-cell table:style-name="TableCell107">
            <text:p text:style-name="P108">專門職業年資或</text:p>
            <text:p text:style-name="P109"><text:span text:style-name="T110">教師年資符合規定</text:span></text:p>
          </table:table-cell>
          <table:table-cell table:style-name="TableCell111" table:number-columns-spanned="6">
            <text:list text:style-name="LFO1" text:continue-numbering="true">
              <text:list-item>
                <text:p text:style-name="P112">1.專任教師現職年資滿三年(含)以上，方能申請升等。</text:p>
              </text:list-item>
            </text:list>
            <text:p text:style-name="P113"><text:span text:style-name="T114">2</text:span><text:span text:style-name="T115">.86</text:span><text:span text:style-name="T116">年</text:span><text:span text:style-name="T117">3</text:span><text:span text:style-name="T118">月前即取得助教、講師證書之現職人員且繼續任教</text:span><text:span text:style-name="T119">未中斷</text:span><text:span text:style-name="T120">，並取得博士學位者，可</text:span><text:span text:style-name="T121">申請升等助理教授、副教授，不受年資及申請期限之限制</text:span><text:span text:style-name="T122">。</text:span><text:span text:style-name="T123">但升等副教授者須提出任教未中斷之證明。</text:span></text:p>
            <text:p text:style-name="P124"><text:span text:style-name="T125">3.</text:span><text:span text:style-name="T126">依本校專任教師升等辦法第四條第三款規定，經核准全時進修、研究</text:span><text:span text:style-name="T127">(</text:span><text:span text:style-name="T128">含深耕服務</text:span><text:span text:style-name="T129">)</text:span><text:span text:style-name="T130">或學術交流者</text:span><text:span text:style-name="T131">，年資最多採計一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□核符</text:p>
            <text:p text:style-name="P134"><text:span text:style-name="T135">□</text:span><text:span text:style-name="T136">未核符</text:span></text:p>
          </table:table-cell>
          <table:table-cell table:style-name="TableCell137">
            <text:p text:style-name="P138">□核符</text:p>
            <text:p text:style-name="P139"><text:span text:style-name="T140">□</text:span><text:span text:style-name="T141">未核符</text:span></text:p>
          </table:table-cell>
        </table:table-row>
        <table:table-row table:style-name="TableRow142">
          <table:table-cell table:style-name="TableCell143" table:number-rows-spanned="4">
            <text:p text:style-name="P144">專</text:p>
            <text:p text:style-name="P145">門</text:p>
            <text:p text:style-name="P146">著</text:p>
            <text:p text:style-name="P147"><text:span text:style-name="T148">作</text:span></text:p>
          </table:table-cell>
          <table:table-cell table:style-name="TableCell149">
            <text:p text:style-name="P150"><text:span text:style-name="T151">1.</text:span><text:span text:style-name="T152">與任教科目相符</text:span></text:p>
          </table:table-cell>
          <table:table-cell table:style-name="TableCell153" table:number-columns-spanned="6">
            <text:p text:style-name="P154"><text:span text:style-name="T155">如有疑義由系（所）、中心教評會認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□核符</text:p>
            <text:p text:style-name="P158"><text:span text:style-name="T159">□</text:span><text:span text:style-name="T160">未核符</text:span></text:p>
          </table:table-cell>
          <table:table-cell table:style-name="TableCell161">
            <text:p text:style-name="P162">□核符</text:p>
            <text:p text:style-name="P163"><text:span text:style-name="T164">□</text:span><text:span text:style-name="T165">未核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2.</text:span><text:span text:style-name="T171">代表著作及參考著作</text:span></text:p>
          </table:table-cell>
          <table:table-cell table:style-name="TableCell172" table:number-columns-spanned="6">
            <text:p text:style-name="P173"><text:span text:style-name="T174">1.</text:span><text:span text:style-name="T175">送審人</text:span><text:span text:style-name="T176">取得前一等級教師資格後</text:span><text:span text:style-name="T177">所出版或發表者，送審</text:span><text:span text:style-name="T178">人擇定至多五件，並自行擇一為代表作，其餘列為參考作；其屬系列之相關研究者，得合併為代表作。曾為代表作送審者，不得再作升等時之代表作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□核符</text:p>
            <text:p text:style-name="P182"><text:span text:style-name="T183">□</text:span><text:span text:style-name="T184">未核符</text:span></text:p>
          </table:table-cell>
          <table:table-cell table:style-name="TableCell185">
            <text:p text:style-name="P186">□核符</text:p>
            <text:p text:style-name="P187"><text:span text:style-name="T188">□</text:span><text:span text:style-name="T189">未核符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3.</text:span><text:span text:style-name="T195">符合出版發行規定並附出版證明</text:span></text:p>
          </table:table-cell>
          <table:table-cell table:style-name="TableCell196" table:number-columns-spanned="6">
            <text:p text:style-name="P197">1.著作經出版社或圖書公司印製發行，載有作者、出版者、發行人、發行日期、定價等相關資料。</text:p>
            <text:p text:style-name="P198"><text:span text:style-name="T199">2.</text:span><text:span text:style-name="T200">在國內外具有正式審查程序研討會發表</text:span><text:span text:style-name="T201">之論文，須會後集結成冊並出版發行</text:span><text:span text:style-name="T202">(</text:span><text:span text:style-name="T203">附出版頁</text:span><text:span text:style-name="T204">)</text:span><text:span text:style-name="T205">、以光碟發行或於網路公開發行之著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□核符</text:p>
            <text:p text:style-name="P208"><text:span text:style-name="T209">□</text:span><text:span text:style-name="T210">未核符</text:span></text:p>
          </table:table-cell>
          <table:table-cell table:style-name="TableCell211">
            <text:p text:style-name="P212">□核符</text:p>
            <text:p text:style-name="P213"><text:span text:style-name="T214">□</text:span><text:span text:style-name="T215">未核符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4</text:span><text:span text:style-name="T221">著作已被接受而尚未刊登者</text:span></text:p>
          </table:table-cell>
          <table:table-cell table:style-name="TableCell222" table:number-columns-spanned="6">
            <text:p text:style-name="P223"><text:span text:style-name="T224">應附被接受證明，且須於該接</text:span><text:span text:style-name="T225">受證明發出時所記載日期起一年內發表並於發表後二個月內，將其送交本校查核並存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□核符</text:p>
            <text:p text:style-name="P228">□未核符</text:p>
            <text:p text:style-name="P229"><text:span text:style-name="T230">□</text:span><text:span text:style-name="T231">無此項</text:span></text:p>
          </table:table-cell>
          <table:table-cell table:style-name="TableCell232">
            <text:p text:style-name="P233">□核符</text:p>
            <text:p text:style-name="P234">□未核符</text:p>
            <text:p text:style-name="P235"><text:span text:style-name="T236">□</text:span><text:span text:style-name="T237">無此項</text:span></text:p>
          </table:table-cell>
        </table:table-row>
        <table:table-row table:style-name="TableRow238">
          <table:table-cell table:style-name="TableCell239" table:number-rows-spanned="12">
            <text:p text:style-name="P240"/>
            <text:p text:style-name="P241"/>
            <text:p text:style-name="P242"/>
            <text:p text:style-name="P243"/>
            <text:p text:style-name="P244">送</text:p>
            <text:p text:style-name="P245">審</text:p>
            <text:p text:style-name="P246">人</text:p>
            <text:p text:style-name="P247">繳</text:p>
            <text:p text:style-name="P248">交</text:p>
            <text:p text:style-name="P249">資</text:p>
            <text:p text:style-name="P250">料</text:p>
            <text:p text:style-name="P251"><text:span text:style-name="T252">(</text:span></text:p>
            <text:p text:style-name="P253">請</text:p>
            <text:p text:style-name="P254">依</text:p>
            <text:p text:style-name="P255">序</text:p>
            <text:p text:style-name="P256">排</text:p>
            <text:p text:style-name="P257">列</text:p>
            <text:p text:style-name="P258"><text:span text:style-name="T259">)</text:span></text:p>
          </table:table-cell>
          <table:table-cell table:style-name="TableCell260">
            <text:p text:style-name="P261"><text:span text:style-name="T262">1</text:span><text:span text:style-name="T263">升等申請書</text:span></text:p>
          </table:table-cell>
          <table:table-cell table:style-name="TableCell264" table:number-columns-spanned="6">
            <text:p text:style-name="P265"><text:span text:style-name="T266">是否經過完整簽核</text:span><text:span text:style-name="T267">(</text:span><text:span text:style-name="T268">人事室網頁下載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□核符</text:p>
            <text:p text:style-name="P272"><text:span text:style-name="T273">□</text:span><text:span text:style-name="T274">未核符</text:span></text:p>
          </table:table-cell>
          <table:table-cell table:style-name="TableCell275">
            <text:p text:style-name="P276">□核符</text:p>
            <text:p text:style-name="P277"><text:span text:style-name="T278">□</text:span><text:span text:style-name="T279">未核符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2</text:span><text:span text:style-name="T285">升等個人資料表</text:span></text:p>
          </table:table-cell>
          <table:table-cell table:style-name="TableCell286" table:number-columns-spanned="6">
            <text:p text:style-name="P287"><text:span text:style-name="T288">(</text:span><text:span text:style-name="T289">人事室網頁下載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□核符</text:p>
            <text:p text:style-name="P293"><text:span text:style-name="T294">□</text:span><text:span text:style-name="T295">未核符</text:span></text:p>
          </table:table-cell>
          <table:table-cell table:style-name="TableCell296">
            <text:p text:style-name="P297">□核符</text:p>
            <text:p text:style-name="P298"><text:span text:style-name="T299">□</text:span><text:span text:style-name="T300">未核符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3</text:span><text:span text:style-name="T306">最近</text:span><text:span text:style-name="T307">2</text:span><text:span text:style-name="T308">次教師評鑑成績</text:span></text:p>
          </table:table-cell>
          <table:table-cell table:style-name="TableCell309" table:number-columns-spanned="6">
            <text:p text:style-name="P310"><text:span text:style-name="T311">送審人提供</text:span><text:span text:style-name="T312">(</text:span><text:span text:style-name="T313">如任該職級已達三年，但未有二</text:span><text:span text:style-name="T314">次評鑑成績，得以該教師於本校任教期間已通過之教師評鑑成績為送審依</text:span><text:span text:style-name="T315">據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□核符</text:p>
            <text:p text:style-name="P319"><text:span text:style-name="T320">□</text:span><text:span text:style-name="T321">未核符</text:span></text:p>
          </table:table-cell>
          <table:table-cell table:style-name="TableCell322">
            <text:p text:style-name="P323">□核符</text:p>
            <text:p text:style-name="P324"><text:span text:style-name="T325">□</text:span><text:span text:style-name="T326">未核符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4</text:span><text:span text:style-name="T332">教師資格履歴表</text:span></text:p>
          </table:table-cell>
          <table:table-cell table:style-name="TableCell333" table:number-columns-spanned="6">
            <text:p text:style-name="P334"><text:span text:style-name="T335">教育部版乙式</text:span><text:span text:style-name="T336">3</text:span><text:span text:style-name="T337">份</text:span><text:span text:style-name="T338">(</text:span><text:span text:style-name="T339">至人事室網頁填寫後印出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□核符</text:p>
            <text:p text:style-name="P343"><text:span text:style-name="T344">□</text:span><text:span text:style-name="T345">未核符</text:span></text:p>
          </table:table-cell>
          <table:table-cell table:style-name="TableCell346">
            <text:p text:style-name="P347">□核符</text:p>
            <text:p text:style-name="P348"><text:span text:style-name="T349">□</text:span><text:span text:style-name="T350">未核符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5</text:span><text:span text:style-name="T356">著作目錄一覽表</text:span></text:p>
          </table:table-cell>
          <table:table-cell table:style-name="TableCell357" table:number-columns-spanned="6">
            <text:p text:style-name="P358"><text:span text:style-name="T359">(</text:span><text:span text:style-name="T360">人事室網頁下載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□核符</text:p>
            <text:p text:style-name="P364"><text:span text:style-name="T365">□</text:span><text:span text:style-name="T366">未核符</text:span></text:p>
          </table:table-cell>
          <table:table-cell table:style-name="TableCell367">
            <text:p text:style-name="P368">□核符</text:p>
            <text:p text:style-name="P369"><text:span text:style-name="T370">□</text:span><text:span text:style-name="T371">未核符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6</text:span><text:span text:style-name="T377">教師證書</text:span></text:p>
          </table:table-cell>
          <table:table-cell table:style-name="TableCell378" table:number-columns-spanned="6">
            <text:p text:style-name="P379"><text:span text:style-name="T380">現職教育部教師證書影本一份</text:span><text:span text:style-name="T381">(</text:span><text:span text:style-name="T382">送審人提供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□核符</text:p>
            <text:p text:style-name="P386"><text:span text:style-name="T387">□</text:span><text:span text:style-name="T388">未核符</text:span></text:p>
          </table:table-cell>
          <table:table-cell table:style-name="TableCell389">
            <text:p text:style-name="P390">□核符</text:p>
            <text:p text:style-name="P391"><text:span text:style-name="T392">□</text:span><text:span text:style-name="T393">未核符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本校聘書</text:p>
          </table:table-cell>
          <table:table-cell table:style-name="TableCell398" table:number-columns-spanned="6">
            <text:p text:style-name="P399"><text:span text:style-name="T400">最近</text:span><text:span text:style-name="T401">3</text:span><text:span text:style-name="T402">年聘書影本</text:span><text:span text:style-name="T403">1</text:span><text:span text:style-name="T404">份</text:span><text:span text:style-name="T405">(</text:span><text:span text:style-name="T406">送審人提供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□核符</text:p>
            <text:p text:style-name="P410"><text:span text:style-name="T411">□</text:span><text:span text:style-name="T412">未核符</text:span></text:p>
          </table:table-cell>
          <table:table-cell table:style-name="TableCell413">
            <text:p text:style-name="P414">□核符</text:p>
            <text:p text:style-name="P415"><text:span text:style-name="T416">□</text:span><text:span text:style-name="T417">未核符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8</text:span><text:span text:style-name="T423">代表作為合著者</text:span></text:p>
          </table:table-cell>
          <table:table-cell table:style-name="TableCell424" table:number-columns-spanned="6">
            <text:p text:style-name="P425"><text:span text:style-name="T426">須附合著人證明（有合著者方需檢附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□核符</text:p>
            <text:p text:style-name="P429">□未核符</text:p>
            <text:p text:style-name="P430"><text:span text:style-name="T431">□</text:span><text:span text:style-name="T432">無此項</text:span></text:p>
          </table:table-cell>
          <table:table-cell table:style-name="TableCell433">
            <text:p text:style-name="P434">□核符</text:p>
            <text:p text:style-name="P435">□未核符</text:p>
            <text:p text:style-name="P436"><text:span text:style-name="T437">□</text:span><text:span text:style-name="T438">無此項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9</text:span><text:span text:style-name="T444">迴避參考名單</text:span></text:p>
          </table:table-cell>
          <table:table-cell table:style-name="TableCell445" table:number-columns-spanned="6">
            <text:p text:style-name="P446"><text:span text:style-name="T447">送審人提出迴避名單至多三人（請彌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□核符</text:p>
            <text:p text:style-name="P450"><text:span text:style-name="T451">□</text:span><text:span text:style-name="T452">無此項</text:span></text:p>
          </table:table-cell>
          <table:table-cell table:style-name="TableCell453">
            <text:p text:style-name="P454">□核符</text:p>
            <text:p text:style-name="P455"><text:span text:style-name="T456">□</text:span><text:span text:style-name="T457">無此項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10</text:span><text:span text:style-name="T463">教評會議紀錄</text:span></text:p>
          </table:table-cell>
          <table:table-cell table:style-name="TableCell464" table:number-columns-spanned="6">
            <text:p text:style-name="P465"><text:span text:style-name="T466">系、院級教評會會議紀錄影本</text:span><text:span text:style-name="T467">(</text:span><text:span text:style-name="T468">系、院教評會提供</text:span><text:span text:style-name="T4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□核符</text:p>
            <text:p text:style-name="P472"><text:span text:style-name="T473">□</text:span><text:span text:style-name="T474">未核符</text:span></text:p>
          </table:table-cell>
          <table:table-cell table:style-name="TableCell475">
            <text:p text:style-name="P476">□核符</text:p>
            <text:p text:style-name="P477"><text:span text:style-name="T478">□</text:span><text:span text:style-name="T479">未核符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1</text:span><text:span text:style-name="T485">1</text:span><text:span text:style-name="T486">個人相關佐證資料</text:span></text:p>
          </table:table-cell>
          <table:table-cell table:style-name="TableCell487" table:number-columns-spanned="6">
            <text:p text:style-name="P488"><text:span text:style-name="T489">個</text:span><text:span text:style-name="T490">人現職期間之教學、研究、服務及輔導等具體事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□核符</text:p>
            <text:p text:style-name="P493"><text:span text:style-name="T494">□</text:span><text:span text:style-name="T495">未核符</text:span></text:p>
          </table:table-cell>
          <table:table-cell table:style-name="TableCell496">
            <text:p text:style-name="P497">□核符</text:p>
            <text:p text:style-name="P498"><text:span text:style-name="T499">□</text:span><text:span text:style-name="T500">未核符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1</text:span><text:span text:style-name="T506">2</text:span><text:span text:style-name="T507">代表著作、參考著作</text:span></text:p>
          </table:table-cell>
          <table:table-cell table:style-name="TableCell508" table:number-columns-spanned="6">
            <text:p text:style-name="P509"><text:span text:style-name="T510">代</text:span><text:span text:style-name="T511">表著作及參考著作</text:span><text:span text:style-name="T512">各四份及代表著中文摘要</text:span><text:span text:style-name="T513">1</text:span><text:span text:style-name="T514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□核符</text:p>
            <text:p text:style-name="P517"><text:span text:style-name="T518">□</text:span><text:span text:style-name="T519">未核符</text:span></text:p>
          </table:table-cell>
          <table:table-cell table:style-name="TableCell520">
            <text:p text:style-name="P521">□核符</text:p>
            <text:p text:style-name="P522"><text:span text:style-name="T523">□</text:span><text:span text:style-name="T524">未核符</text:span></text:p>
          </table:table-cell>
        </table:table-row>
      </table:table>
      <text:p text:style-name="P525"/>
      <text:p text:style-name="內文"><text:span text:style-name="T526">申請升等人：</text:span><text:span text:style-name="T527"><text:s/></text:span><text:span text:style-name="T528"><text:s text:c="10"/></text:span><text:span text:style-name="T529">　　　</text:span><text:span text:style-name="T530"><text:s text:c="2"/></text:span><text:span text:style-name="T531">　</text:span><text:span text:style-name="T532">(</text:span><text:span text:style-name="T533">簽名</text:span><text:span text:style-name="T534">) <text:s/></text:span><text:span text:style-name="T535">　　填表日期：</text:span><text:span text:style-name="T536"><text:s text:c="4"/></text:span><text:span text:style-name="T537">年</text:span><text:span text:style-name="T538"><text:s text:c="2"/></text:span><text:span text:style-name="T539">　</text:span><text:span text:style-name="T540"><text:s/></text:span><text:span text:style-name="T541">月</text:span><text:span text:style-name="T542"><text:s text:c="2"/></text:span><text:span text:style-name="T543">　</text:span><text:span text:style-name="T544"><text:s/></text:span><text:span text:style-name="T545">日</text:span></text:p>
      <text:p text:style-name="P546"/>
      <text:p text:style-name="內文"><text:span text:style-name="T547">系（所）、中心主任：</text:span><text:span text:style-name="T548"><text:s text:c="21"/></text:span><text:span text:style-name="T549"><text:s text:c="6"/></text:span><text:span text:style-name="T550">日期：</text:span><text:span text:style-name="T551"><text:s text:c="6"/></text:span><text:span text:style-name="T552">年</text:span><text:span text:style-name="T553"><text:s text:c="6"/></text:span><text:span text:style-name="T554">月</text:span><text:span text:style-name="T555"><text:s text:c="6"/></text:span><text:span text:style-name="T556">日</text:span></text:p>
      <text:p text:style-name="P557"/>
      <text:p text:style-name="內文"><text:span text:style-name="T558">院長：</text:span><text:span text:style-name="T559"><text:s text:c="40"/></text:span><text:span text:style-name="T560">日期：</text:span><text:span text:style-name="T561"><text:s text:c="6"/></text:span><text:span text:style-name="T562">年</text:span><text:span text:style-name="T563"><text:s text:c="6"/></text:span><text:span text:style-name="T564">月</text:span><text:span text:style-name="T565"><text:s text:c="7"/></text:span><text:span text:style-name="T5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" style:font-name-asian="華康仿宋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華康仿宋體" style:font-name-asian="華康仿宋體" style:letter-kerning="true"/>
    </style:style>
    <style:style style:name="頁尾字元" style:display-name="頁尾 字元" style:family="text">
      <style:text-properties style:font-name="華康仿宋體" style:font-name-asian="華康仿宋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送審教師檢核表</dc:title>
    <dc:description/>
    <dc:subject/>
    <meta:initial-creator>REGISTER</meta:initial-creator>
    <dc:creator>wenzao</dc:creator>
    <meta:creation-date>2019-01-18T07:04:00Z</meta:creation-date>
    <dc:date>2019-01-18T07:04:00Z</dc:date>
    <meta:print-date>2019-01-18T06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REGI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3" meta:row-count="11" meta:non-whitespace-character-count="1418"/>
  </office:meta>
</office:document-meta>
</file>