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5.5555in" fo:text-indent="-5.555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833in" fo:text-indent="0.4166in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6784in" style:use-optimal-column-width="false"/>
    </style:style>
    <style:style style:name="TableColumn7" style:family="table-column">
      <style:table-column-properties style:column-width="1.1833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5493in" style:use-optimal-column-width="false"/>
    </style:style>
    <style:style style:name="TableColumn10" style:family="table-column">
      <style:table-column-properties style:column-width="0.6166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736in" style:use-optimal-column-width="false"/>
    </style:style>
    <style:style style:name="TableColumn14" style:family="table-column">
      <style:table-column-properties style:column-width="0.3097in" style:use-optimal-column-width="false"/>
    </style:style>
    <style:style style:name="TableColumn15" style:family="table-column">
      <style:table-column-properties style:column-width="0.0652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0.1986in" style:use-optimal-column-width="false"/>
    </style:style>
    <style:style style:name="TableColumn19" style:family="table-column">
      <style:table-column-properties style:column-width="1.0902in" style:use-optimal-column-width="false"/>
    </style:style>
    <style:style style:name="Table5" style:family="table">
      <style:table-properties style:width="7.0875in" fo:margin-left="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 fo:margin-right="-0.075in"/>
    </style:style>
    <style:style style:name="T23" style:parent-style-name="預設段落字型" style:family="text">
      <style:text-properties style:font-name="標楷體" style:font-name-asian="標楷體" fo:letter-spacing="0.0277in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38in"/>
    </style:style>
    <style:style style:name="P28" style:parent-style-name="內文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style:font-name="標楷體" style:font-name-asian="標楷體" fo:letter-spacing="-0.0138in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55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74" style:family="table-row">
      <style:table-row-properties style:min-row-height="0.55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內文" style:family="paragraph">
      <style:paragraph-properties style:snap-to-layout-grid="false" style:line-height-at-least="0in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2" style:family="table-row">
      <style:table-row-properties style:min-row-height="0.3472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 fo:color="#00000A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內文" style:family="paragraph">
      <style:paragraph-properties style:snap-to-layout-grid="false"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3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2145in" style:use-optimal-row-height="false"/>
    </style:style>
    <style:style style:name="P127" style:parent-style-name="內文" style:family="paragraph">
      <style:paragraph-properties fo:text-align="center" style:line-height-at-least="0in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6" style:family="table-row">
      <style:table-row-properties style:min-row-height="0.1666in" style:use-optimal-row-height="false"/>
    </style:style>
    <style:style style:name="P137" style:parent-style-name="內文" style:family="paragraph">
      <style:paragraph-properties fo:text-align="center" style:line-height-at-least="0in"/>
    </style:style>
    <style:style style:name="P138" style:parent-style-name="內文" style:family="paragraph">
      <style:paragraph-properties fo:text-align="center" style:line-height-at-least="0in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</style:style>
    <style:style style:name="T141" style:parent-style-name="預設段落字型" style:family="text">
      <style:text-properties style:font-name="標楷體" style:font-name-asian="標楷體" fo:letter-spacing="-0.0138in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4" style:family="table-row">
      <style:table-row-properties style:min-row-height="0.2638in"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8" style:family="table-row">
      <style:table-row-properties style:min-row-height="0.2583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內文" style:family="paragraph">
      <style:paragraph-properties fo:margin-top="0.0833in" style:line-height-at-least="0in"/>
    </style:style>
    <style:style style:name="T1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71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73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75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77" style:parent-style-name="內文" style:family="paragraph">
      <style:paragraph-properties fo:margin-top="0.0833in" style:line-height-at-least="0in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margin-top="0.0833in" style:line-height-at-least="0in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0.7416in" style:use-optimal-row-height="false"/>
    </style:style>
    <style:style style:name="P187" style:parent-style-name="內文" style:family="paragraph">
      <style:paragraph-properties fo:text-align="center" style:line-height-at-least="0in"/>
    </style:style>
    <style:style style:name="P188" style:parent-style-name="內文" style:family="paragraph">
      <style:paragraph-properties fo:text-align="center" fo:margin-top="0.0833in" style:line-height-at-least="0in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92" style:family="table-row">
      <style:table-row-properties style:min-row-height="0.225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內文" style:family="paragraph">
      <style:paragraph-properties fo:margin-top="0.0833in" style:line-height-at-least="0in"/>
    </style:style>
    <style:style style:name="T1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5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7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9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11" style:parent-style-name="內文" style:family="paragraph">
      <style:paragraph-properties fo:margin-top="0.0833in" style:line-height-at-least="0in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margin-top="0.0833in" style:line-height-at-least="0in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7361in" style:use-optimal-row-height="false"/>
    </style:style>
    <style:style style:name="P221" style:parent-style-name="內文" style:family="paragraph">
      <style:paragraph-properties fo:text-align="center" style:line-height-at-least="0in"/>
    </style:style>
    <style:style style:name="P222" style:parent-style-name="內文" style:family="paragraph">
      <style:paragraph-properties fo:text-align="center" style:line-height-at-least="0in"/>
    </style:style>
    <style:style style:name="TableCell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fo:text-align="center" style:line-height-at-least="0in"/>
    </style:style>
    <style:style style:name="TableRow227" style:family="table-row">
      <style:table-row-properties style:min-row-height="0.0694in" style:use-optimal-row-height="false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5909in" style:use-optimal-row-height="false"/>
    </style:style>
    <style:style style:name="TableCell24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2666in" style:use-optimal-row-height="false"/>
    </style:style>
    <style:style style:name="TableCell25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4" style:parent-style-name="內文" style:family="paragraph">
      <style:paragraph-properties fo:margin-top="0.0833in" style:line-height-at-least="0in"/>
    </style:style>
    <style:style style:name="T2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2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4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6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268" style:parent-style-name="內文" style:family="paragraph">
      <style:paragraph-properties fo:margin-top="0.0833in" style:line-height-at-least="0in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</style:style>
    <style:style style:name="T27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0" style:family="table-row">
      <style:table-row-properties style:min-row-height="0.8604in" style:use-optimal-row-height="false"/>
    </style:style>
    <style:style style:name="P281" style:parent-style-name="內文" style:family="paragraph">
      <style:paragraph-properties fo:text-align="center" style:line-height-at-least="0in"/>
    </style:style>
    <style:style style:name="P282" style:parent-style-name="內文" style:family="paragraph">
      <style:paragraph-properties fo:text-align="center" style:line-height-at-least="0in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7" style:family="table-row">
      <style:table-row-properties style:min-row-height="0.6888in"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94" style:parent-style-name="內文" style:list-style-name="LFO1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24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25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26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27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28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330" style:parent-style-name="內文" style:list-style-name="LFO1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56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57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58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59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60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362" style:parent-style-name="內文" style:list-style-name="LFO1" style:family="paragraph">
      <style:paragraph-properties style:line-height-at-least="0in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7" style:parent-style-name="預設段落字型" style:family="text">
      <style:text-properties style:font-name-asian="標楷體" fo:color="#000000" fo:font-size="11pt" style:font-size-asian="11pt" style:font-size-complex="11pt"/>
    </style:style>
    <style:style style:family="graphic" style:name="a1">
      <style:graphic-properties style:wrap="run-through" style:run-through="back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2">文藻外語大學專任教師升等申請書</text:span></text:p>
      <text:p text:style-name="P3"><text:span text:style-name="T4"><text:s text:c="2"/>申請日期： <text:s text:c="4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人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任教</text:p>
            <text:p text:style-name="P28"><text:span text:style-name="T29">單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<text:span text:style-name="T34">現職</text:span></text:p>
          </table:table-cell>
          <table:table-cell table:style-name="TableCell35" table:number-columns-spanned="2">
            <text:p text:style-name="P36">□副教授</text:p>
            <text:p text:style-name="P37">□助理教授</text:p>
            <text:p text:style-name="P38"><text:span text:style-name="T39">□講師</text:span></text:p>
          </table:table-cell>
          <table:covered-table-cell/>
          <table:table-cell table:style-name="TableCell40" table:number-columns-spanned="3">
            <text:p text:style-name="P41"><text:span text:style-name="T42">擬升等級</text:span></text:p>
          </table:table-cell>
          <table:covered-table-cell/>
          <table:covered-table-cell/>
          <table:table-cell table:style-name="TableCell43" table:number-columns-spanned="2">
            <text:p text:style-name="P44">□教授</text:p>
            <text:p text:style-name="P45">□副教授</text:p>
            <text:p text:style-name="P46"><text:span text:style-name="T47">□助理教授</text:span></text:p>
          </table:table-cell>
          <table:covered-table-cell/>
        </table:table-row>
        <table:table-row table:style-name="TableRow48">
          <table:table-cell table:style-name="TableCell49">
            <text:p text:style-name="P50">本校現職年資</text:p>
          </table:table-cell>
          <table:table-cell table:style-name="TableCell51" table:number-columns-spanned="6">
            <text:p text:style-name="P52"><text:span text:style-name="T53"><text:s text:c="3"/></text:span><text:span text:style-name="T54">年</text:span><text:span text:style-name="T55"><text:s text:c="3"/></text:span><text:span text:style-name="T56">月至</text:span><text:span text:style-name="T57"><text:s text:c="3"/></text:span><text:span text:style-name="T58">年</text:span><text:span text:style-name="T59"><text:s text:c="3"/></text:span><text:span text:style-name="T60">月共計：</text:span><text:span text:style-name="T61"><text:s text:c="2"/></text:span><text:span text:style-name="T62"><text:s/></text:span><text:span text:style-name="T63">年</text:span><text:span text:style-name="T64"><text:s text:c="3"/></text:span><text:span text:style-name="T6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>升等審查類別</text:p>
          </table:table-cell>
          <table:table-cell table:style-name="TableCell68" table:number-columns-spanned="6" table:number-rows-spanned="2">
            <text:p text:style-name="P69">□學位論文</text:p>
            <text:p text:style-name="P70">□專門著作</text:p>
            <text:p text:style-name="P71">□技術報告</text:p>
            <text:p text:style-name="P72">□體育成就</text:p>
            <text:p text:style-name="P73">□藝術作品、成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現職教師證書證號</text:span></text:p>
          </table:table-cell>
          <table:table-cell table:style-name="TableCell78" table:number-columns-spanned="6">
            <text:p text:style-name="P79"><text:span text:style-name="T80"><text:s text:c="9"/></text:span><text:span text:style-name="T81">字第</text:span><text:span text:style-name="T82"><text:s text:c="8"/></text:span><text:span text:style-name="T83">號</text:span></text:p>
            <text:p text:style-name="P84"><text:span text:style-name="T85">年資起算：</text:span><text:span text:style-name="T86"><text:s text:c="5"/></text:span><text:span text:style-name="T87">年</text:span><text:span text:style-name="T88"><text:s text:c="5"/></text:span><text:span text:style-name="T8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送審</text:p>
            <text:p text:style-name="P95"><text:span text:style-name="T96">依據</text:span></text:p>
          </table:table-cell>
          <table:table-cell table:style-name="TableCell97" table:number-columns-spanned="6">
            <text:p text:style-name="P98"><text:span text:style-name="T99">依據</text:span><text:a xlink:href="http://www.pe.cyut.edu.tw/pe/law/law_list.php" office:target-frame-name="_top" xlink:show="replace"><text:span text:style-name="T100">教育人員任用條例</text:span></text:a><text:span text:style-name="T101">第</text:span><text:span text:style-name="T102"><text:s text:c="7"/></text:span><text:span text:style-name="T103">條第</text:span><text:span text:style-name="T104"><text:s text:c="5"/></text:span><text:span text:style-name="T105">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舊制</text:p>
            <text:p text:style-name="P108"><text:span text:style-name="T109">講師</text:span></text:p>
          </table:table-cell>
          <table:table-cell table:style-name="TableCell110" table:number-columns-spanned="6">
            <text:p text:style-name="P111"><text:span text:style-name="T112">□於民國86年3月21日前取得講師證書起至今任教未中斷符合申請升等副教授之要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<text:span text:style-name="T116">代表著作名稱</text:span></text:p>
          </table:table-cell>
          <table:table-cell table:style-name="TableCell117" table:number-columns-spanned="6">
            <text:p text:style-name="P118"><text:span text:style-name="T119">（中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出版處所或期刊名稱</text:span></text:p>
          </table:table-cell>
          <table:table-cell table:style-name="TableCell123" table:number-columns-spanned="6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 table:number-rows-spanned="2">
            <text:p text:style-name="P129"><text:span text:style-name="T130">（外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期刊卷</text:span>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出版日期</text:span>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學位論文名稱</text:span></text:p>
          </table:table-cell>
          <table:table-cell table:style-name="TableCell148" table:number-columns-spanned="6">
            <text:p text:style-name="P149"><text:span text:style-name="T150">博士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<text:span text:style-name="T153">指導教授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<text:span text:style-name="T161">系教評會初核</text:span></text:p>
          </table:table-cell>
          <table:table-cell table:style-name="TableCell162" table:number-columns-spanned="10" table:number-rows-spanned="2">
            <text:p text:style-name="P163"><text:span text:style-name="T164"><text:s text:c="4"/></text:span><text:span text:style-name="T165">學年度第</text:span><text:span text:style-name="T166"><text:s text:c="3"/></text:span><text:span text:style-name="T167">學期第</text:span><text:span text:style-name="T168"><text:s text:c="3"/></text:span><text:span text:style-name="T169">次系級教師評審委員會決議</text:span><text:span text:style-name="T170">(</text:span><text:span text:style-name="T171"><text:s text:c="3"/></text:span><text:span text:style-name="T172">年</text:span><text:span text:style-name="T173"><text:s text:c="3"/></text:span><text:span text:style-name="T174">月</text:span><text:span text:style-name="T175"><text:s text:c="3"/></text:span><text:span text:style-name="T176">日)</text:span></text:p>
            <text:p text:style-name="P177"><text:span text:style-name="T178">□通過，准予提送升等審查（</text:span><text:span text:style-name="T179"><text:s text:c="34"/></text:span><text:span text:style-name="T180">）</text:span></text:p>
            <text:p text:style-name="P181"><text:span text:style-name="T182">□不予通過，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系(所)、中心主任</text:span>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院教評會複核</text:span></text:p>
          </table:table-cell>
          <table:table-cell table:style-name="TableCell196" table:number-columns-spanned="10" table:number-rows-spanned="2">
            <text:p text:style-name="P197"><text:span text:style-name="T198"><text:s text:c="4"/></text:span><text:span text:style-name="T199">學年度第</text:span><text:span text:style-name="T200"><text:s text:c="3"/></text:span><text:span text:style-name="T201">學期第</text:span><text:span text:style-name="T202"><text:s text:c="3"/></text:span><text:span text:style-name="T203">次院級教師評審委員會決議</text:span><text:span text:style-name="T204">(</text:span><text:span text:style-name="T205"><text:s text:c="3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)</text:span></text:p>
            <text:p text:style-name="P211"><text:span text:style-name="T212">□通過，准予提送升等審查（</text:span><text:span text:style-name="T213"><text:s text:c="34"/></text:span><text:span text:style-name="T214">）</text:span></text:p>
            <text:p text:style-name="P215"><text:span text:style-name="T216">□不予通過，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<text:span text:style-name="T219">院 <text:s text:c="4"/>長</text:span>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  <text:p text:style-name="P225"/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人事室資料檢核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<text:span text:style-name="T235">教務長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<text:span text:style-name="T240">主任秘書</text:span>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副校長／校長</text:span></text:p>
          </table:table-cell>
          <table:table-cell table:style-name="TableCell247" table:number-columns-spanned="13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<text:span text:style-name="T252">校教評會決審</text:span></text:p>
          </table:table-cell>
          <table:table-cell table:style-name="TableCell253" table:number-columns-spanned="10" table:number-rows-spanned="2">
            <text:p text:style-name="P254"><text:span text:style-name="T255"><text:s text:c="4"/></text:span><text:span text:style-name="T256">學年度第</text:span><text:span text:style-name="T257"><text:s text:c="3"/></text:span><text:span text:style-name="T258">學期第</text:span><text:span text:style-name="T259"><text:s text:c="3"/></text:span><text:span text:style-name="T260">次校級教師評審委員會決議</text:span><text:span text:style-name="T261">(</text:span><text:span text:style-name="T262"><text:s text:c="3"/></text:span><text:span text:style-name="T263">年</text:span><text:span text:style-name="T264"><text:s text:c="3"/></text:span><text:span text:style-name="T265">月</text:span><text:span text:style-name="T266"><text:s text:c="3"/></text:span><text:span text:style-name="T267">日)</text:span></text:p>
            <text:p text:style-name="P268"><text:span text:style-name="T269">□通過（</text:span><text:span text:style-name="T270">　　　　　　　　　　　　　　　　　　　　　　　　　　</text:span><text:span text:style-name="T271">）</text:span></text:p>
            <text:p text:style-name="P272"/>
            <text:p text:style-name="P273"><text:span text:style-name="T274">□不予通過，理由：</text:span>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<text:span text:style-name="T278">承辦單位</text:span><text:span text:style-name="T279">/人事室</text:span>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  <text:p text:style-name="P285"/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校長</text:p>
            <text:p text:style-name="P290"><text:span text:style-name="T291">核定</text:span></text:p>
          </table:table-cell>
          <table:table-cell table:style-name="TableCell292" table:number-columns-spanned="13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94"><draw:connector draw:type="line" svg:x1="8.125in" svg:y1="0.18194in" svg:x2="8.375in" svg:y2="0.18194in" draw:z-index="251656704" draw:id="id0" draw:style-name="a1" draw:name="Line 2" text:anchor-type="paragraph"><svg:title/><svg:desc/></draw:connector><draw:connector draw:type="line" svg:x1="8.875in" svg:y1="0.18194in" svg:x2="9.125in" svg:y2="0.18194in" draw:z-index="251657728" draw:id="id1" draw:style-name="a3" draw:name="Line 3" text:anchor-type="paragraph"><svg:title/><svg:desc/></draw:connector><text:span text:style-name="T295"><draw:connector draw:type="line" svg:x1="9.625in" svg:y1="0.18194in" svg:x2="9.875in" svg:y2="0.18194in" draw:z-index="251658752" draw:id="id2" draw:style-name="a5" draw:name="Line 4" text:anchor-type="paragraph"><svg:title/><svg:desc/></draw:connector></text:span><text:span text:style-name="T296">授權自審:申請人→系所、中心主任→系(所)、中心教評會</text:span><text:span text:style-name="T297">→</text:span><text:span text:style-name="T298">院長</text:span><text:span text:style-name="T299">→</text:span><text:span text:style-name="T300">院教評會</text:span><text:span text:style-name="T301">→</text:span><text:span text:style-name="T302">人事室</text:span><text:span text:style-name="T303"><text:s/></text:span><text:span text:style-name="T304">→</text:span><text:span text:style-name="T305">教務長</text:span><text:span text:style-name="T306">→</text:span><text:span text:style-name="T307">主任秘書</text:span><text:span text:style-name="T308">→</text:span><text:span text:style-name="T309">副校長</text:span><text:span text:style-name="T310">/</text:span><text:span text:style-name="T311">校長</text:span><text:span text:style-name="T312">→</text:span><text:span text:style-name="T313">院辦理外審</text:span><text:span text:style-name="T314">→</text:span><text:span text:style-name="T315">院教評會</text:span><text:span text:style-name="T316">→</text:span><text:span text:style-name="T317">人事室</text:span><text:span text:style-name="T318">→</text:span><text:span text:style-name="T319">副校長</text:span><text:span text:style-name="T320">/</text:span><text:span text:style-name="T321">校長</text:span><text:span text:style-name="T322">→</text:span><text:span text:style-name="T323">人事室</text:span><text:span text:style-name="T324">(</text:span><text:span text:style-name="T325">提</text:span><text:span text:style-name="T326"><text:s/></text:span><text:span text:style-name="T327">案</text:span><text:span text:style-name="T328">)</text:span><text:span text:style-name="T329">。</text:span></text:p>
        </text:list-item>
        <text:list-item>
          <text:p text:style-name="P330"><text:span text:style-name="T331">未授權自審：申請人→系所、中心主任→系(所)、中心教評會</text:span><text:span text:style-name="T332">→</text:span><text:span text:style-name="T333">院長</text:span><text:span text:style-name="T334">→</text:span><text:span text:style-name="T335">院教評會</text:span><text:span text:style-name="T336">→</text:span><text:span text:style-name="T337">人事室</text:span><text:span text:style-name="T338">→</text:span><text:span text:style-name="T339">教務長</text:span><text:span text:style-name="T340"><text:s/>→</text:span><text:span text:style-name="T341">主任秘書</text:span><text:span text:style-name="T342">→</text:span><text:span text:style-name="T343">副校長</text:span><text:span text:style-name="T344">/</text:span><text:span text:style-name="T345">校</text:span><text:span text:style-name="T346"><text:s text:c="2"/></text:span><text:span text:style-name="T347">長</text:span><text:span text:style-name="T348">→</text:span><text:span text:style-name="T349">人事室辦理外審</text:span><text:span text:style-name="T350">→</text:span><text:span text:style-name="T351">副校長</text:span><text:span text:style-name="T352">/</text:span><text:span text:style-name="T353">校長</text:span><text:span text:style-name="T354">→</text:span><text:span text:style-name="T355">人事室</text:span><text:span text:style-name="T356">(</text:span><text:span text:style-name="T357">提</text:span><text:span text:style-name="T358"><text:s/></text:span><text:span text:style-name="T359">案</text:span><text:span text:style-name="T360">)</text:span><text:span text:style-name="T361">。</text:span></text:p>
        </text:list-item>
        <text:list-item>
          <text:p text:style-name="P362"><text:span text:style-name="T363">以教學實務研究升等之教師，不適用本表。</text:span><text:span text:style-name="T364">(</text:span><text:span text:style-name="T365">請另下載教師教學實務研究或成果報告升等申請表</text:span><text:span text:style-name="T366">)</text:span><text:span text:style-name="T36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 藻 外 語 大 學 專 任 教 師 升 等    申 請 書</dc:title>
    <dc:description/>
    <dc:subject/>
    <meta:initial-creator>iMac</meta:initial-creator>
    <dc:creator>wenzao</dc:creator>
    <meta:creation-date>2019-05-08T02:53:00Z</meta:creation-date>
    <dc:date>2019-05-08T02:53:00Z</dc:date>
    <meta:print-date>2013-10-06T22:1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48" meta:row-count="7" meta:non-whitespace-character-count="894"/>
  </office:meta>
</office:document-meta>
</file>