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全真中隸書" svg:font-family="全真中隸書, 'Arial Unicode MS'" style:font-family-generic="modern"/>
    <style:font-face style:name="全真楷書" svg:font-family="全真楷書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.494cm" fo:margin-right="0cm" fo:line-height="0.706cm" fo:text-indent="-0.494cm" style:auto-text-indent="false"/>
    </style:style>
    <style:style style:name="P2" style:family="paragraph" style:parent-style-name="Standard">
      <style:paragraph-properties fo:margin-left="1.007cm" fo:margin-right="0cm" fo:line-height="0.776cm" fo:text-align="justify" style:justify-single-word="false" fo:text-indent="0.494cm" style:auto-text-indent="false"/>
      <style:text-properties style:font-name="新細明體" fo:font-size="14pt" style:text-underline-style="solid" style:text-underline-width="auto" style:text-underline-color="font-color" fo:font-weight="bold" style:font-size-asian="14pt" style:font-weight-asian="bold" style:font-name-complex="新細明體" style:font-size-complex="14pt"/>
    </style:style>
    <style:style style:name="P3" style:family="paragraph" style:parent-style-name="Standard">
      <style:paragraph-properties fo:margin-left="0cm" fo:margin-right="0cm" fo:line-height="0.776cm" fo:text-align="justify" style:justify-single-word="false" fo:text-indent="0.494cm" style:auto-text-indent="false"/>
    </style:style>
    <style:style style:name="P4" style:family="paragraph" style:parent-style-name="Standard">
      <style:paragraph-properties fo:margin-left="0cm" fo:margin-right="0cm" fo:line-height="0.776cm" fo:text-align="justify" style:justify-single-word="false" fo:text-indent="1.483cm" style:auto-text-indent="false"/>
    </style:style>
    <style:style style:name="P5" style:family="paragraph" style:parent-style-name="Standard">
      <style:paragraph-properties fo:margin-left="1.797cm" fo:margin-right="0cm" fo:line-height="0.776cm" fo:text-indent="-0.667cm" style:auto-text-indent="false"/>
    </style:style>
    <style:style style:name="P6" style:family="paragraph" style:parent-style-name="Standard">
      <style:paragraph-properties fo:margin-left="1.341cm" fo:margin-right="0cm" fo:line-height="0.776cm" fo:text-indent="0cm" style:auto-text-indent="false"/>
    </style:style>
    <style:style style:name="P7" style:family="paragraph" style:parent-style-name="Standard">
      <style:paragraph-properties fo:margin-left="1.939cm" fo:margin-right="0cm" fo:line-height="0.811cm" fo:text-indent="-0.702cm" style:auto-text-indent="false"/>
    </style:style>
    <style:style style:name="P8" style:family="paragraph" style:parent-style-name="Standard">
      <style:paragraph-properties fo:margin-left="0cm" fo:margin-right="0cm" fo:line-height="0.776cm" fo:text-indent="1.235cm" style:auto-text-indent="false"/>
    </style:style>
    <style:style style:name="P9" style:family="paragraph" style:parent-style-name="Standard">
      <style:paragraph-properties fo:margin-left="2.709cm" fo:margin-right="0cm" fo:line-height="0.776cm" fo:text-indent="-1.482cm" style:auto-text-indent="false"/>
    </style:style>
    <style:style style:name="P10" style:family="paragraph" style:parent-style-name="Standard">
      <style:paragraph-properties fo:margin-left="2.716cm" fo:margin-right="0cm" fo:line-height="0.776cm" fo:text-indent="-1.482cm" style:auto-text-indent="false"/>
    </style:style>
    <style:style style:name="P11" style:family="paragraph" style:parent-style-name="Standard">
      <style:paragraph-properties fo:margin-left="2.469cm" fo:margin-right="0cm" fo:line-height="0.776cm" fo:text-indent="-1.235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5.028cm"/>
        </style:tab-stops>
      </style:paragraph-properties>
    </style:style>
    <style:style style:name="P13" style:family="paragraph" style:parent-style-name="Text_20_body_20_indent">
      <style:paragraph-properties fo:margin-left="0cm" fo:margin-right="0cm" fo:line-height="0.706cm" fo:text-indent="0.564cm" style:auto-text-indent="false" style:snap-to-layout-grid="true">
        <style:tab-stops>
          <style:tab-stop style:position="1.058cm"/>
        </style:tab-stops>
      </style:paragraph-properties>
    </style:style>
    <style:style style:name="P14" style:family="paragraph" style:parent-style-name="Text_20_body_20_indent">
      <style:paragraph-properties fo:margin-left="0cm" fo:margin-right="0cm" fo:line-height="0.706cm" fo:text-indent="1.413cm" style:auto-text-indent="false" style:snap-to-layout-grid="true">
        <style:tab-stops>
          <style:tab-stop style:position="1.058cm"/>
        </style:tab-stops>
      </style:paragraph-properties>
    </style:style>
    <style:style style:name="T1" style:family="text"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T2" style:family="text">
      <style:text-properties style:font-name="新細明體" fo:font-size="16pt" fo:font-weight="bold" style:font-name-asian="新細明體" style:font-size-asian="16pt" style:font-weight-asian="bold" style:font-name-complex="新細明體" style:font-size-complex="16pt"/>
    </style:style>
    <style:style style:name="T3" style:family="text">
      <style:text-properties style:font-name="新細明體" fo:font-size="16pt" style:text-underline-style="solid" style:text-underline-width="auto" style:text-underline-color="font-color" fo:font-weight="bold" style:font-size-asian="16pt" style:font-weight-asian="bold" style:font-name-complex="新細明體" style:font-size-complex="16pt"/>
    </style:style>
    <style:style style:name="T4" style:family="text">
      <style:text-properties style:font-name="新細明體" fo:font-size="16pt" style:text-underline-style="solid" style:text-underline-width="auto" style:text-underline-color="font-color" fo:font-weight="bold" style:font-name-asian="新細明體" style:font-size-asian="16pt" style:font-weight-asian="bold" style:font-name-complex="新細明體" style:font-size-complex="16pt"/>
    </style:style>
    <style:style style:name="T5" style:family="text">
      <style:text-properties style:font-name="新細明體" fo:font-size="14pt" style:font-size-asian="14pt" style:font-name-complex="新細明體" style:font-size-complex="14pt"/>
    </style:style>
    <style:style style:name="T6" style:family="text">
      <style:text-properties style:font-name="新細明體" fo:font-size="14pt" style:font-size-asian="14pt" style:font-name-complex="新細明體"/>
    </style:style>
    <style:style style:name="T7" style:family="text">
      <style:text-properties style:font-name="新細明體" fo:font-size="14pt" style:text-underline-style="solid" style:text-underline-width="auto" style:text-underline-color="font-color" style:font-size-asian="14pt" style:font-name-complex="新細明體" style:font-size-complex="14pt"/>
    </style:style>
    <style:style style:name="T8" style:family="text">
      <style:text-properties style:font-name="新細明體" fo:font-size="14pt" style:text-underline-style="solid" style:text-underline-width="auto" style:text-underline-color="font-color" fo:font-weight="bold" style:font-size-asian="14pt" style:font-weight-asian="bold" style:font-name-complex="新細明體"/>
    </style:style>
    <style:style style:name="T9" style:family="text">
      <style:text-properties style:font-name="新細明體" fo:font-size="14pt" style:text-underline-style="solid" style:text-underline-width="auto" style:text-underline-color="font-color" fo:font-weight="bold" style:font-size-asian="14pt" style:font-weight-asian="bold" style:font-name-complex="新細明體" style:font-size-complex="14pt"/>
    </style:style>
    <style:style style:name="T10" style:family="text">
      <style:text-properties style:font-name="新細明體" fo:font-size="14pt" fo:font-weight="bold" style:font-size-asian="14pt" style:font-weight-asian="bold" style:font-name-complex="新細明體"/>
    </style:style>
    <style:style style:name="T11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12" style:family="text">
      <style:text-properties style:font-name="新細明體" fo:font-size="14pt" style:letter-kerning="true" style:font-size-asian="14pt" style:font-name-complex="新細明體" style:font-size-complex="14pt"/>
    </style:style>
    <style:style style:name="T13" style:family="text">
      <style:text-properties style:font-name="新細明體" fo:font-size="14pt" style:letter-kerning="true" style:font-size-asian="14pt" style:font-name-complex="新細明體" style:font-size-complex="14pt"/>
    </style:style>
    <style:style style:name="T14" style:family="text">
      <style:text-properties style:font-name="新細明體" style:font-name-complex="新細明體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color="#000000" style:font-name="新細明體" fo:font-size="14pt" style:font-size-asian="14pt" style:font-name-complex="新細明體" style:font-size-complex="14pt"/>
    </style:style>
    <style:style style:name="T17" style:family="text">
      <style:text-properties fo:color="#000000" style:font-name="新細明體" fo:font-size="14pt" style:text-underline-style="none" style:font-size-asian="14pt" style:font-name-complex="新細明體" style:font-size-complex="14pt"/>
    </style:style>
    <style:style style:name="T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-start text:name="六"/><text:bookmark-start text:name="OLE_LINK2"/><text:bookmark-start text:name="OLE_LINK1"/><text:span text:style-name="T1">文藻外語學院 <text:s/>聘僱</text:span><text:span text:style-name="T3">外籍專業人員</text:span><text:span text:style-name="T1">相關工作許可</text:span><text:bookmark-end text:name="六"/><text:span text:style-name="T1">申辦說明</text:span></text:p>
      <text:p text:style-name="P1"><text:bookmark-end text:name="OLE_LINK1"/><text:bookmark-end text:name="OLE_LINK2"/><text:span text:style-name="T5">＊</text:span><text:span text:style-name="T7">凡外籍專業人員來校服務，只要領有薪酬都要申請工作許可</text:span><text:span text:style-name="T5">。分2大類別</text:span><text:span text:style-name="T7">A類別</text:span><text:span text:style-name="T5">：專兼任教師工作。</text:span><text:span text:style-name="T7">B類別</text:span><text:span text:style-name="T5">：專門性技術性工作。Ａ類別需經校教評會通過、Ｂ類別不需經教評會通過，但Ｂ類別每月薪資應為新台幣47,971元（換算成日薪：1599元/日）以上，薪資未超過本標準者，不能申請此類工作許可。</text:span></text:p>
      <text:p text:style-name="P1"><text:span text:style-name="T5">＊</text:span><text:span text:style-name="T7">例外</text:span><text:span text:style-name="T5">：勞委會95年7月5函：</text:span><text:span text:style-name="T7">大專校院邀請外國專家學者，入國進行學術專題或議題演講，其入國停留期間在14日以下者，無需申請工作許可</text:span><text:span text:style-name="T5">。</text:span></text:p>
      <text:p text:style-name="P2"/>
      <text:p text:style-name="P3"><text:span text:style-name="T10">Ａ. 類別：</text:span><text:span text:style-name="T8">學校教師工作</text:span></text:p>
      <text:p text:style-name="P4"><text:span text:style-name="T10">項目：</text:span><text:span text:style-name="T8">大專校院專、兼任教師</text:span><text:span text:style-name="T10">：</text:span></text:p>
      <text:p text:style-name="P5"><text:span text:style-name="T6">1. </text:span><text:span text:style-name="T8">新聘</text:span><text:span text:style-name="T6">外籍專、兼任教師，</text:span><text:span text:style-name="T8">應於校教評通過後聘期開始45天前</text:span><text:span text:style-name="T6">，備妥下列文件送人事室轉勞委會申請工作許可：</text:span></text:p>
      <text:p text:style-name="P6"><text:span text:style-name="T5">（1）</text:span><text:a xlink:type="simple" xlink:href="http://www.evta.gov.tw/foreign/form-1.doc" text:style-name="Internet_20_link" text:visited-style-name="Visited_20_Internet_20_Link"><text:span text:style-name="Internet_20_link"><text:span text:style-name="T16">聘僱外國專業人員工作許可申請書</text:span></text:span></text:a><text:span text:style-name="T5">（</text:span><text:span text:style-name="T18">人事室</text:span><text:span text:style-name="T5">）。</text:span></text:p>
      <text:p text:style-name="P6"><text:span text:style-name="T5">（2）</text:span><text:span text:style-name="T7">聘僱契約書影本</text:span><text:span text:style-name="T5">（</text:span><text:span text:style-name="T18">人事室</text:span><text:span text:style-name="T5">）。</text:span></text:p>
      <text:p text:style-name="P6"><text:span text:style-name="T5">（3）</text:span><text:a xlink:type="simple" xlink:href="http://www.evta.gov.tw/foreign/form-1.doc" text:style-name="Internet_20_link" text:visited-style-name="Visited_20_Internet_20_Link"><text:span text:style-name="Internet_20_link"><text:span text:style-name="T17">受聘僱外國人名冊一式一份</text:span></text:span></text:a><text:span text:style-name="T5">（申請單位）。</text:span></text:p>
      <text:p text:style-name="P6"><text:span text:style-name="T5">（4）受聘僱外國人護照（</text:span><text:span text:style-name="T18">首頁有相片</text:span><text:span text:style-name="T5">）影本（申請單位）。</text:span></text:p>
      <text:p text:style-name="P6"><text:span text:style-name="T5">（5）相片2張（申請單位）。</text:span></text:p>
      <text:p text:style-name="P7"><text:span text:style-name="T5">2. </text:span><text:span text:style-name="T9">續聘</text:span><text:span text:style-name="T5">之外籍</text:span><text:span text:style-name="T6">專、兼任</text:span><text:span text:style-name="T5">教師，應於</text:span><text:span text:style-name="T11">原聘僱許可有效期限屆滿日前六十日內，</text:span><text:span text:style-name="T5">檢具下列文件送人事室轉勞委會申請</text:span><text:span text:style-name="T9">展延</text:span><text:span text:style-name="T5">工作許可：</text:span></text:p>
      <text:p text:style-name="P8"><text:span text:style-name="T5">（1）</text:span><text:a xlink:type="simple" xlink:href="http://www.evta.gov.tw/foreign/form-1.doc" text:style-name="Internet_20_link" text:visited-style-name="Visited_20_Internet_20_Link"><text:span text:style-name="Internet_20_link"><text:span text:style-name="T16">聘僱外國專業人員工作許可申請書</text:span></text:span></text:a><text:span text:style-name="T5">（</text:span><text:span text:style-name="T18">人事室</text:span><text:span text:style-name="T5">）</text:span></text:p>
      <text:p text:style-name="P8"><text:span text:style-name="T5">（2）</text:span><text:span text:style-name="T7">聘僱契約書影本</text:span><text:span text:style-name="T5">（</text:span><text:span text:style-name="T18">人事室</text:span><text:span text:style-name="T5">）</text:span></text:p>
      <text:p text:style-name="P8"><text:span text:style-name="T5">（3）</text:span><text:a xlink:type="simple" xlink:href="http://www.evta.gov.tw/foreign/form-1.doc" text:style-name="Internet_20_link" text:visited-style-name="Visited_20_Internet_20_Link"><text:span text:style-name="Internet_20_link"><text:span text:style-name="T17">受聘僱外國人名冊一式一份</text:span></text:span></text:a><text:span text:style-name="T5">（申請單位）</text:span></text:p>
      <text:p text:style-name="P9"><text:span text:style-name="T5">（4）上年度或最近一次薪資扣繳憑單影本及納稅證明影本（依法免納所得稅者免附）（申請人）</text:span></text:p>
      <text:p text:style-name="P10"><text:span text:style-name="T5">（5）</text:span><text:span text:style-name="T15">原聘僱許可函影本</text:span><text:span text:style-name="T5">（申請人）</text:span><text:span text:style-name="T15">。</text:span></text:p>
      <text:p text:style-name="P8"><text:span text:style-name="T15">（6）</text:span><text:span text:style-name="T5">受聘僱外國人護照（</text:span><text:span text:style-name="T18">首頁有相片</text:span><text:span text:style-name="T5">）影本（申請人）。</text:span></text:p>
      <text:p text:style-name="P11"><text:span text:style-name="T15">（7）相片1張</text:span><text:span text:style-name="T5">（申請人）。</text:span></text:p>
      <text:p text:style-name="P13"><text:span text:style-name="T2">B. 類別：</text:span><text:span text:style-name="T4">專門性技術性工作</text:span></text:p>
      <text:p text:style-name="P14"><text:span text:style-name="T2">項目：</text:span><text:span text:style-name="T4">學術研究工作</text:span><text:span text:style-name="T2">（聘期開始前1個月，</text:span><text:span text:style-name="T14">備妥下列文件</text:span><text:span text:style-name="T2">）</text:span></text:p>
      <text:p text:style-name="P6"><text:span text:style-name="T5">（1）</text:span><text:a xlink:type="simple" xlink:href="http://www.evta.gov.tw/foreign/form-1.doc" text:style-name="Internet_20_link" text:visited-style-name="Visited_20_Internet_20_Link"><text:span text:style-name="Internet_20_link"><text:span text:style-name="T16">聘僱外國專業人員工作許可申請書</text:span></text:span></text:a><text:span text:style-name="T5">（</text:span><text:span text:style-name="T18">人事室</text:span><text:span text:style-name="T5">）。</text:span></text:p>
      <text:p text:style-name="P6"><text:span text:style-name="T5">（2）</text:span><text:span text:style-name="T7">聘僱契約書影本</text:span><text:span text:style-name="T5">（</text:span><text:span text:style-name="T18">人事室</text:span><text:span text:style-name="T5">）。</text:span></text:p>
      <text:p text:style-name="P6"><text:span text:style-name="T5">（3）</text:span><text:a xlink:type="simple" xlink:href="http://www.evta.gov.tw/foreign/form-1.doc" text:style-name="Internet_20_link" text:visited-style-name="Visited_20_Internet_20_Link"><text:span text:style-name="Internet_20_link"><text:span text:style-name="T17">受聘僱外國人名冊一式一份</text:span></text:span></text:a><text:span text:style-name="T5">（申請單位）。</text:span></text:p>
      <text:p text:style-name="P6"><text:span text:style-name="T5">（4）</text:span><text:span text:style-name="T12">受聘僱外國人之學歷證書影本</text:span><text:span text:style-name="T5">（申請單位）</text:span><text:span text:style-name="T12">。</text:span></text:p>
      <text:p text:style-name="P6"><text:span text:style-name="T5">（5）</text:span><text:span text:style-name="T12">受聘僱外國人之工作經驗證明影本</text:span><text:span text:style-name="T12">（</text:span><text:span text:style-name="T19">二年相關工作經歷</text:span><text:span text:style-name="T12">）</text:span><text:span text:style-name="T5">（申請單位）</text:span><text:span text:style-name="T12">。</text:span></text:p>
      <text:p text:style-name="P6"><text:span text:style-name="T5">（6）受聘僱外國人護照（</text:span><text:span text:style-name="T18">首頁有相片</text:span><text:span text:style-name="T5">）影本（申請單位）。</text:span></text:p>
      <text:p text:style-name="P6"><text:span text:style-name="T15">（7）相片2張</text:span><text:span text:style-name="T5">（申請單位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全真中隸書" svg:font-family="全真中隸書, 'Arial Unicode MS'" style:font-family-generic="modern"/>
    <style:font-face style:name="全真楷書" svg:font-family="全真楷書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WW-內文縮排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.482cm" fo:margin-right="0cm" fo:line-height="0.635cm" fo:text-align="justify" style:justify-single-word="false" fo:text-indent="-0.476cm" style:auto-text-indent="false" style:snap-to-layout-grid="false"/>
      <style:text-properties fo:font-size="14pt" style:font-name-asian="全真中隸書" style:font-family-asian="全真中隸書, 'Arial Unicode MS'" style:font-family-generic-asian="modern" style:font-size-asian="14pt"/>
    </style:style>
    <style:style style:name="WW-內文縮排" style:family="paragraph" style:parent-style-name="Standard">
      <style:paragraph-properties fo:margin-left="0.847cm" fo:margin-right="0cm" fo:text-indent="0cm" style:auto-text-indent="false"/>
    </style:style>
    <style:style style:name="本文縮排_20_2" style:display-name="本文縮排 2" style:family="paragraph" style:parent-style-name="Standard">
      <style:paragraph-properties fo:margin-left="1.48cm" fo:margin-right="0cm" fo:line-height="0.635cm" fo:text-indent="-0.423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1.27cm" fo:margin-right="0cm" fo:line-height="0.776cm" fo:text-align="justify" style:justify-single-word="false" fo:text-indent="-0.423cm" style:auto-text-indent="false"/>
      <style:text-properties style:font-name="全真楷書" fo:font-family="全真楷書, 'Arial Unicode MS'" style:font-family-generic="modern" fo:font-size="14pt" style:font-name-asian="全真楷書" style:font-family-asian="全真楷書, 'Arial Unicode MS'" style:font-family-generic-asian="modern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64cm" fo:text-indent="-1.005cm" fo:margin-left="1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7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文藻外語學院聘僱外籍專業人員相關工作許可申辦說明</dc:title>
    <meta:initial-creator>人事室</meta:initial-creator>
    <meta:creation-date>2009-02-03T17:24:00</meta:creation-date>
    <dc:creator>wtuc</dc:creator>
    <dc:date>2009-02-03T17:24:00</dc:date>
    <meta:print-date>2007-03-03T11:39:00</meta:print-date>
    <meta:editing-cycles>2</meta:editing-cycles>
    <meta:editing-duration>PT3M</meta:editing-duration>
    <meta:document-statistic meta:table-count="0" meta:image-count="0" meta:object-count="0" meta:page-count="1" meta:paragraph-count="28" meta:word-count="810" meta:character-count="830" meta:non-whitespace-character-count="824"/>
    <meta:generator>LibreOffice/5.2.6.2$Windows_x86 LibreOffice_project/a3100ed2409ebf1c212f5048fbe377c281438fdc</meta:generator>
  </office:meta>
</office:document-meta>
</file>