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2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2.842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1.572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651cm"/>
    </style:style>
    <style:style style:name="表格1.L" style:family="table-column">
      <style:table-column-properties style:column-width="1.254cm"/>
    </style:style>
    <style:style style:name="表格1.M" style:family="table-column">
      <style:table-column-properties style:column-width="0.238cm"/>
    </style:style>
    <style:style style:name="表格1.N" style:family="table-column">
      <style:table-column-properties style:column-width="3.593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N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926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953cm" fo:keep-together="always"/>
    </style:style>
    <style:style style:name="表格1.4" style:family="table-row">
      <style:table-row-properties style:row-height="1.501cm" fo:keep-together="auto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row-height="7.489cm" fo:keep-together="auto"/>
    </style:style>
    <style:style style:name="表格1.8" style:family="table-row">
      <style:table-row-properties style:row-height="1.7cm" fo:keep-together="auto"/>
    </style:style>
    <style:style style:name="表格1.10" style:family="table-row">
      <style:table-row-properties style:row-height="2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line-height="0.706cm"/>
    </style:style>
    <style:style style:name="P18" style:family="paragraph" style:parent-style-name="Standard">
      <style:paragraph-properties fo:margin-top="0.318cm" fo:margin-bottom="0cm" loext:contextual-spacing="false" fo:line-height="0.706cm" fo:text-align="end" style:justify-single-word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fo:text-indent="1.588cm" style:auto-text-indent="false"/>
    </style:style>
    <style:style style:name="P20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27cm" fo:margin-bottom="0cm" loext:contextual-spacing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fo:letter-spacing="0.035cm" style:font-name-asian="標楷體" style:font-name-complex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letter-spacing="0.035cm"/>
    </style:style>
    <style:style style:name="T12" style:family="text">
      <style:text-properties style:font-size-complex="14pt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10pt" style:font-size-asian="10pt" style:font-name-complex="標楷體"/>
    </style:style>
    <style:style style:name="T15" style:family="text">
      <style:text-properties style:font-name="新細明體" fo:font-size="10pt" style:font-size-asian="10pt" style:font-name-complex="標楷體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style:font-name-asian="標楷體"/>
    </style:style>
    <style:style style:name="T18" style:family="text">
      <style:text-properties style:font-name-asian="標楷體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文 藻 外 語 大 學 </text:span></text:p>
      <text:p text:style-name="P2"><text:span text:style-name="T2">教師進修研究概況報告單 </text:span></text:p>
      <text:p text:style-name="P19"><text:span text:style-name="T4"><text:s text:c="32"/></text:span><text:span text:style-name="T18">填報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table:number-columns-spanned="2" office:value-type="string">
            <text:p text:style-name="P1"><text:span text:style-name="T8">系 (所) 中心</text:span></text:p>
          </table:table-cell>
          <table:covered-table-cell/>
          <table:table-cell table:style-name="表格1.E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7">職稱</text:p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2">
          <table:table-cell table:style-name="表格1.A2" table:number-rows-spanned="2" office:value-type="string">
            <text:p text:style-name="P4">進修學校</text:p>
            <text:p text:style-name="P4">系所</text:p>
          </table:table-cell>
          <table:table-cell table:style-name="表格1.B2" office:value-type="string">
            <text:p text:style-name="P20">學校</text:p>
          </table:table-cell>
          <table:table-cell table:style-name="表格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5">進修時間</text:p>
          </table:table-cell>
          <table:covered-table-cell/>
          <table:covered-table-cell/>
          <table:table-cell table:style-name="表格1.L2" table:number-rows-spanned="2" table:number-columns-spanned="3" office:value-type="string">
            <text:p text:style-name="P7">自 <text:s/>年 <text:s/>月至 <text:s/>年 <text:s/>月</text:p>
            <text:p text:style-name="P23">□ 平常日 <text:s/>□ 週六、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系所</text:p>
          </table:table-cell>
          <table:table-cell table:style-name="表格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本學年</text:p>
            <text:p text:style-name="P4">修習課程</text:p>
          </table:table-cell>
          <table:table-cell table:style-name="表格1.L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本學年</text:p>
            <text:p text:style-name="P4">學分數</text:p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2">已完成</text:p>
            <text:p text:style-name="P3">學分數</text:p>
          </table:table-cell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2">畢 <text:s/>業</text:p>
            <text:p text:style-name="P3">學分數</text:p>
          </table:table-cell>
          <table:covered-table-cell/>
          <table:table-cell table:style-name="表格1.L2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學位論文</text:p>
            <text:p text:style-name="P4">題目</text:p>
          </table:table-cell>
          <table:table-cell table:style-name="表格1.B6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進修進度</text:p>
            <text:p text:style-name="P4">說明</text:p>
          </table:table-cell>
          <table:table-cell table:style-name="表格1.B6" table:number-columns-spanned="13" office:value-type="string">
            <text:p text:style-name="P12"><text:span text:style-name="T10">(</text:span><text:span text:style-name="T13">若不敷填寫</text:span><text:span text:style-name="T14">，請以</text:span><text:span text:style-name="T14">A4</text:span><text:span text:style-name="T14">紙繕打檢附於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單位主管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教務長</text:p>
          </table:table-cell>
          <table:covered-table-cell/>
          <table:table-cell table:style-name="表格1.L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人事室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主任秘書</text:p>
          </table:table-cell>
          <table:covered-table-cell/>
          <table:table-cell table:style-name="表格1.L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7">核 <text:s/>示</text:span></text:p>
          </table:table-cell>
          <table:table-cell table:style-name="表格1.B10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line text:anchor-type="char" draw:z-index="2" draw:style-name="gr1" draw:text-style-name="P29" svg:x1="24.448cm" svg:y1="0.462cm" svg:x2="25.083cm" svg:y2="0.462cm"><text:p/></draw:line><draw:line text:anchor-type="char" draw:z-index="1" draw:style-name="gr1" draw:text-style-name="P29" svg:x1="22.543cm" svg:y1="0.462cm" svg:x2="23.178cm" svg:y2="0.462cm"><text:p/></draw:line><draw:line text:anchor-type="char" draw:z-index="0" draw:style-name="gr1" draw:text-style-name="P29" svg:x1="20.638cm" svg:y1="0.462cm" svg:x2="21.273cm" svg:y2="0.462cm"><text:p/></draw:line><text:span text:style-name="T7">填報程序：報告人 </text:span><text:span text:style-name="T5">→</text:span><text:span text:style-name="T5">單位主管</text:span><text:span text:style-name="T16">→ </text:span><text:span text:style-name="T17">教務長</text:span><text:span text:style-name="T16"> → </text:span><text:span text:style-name="T17">人事室</text:span><text:span text:style-name="T16"> → </text:span><text:span text:style-name="T17">校長(副校長) →人事室存查。</text:span></text:p>
      <text:p text:style-name="P18"><text:span text:style-name="T9">修正日期：103.2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在職進修進度報告書</dc:title>
    <meta:initial-creator>人事室</meta:initial-creator>
    <meta:creation-date>2014-01-27T17:13:00</meta:creation-date>
    <dc:date>2017-03-29T08:49:52.078000000</dc:date>
    <meta:print-date>2004-11-29T12:16:00</meta:print-date>
    <meta:editing-cycles>5</meta:editing-cycles>
    <meta:editing-duration>PT10M22S</meta:editing-duration>
    <meta:document-statistic meta:table-count="1" meta:image-count="0" meta:object-count="0" meta:page-count="1" meta:paragraph-count="33" meta:word-count="176" meta:character-count="259" meta:non-whitespace-character-count="183"/>
    <meta:generator>LibreOffice/5.2.6.2$Windows_x86 LibreOffice_project/a3100ed2409ebf1c212f5048fbe377c281438fdc</meta:generator>
  </office:meta>
</office:document-meta>
</file>