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3cm" fo:margin-left="-0.199cm" table:align="left" style:writing-mode="lr-tb"/>
    </style:style>
    <style:style style:name="表格1.A" style:family="table-column">
      <style:table-column-properties style:column-width="3.351cm"/>
    </style:style>
    <style:style style:name="表格1.B" style:family="table-column">
      <style:table-column-properties style:column-width="3.563cm"/>
    </style:style>
    <style:style style:name="表格1.C" style:family="table-column">
      <style:table-column-properties style:column-width="1.531cm"/>
    </style:style>
    <style:style style:name="表格1.D" style:family="table-column">
      <style:table-column-properties style:column-width="0.677cm"/>
    </style:style>
    <style:style style:name="表格1.E" style:family="table-column">
      <style:table-column-properties style:column-width="0.6cm"/>
    </style:style>
    <style:style style:name="表格1.F" style:family="table-column">
      <style:table-column-properties style:column-width="0.945cm"/>
    </style:style>
    <style:style style:name="表格1.G" style:family="table-column">
      <style:table-column-properties style:column-width="1.265cm"/>
    </style:style>
    <style:style style:name="表格1.H" style:family="table-column">
      <style:table-column-properties style:column-width="0.323cm"/>
    </style:style>
    <style:style style:name="表格1.I" style:family="table-column">
      <style:table-column-properties style:column-width="0.337cm"/>
    </style:style>
    <style:style style:name="表格1.J" style:family="table-column">
      <style:table-column-properties style:column-width="1.568cm"/>
    </style:style>
    <style:style style:name="表格1.K" style:family="table-column">
      <style:table-column-properties style:column-width="0.619cm"/>
    </style:style>
    <style:style style:name="表格1.L" style:family="table-column">
      <style:table-column-properties style:column-width="3.203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L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row-height="1.3cm" fo:keep-together="always"/>
    </style:style>
    <style:style style:name="表格1.12" style:family="table-row">
      <style:table-row-properties style:row-height="1.401cm" fo:keep-together="auto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row-height="2.725cm" fo:keep-together="auto"/>
    </style:style>
    <style:style style:name="表格1.15" style:family="table-row">
      <style:table-row-properties style:row-height="1.6cm" fo:keep-together="auto"/>
    </style:style>
    <style:style style:name="表格1.H15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7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8" style:family="table-row">
      <style:table-row-properties style:row-height="0.217cm" fo:keep-together="always"/>
    </style:style>
    <style:style style:name="表格1.A18" style:family="table-cell">
      <style:table-cell-properties style:vertical-align="middle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表格1.19" style:family="table-row">
      <style:table-row-properties style:row-height="1.365cm" fo:keep-together="auto"/>
    </style:style>
    <style:style style:name="表格1.21" style:family="table-row">
      <style:table-row-properties style:min-row-height="1.501cm" fo:keep-together="always"/>
    </style:style>
    <style:style style:name="表格1.B2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style:font-name="標楷體" fo:language="es" fo:country="ES" style:font-name-asian="標楷體" style:font-name-complex="標楷體"/>
    </style:style>
    <style:style style:name="P14" style:family="paragraph" style:parent-style-name="Standard"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style:font-name="標楷體" style:letter-kerning="true" style:font-name-asian="標楷體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style:font-name="標楷體" style:letter-kerning="true" style:font-name-asian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標楷體" style:letter-kerning="true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letter-spacing="0.002cm" style:letter-kerning="true" style:font-name-asian="標楷體" style:text-scale="77%"/>
    </style:style>
    <style:style style:name="P21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22" style:family="paragraph" style:parent-style-name="Standard">
      <style:paragraph-properties style:snap-to-layout-grid="false"/>
      <style:text-properties style:font-name="標楷體" fo:letter-spacing="0.071cm" style:font-name-asian="標楷體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0.071cm" style:font-name-asian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letter-spacing="0.071cm" style:font-name-asian="標楷體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line-height="0.529cm" fo:text-align="justify" style:justify-single-word="false"/>
    </style:style>
    <style:style style:name="P28" style:family="paragraph" style:parent-style-name="Standard">
      <style:text-properties style:font-name-asian="標楷體"/>
    </style:style>
    <style:style style:name="P2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line-height="0.635cm" fo:text-align="justify" style:justify-single-word="false"/>
    </style:style>
    <style:style style:name="P31" style:family="paragraph" style:parent-style-name="Standard">
      <style:paragraph-properties fo:line-height="0.564cm" fo:text-align="center" style:justify-single-word="false"/>
    </style:style>
    <style:style style:name="P32" style:family="paragraph" style:parent-style-name="Standard" style:master-page-name="Standard">
      <style:paragraph-properties fo:margin-left="0cm" fo:margin-right="0cm" fo:text-indent="4.763cm" style:auto-text-indent="false" style:page-number="auto" style:snap-to-layout-grid="false"/>
    </style:style>
    <style:style style:name="P33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34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.215cm" fo:margin-top="0.318cm" fo:margin-bottom="0cm" loext:contextual-spacing="false" fo:text-align="end" style:justify-single-word="false" fo:text-indent="1.058cm" style:auto-text-indent="false"/>
      <style:text-properties style:font-name-asian="標楷體1"/>
    </style:style>
    <style:style style:name="P37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style:font-name="標楷體" fo:letter-spacing="0.071cm" style:font-name-asian="標楷體" style:font-name-complex="標楷體"/>
    </style:style>
    <style:style style:name="P38" style:family="paragraph" style:parent-style-name="Standard">
      <style:paragraph-properties fo:margin-top="0cm" fo:margin-bottom="0.254cm" loext:contextual-spacing="false" fo:line-height="0.494cm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986cm" fo:margin-right="0cm" fo:line-height="0.706cm" fo:text-indent="-0.817cm" style:auto-text-indent="false"/>
    </style:style>
    <style:style style:name="P40" style:family="paragraph" style:parent-style-name="Standard">
      <style:paragraph-properties fo:margin-left="0.982cm" fo:margin-right="0cm" fo:line-height="0.706cm" fo:text-indent="-0.021cm" style:auto-text-indent="false"/>
    </style:style>
    <style:style style:name="P41" style:family="paragraph" style:parent-style-name="Standard">
      <style:paragraph-properties fo:margin-left="-0.847cm" fo:margin-right="0cm" fo:line-height="0.706cm" fo:text-indent="1.016cm" style:auto-text-indent="false"/>
    </style:style>
    <style:style style:name="P42" style:family="paragraph" style:parent-style-name="Standard">
      <style:paragraph-properties fo:margin-left="0.847cm" fo:margin-right="0cm" fo:margin-top="0.318cm" fo:margin-bottom="0cm" loext:contextual-spacing="false" fo:text-indent="-0.847cm" style:auto-text-indent="false" style:snap-to-layout-grid="false"/>
    </style:style>
    <style:style style:name="P43" style:family="paragraph" style:parent-style-name="Standard">
      <style:paragraph-properties fo:margin-left="0cm" fo:margin-right="0cm" fo:margin-top="0.127cm" fo:margin-bottom="0cm" loext:contextual-spacing="false" fo:text-indent="0.838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143cm" fo:margin-right="0cm" fo:margin-top="0.318cm" fo:margin-bottom="0cm" loext:contextual-spacing="false" fo:text-indent="-0.194cm" style:auto-text-indent="false" style:snap-to-layout-grid="false"/>
    </style:style>
    <style:style style:name="P45" style:family="paragraph" style:parent-style-name="Standard">
      <style:paragraph-properties fo:margin-left="0cm" fo:margin-right="0cm" fo:margin-top="0.318cm" fo:margin-bottom="0cm" loext:contextual-spacing="false" fo:text-indent="0.847cm" style:auto-text-indent="false" style:snap-to-layout-grid="false"/>
    </style:style>
    <style:style style:name="P46" style:family="paragraph" style:parent-style-name="Standard">
      <style:paragraph-properties fo:margin-left="2.752cm" fo:margin-right="0cm" fo:margin-top="0.318cm" fo:margin-bottom="0cm" loext:contextual-spacing="false" fo:text-indent="-2.963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47" style:family="paragraph" style:parent-style-name="Footer">
      <style:paragraph-properties fo:margin-top="0.318cm" fo:margin-bottom="0cm" loext:contextual-spacing="false">
        <style:tab-stops/>
      </style:paragraph-properties>
    </style:style>
    <style:style style:name="P48" style:family="paragraph" style:parent-style-name="Footer">
      <style:paragraph-properties fo:margin-left="1.972cm" fo:margin-right="0cm" fo:margin-top="0.127cm" fo:margin-bottom="0cm" loext:contextual-spacing="false" fo:text-indent="-1.134cm" style:auto-text-indent="false">
        <style:tab-stops/>
      </style:paragraph-properties>
      <style:text-properties fo:font-size="12pt" style:font-name-asian="標楷體" style:font-size-asian="12pt" style:font-name-complex="標楷體"/>
    </style:style>
    <style:style style:name="P49" style:family="paragraph" style:parent-style-name="Footer">
      <style:paragraph-properties fo:margin-left="0cm" fo:margin-right="0cm" fo:margin-top="0.318cm" fo:margin-bottom="0cm" loext:contextual-spacing="false" fo:text-indent="-0.123cm" style:auto-text-indent="false">
        <style:tab-stops/>
      </style:paragraph-properties>
    </style:style>
    <style:style style:name="P50" style:family="paragraph" style:parent-style-name="Text_20_body_20_indent">
      <style:paragraph-properties fo:margin-left="1.693cm" fo:margin-right="0cm" fo:margin-top="0.318cm" fo:margin-bottom="0cm" loext:contextual-spacing="false" fo:line-height="100%" fo:text-indent="-1.372cm" style:auto-text-indent="false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etter-spacing="0.035cm" style:font-size-asian="18pt" style:font-name-complex="標楷體" style:font-size-complex="18pt"/>
    </style:style>
    <style:style style:name="T4" style:family="text">
      <style:text-properties style:font-name="標楷體" fo:font-size="18pt" fo:letter-spacing="0.035cm" style:font-name-asian="標楷體" style:font-size-asian="18pt" style:font-name-complex="標楷體" style:font-size-complex="18pt"/>
    </style:style>
    <style:style style:name="T5" style:family="text">
      <style:text-properties style:font-name="標楷體" fo:letter-spacing="0.106cm" style:letter-kerning="true" style:font-name-asian="標楷體" style:font-name-complex="標楷體"/>
    </style:style>
    <style:style style:name="T6" style:family="text">
      <style:text-properties style:font-name="標楷體" fo:letter-spacing="0.106cm" style:letter-kerning="true" style:font-name-asian="標楷體"/>
    </style:style>
    <style:style style:name="T7" style:family="text">
      <style:text-properties style:font-name="標楷體" style:letter-kerning="true" style:font-name-asian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/>
    </style:style>
    <style:style style:name="T10" style:family="text">
      <style:text-properties style:font-name="標楷體" style:letter-kerning="true" style:font-name-asian="標楷體" style:text-scale="77%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letter-spacing="-0.035cm" style:font-name-asian="標楷體"/>
    </style:style>
    <style:style style:name="T16" style:family="text">
      <style:text-properties style:font-name="標楷體" fo:letter-spacing="-0.035cm" style:font-name-asian="標楷體" style:font-name-complex="標楷體"/>
    </style:style>
    <style:style style:name="T17" style:family="text">
      <style:text-properties style:font-name="標楷體" fo:letter-spacing="-0.035cm" style:font-name-asian="標楷體"/>
    </style:style>
    <style:style style:name="T18" style:family="text">
      <style:text-properties style:font-name="標楷體" fo:letter-spacing="0.042cm" style:letter-kerning="true" style:font-name-asian="標楷體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2" style:family="text">
      <style:text-properties style:font-name="標楷體" fo:letter-spacing="0.035cm" style:font-name-asian="標楷體" style:font-name-complex="標楷體"/>
    </style:style>
    <style:style style:name="T23" style:family="text">
      <style:text-properties style:font-name="標楷體" fo:letter-spacing="0.071cm" style:font-name-asian="標楷體" style:font-name-complex="標楷體"/>
    </style:style>
    <style:style style:name="T24" style:family="text">
      <style:text-properties style:font-name="標楷體" fo:letter-spacing="0.071cm" style:font-name-asian="標楷體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style:font-name="標楷體" style:text-underline-style="solid" style:text-underline-width="auto" style:text-underline-color="font-color" style:font-name-asian="標楷體"/>
    </style:style>
    <style:style style:name="T27" style:family="text">
      <style:text-properties style:font-name="標楷體" style:text-underline-style="solid" style:text-underline-width="auto" style:text-underline-color="font-color" style:letter-kerning="true" style:font-name-asian="標楷體"/>
    </style:style>
    <style:style style:name="T28" style:family="text">
      <style:text-properties style:font-name="標楷體" fo:language="es" fo:country="ES" style:text-underline-style="solid" style:text-underline-width="auto" style:text-underline-color="font-color" style:font-name-asian="標楷體" style:font-name-complex="標楷體"/>
    </style:style>
    <style:style style:name="T29" style:family="text">
      <style:text-properties style:font-name="標楷體" fo:language="es" fo:country="ES" style:font-name-asian="標楷體" style:font-name-complex="標楷體"/>
    </style:style>
    <style:style style:name="T30" style:family="text">
      <style:text-properties style:font-name="標楷體" fo:letter-spacing="-0.018cm" style:font-name-asian="標楷體" style:font-name-complex="標楷體"/>
    </style:style>
    <style:style style:name="T31" style:family="text">
      <style:text-properties style:font-name="標楷體" fo:letter-spacing="-0.018cm" style:font-name-asian="標楷體" style:font-name-complex="標楷體"/>
    </style:style>
    <style:style style:name="T32" style:family="text">
      <style:text-properties style:font-name="標楷體" fo:letter-spacing="-0.018cm" style:font-name-asian="標楷體"/>
    </style:style>
    <style:style style:name="T33" style:family="text">
      <style:text-properties style:font-name="標楷體" fo:letter-spacing="0.212cm" style:letter-kerning="true" style:font-name-asian="標楷體"/>
    </style:style>
    <style:style style:name="T34" style:family="text">
      <style:text-properties style:font-name="標楷體" fo:font-size="11pt" style:font-name-asian="標楷體" style:font-size-asian="11pt" style:font-name-complex="標楷體"/>
    </style:style>
    <style:style style:name="T35" style:family="text">
      <style:text-properties style:font-name="標楷體" fo:letter-spacing="0.277cm" style:letter-kerning="true" style:font-name-asian="標楷體" style:text-scale="77%"/>
    </style:style>
    <style:style style:name="T36" style:family="text">
      <style:text-properties style:font-name="標楷體" fo:letter-spacing="0.423cm" style:letter-kerning="true" style:font-name-asian="標楷體" style:font-name-complex="標楷體"/>
    </style:style>
    <style:style style:name="T37" style:family="text">
      <style:text-properties style:font-name="標楷體" fo:font-size="12pt" style:font-name-asian="標楷體" style:font-size-asian="12pt" style:font-name-complex="標楷體"/>
    </style:style>
    <style:style style:name="T38" style:family="text">
      <style:text-properties style:font-name-asian="標楷體"/>
    </style:style>
    <style:style style:name="T39" style:family="text">
      <style:text-properties style:font-name-complex="標楷體"/>
    </style:style>
    <style:style style:name="T40" style:family="text">
      <style:text-properties fo:letter-spacing="-0.035cm" style:font-name-asian="標楷體"/>
    </style:style>
    <style:style style:name="T41" style:family="text">
      <style:text-properties fo:letter-spacing="-0.035cm" style:font-name-asian="Times New Roman"/>
    </style:style>
    <style:style style:name="T42" style:family="text">
      <style:text-properties fo:font-size="14pt" style:font-size-asian="14pt"/>
    </style:style>
    <style:style style:name="T43" style:family="text">
      <style:text-properties style:font-name-asian="Times New Roman"/>
    </style:style>
    <style:style style:name="T44" style:family="text">
      <style:text-properties style:font-name-asian="Times New Roman"/>
    </style:style>
    <style:style style:name="T45" style:family="text">
      <style:text-properties fo:letter-spacing="0.071cm"/>
    </style:style>
    <style:style style:name="T46" style:family="text">
      <style:text-properties fo:language="es" fo:country="ES"/>
    </style:style>
    <style:style style:name="T47" style:family="text">
      <style:text-properties fo:color="#000000" style:font-name-asian="Times New Roman"/>
    </style:style>
    <style:style style:name="T48" style:family="text">
      <style:text-properties fo:color="#000000" style:font-name-asian="標楷體"/>
    </style:style>
    <style:style style:name="T49" style:family="text">
      <style:text-properties fo:font-size="12pt" style:font-size-asian="12pt"/>
    </style:style>
    <style:style style:name="T50" style:family="text">
      <style:text-properties fo:font-size="12pt" style:font-name-asian="標楷體" style:font-size-asian="12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　　文 藻 外 語 大 學</text:span></text:p>
      <text:p text:style-name="P1"><text:span text:style-name="T4">　　　　　　服務成績優良教師進修研究申請表</text:span></text:p>
      <text:p text:style-name="P36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Standard"><text:span text:style-name="T5">申請人姓</text:span><text:span text:style-name="T8">名</text:span></text:p>
          </table:table-cell>
          <table:table-cell table:style-name="表格1.B1" office:value-type="string">
            <text:p text:style-name="P3"/>
          </table:table-cell>
          <table:table-cell table:style-name="表格1.C1" table:number-columns-spanned="2" office:value-type="string">
            <text:p text:style-name="P25"><text:span text:style-name="T16">系（所）</text:span></text:p>
            <text:p text:style-name="Standard"><text:span text:style-name="T16">　中心</text:span></text:p>
          </table:table-cell>
          <table:covered-table-cell/>
          <table:table-cell table:style-name="表格1.C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4">職 <text:s text:c="2"/>稱</text:p>
          </table:table-cell>
          <table:covered-table-cell/>
          <table:table-cell table:style-name="表格1.L1" office:value-type="string">
            <text:p text:style-name="P34"/>
          </table:table-cell>
        </table:table-row>
        <table:table-row table:style-name="表格1.1">
          <table:table-cell table:style-name="表格1.A2" office:value-type="string">
            <text:p text:style-name="Standard"><text:span text:style-name="T18">現任行政職</text:span><text:span text:style-name="T8">務</text:span></text:p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6">服務年資</text:p>
          </table:table-cell>
          <table:covered-table-cell/>
          <table:table-cell table:style-name="表格1.B2" table:number-columns-spanned="5" office:value-type="string">
            <text:p text:style-name="Standard"><text:span text:style-name="T19"><text:s text:c="4"/></text:span><text:span text:style-name="T13">年 <text:s text:c="3"/>月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申請次數</text:p>
          </table:table-cell>
          <table:covered-table-cell/>
          <table:table-cell table:style-name="表格1.L2" office:value-type="string">
            <text:p text:style-name="P7"/>
          </table:table-cell>
        </table:table-row>
        <table:table-row table:style-name="表格1.3">
          <table:table-cell table:style-name="表格1.A2" table:number-rows-spanned="8" office:value-type="string">
            <text:p text:style-name="Standard"><text:span text:style-name="T8">兼任服務工作類別、時間與積點</text:span></text:p>
          </table:table-cell>
          <table:table-cell table:style-name="表格1.L2" table:number-columns-spanned="11" office:value-type="string">
            <text:p text:style-name="P27"><text:span text:style-name="T38">1．任　　</text:span><text:span text:style-name="T43"> <text:s/></text:span><text:span text:style-name="T40">處、室(長)主任</text:span><text:span text:style-name="T38">：自</text:span><text:span text:style-name="T43"> </text:span><text:span text:style-name="T38">　年</text:span><text:span text:style-name="T43"> </text:span><text:span text:style-name="T38">　月至　</text:span><text:span text:style-name="T43"> </text:span><text:span text:style-name="T38">年</text:span><text:span text:style-name="T43"> <text:s text:c="2"/></text:span><text:span text:style-name="T38">月計</text:span><text:span text:style-name="T43"> <text:s text:c="2"/></text:span><text:span text:style-name="T38">年</text:span><text:span text:style-name="T43"> <text:s text:c="2"/></text:span><text:span text:style-name="T38">月共</text:span><text:span text:style-name="T43"> </text:span><text:span text:style-name="T43"><text:s text:c="2"/></text:span><text:span text:style-name="T38">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L2" table:number-columns-spanned="11" office:value-type="string">
            <text:p text:style-name="P27"><text:span text:style-name="T38">2．任　</text:span><text:span text:style-name="T43"> </text:span><text:span text:style-name="T38">　</text:span><text:span text:style-name="T43"> </text:span><text:span text:style-name="T38">系(科)主</text:span><text:span text:style-name="T43"> <text:s/></text:span><text:span text:style-name="T38">任：自</text:span><text:span text:style-name="T43"> </text:span><text:span text:style-name="T38">　年</text:span><text:span text:style-name="T43"> </text:span><text:span text:style-name="T38">　月至　</text:span><text:span text:style-name="T43"> </text:span><text:span text:style-name="T38">年</text:span><text:span text:style-name="T43"> <text:s text:c="2"/></text:span><text:span text:style-name="T38">月計</text:span><text:span text:style-name="T43"> <text:s text:c="2"/></text:span><text:span text:style-name="T38">年</text:span><text:span text:style-name="T43"> <text:s text:c="2"/></text:span><text:span text:style-name="T38">月共</text:span><text:span text:style-name="T43"> </text:span><text:span text:style-name="T43"><text:s text:c="2"/></text:span><text:span text:style-name="T38">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L2" table:number-columns-spanned="11" office:value-type="string">
            <text:p text:style-name="P27"><text:span text:style-name="T38">3．任　　　</text:span><text:span text:style-name="T43"> <text:s text:c="4"/></text:span><text:span text:style-name="T38">組　長：自</text:span><text:span text:style-name="T43"> </text:span><text:span text:style-name="T38">　年</text:span><text:span text:style-name="T43"> </text:span><text:span text:style-name="T38">　月至　</text:span><text:span text:style-name="T43"> </text:span><text:span text:style-name="T38">年</text:span><text:span text:style-name="T43"> <text:s text:c="2"/></text:span><text:span text:style-name="T38">月計</text:span><text:span text:style-name="T43"> <text:s text:c="2"/></text:span><text:span text:style-name="T38">年</text:span><text:span text:style-name="T43"> <text:s text:c="2"/></text:span><text:span text:style-name="T38">月共</text:span><text:span text:style-name="T43"> </text:span><text:span text:style-name="T43"><text:s text:c="2"/></text:span><text:span text:style-name="T38">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L2" table:number-columns-spanned="11" office:value-type="string">
            <text:p text:style-name="P27"><text:span text:style-name="T38">4．任　　</text:span><text:span text:style-name="T43"> <text:s text:c="3"/></text:span><text:span text:style-name="T40">科教學主任</text:span><text:span text:style-name="T41"> </text:span><text:span text:style-name="T38">：自</text:span><text:span text:style-name="T43"> </text:span><text:span text:style-name="T38">　年</text:span><text:span text:style-name="T43"> </text:span><text:span text:style-name="T38">　月至　</text:span><text:span text:style-name="T43"> </text:span><text:span text:style-name="T38">年</text:span><text:span text:style-name="T43"> <text:s text:c="2"/></text:span><text:span text:style-name="T38">月計</text:span><text:span text:style-name="T43"> <text:s text:c="2"/></text:span><text:span text:style-name="T38">年</text:span><text:span text:style-name="T43"> <text:s text:c="2"/></text:span><text:span text:style-name="T38">月共</text:span><text:span text:style-name="T43"> </text:span><text:span text:style-name="T43"><text:s text:c="2"/></text:span><text:span text:style-name="T38">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L2" table:number-columns-spanned="11" office:value-type="string">
            <text:p text:style-name="P27"><text:span text:style-name="T38">5．任</text:span><text:span text:style-name="T43"> </text:span><text:span text:style-name="T38">班</text:span><text:span text:style-name="T43"> </text:span><text:span text:style-name="T38">導</text:span><text:span text:style-name="T43"> </text:span><text:span text:style-name="T38">師</text:span><text:span text:style-name="T43"> <text:s text:c="7"/></text:span><text:span text:style-name="T38">：自</text:span><text:span text:style-name="T43"> </text:span><text:span text:style-name="T38">　年</text:span><text:span text:style-name="T43"> </text:span><text:span text:style-name="T38">　月至　</text:span><text:span text:style-name="T43"> </text:span><text:span text:style-name="T38">年</text:span><text:span text:style-name="T43"> <text:s text:c="2"/></text:span><text:span text:style-name="T38">月計</text:span><text:span text:style-name="T43"> <text:s text:c="2"/></text:span><text:span text:style-name="T38">年</text:span><text:span text:style-name="T43"> <text:s text:c="2"/></text:span><text:span text:style-name="T38">月共</text:span><text:span text:style-name="T43"> </text:span><text:span text:style-name="T43"><text:s text:c="2"/></text:span><text:span text:style-name="T38">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L2" table:number-columns-spanned="11" office:value-type="string">
            <text:p text:style-name="P27"><text:span text:style-name="T38">6．任</text:span><text:span text:style-name="T43"> <text:s text:c="16"/></text:span><text:span text:style-name="T38">：自</text:span><text:span text:style-name="T43"> </text:span><text:span text:style-name="T38">　年</text:span><text:span text:style-name="T43"> </text:span><text:span text:style-name="T38">　月至　</text:span><text:span text:style-name="T43"> </text:span><text:span text:style-name="T38">年</text:span><text:span text:style-name="T43"> <text:s text:c="2"/></text:span><text:span text:style-name="T38">月計</text:span><text:span text:style-name="T43"> <text:s text:c="2"/></text:span><text:span text:style-name="T38">年</text:span><text:span text:style-name="T43"> <text:s text:c="2"/></text:span><text:span text:style-name="T38">月共</text:span><text:span text:style-name="T43"> </text:span><text:span text:style-name="T43"><text:s text:c="2"/></text:span><text:span text:style-name="T38">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L2" table:number-columns-spanned="11" office:value-type="string">
            <text:p text:style-name="P27"><text:span text:style-name="T38">7．任　　　</text:span><text:span text:style-name="T43"> <text:s text:c="10"/></text:span><text:span text:style-name="T38">：自</text:span><text:span text:style-name="T43"> </text:span><text:span text:style-name="T38">　年</text:span><text:span text:style-name="T43"> </text:span><text:span text:style-name="T38">　月至　</text:span><text:span text:style-name="T43"> </text:span><text:span text:style-name="T38">年</text:span><text:span text:style-name="T43"> <text:s text:c="2"/></text:span><text:span text:style-name="T38">月計</text:span><text:span text:style-name="T43"> <text:s text:c="2"/></text:span><text:span text:style-name="T38">年</text:span><text:span text:style-name="T43"> <text:s text:c="2"/></text:span><text:span text:style-name="T38">月共</text:span><text:span text:style-name="T43"> </text:span><text:span text:style-name="T43"><text:s text:c="2"/></text:span><text:span text:style-name="T38">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5" office:value-type="string">
            <text:p text:style-name="P13">合計：兼任行政工作 <text:s text:c="4"/>年 <text:s text:c="4"/>月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Standard"><text:span text:style-name="T29">累計服務成績優良積點共計： <text:s text:c="3"/>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進修研究類別</text:p>
          </table:table-cell>
          <table:table-cell table:style-name="表格1.B2" table:number-columns-spanned="2" office:value-type="string">
            <text:p text:style-name="Standard"><text:span text:style-name="T30">□留職留薪</text:span><text:span text:style-name="T30">一學期</text:span></text:p>
            <text:p text:style-name="Standard"><text:span text:style-name="T30">□留職留薪</text:span><text:span text:style-name="T30">一學年</text:span></text:p>
          </table:table-cell>
          <table:covered-table-cell/>
          <table:table-cell table:style-name="表格1.B2" table:number-columns-spanned="3" office:value-type="string">
            <text:p text:style-name="P14">進修研究時間</text:p>
          </table:table-cell>
          <table:covered-table-cell/>
          <table:covered-table-cell/>
          <table:table-cell table:style-name="表格1.L2" table:number-columns-spanned="6" office:value-type="string">
            <text:p text:style-name="Standard"><text:span text:style-name="T20">自</text:span><text:span text:style-name="T21"> <text:s text:c="2"/></text:span><text:span text:style-name="T20">年 </text:span><text:span text:style-name="T21"><text:s text:c="3"/></text:span><text:span text:style-name="T20">月至 </text:span><text:span text:style-name="T21"><text:s text:c="3"/></text:span><text:span text:style-name="T20">年 </text:span><text:span text:style-name="T21"><text:s text:c="3"/></text:span><text:span text:style-name="T20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5">進修研究機構</text:p>
          </table:table-cell>
          <table:table-cell table:style-name="表格1.B1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8">推荐單位</text:p>
          </table:table-cell>
          <table:covered-table-cell/>
          <table:table-cell table:style-name="表格1.L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0">系(所)、中心教評會</text:p>
            <text:p text:style-name="P26"><text:span text:style-name="T33">審查意</text:span><text:span text:style-name="T7">見</text:span></text:p>
          </table:table-cell>
          <table:table-cell table:style-name="表格1.B12" table:number-columns-spanned="6" office:value-type="string">
            <text:p text:style-name="P30"><text:span text:style-name="T25"><text:s text:c="7"/></text:span><text:span text:style-name="T11">學年度第</text:span><text:span text:style-name="T26"> <text:s text:c="6"/></text:span><text:span text:style-name="T11">學期第</text:span><text:span text:style-name="T26"> <text:s text:c="3"/></text:span><text:span text:style-name="T11">次</text:span></text:p>
            <text:p text:style-name="P30"><text:span text:style-name="T11">系(所)、中心教評審會</text:span><text:span text:style-name="T27"> <text:s/>　</text:span><text:span text:style-name="T7">年</text:span><text:span text:style-name="T27"> <text:s text:c="3"/></text:span><text:span text:style-name="T7">月</text:span><text:span text:style-name="T27"> <text:s text:c="3"/></text:span><text:span text:style-name="T7">日</text:span></text:p>
            <text:p text:style-name="P30"><text:span text:style-name="T34">□通過 <text:s text:c="4"/></text:span></text:p>
            <text:p text:style-name="P30"><text:span text:style-name="T34">□不通過：理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6">系（所）中心主任</text:p>
          </table:table-cell>
          <table:covered-table-cell/>
          <table:covered-table-cell/>
          <table:table-cell table:style-name="表格1.L2" table:number-columns-spanned="2" office:value-type="string">
            <text:p text:style-name="P16"/>
          </table:table-cell>
          <table:covered-table-cell/>
        </table:table-row>
        <table:table-row table:style-name="表格1.13">
          <table:table-cell table:style-name="表格1.A2" office:value-type="string">
            <text:p text:style-name="P26"><text:span text:style-name="T35">院教評</text:span><text:span text:style-name="T10">會</text:span></text:p>
            <text:p text:style-name="P26"><text:span text:style-name="T33">審查意</text:span><text:span text:style-name="T7">見</text:span></text:p>
          </table:table-cell>
          <table:table-cell table:style-name="表格1.B12" table:number-columns-spanned="6" office:value-type="string">
            <text:p text:style-name="P30"><text:span text:style-name="T25"><text:s text:c="7"/></text:span><text:span text:style-name="T11">學年度第</text:span><text:span text:style-name="T26"> <text:s text:c="6"/></text:span><text:span text:style-name="T11">學期第</text:span><text:span text:style-name="T26"> <text:s text:c="3"/></text:span><text:span text:style-name="T11">次</text:span></text:p>
            <text:p text:style-name="P30"><text:span text:style-name="T11">院教評審會</text:span><text:span text:style-name="T27"> <text:s/>　</text:span><text:span text:style-name="T7">年</text:span><text:span text:style-name="T27"> <text:s text:c="3"/></text:span><text:span text:style-name="T7">月</text:span><text:span text:style-name="T27"> <text:s text:c="3"/></text:span><text:span text:style-name="T7">日</text:span></text:p>
            <text:p text:style-name="P30"><text:span text:style-name="T34">□通過 <text:s text:c="4"/></text:span></text:p>
            <text:p text:style-name="P30"><text:span text:style-name="T34">□不通過：理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8">院　　長</text:p>
          </table:table-cell>
          <table:covered-table-cell/>
          <table:covered-table-cell/>
          <table:table-cell table:style-name="表格1.L2" table:number-columns-spanned="2" office:value-type="string">
            <text:p text:style-name="P16"/>
          </table:table-cell>
          <table:covered-table-cell/>
        </table:table-row>
        <table:table-row table:style-name="表格1.15">
          <table:table-cell table:style-name="表格1.A2" office:value-type="string">
            <text:p text:style-name="P25"><text:span text:style-name="T36">人事</text:span><text:span text:style-name="T8">室</text:span></text:p>
            <text:p text:style-name="P26"><text:span text:style-name="T33">檢核資</text:span><text:span text:style-name="T7">料</text:span></text:p>
          </table:table-cell>
          <table:table-cell table:style-name="表格1.B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Standard"><text:span text:style-name="T6">教務</text:span><text:span text:style-name="T7">長</text:span></text:p>
          </table:table-cell>
          <table:covered-table-cell/>
          <table:table-cell table:style-name="表格1.H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office:value-type="string">
            <text:p text:style-name="P26"><text:span text:style-name="T33">主任秘</text:span><text:span text:style-name="T7">書</text:span></text:p>
          </table:table-cell>
          <table:table-cell table:style-name="表格1.H1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38">副校長</text:p>
            <text:p text:style-name="P9"><text:span text:style-name="T39"><text:s text:c="6"/></text:span>校 <text:s/>長</text:p>
          </table:table-cell>
          <table:table-cell table:style-name="表格1.B17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2" office:value-type="string">
            <text:p text:style-name="P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31"><text:span text:style-name="T33">審議時</text:span><text:span text:style-name="T7">間</text:span></text:p>
          </table:table-cell>
          <table:table-cell table:style-name="表格1.L1" table:number-columns-spanned="11" office:value-type="string">
            <text:p text:style-name="P1"><text:span text:style-name="T12"><text:s/></text:span><text:span text:style-name="T25"><text:s text:c="4"/></text:span><text:span text:style-name="T11">學年度第</text:span><text:span text:style-name="T26"> <text:s text:c="3"/></text:span><text:span text:style-name="T11">學期第</text:span><text:span text:style-name="T26"> <text:s text:c="3"/></text:span><text:span text:style-name="T11">次學校教師評審委員會(</text:span><text:span text:style-name="T26"> <text:s text:c="3"/></text:span><text:span text:style-name="T7">年</text:span><text:span text:style-name="T27"> <text:s text:c="3"/></text:span><text:span text:style-name="T7">月</text:span><text:span text:style-name="T27"> <text:s text:c="3"/></text:span><text:span text:style-name="T7">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6"><text:span text:style-name="T33">校教評</text:span><text:span text:style-name="T7">會</text:span></text:p>
            <text:p text:style-name="P26"><text:span text:style-name="T33">審查意</text:span><text:span text:style-name="T7">見</text:span></text:p>
          </table:table-cell>
          <table:table-cell table:style-name="表格1.B1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9">承辦單位</text:p>
            <text:p text:style-name="P26"><text:span text:style-name="T6">人事</text:span><text:span text:style-name="T7">室</text:span></text:p>
          </table:table-cell>
          <table:covered-table-cell/>
          <table:covered-table-cell/>
          <table:table-cell table:style-name="表格1.L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" office:value-type="string">
            <text:p text:style-name="P26"><text:span text:style-name="T6">會簽會計</text:span><text:span text:style-name="T7">室</text:span></text:p>
          </table:table-cell>
          <table:table-cell table:style-name="表格1.L2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26"><text:span text:style-name="T33">校長核</text:span><text:span text:style-name="T7">定</text:span></text:p>
          </table:table-cell>
          <table:table-cell table:style-name="表格1.B22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11">一、提校教評會程序：單位主管 → 系（所）、中心教評會 </text:span><text:span text:style-name="T47">→</text:span><text:span text:style-name="T11"> 院教評會</text:span><text:span text:style-name="T47">→</text:span><text:span text:style-name="T48">人事室</text:span><text:span text:style-name="T11">→ </text:span><text:span text:style-name="T48">教務長</text:span><text:span text:style-name="T47"> →</text:span></text:p>
      <text:p text:style-name="P40"><text:span text:style-name="T48">　　　　　　　　主任秘書</text:span><text:span text:style-name="T47">→</text:span><text:span text:style-name="T48">副校長/校</text:span><text:span text:style-name="T47"> </text:span><text:span text:style-name="T48">長</text:span><text:span text:style-name="T47">→ </text:span><text:span text:style-name="T48">人事室(提案)</text:span><text:span text:style-name="T11">。</text:span></text:p>
      <text:p text:style-name="P41"><text:span text:style-name="T38">二、核</text:span><text:span text:style-name="T43"> <text:s/></text:span><text:span text:style-name="T38">定</text:span><text:span text:style-name="T43"> <text:s/></text:span><text:span text:style-name="T38">程</text:span><text:span text:style-name="T43"> <text:s/></text:span><text:span text:style-name="T38">序：</text:span><text:span text:style-name="T11">校教評會決議</text:span><text:span text:style-name="T43">→</text:span><text:span text:style-name="T38">會計室</text:span><text:span text:style-name="T43">→</text:span><text:span text:style-name="T38">校長核定</text:span><text:span text:style-name="T43">→</text:span><text:span text:style-name="T38">人事室(存查)</text:span><text:span text:style-name="T12">。</text:span></text:p>
      <text:p text:style-name="P35">說明： <text:s text:c="30"/></text:p>
      <text:p text:style-name="P42"><text:span text:style-name="T12">　一、本實施要點所指行政積點，以兼任該行政職務時所適用之條文規定為計算基準。</text:span></text:p>
      <text:p text:style-name="P47"><text:span text:style-name="T37">　二、行政積點計算方式如下：取每年所兼行政工作中最高點合計之（以一年為計算單位）。</text:span></text:p>
      <text:p text:style-name="P43">（一）九十一年四月二十日校務會議通過之修正條文，自九十年八月一日起適用。</text:p>
      <text:p text:style-name="P48">（二）九十年八月一日前兼任處室主任：一年以四點計算之。兼任系科（中心）主任（含進修推廣部、推廣教育中心及思源翻譯社主任）：一年以三．五點計算之。兼任組長或科副主任：一年以三點計算之。兼任導師、教學主任、輔導老師（含宗輔及學輔）、系科務助理或講師以上兼任行政工作者（程式設計師、思源翻譯社翻譯員等）：一年以二點計算之。兼任英文系（科）年級負責老師、社團指導老師或其他義務工作：一年以一點計算之。</text:p>
      <text:p text:style-name="P50"><text:span text:style-name="T50">三、申請人請另填寫【進修研究計畫書表】連同本申請表一併提出申請。</text:span></text:p>
      <text:p text:style-name="P44"><text:span text:style-name="T12">　四、計畫於第一學期申請行政休假進修研究者，應於三月底前提出申請， </text:span></text:p>
      <text:p text:style-name="P45"><text:span text:style-name="T12">　計畫於第二學期申請行政休假進修研究者，應於十月底前提出申請。</text:span></text:p>
      <text:p text:style-name="P49"><text:span text:style-name="T37">　五、曾獲准留職留薪在國內外進修者，其行政積點應自進修返校後計算之。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Roman PS" fo:font-family="'Roman PS', 'Times New Roman'" style:font-family-generic="roman" style:font-pitch="variable" fo:font-size="10pt" style:font-size-asian="10pt" style:font-name-complex="Roman PS" style:font-family-complex="'Roman PS', 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776cm" fo:text-indent="-1.058cm" style:auto-text-indent="false"/>
      <style:text-properties style:font-name="標楷體" fo:font-family="標楷體" style:font-family-generic="script" fo:font-size="10pt" style:font-size-asian="10pt" style:font-name-complex="Roman PS" style:font-family-complex="'Roman PS', 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兼職行政教師留職留薪進修申請表</dc:title>
    <meta:initial-creator>人事室</meta:initial-creator>
    <meta:creation-date>2014-11-25T12:11:00</meta:creation-date>
    <dc:date>2017-03-28T16:43:49.281000000</dc:date>
    <meta:print-date>2014-11-25T11:54:00</meta:print-date>
    <meta:editing-cycles>5</meta:editing-cycles>
    <meta:editing-duration>PT1H6M49S</meta:editing-duration>
    <meta:document-statistic meta:table-count="1" meta:image-count="0" meta:object-count="0" meta:page-count="2" meta:paragraph-count="69" meta:word-count="960" meta:character-count="1383" meta:non-whitespace-character-count="960"/>
    <meta:generator>LibreOffice/5.2.6.2$Windows_x86 LibreOffice_project/a3100ed2409ebf1c212f5048fbe377c281438fdc</meta:generator>
  </office:meta>
</office:document-meta>
</file>