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666in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6" style:parent-style-name="內文" style:family="paragraph">
      <style:paragraph-properties style:line-break="normal" style:snap-to-layout-grid="false" fo:text-align="center" fo:margin-right="0.2777in"/>
    </style:style>
    <style:style style:name="T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0541in" style:use-optimal-column-width="false"/>
    </style:style>
    <style:style style:name="TableColumn31" style:family="table-column">
      <style:table-column-properties style:column-width="0.027in" style:use-optimal-column-width="false"/>
    </style:style>
    <style:style style:name="TableColumn32" style:family="table-column">
      <style:table-column-properties style:column-width="0.0118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1.0777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8291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1.5812in" style:use-optimal-column-width="false"/>
    </style:style>
    <style:style style:name="TableColumn40" style:family="table-column">
      <style:table-column-properties style:column-width="0.9194in" style:use-optimal-column-width="false"/>
    </style:style>
    <style:style style:name="TableColumn41" style:family="table-column">
      <style:table-column-properties style:column-width="0.0083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Column43" style:family="table-column">
      <style:table-column-properties style:column-width="0.0423in" style:use-optimal-column-width="false"/>
    </style:style>
    <style:style style:name="TableColumn44" style:family="table-column">
      <style:table-column-properties style:column-width="0.4201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5944in" style:use-optimal-column-width="false"/>
    </style:style>
    <style:style style:name="TableColumn47" style:family="table-column">
      <style:table-column-properties style:column-width="0.4715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7208in" style:use-optimal-column-width="false"/>
    </style:style>
    <style:style style:name="TableColumn50" style:family="table-column">
      <style:table-column-properties style:column-width="0.0111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28" style:family="table">
      <style:table-properties style:width="10.927in" fo:margin-left="0.075in" table:align="left"/>
    </style:style>
    <style:style style:name="TableRow52" style:family="table-row">
      <style:table-row-properties style:min-row-height="0.4833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新細明體" style:font-weight-complex="bold" fo:font-size="16pt" style:font-size-asian="16pt" style:font-size-complex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新細明體" style:font-weight-complex="bold" fo:font-size="16pt" style:font-size-asian="16pt" style:font-size-complex="16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新細明體" style:font-weight-complex="bold" fo:font-size="16pt" style:font-size-asian="16pt" style:font-size-complex="16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ableRow81" style:family="table-row">
      <style:table-row-properties style:min-row-height="0.3965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-0.075in"/>
      <style:text-properties style:font-name="標楷體" style:font-name-asian="標楷體" style:font-weight-complex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weight-complex="bold" fo:letter-spacing="-0.0069in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weight-complex="bold" fo:letter-spacing="-0.0069i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letter-spacing="-0.0069in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letter-spacing="-0.0069in" fo:font-size="11pt" style:font-size-asian="11pt" style:font-size-complex="11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weight-complex="bold" fo:letter-spacing="-0.0069in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letter-spacing="-0.0069in" fo:font-size="11pt" style:font-size-asian="11pt" style:font-size-complex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font-weight-complex="bold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margin-left="0.3729in" fo:text-indent="-0.371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list-style-name="LFO4" style:family="paragraph">
      <style:paragraph-properties style:snap-to-layout-grid="false" fo:text-align="justify" fo:margin-left="0.1527in" fo:text-indent="-0.1527in">
        <style:tab-stops>
          <style:tab-stop style:type="left" style:position="-0.0097in"/>
        </style:tab-stops>
      </style:paragraph-properties>
      <style:text-properties style:font-name-asian="標楷體" fo:font-size="9pt" style:font-size-asian="9pt" style:font-size-complex="9pt"/>
    </style:style>
    <style:style style:name="P132" style:parent-style-name="內文" style:list-style-name="LFO4" style:family="paragraph">
      <style:paragraph-properties style:snap-to-layout-grid="false" fo:text-align="justify" fo:margin-left="0.1527in" fo:text-indent="-0.1527in">
        <style:tab-stops>
          <style:tab-stop style:type="left" style:position="-0.0097in"/>
        </style:tab-stops>
      </style:paragraph-properties>
      <style:text-properties style:font-name-asian="標楷體" fo:font-size="9pt" style:font-size-asian="9pt" style:font-size-complex="9pt"/>
    </style:style>
    <style:style style:name="P133" style:parent-style-name="內文" style:list-style-name="LFO4" style:family="paragraph">
      <style:paragraph-properties style:snap-to-layout-grid="false" fo:text-align="justify" fo:margin-left="0.1527in" fo:text-indent="-0.1527in">
        <style:tab-stops>
          <style:tab-stop style:type="left" style:position="-0.0097in"/>
        </style:tab-stops>
      </style:paragraph-properties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40" style:parent-style-name="內文" style:family="paragraph">
      <style:paragraph-properties style:snap-to-layout-grid="false" fo:text-align="justify" fo:margin-left="0.3729in" fo:text-indent="-0.371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51" style:parent-style-name="內文" style:list-style-name="LFO11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60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letter-spacing="-0.0027in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73" style:parent-style-name="內文" style:list-style-name="LFO11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174" style:family="table-row">
      <style:table-row-properties style:min-row-height="0.3152in" style:use-optimal-row-height="false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87" style:parent-style-name="內文" style:list-style-name="LFO11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188" style:family="table-row">
      <style:table-row-properties style:min-row-height="0.3152in" style:use-optimal-row-height="false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9pt"/>
    </style:style>
    <style:style style:name="TableRow209" style:family="table-row">
      <style:table-row-properties style:min-row-height="0.2756in" style:use-optimal-row-height="false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833in"/>
    </style:style>
    <style:style style:name="T2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list-style-name="LFO27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25" style:parent-style-name="內文" style:list-style-name="LFO27" style:family="paragraph">
      <style:paragraph-properties style:snap-to-layout-grid="false" fo:text-align="justify" fo:margin-left="0.1527in" fo:text-indent="-0.1527in">
        <style:tab-stops>
          <style:tab-stop style:type="left" style:position="-0.0097in"/>
        </style:tab-stops>
      </style:paragraph-properties>
      <style:text-properties style:font-name-asian="標楷體" fo:font-size="9pt" style:font-size-asian="9pt" style:font-size-complex="9pt"/>
    </style:style>
    <style:style style:name="P226" style:parent-style-name="內文" style:list-style-name="LFO27" style:family="paragraph">
      <style:paragraph-properties style:snap-to-layout-grid="false" fo:text-align="justify" fo:margin-left="0.1527in" fo:text-indent="-0.1527in">
        <style:tab-stops>
          <style:tab-stop style:type="left" style:position="-0.0097in"/>
        </style:tab-stops>
      </style:paragraph-properties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ableRow237" style:family="table-row">
      <style:table-row-properties style:min-row-height="0.2756in" style:use-optimal-row-height="false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1666in"/>
    </style:style>
    <style:style style:name="T250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1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2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3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4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5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6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7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8" style:parent-style-name="預設段落字型" style:family="text">
      <style:text-properties style:font-name="新細明體" style:font-weight-complex="bold" fo:color="#FF0000" fo:font-size="9.5pt" style:font-size-asian="9.5pt" style:font-size-complex="9.5pt"/>
    </style:style>
    <style:style style:name="T259" style:parent-style-name="預設段落字型" style:family="text">
      <style:text-properties style:font-name="新細明體" style:font-name-complex="新細明體" style:font-weight-complex="bold" fo:color="#FF0000" fo:font-size="9.5pt" style:font-size-asian="9.5pt" style:font-size-complex="9.5pt"/>
    </style:style>
    <style:style style:name="P260" style:parent-style-name="內文" style:family="paragraph">
      <style:paragraph-properties style:snap-to-layout-grid="false" fo:text-align="justify" fo:line-height="0.2083in"/>
    </style:style>
    <style:style style:name="T261" style:parent-style-name="預設段落字型" style:family="text">
      <style:text-properties style:font-name="新細明體" style:font-name-complex="新細明體" style:font-weight-complex="bold" fo:color="#FF0000" fo:font-size="9.5pt" style:font-size-asian="9.5pt" style:font-size-complex="9.5pt"/>
    </style:style>
    <style:style style:name="T262" style:parent-style-name="預設段落字型" style:family="text">
      <style:text-properties style:font-name="新細明體" style:font-name-complex="新細明體" style:font-weight-complex="bold" fo:color="#FF0000" fo:letter-spacing="-0.0027in" fo:font-size="9.5pt" style:font-size-asian="9.5pt" style:font-size-complex="9.5pt"/>
    </style:style>
    <style:style style:name="T263" style:parent-style-name="預設段落字型" style:family="text">
      <style:text-properties style:font-name="新細明體" style:font-name-complex="新細明體" style:font-weight-complex="bold" fo:color="#FF0000" fo:letter-spacing="-0.0027in" fo:font-size="9.5pt" style:font-size-asian="9.5pt" style:font-size-complex="9.5pt"/>
    </style:style>
    <style:style style:name="T264" style:parent-style-name="預設段落字型" style:family="text">
      <style:text-properties style:font-name="新細明體" style:font-name-complex="新細明體" style:font-weight-complex="bold" fo:color="#FF0000" fo:letter-spacing="-0.0027in" fo:font-size="9.5pt" style:font-size-asian="9.5pt" style:font-size-complex="9.5pt"/>
    </style:style>
    <style:style style:name="T265" style:parent-style-name="預設段落字型" style:family="text">
      <style:text-properties style:font-name="新細明體" style:font-name-complex="新細明體" style:font-weight-complex="bold" fo:color="#FF0000" fo:letter-spacing="-0.0027in" fo:font-size="9.5pt" style:font-size-asian="9.5pt" style:font-size-complex="9.5pt"/>
    </style:style>
    <style:style style:name="T266" style:parent-style-name="預設段落字型" style:family="text">
      <style:text-properties style:font-name="新細明體" style:font-name-complex="新細明體" style:font-weight-complex="bold" fo:color="#FF0000" fo:letter-spacing="-0.0027in" fo:font-size="9.5pt" style:font-size-asian="9.5pt" style:font-size-complex="9.5pt"/>
    </style:style>
    <style:style style:name="T267" style:parent-style-name="預設段落字型" style:family="text">
      <style:text-properties style:font-name="新細明體" style:font-name-complex="新細明體" style:font-weight-complex="bold" fo:color="#FF0000" fo:letter-spacing="-0.0027in" fo:font-size="9.5pt" style:font-size-asian="9.5pt" style:font-size-complex="9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list-style-name="LFO3" style:family="paragraph">
      <style:paragraph-properties style:snap-to-layout-grid="false" fo:text-align="justify" fo:margin-left="0.143in" fo:text-indent="-0.143in">
        <style:tab-stops>
          <style:tab-stop style:type="left" style:position="0in"/>
        </style:tab-stops>
      </style:paragraph-properties>
      <style:text-properties style:font-name-asian="標楷體" style:font-weight-complex="bold" fo:font-size="9pt" style:font-size-asian="9pt" style:font-size-complex="9pt"/>
    </style:style>
    <style:style style:name="P278" style:parent-style-name="內文" style:list-style-name="LFO3" style:family="paragraph">
      <style:paragraph-properties style:snap-to-layout-grid="false" fo:text-align="justify" fo:margin-left="0.143in" fo:text-indent="-0.143in">
        <style:tab-stops>
          <style:tab-stop style:type="left" style:position="0in"/>
        </style:tab-stops>
      </style:paragraph-properties>
      <style:text-properties style:font-name-asian="標楷體" style:font-weight-complex="bold" fo:font-size="9pt" style:font-size-asian="9pt" style:font-size-complex="9pt"/>
    </style:style>
    <style:style style:name="P279" style:parent-style-name="內文" style:list-style-name="LFO3" style:family="paragraph">
      <style:paragraph-properties style:snap-to-layout-grid="false" fo:text-align="justify" fo:margin-left="0.143in" fo:text-indent="-0.143in">
        <style:tab-stops>
          <style:tab-stop style:type="left" style:position="0in"/>
        </style:tab-stops>
      </style:paragraph-properties>
      <style:text-properties style:font-name-asian="標楷體" style:font-weight-complex="bold" fo:font-size="9pt" style:font-size-asian="9pt" style:font-size-complex="9pt"/>
    </style:style>
    <style:style style:name="P280" style:parent-style-name="內文" style:list-style-name="LFO3" style:family="paragraph">
      <style:paragraph-properties style:snap-to-layout-grid="false" fo:text-align="justify" fo:margin-left="0.143in" fo:text-indent="-0.143in">
        <style:tab-stops>
          <style:tab-stop style:type="left" style:position="0in"/>
        </style:tab-stops>
      </style:paragraph-properties>
      <style:text-properties style:font-name-asian="標楷體" style:font-weight-complex="bold" fo:font-size="9pt" style:font-size-asian="9pt" style:font-size-complex="9pt"/>
    </style:style>
    <style:style style:name="TableRow281" style:family="table-row">
      <style:table-row-properties style:min-row-height="0.2756in" style:use-optimal-row-height="false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list-style-name="LFO28" style:family="paragraph">
      <style:paragraph-properties style:snap-to-layout-grid="false" fo:text-align="justify">
        <style:tab-stops>
          <style:tab-stop style:type="left" style:position="-0.1069in"/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P310" style:parent-style-name="內文" style:list-style-name="LFO28" style:family="paragraph">
      <style:paragraph-properties style:snap-to-layout-grid="false" fo:text-align="justify" fo:margin-left="0.175in" fo:text-indent="-0.175in">
        <style:tab-stops>
          <style:tab-stop style:type="left" style:position="-0.0319in"/>
        </style:tab-stops>
      </style:paragraph-properties>
    </style:style>
    <style:style style:name="T3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P315" style:parent-style-name="內文" style:list-style-name="LFO28" style:family="paragraph">
      <style:paragraph-properties style:snap-to-layout-grid="false" fo:text-align="justify" fo:margin-left="0.175in" fo:text-indent="-0.175in">
        <style:tab-stops>
          <style:tab-stop style:type="left" style:position="-0.0319in"/>
        </style:tab-stops>
      </style:paragraph-properties>
    </style:style>
    <style:style style:name="T31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ableRow320" style:family="table-row">
      <style:table-row-properties style:min-row-height="0.2756in" style:use-optimal-row-height="false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新細明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347" style:family="table-row">
      <style:table-row-properties style:row-height="0.5909in" style:use-optimal-row-height="false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388in"/>
    </style:style>
    <style:style style:name="T38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新細明體" fo:letter-spacing="-0.0027in" fo:font-size="9pt" style:font-size-asian="9pt" style:font-size-complex="9pt"/>
    </style:style>
    <style:style style:name="P38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pt" style:font-size-asian="9pt" style:font-size-complex="9pt"/>
    </style:style>
    <style:style style:name="P385" style:parent-style-name="內文" style:family="paragraph">
      <style:paragraph-properties style:snap-to-layout-grid="false" fo:text-align="justify" fo:line-height="0.1388in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9" style:family="table-row">
      <style:table-row-properties style:min-row-height="0.4069in" style:use-optimal-row-height="false"/>
    </style:style>
    <style:style style:name="P390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style:font-weight-complex="bold"/>
    </style:style>
    <style:style style:name="P391" style:parent-style-name="內文" style:family="paragraph">
      <style:paragraph-properties style:snap-to-layout-grid="false" fo:text-align="justify" fo:margin-left="0.2562in" fo:text-indent="-0.2548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新細明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388in" fo:margin-left="0.175in" fo:text-indent="-0.175in">
        <style:tab-stops/>
      </style:paragraph-properties>
      <style:text-properties style:font-name-asian="標楷體" fo:font-size="9pt" style:font-size-asian="9pt" style:font-size-complex="9pt"/>
    </style:style>
    <style:style style:name="P411" style:parent-style-name="內文" style:family="paragraph">
      <style:paragraph-properties style:snap-to-layout-grid="false" fo:text-align="justify" fo:line-height="0.1388in"/>
      <style:text-properties style:font-name-asian="標楷體" fo:font-size="9pt" style:font-size-asian="9pt" style:font-size-complex="9pt"/>
    </style:style>
    <style:style style:name="P412" style:parent-style-name="內文" style:family="paragraph">
      <style:paragraph-properties style:snap-to-layout-grid="false" fo:text-align="justify" fo:line-height="0.1388in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ableRow417" style:family="table-row">
      <style:table-row-properties style:row-height="0.4722in" style:use-optimal-row-height="false"/>
    </style:style>
    <style:style style:name="P418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style:font-weight-complex="bold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1388in"/>
      <style:text-properties style:font-name-asian="標楷體" fo:font-size="9pt" style:font-size-asian="9pt" style:font-size-complex="9pt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style:font-weight-complex="bold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388in"/>
    </style:style>
    <style:style style:name="T449" style:parent-style-name="預設段落字型" style:family="text">
      <style:text-properties style:font-name-asian="標楷體" fo:font-size="9pt" style:font-size-asian="9pt" style:font-size-complex="9pt"/>
    </style:style>
    <style:style style:name="T450" style:parent-style-name="預設段落字型" style:family="text">
      <style:text-properties style:font-name-asian="標楷體" fo:font-size="9pt" style:font-size-asian="9pt" style:font-size-complex="9pt"/>
    </style:style>
    <style:style style:name="T451" style:parent-style-name="預設段落字型" style:family="text">
      <style:text-properties style:font-name-asian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454" style:family="table-row">
      <style:table-row-properties style:min-row-height="0.2756in" style:use-optimal-row-height="false"/>
    </style:style>
    <style:style style:name="P455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1388in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474" style:family="table-row">
      <style:table-row-properties style:min-row-height="0.2756in" style:use-optimal-row-height="false"/>
    </style:style>
    <style:style style:name="P475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1388in"/>
      <style:text-properties style:font-name-asian="標楷體" style:font-weight-complex="bold" fo:font-size="9pt" style:font-size-asian="9pt" style:font-size-complex="9pt"/>
    </style:style>
    <style:style style:name="TableRow489" style:family="table-row">
      <style:table-row-properties style:min-row-height="0.2756in" style:use-optimal-row-height="false"/>
    </style:style>
    <style:style style:name="P490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1388in"/>
    </style:style>
    <style:style style:name="T508" style:parent-style-name="預設段落字型" style:family="text">
      <style:text-properties style:font-name-asian="標楷體" style:font-weight-complex="bold" fo:letter-spacing="-0.0013in" fo:font-size="9pt" style:font-size-asian="9pt" style:font-size-complex="9pt"/>
    </style:style>
    <style:style style:name="T509" style:parent-style-name="預設段落字型" style:family="text">
      <style:text-properties style:font-name-asian="標楷體" style:font-weight-complex="bold" fo:letter-spacing="-0.0013in" fo:font-size="9pt" style:font-size-asian="9pt" style:font-size-complex="9pt"/>
    </style:style>
    <style:style style:name="T510" style:parent-style-name="預設段落字型" style:family="text">
      <style:text-properties style:font-name-asian="標楷體" style:font-weight-complex="bold" fo:letter-spacing="-0.0013in" fo:font-size="9pt" style:font-size-asian="9pt" style:font-size-complex="9pt"/>
    </style:style>
    <style:style style:name="T511" style:parent-style-name="預設段落字型" style:family="text">
      <style:text-properties style:font-name-asian="標楷體" style:font-weight-complex="bold" fo:letter-spacing="-0.0013in" fo:font-size="9pt" style:font-size-asian="9pt" style:font-size-complex="9pt"/>
    </style:style>
    <style:style style:name="T512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style:font-name-complex="新細明體" fo:letter-spacing="-0.0013in" fo:font-size="9pt" style:font-size-asian="9pt" style:font-size-complex="9pt"/>
    </style:style>
    <style:style style:name="TableRow515" style:family="table-row">
      <style:table-row-properties style:min-row-height="0.2756in" style:use-optimal-row-height="false"/>
    </style:style>
    <style:style style:name="P516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1388in"/>
      <style:text-properties style:font-name-asian="標楷體" style:font-weight-complex="bold" fo:font-size="9pt" style:font-size-asian="9pt" style:font-size-complex="9pt"/>
    </style:style>
    <style:style style:name="TableRow530" style:family="table-row">
      <style:table-row-properties style:row-height="0.4722in" style:use-optimal-row-height="false"/>
    </style:style>
    <style:style style:name="P531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56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57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58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59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60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61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62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63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64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69" style:parent-style-name="內文" style:family="paragraph">
      <style:paragraph-properties style:snap-to-layout-grid="false" fo:text-align="justify" fo:margin-left="-0.0548in" fo:margin-right="-0.0597in">
        <style:tab-stops/>
      </style:paragraph-properties>
      <style:text-properties style:font-name="標楷體" style:font-name-asian="標楷體" style:font-weight-complex="bold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left="0.0013in" fo:margin-right="-0.0715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justify" fo:margin-left="0.0013in" fo:margin-right="-0.0715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justify" fo:margin-left="0.0013in" fo:margin-right="-0.0715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justify" fo:margin-left="0.0013in" fo:margin-right="-0.0715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fo:margin-left="0.0013in" fo:margin-right="-0.0715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justify" fo:margin-left="0.0013in" fo:margin-right="-0.0715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justify" fo:margin-left="0.0013in" fo:margin-right="-0.0715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justify" fo:margin-left="0.0013in" fo:margin-right="-0.0715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1388in"/>
    </style:style>
    <style:style style:name="T59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9pt"/>
    </style:style>
    <style:style style:name="P595" style:parent-style-name="內文" style:family="paragraph">
      <style:paragraph-properties style:snap-to-layout-grid="false" fo:text-align="justify" fo:line-height="0.1388in"/>
    </style:style>
    <style:style style:name="T596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9pt"/>
    </style:style>
    <style:style style:name="TableRow597" style:family="table-row">
      <style:table-row-properties style:min-row-height="0.2361in" style:use-optimal-row-height="false"/>
    </style:style>
    <style:style style:name="P59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99" style:parent-style-name="內文" style:family="paragraph">
      <style:paragraph-properties style:snap-to-layout-grid="false" fo:text-align="justify" fo:margin-left="0.3729in" fo:text-indent="-0.371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1388in"/>
    </style:style>
    <style:style style:name="T61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615" style:family="table-row">
      <style:table-row-properties style:min-row-height="0.2361in" style:use-optimal-row-height="false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17" style:parent-style-name="內文" style:family="paragraph">
      <style:paragraph-properties style:snap-to-layout-grid="false" fo:text-align="justify" fo:margin-left="0.3729in" fo:text-indent="-0.371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1388in"/>
      <style:text-properties style:font-name-asian="標楷體" style:font-weight-complex="bold" fo:font-size="9pt" style:font-size-asian="9pt" style:font-size-complex="9pt"/>
    </style:style>
    <style:style style:name="TableRow630" style:family="table-row">
      <style:table-row-properties style:min-row-height="0.2361in" style:use-optimal-row-height="false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32" style:parent-style-name="內文" style:family="paragraph">
      <style:paragraph-properties style:snap-to-layout-grid="false" fo:text-align="justify" fo:margin-left="0.3729in" fo:text-indent="-0.371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新細明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1388in"/>
    </style:style>
    <style:style style:name="T6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654" style:family="table-row">
      <style:table-row-properties style:min-row-height="0.2361in" style:use-optimal-row-height="false"/>
    </style:style>
    <style:style style:name="P65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新細明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1388in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674" style:family="table-row">
      <style:table-row-properties style:min-row-height="0.2361in" style:use-optimal-row-height="false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1388in"/>
    </style:style>
    <style:style style:name="T6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90" style:family="table-row">
      <style:table-row-properties style:min-row-height="0.2361in" style:use-optimal-row-height="false"/>
    </style:style>
    <style:style style:name="P69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="新細明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1388in"/>
    </style:style>
    <style:style style:name="T71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1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713" style:family="table-row">
      <style:table-row-properties style:min-row-height="0.2361in" style:use-optimal-row-height="false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1388in"/>
    </style:style>
    <style:style style:name="T72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2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3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731" style:family="table-row">
      <style:table-row-properties style:min-row-height="0.2361in" style:use-optimal-row-height="false"/>
    </style:style>
    <style:style style:name="P73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="新細明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1388in"/>
    </style:style>
    <style:style style:name="T74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5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5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752" style:family="table-row">
      <style:table-row-properties style:min-row-height="0.3409in" style:use-optimal-row-height="false"/>
    </style:style>
    <style:style style:name="P75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1666in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8" style:parent-style-name="預設段落字型" style:family="text">
      <style:text-properties style:font-name="新細明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1388in"/>
    </style:style>
    <style:style style:name="T77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7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7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773" style:family="table-row">
      <style:table-row-properties style:min-row-height="0.2361in" style:use-optimal-row-height="false"/>
    </style:style>
    <style:style style:name="P7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新細明體" fo:font-size="11pt" style:font-size-asian="11pt" style:font-size-complex="11pt"/>
    </style:style>
    <style:style style:name="T780" style:parent-style-name="預設段落字型" style:family="text">
      <style:text-properties style:font-name="新細明體" fo:font-size="10pt" style:font-size-asian="10pt" style:font-size-complex="10pt"/>
    </style:style>
    <style:style style:name="T781" style:parent-style-name="預設段落字型" style:family="text">
      <style:text-properties style:font-name="新細明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weight-complex="bold" fo:font-size="9pt" style:font-size-asian="9pt" style:font-size-complex="9pt"/>
    </style:style>
    <style:style style:name="TableRow792" style:family="table-row">
      <style:table-row-properties style:min-row-height="0.4722in" style:use-optimal-row-height="false"/>
    </style:style>
    <style:style style:name="P79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1388in"/>
      <style:text-properties style:font-name-asian="標楷體" style:font-weight-complex="bold" fo:font-size="9pt" style:font-size-asian="9pt" style:font-size-complex="9pt"/>
    </style:style>
    <style:style style:name="TableRow807" style:family="table-row">
      <style:table-row-properties style:min-row-height="0.2361in" style:use-optimal-row-height="false"/>
    </style:style>
    <style:style style:name="P80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P811" style:parent-style-name="內文" style:family="paragraph">
      <style:paragraph-properties style:snap-to-layout-grid="false"/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P812" style:parent-style-name="內文" style:family="paragraph">
      <style:paragraph-properties style:snap-to-layout-grid="false"/>
    </style:style>
    <style:style style:name="T8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-0.0055in" fo:font-size="11pt" style:font-size-asian="11pt" style:font-size-complex="11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826" style:family="table-row">
      <style:table-row-properties style:min-row-height="0.2361in" style:use-optimal-row-height="false"/>
    </style:style>
    <style:style style:name="P82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828" style:parent-style-name="內文" style:family="paragraph">
      <style:paragraph-properties style:snap-to-layout-grid="false" fo:text-align="justify" fo:margin-left="-0.0416in" fo:margin-right="-0.0569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843" style:family="table-row">
      <style:table-row-properties style:min-row-height="0.2361in" style:use-optimal-row-height="false"/>
    </style:style>
    <style:style style:name="P84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845" style:parent-style-name="內文" style:family="paragraph">
      <style:paragraph-properties style:snap-to-layout-grid="false" fo:text-align="justify" fo:margin-left="-0.0416in" fo:margin-right="-0.0569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/>
    </style:style>
    <style:style style:name="T848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style:font-weight-complex="bold" fo:letter-spacing="-0.0069in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weight-complex="bold" fo:letter-spacing="-0.0069in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864" style:family="table-row">
      <style:table-row-properties style:min-row-height="0.2361in" style:use-optimal-row-height="false"/>
    </style:style>
    <style:style style:name="P86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866" style:parent-style-name="內文" style:family="paragraph">
      <style:paragraph-properties style:snap-to-layout-grid="false" fo:text-align="justify" fo:margin-left="-0.0416in" fo:margin-right="-0.0569in" fo:text-indent="0.001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879" style:family="table-row">
      <style:table-row-properties style:min-row-height="0.2361in" style:use-optimal-row-height="false"/>
    </style:style>
    <style:style style:name="P88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881" style:parent-style-name="內文" style:family="paragraph">
      <style:paragraph-properties style:snap-to-layout-grid="false" fo:text-align="justify" fo:margin-left="0.298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894" style:family="table-row">
      <style:table-row-properties style:min-row-height="0.2361in" style:use-optimal-row-height="false"/>
    </style:style>
    <style:style style:name="P89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896" style:parent-style-name="內文" style:family="paragraph">
      <style:paragraph-properties style:snap-to-layout-grid="false" fo:text-align="justify" fo:margin-left="0.298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909" style:family="table-row">
      <style:table-row-properties style:min-row-height="0.2361in" style:use-optimal-row-height="false"/>
    </style:style>
    <style:style style:name="P91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911" style:parent-style-name="內文" style:family="paragraph">
      <style:paragraph-properties style:snap-to-layout-grid="false" fo:text-align="justify" fo:margin-left="0.298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926" style:family="table-row">
      <style:table-row-properties style:min-row-height="0.2361in" style:use-optimal-row-height="false"/>
    </style:style>
    <style:style style:name="P92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928" style:parent-style-name="內文" style:family="paragraph">
      <style:paragraph-properties style:snap-to-layout-grid="false" fo:text-align="justify" fo:margin-left="0.298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941" style:family="table-row">
      <style:table-row-properties style:min-row-height="0.2361in" style:use-optimal-row-height="false"/>
    </style:style>
    <style:style style:name="P94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943" style:parent-style-name="內文" style:family="paragraph">
      <style:paragraph-properties style:snap-to-layout-grid="false" fo:text-align="justify" fo:margin-left="0.298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956" style:family="table-row">
      <style:table-row-properties style:min-row-height="0.2361in" style:use-optimal-row-height="false"/>
    </style:style>
    <style:style style:name="P95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958" style:parent-style-name="內文" style:family="paragraph">
      <style:paragraph-properties style:snap-to-layout-grid="false" fo:text-align="justify" fo:margin-left="0.2986in">
        <style:tab-stops/>
      </style:paragraph-properties>
      <style:text-properties style:font-name="標楷體" style:font-name-asian="標楷體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</style:style>
    <style:style style:name="T9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="新細明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</style:style>
    <style:style style:name="T9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7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7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978" style:family="table-row">
      <style:table-row-properties style:min-row-height="0.477in" style:use-optimal-row-height="false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993" style:family="table-row">
      <style:table-row-properties style:min-row-height="0.5333in" style:use-optimal-row-height="false"/>
    </style:style>
    <style:style style:name="TableCell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/>
    </style:style>
    <style:style style:name="T9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9pt"/>
    </style:style>
    <style:style style:name="TableRow1009" style:family="table-row">
      <style:table-row-properties style:min-row-height="0.5347in" style:use-optimal-row-height="false"/>
    </style:style>
    <style:style style:name="TableCell10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2" style:family="table-row">
      <style:table-row-properties style:min-row-height="0.5347in" style:use-optimal-row-height="false"/>
    </style:style>
    <style:style style:name="TableCell10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0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1031" style:family="table-row">
      <style:table-row-properties style:min-row-height="0.352in" style:use-optimal-row-height="false"/>
    </style:style>
    <style:style style:name="TableCell1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/>
    </style:style>
    <style:style style:name="T1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/>
      <style:text-properties style:font-name-asian="標楷體" style:font-weight-complex="bold" fo:font-size="16pt" style:font-size-asian="16pt" style:font-size-complex="16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-asian="標楷體" style:font-weight-complex="bold" fo:font-size="16pt" style:font-size-asian="16pt" style:font-size-complex="16pt"/>
    </style:style>
    <style:style style:name="P1045" style:parent-style-name="內文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Cell10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P1048" style:parent-style-name="內文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Row1049" style:family="table-row">
      <style:table-row-properties style:min-row-height="0.418in" style:use-optimal-row-height="false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</style:style>
    <style:style style:name="T10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TableCell1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67" style:family="table-row">
      <style:table-row-properties style:min-row-height="0.6659in" style:use-optimal-row-height="false"/>
    </style:style>
    <style:style style:name="TableCell10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</style:style>
    <style:style style:name="T10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3" style:parent-style-name="內文" style:family="paragraph">
      <style:paragraph-properties style:snap-to-layout-grid="false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0" style:family="table-row">
      <style:table-row-properties style:min-row-height="0.4263in" style:use-optimal-row-height="false"/>
    </style:style>
    <style:style style:name="TableCell10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0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1089" style:family="table-row">
      <style:table-row-properties style:min-row-height="0.4263in" style:use-optimal-row-height="false"/>
    </style:style>
    <style:style style:name="TableCell10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/>
      <style:text-properties style:font-name-asian="標楷體" style:font-weight-complex="bold" fo:font-size="16pt" style:font-size-asian="16pt" style:font-size-complex="16pt"/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TableCell10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Row1100" style:family="table-row">
      <style:table-row-properties style:min-row-height="0.4263in" style:use-optimal-row-height="false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TableCell1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Row1111" style:family="table-row">
      <style:table-row-properties style:min-row-height="0.5604in" style:use-optimal-row-height="false"/>
    </style:style>
    <style:style style:name="TableCell11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4" style:parent-style-name="內文" style:family="paragraph">
      <style:paragraph-properties style:snap-to-layout-grid="false" fo:margin-left="0.0854in">
        <style:tab-stops/>
      </style:paragraph-properties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2" style:family="table-row">
      <style:table-row-properties style:min-row-height="0.377in" style:use-optimal-row-height="false"/>
    </style:style>
    <style:style style:name="TableCell1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131" style:family="table-row">
      <style:table-row-properties style:min-row-height="0.4666in" style:use-optimal-row-height="false"/>
    </style:style>
    <style:style style:name="TableCell1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42" style:family="table-row">
      <style:table-row-properties style:min-row-height="0.5645in" style:use-optimal-row-height="false"/>
    </style:style>
    <style:style style:name="TableCell1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5" style:parent-style-name="內文" style:family="paragraph">
      <style:paragraph-properties fo:widows="2" fo:orphans="2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155" style:family="table-column">
      <style:table-column-properties style:column-width="5.6944in" style:use-optimal-column-width="false"/>
    </style:style>
    <style:style style:name="TableColumn1156" style:family="table-column">
      <style:table-column-properties style:column-width="0.9916in" style:use-optimal-column-width="false"/>
    </style:style>
    <style:style style:name="TableColumn1157" style:family="table-column">
      <style:table-column-properties style:column-width="0.7888in" style:use-optimal-column-width="false"/>
    </style:style>
    <style:style style:name="TableColumn1158" style:family="table-column">
      <style:table-column-properties style:column-width="0.8861in" style:use-optimal-column-width="false"/>
    </style:style>
    <style:style style:name="TableColumn1159" style:family="table-column">
      <style:table-column-properties style:column-width="0.9847in" style:use-optimal-column-width="false"/>
    </style:style>
    <style:style style:name="TableColumn1160" style:family="table-column">
      <style:table-column-properties style:column-width="1.5812in" style:use-optimal-column-width="false"/>
    </style:style>
    <style:style style:name="Table1154" style:family="table">
      <style:table-properties style:width="10.927in" fo:margin-left="0.075in" table:align="left"/>
    </style:style>
    <style:style style:name="TableRow1161" style:family="table-row">
      <style:table-row-properties style:min-row-height="0.7597in" style:use-optimal-row-height="false"/>
    </style:style>
    <style:style style:name="TableCell1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17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17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180" style:family="table-row">
      <style:table-row-properties style:min-row-height="0.4958in" style:use-optimal-row-height="false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-asian="標楷體" style:font-weight-complex="bold" fo:font-size="9pt" style:font-size-asian="9pt" style:font-size-complex="9pt"/>
    </style:style>
    <style:style style:name="P119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194" style:family="table-column">
      <style:table-column-properties style:column-width="5.6944in" style:use-optimal-column-width="false"/>
    </style:style>
    <style:style style:name="TableColumn1195" style:family="table-column">
      <style:table-column-properties style:column-width="0.9916in" style:use-optimal-column-width="false"/>
    </style:style>
    <style:style style:name="TableColumn1196" style:family="table-column">
      <style:table-column-properties style:column-width="0.7888in" style:use-optimal-column-width="false"/>
    </style:style>
    <style:style style:name="TableColumn1197" style:family="table-column">
      <style:table-column-properties style:column-width="0.8861in" style:use-optimal-column-width="false"/>
    </style:style>
    <style:style style:name="TableColumn1198" style:family="table-column">
      <style:table-column-properties style:column-width="0.9847in" style:use-optimal-column-width="false"/>
    </style:style>
    <style:style style:name="TableColumn1199" style:family="table-column">
      <style:table-column-properties style:column-width="1.5812in" style:use-optimal-column-width="false"/>
    </style:style>
    <style:style style:name="Table1193" style:family="table">
      <style:table-properties style:width="10.927in" fo:margin-left="0.075in" table:align="left"/>
    </style:style>
    <style:style style:name="TableRow1200" style:family="table-row">
      <style:table-row-properties style:min-row-height="0.7597in" style:use-optimal-row-height="false"/>
    </style:style>
    <style:style style:name="TableCell1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219" style:family="table-row">
      <style:table-row-properties style:min-row-height="0.4958in" style:use-optimal-row-height="false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style:font-weight-complex="bold" fo:font-size="9pt" style:font-size-asian="9pt" style:font-size-complex="9pt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36" style:family="table-column">
      <style:table-column-properties style:column-width="5.6944in" style:use-optimal-column-width="false"/>
    </style:style>
    <style:style style:name="TableColumn1237" style:family="table-column">
      <style:table-column-properties style:column-width="0.9916in" style:use-optimal-column-width="false"/>
    </style:style>
    <style:style style:name="TableColumn1238" style:family="table-column">
      <style:table-column-properties style:column-width="0.7888in" style:use-optimal-column-width="false"/>
    </style:style>
    <style:style style:name="TableColumn1239" style:family="table-column">
      <style:table-column-properties style:column-width="0.8861in" style:use-optimal-column-width="false"/>
    </style:style>
    <style:style style:name="TableColumn1240" style:family="table-column">
      <style:table-column-properties style:column-width="0.9847in" style:use-optimal-column-width="false"/>
    </style:style>
    <style:style style:name="TableColumn1241" style:family="table-column">
      <style:table-column-properties style:column-width="1.5812in" style:use-optimal-column-width="false"/>
    </style:style>
    <style:style style:name="Table1235" style:family="table">
      <style:table-properties style:width="10.927in" fo:margin-left="0.075in" table:align="left"/>
    </style:style>
    <style:style style:name="TableRow1242" style:family="table-row">
      <style:table-row-properties style:min-row-height="0.7597in" style:use-optimal-row-height="false"/>
    </style:style>
    <style:style style:name="TableCell1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25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261" style:family="table-row">
      <style:table-row-properties style:min-row-height="0.4958in" style:use-optimal-row-height="false"/>
    </style:style>
    <style:style style:name="P1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-asian="標楷體" style:font-weight-complex="bold" fo:font-size="9pt" style:font-size-asian="9pt" style:font-size-complex="9pt"/>
    </style:style>
    <style:style style:name="P1273" style:parent-style-name="內文" style:family="paragraph">
      <style:paragraph-properties style:snap-to-layout-grid="false" fo:margin-top="0.0833in"/>
      <style:text-properties style:font-name-asian="標楷體"/>
    </style:style>
    <style:style style:name="P1274" style:parent-style-name="內文" style:family="paragraph">
      <style:paragraph-properties style:snap-to-layout-grid="false" fo:margin-top="0.0833in" fo:margin-left="0.6881in" fo:text-indent="-0.6881in">
        <style:tab-stops/>
      </style:paragraph-properties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8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29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99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30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30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02" style:parent-style-name="內文" style:family="paragraph">
      <style:paragraph-properties style:snap-to-layout-grid="false" fo:margin-top="0.0833in"/>
    </style:style>
    <style:style style:name="T130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3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30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30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09" style:parent-style-name="內文" style:family="paragraph">
      <style:paragraph-properties style:snap-to-layout-grid="false" fo:margin-top="0.0833in" fo:margin-left="0.6312in" fo:text-indent="-0.6312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10" style:parent-style-name="內文" style:family="paragraph">
      <style:paragraph-properties style:snap-to-layout-grid="false" fo:margin-top="0.0833in" fo:margin-left="0.6312in" fo:text-indent="-0.6312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11" style:parent-style-name="內文" style:family="paragraph">
      <style:paragraph-properties style:snap-to-layout-grid="false" fo:margin-top="0.0833in" fo:margin-left="0.6312in" fo:text-indent="-0.6312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1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8">文</text:span><text:span text:style-name="T9">藻外語</text:span><text:span text:style-name="T10">大</text:span><text:span text:style-name="T11">學</text:span><text:span text:style-name="T12">專</text:span><text:span text:style-name="T13">案</text:span><text:span text:style-name="T14">教師</text:span><text:span text:style-name="T15">評鑑分項評分表</text:span></text:p>
      <text:p text:style-name="P16"><text:span text:style-name="T17"><text:s/></text:span><text:span text:style-name="T18"><text:s text:c="4"/></text:span><text:span text:style-name="T19"><text:s/></text:span><text:span text:style-name="T20">填表人：</text:span><text:span text:style-name="T21"><text:s text:c="21"/></text:span><text:span text:style-name="T22">日期：</text:span><text:span text:style-name="T23"><text:s text:c="4"/></text:span><text:span text:style-name="T24"><text:s text:c="7"/></text:span><text:span text:style-name="T25"><text:s text:c="50"/></text:span><text:span text:style-name="T26">編號：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<text:span text:style-name="T55">單</text:span><text:span text:style-name="T56"><text:s text:c="2"/></text:span><text:span text:style-name="T57">位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姓</text:span><text:span text:style-name="T63"><text:s text:c="2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評鑑期間</text:span></text:p>
          </table:table-cell>
          <table:covered-table-cell/>
          <table:table-cell table:style-name="TableCell74" table:number-columns-spanned="2">
            <text:p text:style-name="P75"><text:span text:style-name="T76">10</text:span><text:span text:style-name="T77">6</text:span><text:span text:style-name="T78">/9-10</text:span><text:span text:style-name="T79">7</text:span><text:span text:style-name="T80">/4</text:span></text:p>
          </table:table-cell>
          <table:covered-table-cell/>
        </table:table-row>
        <table:table-row table:style-name="TableRow81">
          <table:table-cell table:style-name="TableCell82">
            <text:p text:style-name="P83">項目</text:p>
          </table:table-cell>
          <table:table-cell table:style-name="TableCell84" table:number-columns-spanned="6">
            <text:p text:style-name="P85">分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內容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>配分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自評</text:p>
            <text:p text:style-name="P94">成績</text:p>
          </table:table-cell>
          <table:covered-table-cell/>
          <table:table-cell table:style-name="TableCell95" table:number-columns-spanned="2">
            <text:p text:style-name="P96"><text:span text:style-name="T97">系</text:span><text:span text:style-name="T98">(中心)</text:span><text:span text:style-name="T99"><text:line-break/></text:span><text:span text:style-name="T100">教評會</text:span><text:span text:style-name="T101">成績</text:span></text:p>
          </table:table-cell>
          <table:covered-table-cell/>
          <table:table-cell table:style-name="TableCell102">
            <text:p text:style-name="P103">院教評會</text:p>
            <text:p text:style-name="P104">成績</text:p>
          </table:table-cell>
          <table:table-cell table:style-name="TableCell105" table:number-columns-spanned="2">
            <text:p text:style-name="P106"><text:span text:style-name="T107">備註</text:span></text:p>
          </table:table-cell>
          <table:covered-table-cell/>
        </table:table-row>
        <table:table-row table:style-name="TableRow108">
          <table:table-cell table:style-name="TableCell109" table:number-rows-spanned="10">
            <text:p text:style-name="P110">教</text:p>
            <text:p text:style-name="P111">學</text:p>
            <text:p text:style-name="P112">基</text:p>
            <text:p text:style-name="P113">本</text:p>
            <text:p text:style-name="P114">職</text:p>
            <text:p text:style-name="P115">責45％</text:p>
          </table:table-cell>
          <table:table-cell table:style-name="TableCell116" table:number-columns-spanned="6" table:number-rows-spanned="6">
            <text:p text:style-name="P117">一、教學基本規範</text:p>
            <text:p text:style-name="P118"><text:s text:c="3"/>18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課程大綱上網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3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 table:number-rows-spanned="4">
            <text:list text:style-name="LFO4" text:continue-numbering="true">
              <text:list-item>
                <text:p text:style-name="P131">皆在規定時間內上傳（繳交）者得3分</text:p>
              </text:list-item>
              <text:list-item>
                <text:p text:style-name="P132">有一學期（含）以上未在規定時間內上傳（繳交）者得1分</text:p>
              </text:list-item>
              <text:list-item>
                <text:p text:style-name="P133"><text:span text:style-name="T134">皆</text:span><text:span text:style-name="T135">未上傳者得</text:span><text:span text:style-name="T136">0</text:span><text:span text:style-name="T137">分</text:span></text:p>
              </text:list-item>
            </text:list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每學期依學校規定的科目數將數位化課程內容上網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3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covered-table-cell>
            <text:list text:style-name="LFO11" text:continue-numbering="true">
              <text:list-item>
                <text:p text:style-name="P151"/>
              </text:list-item>
            </text:list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在規定時間內</text:span><text:span text:style-name="T158">上傳</text:span><text:span text:style-name="T159">（</text:span><text:span text:style-name="T160">繳交書面</text:span><text:span text:style-name="T161">）</text:span><text:span text:style-name="T162">學生成績</text:span><text:span text:style-name="T163">/繳交補考試題</text:span><text:span text:style-name="T164"><text:s/>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3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covered-table-cell>
            <text:list text:style-name="LFO11" text:continue-numbering="true">
              <text:list-item>
                <text:p text:style-name="P173"/>
              </text:list-item>
            </text:list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在規定時間內上網登錄預警學生名單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3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covered-table-cell>
            <text:list text:style-name="LFO11" text:continue-numbering="true">
              <text:list-item>
                <text:p text:style-name="P187"/>
              </text:list-item>
            </text:list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每週至少提供4小時之Office Hours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3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皆</text:span><text:span text:style-name="T204">有排</text:span><text:span text:style-name="T205">定互動時間</text:span><text:span text:style-name="T206">、公布</text:span><text:span text:style-name="T207">且確實執行者</text:span><text:span text:style-name="T208">得3分，未執行者得0分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pan text:style-name="T214">依規定請假並確實調、補課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3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list text:style-name="LFO27" text:continue-numbering="true">
              <text:list-item>
                <text:p text:style-name="P224">皆未違反請假、調、補課相關規定者得3分</text:p>
              </text:list-item>
              <text:list-item>
                <text:p text:style-name="P225">合計違反請假、調、補課相關規定1次者得1分</text:p>
              </text:list-item>
              <text:list-item>
                <text:p text:style-name="P226"><text:span text:style-name="T227">合計</text:span><text:span text:style-name="T228">違反</text:span><text:span text:style-name="T229">請假</text:span><text:span text:style-name="T230">、</text:span><text:span text:style-name="T231">調、補課</text:span><text:span text:style-name="T232">相關規定</text:span><text:span text:style-name="T233">2</text:span><text:span text:style-name="T234">次以上（含）者得</text:span><text:span text:style-name="T235">0</text:span><text:span text:style-name="T236">分</text:span></text:p>
              </text:list-item>
            </text:list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><text:span text:style-name="T241">二、教學</text:span><text:span text:style-name="T242">成效</text:span></text:p>
            <text:p text:style-name="P243"><text:s text:c="4"/>2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教學</text:span><text:span text:style-name="T247">評量</text:span></text:p>
          </table:table-cell>
          <table:covered-table-cell/>
          <table:table-cell table:style-name="TableCell248" table:number-columns-spanned="3">
            <text:p text:style-name="P249"><text:span text:style-name="T250">＊10</text:span><text:span text:style-name="T251">5</text:span><text:span text:style-name="T252">學年度（含）前聘任之教師以10</text:span><text:span text:style-name="T253">5</text:span><text:span text:style-name="T254">-</text:span><text:span text:style-name="T255">2</text:span><text:span text:style-name="T256">及10</text:span><text:span text:style-name="T257">6</text:span><text:span text:style-name="T258">-1之教</text:span><text:span text:style-name="T259">學意見反應平均成績計</text:span></text:p>
            <text:p text:style-name="P260"><text:span text:style-name="T261">＊</text:span><text:span text:style-name="T262">10</text:span><text:span text:style-name="T263">6</text:span><text:span text:style-name="T264">學年度新聘教師以</text:span><text:span text:style-name="T265">10</text:span><text:span text:style-name="T266">6</text:span><text:span text:style-name="T267">-1教學意見反應平均成績計</text:span></text:p>
          </table:table-cell>
          <table:covered-table-cell/>
          <table:covered-table-cell/>
          <table:table-cell table:style-name="TableCell268" table:number-columns-spanned="4">
            <text:p text:style-name="P269">20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list text:style-name="LFO3" text:continue-numbering="true">
              <text:list-item>
                <text:p text:style-name="P277">平均4.2以上者得20分</text:p>
              </text:list-item>
              <text:list-item>
                <text:p text:style-name="P278">平均4.0~4.19者得15分</text:p>
              </text:list-item>
              <text:list-item>
                <text:p text:style-name="P279">平均3.51~3.99者得10分</text:p>
              </text:list-item>
              <text:list-item>
                <text:p text:style-name="P280">平均3.5分以下者得5分</text:p>
              </text:list-item>
            </text:list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 table:number-rows-spanned="2">
            <text:p text:style-name="P284">三、專業成長</text:p>
            <text:p text:style-name="P285"><text:s text:c="5"/>7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參加</text:span><text:span text:style-name="T289">學校（</text:span><text:span text:style-name="T290">或系、中心</text:span><text:span text:style-name="T291">）規定之</text:span><text:span text:style-name="T292">教學</text:span><text:span text:style-name="T293">相關</text:span><text:span text:style-name="T294">研習</text:span><text:span text:style-name="T295">會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4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list text:style-name="LFO28" text:continue-numbering="true">
              <text:list-item>
                <text:p text:style-name="P305"><text:span text:style-name="T306">皆出席者</text:span><text:span text:style-name="T307">得</text:span><text:span text:style-name="T308">4</text:span><text:span text:style-name="T309">分</text:span></text:p>
              </text:list-item>
              <text:list-item>
                <text:p text:style-name="P310"><text:span text:style-name="T311">有缺席紀錄者</text:span><text:span text:style-name="T312">得</text:span><text:span text:style-name="T313">2</text:span><text:span text:style-name="T314">分</text:span></text:p>
              </text:list-item>
              <text:list-item>
                <text:p text:style-name="P315"><text:span text:style-name="T316">皆未出席者</text:span><text:span text:style-name="T317">得</text:span><text:span text:style-name="T318">0</text:span><text:span text:style-name="T319">分</text:span></text:p>
              </text:list-item>
            </text:list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<text:span text:style-name="T325">除參加學校或系、中心規定之</text:span><text:span text:style-name="T326">教學</text:span><text:span text:style-name="T327">相關</text:span><text:span text:style-name="T328">研習</text:span><text:span text:style-name="T329">會外，主動參加</text:span><text:span text:style-name="T330">校內外</text:span><text:span text:style-name="T331">與教學相關之</text:span><text:span text:style-name="T332">研習、訓練、進修並取得證書</text:span><text:span text:style-name="T333">（</text:span><text:span text:style-name="T334">證明</text:span><text:span text:style-name="T335">）</text:span><text:span text:style-name="T336">或資格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3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>請列舉，每參加1項得1分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1">
            <text:p text:style-name="P350"><text:span text:style-name="T351">本項目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45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ext:soft-page-break/>
        <table:table-row table:style-name="TableRow362">
          <table:table-cell table:style-name="TableCell363" table:number-rows-spanned="3">
            <text:p text:style-name="P364">輔導基本職責15％</text:p>
          </table:table-cell>
          <table:table-cell table:style-name="TableCell365" table:number-columns-spanned="5" table:number-rows-spanned="2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<text:span text:style-name="T369">輔導</text:span><text:span text:style-name="T370">學生課業及生活有明確事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10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span text:style-name="T381">若</text:span><text:span text:style-name="T382">無具體佐證資料，請教評會酌情評分</text:span></text:p>
            <text:p text:style-name="P383">1. 經常執行者得10分</text:p>
            <text:p text:style-name="P384">2. 偶爾執行者得5分</text:p>
            <text:p text:style-name="P385"><text:span text:style-name="T386">3. 從未執行者</text:span><text:span text:style-name="T387">得</text:span><text:span text:style-name="T388">0分</text:span>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<text:span text:style-name="T394">參加</text:span><text:span text:style-name="T395">校內、外與</text:span><text:span text:style-name="T396">指（輔）導學生性質相關之</text:span><text:span text:style-name="T397">研習</text:span><text:span text:style-name="T398">會或工作坊取得證書（</text:span><text:span text:style-name="T399">含心理、課業、生活等主題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5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1.<text:s/>合計參加過2次以上者得5分</text:p>
            <text:p text:style-name="P411">2.<text:s/>合計參加1次者得3分</text:p>
            <text:p text:style-name="P412"><text:span text:style-name="T413">3.<text:s/></text:span><text:span text:style-name="T414">從未曾參加者得</text:span><text:span text:style-name="T415">0</text:span><text:span text:style-name="T416">分</text:span>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11">
            <text:p text:style-name="P420"><text:span text:style-name="T421">本項目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15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rows-spanned="6">
            <text:p text:style-name="P434">服務基本職責20％</text:p>
          </table:table-cell>
          <table:table-cell table:style-name="TableCell435" table:number-columns-spanned="7" table:number-rows-spanned="5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確實履行每週在校5天，每日6小時之服務規定</text:p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>5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pan text:style-name="T449">確實履行者得</text:span><text:span text:style-name="T450">5</text:span><text:span text:style-name="T451">分，有缺失者</text:span><text:span text:style-name="T452">得</text:span><text:span text:style-name="T453">酌情減分</text:span></text:p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確實履行每週擔任系（中心）安排之4小時服務規定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5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pan text:style-name="T469">確實履行者得</text:span><text:span text:style-name="T470">5</text:span><text:span text:style-name="T471">分，有缺失者</text:span><text:span text:style-name="T472">得</text:span><text:span text:style-name="T473">酌情減分</text:span>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出席系、中心各項會議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>4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>每次均出席者得4分。每缺少1次減1分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<text:span text:style-name="T494">配合</text:span><text:span text:style-name="T495">學校（</text:span><text:span text:style-name="T496">系、</text:span><text:span text:style-name="T497">中心）行政支援之要求</text:span></text:p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3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><text:span text:style-name="T508">有支援</text:span><text:span text:style-name="T509">者得</text:span><text:span text:style-name="T510">3</text:span><text:span text:style-name="T511">分，</text:span><text:span text:style-name="T512">有缺失者</text:span><text:span text:style-name="T513">得</text:span><text:span text:style-name="T514">酌情減分</text:span>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>參加全校性及各系、中心非聯誼性質之集會、慶祝活動等</text:p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>3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>請列舉，每參加1次得1分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11">
            <text:p text:style-name="P533"><text:span text:style-name="T534">本項目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20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rows-spanned="23">
            <text:p text:style-name="P547"/>
            <text:p text:style-name="P548"/>
            <text:p text:style-name="P549"/>
            <text:p text:style-name="P550"/>
            <text:p text:style-name="P551"/>
            <text:p text:style-name="P552"><text:s/>加</text:p>
            <text:p text:style-name="P553"><text:s/>分</text:p>
            <text:p text:style-name="P554"><text:s/>項</text:p>
            <text:p text:style-name="P555"><text:s/>目</text:p>
            <text:p text:style-name="P556"><text:s/>20%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<text:s/>加</text:p>
            <text:p text:style-name="P566"><text:s/>分</text:p>
            <text:p text:style-name="P567"><text:s/>項</text:p>
            <text:p text:style-name="P568"><text:s/>目</text:p>
            <text:p text:style-name="P569"><text:s/>20%</text:p>
          </table:table-cell>
          <table:table-cell table:style-name="TableCell570" table:number-columns-spanned="5" table:number-rows-spanned="11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教學加分項目</text:p>
            <text:p text:style-name="P578">10％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發表論文、參與專案研究、產官學研究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5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><text:span text:style-name="T591">有</text:span><text:span text:style-name="T592">發表（參加）者得5</text:span><text:span text:style-name="T593">分</text:span><text:span text:style-name="T594">（不分作者之順位）</text:span></text:p>
            <text:p text:style-name="P595"><text:span text:style-name="T596">未發表（參加）者得0分</text:span>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利用服務時間外對學生實施補救、推廣、替代課程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>3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<text:span text:style-name="T612">有佐證資料者即得</text:span><text:span text:style-name="T613">3</text:span><text:span text:style-name="T614">分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協助/指導學生取得專業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3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>有佐證資料者即得3分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><text:span text:style-name="T635">協助/</text:span><text:span text:style-name="T636">指導</text:span><text:span text:style-name="T637">學生</text:span><text:span text:style-name="T638">論文</text:span><text:span text:style-name="T639">（</text:span><text:span text:style-name="T640">畢業專題、畢業展等</text:span><text:span text:style-name="T64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>2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有</text:span><text:span text:style-name="T653">佐證資料者即得2分</text:span>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><text:span text:style-name="T659">改善教學績效良好（</text:span><text:span text:style-name="T660">含媒體製作、開設遠距課程等</text:span><text:span text:style-name="T66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2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><text:span text:style-name="T672">有</text:span><text:span text:style-name="T673">佐證資料者即得2分</text:span>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授課時段含週六及進修部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>2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><text:span text:style-name="T689">有週六或進修部課程者即得2分</text:span>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><text:span text:style-name="T695">獲</text:span><text:span text:style-name="T696">教學優良教師</text:span><text:span text:style-name="T697">（</text:span><text:span text:style-name="T698">含教學評量</text:span><text:span text:style-name="T699">）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>2</text:p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><text:span text:style-name="T710">有佐證資料者即得</text:span><text:span text:style-name="T711">2</text:span><text:span text:style-name="T712">分</text:span>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>協助/指導學生參加校內外比賽獲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>2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><text:span text:style-name="T728">有佐證資料者即得</text:span><text:span text:style-name="T729">2</text:span><text:span text:style-name="T730">分</text:span>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><text:span text:style-name="T736">獲語檢或其他專業證照（</text:span><text:span text:style-name="T737">含取得高考以上等級之專業證照</text:span><text:span text:style-name="T73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>2</text:p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><text:span text:style-name="T749">有佐證資料者即得</text:span><text:span text:style-name="T750">2</text:span><text:span text:style-name="T751">分</text:span>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<text:span text:style-name="T757">至校內、外擔任與專業相關之專題演講或展演（</text:span><text:span text:style-name="T758">不含有學分之課程</text:span><text:span text:style-name="T75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>2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><text:span text:style-name="T770">有佐證資料者即得</text:span><text:span text:style-name="T771">2</text:span><text:span text:style-name="T772">分</text:span>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P777"><text:span text:style-name="T778">其他</text:span><text:span text:style-name="T779">（</text:span><text:span text:style-name="T780">請列舉</text:span><text:span text:style-name="T78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>2</text:p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>請列舉並附佐證資料，每項得1分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11">
            <text:p text:style-name="P795"><text:span text:style-name="T796">本項目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>10</text:p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>上述加分項目累計，最多10分</text:p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5" table:number-rows-spanned="10">
            <text:p text:style-name="P810">輔導與服務</text:p>
            <text:p text:style-name="P811">加分項目</text:p>
            <text:p text:style-name="P812"><text:span text:style-name="T813">10%</text:span>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>寒、暑假隨隊參與並指（輔）導學生之校內外營隊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2</text:p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>有佐證資料者即得2分</text:p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P830"><text:span text:style-name="T831">參與暑假英語初</text:span><text:span text:style-name="T832">戀營之教學服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P834">2</text:p>
          </table:table-cell>
          <table:covered-table-cell/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>有佐證資料者即得2分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table-cell table:style-name="TableCell846" table:number-columns-spanned="6">
            <text:p text:style-name="P847"><text:span text:style-name="T848">指（輔）導</text:span><text:span text:style-name="T849">學生團體</text:span><text:span text:style-name="T850">受評鑑為「特</text:span><text:span text:style-name="T851">優</text:span><text:span text:style-name="T852">」或「優等」</text:span><text:span text:style-name="T853">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>2</text:p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>有佐證資料者即得2分</text:p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除基本服務時數外，另有增加服務時數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4">
            <text:p text:style-name="P870">2</text:p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>有佐證資料者即得2分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P883">規定之服務工作表現優良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>2</text:p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>有佐證資料者即得2分</text:p>
          </table:table-cell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>協助辦理系、中心各項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>2</text:p>
          </table:table-cell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>有佐證資料者即得2分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><text:span text:style-name="T914">參加系（中心）各種委員會或教學</text:span><text:span text:style-name="T915">小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4">
            <text:p text:style-name="P917">2</text:p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>有佐證資料者即得2分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>擔任學術（活動）競賽評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4">
            <text:p text:style-name="P932">2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>有佐證資料者即得2分</text:p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table-cell table:style-name="TableCell944" table:number-columns-spanned="6">
            <text:p text:style-name="P945">以學校名義策劃或協辦校外各項活動表現優異且能提出具體實證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>2</text:p>
          </table:table-cell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>有佐證資料者即得2分</text:p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table-cell table:style-name="TableCell959" table:number-columns-spanned="6">
            <text:p text:style-name="P960"><text:span text:style-name="T961">其他</text:span><text:span text:style-name="T962">（</text:span><text:span text:style-name="T963">請列舉</text:span><text:span text:style-name="T96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>2</text:p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><text:span text:style-name="T975">請列舉並附佐證資料，每項</text:span><text:span text:style-name="T976">得</text:span><text:span text:style-name="T977">1分</text:span></text:p>
          </table:table-cell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11">
            <text:p text:style-name="P981"><text:span text:style-name="T982">本項目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4">
            <text:p text:style-name="P984">10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上述加分項目累計，最多10分</text:p>
          </table:table-cell>
          <table:covered-table-cell/>
        </table:table-row>
        <table:table-row table:style-name="TableRow993">
          <table:table-cell table:style-name="TableCell994" table:number-columns-spanned="12">
            <text:p text:style-name="P995"><text:span text:style-name="T996">總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><text:span text:style-name="T999"><text:s/></text:span><text:span text:style-name="T1000">100</text:span></text:p>
          </table:table-cell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 table:number-columns-spanned="12">
            <text:p text:style-name="P1011">(一)自評得分=總分X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4">
            <text:p text:style-name="P1013">60</text:p>
          </table:table-cell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12">
            <text:p text:style-name="P1024">(二)系主任評分(15分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5">
            <text:p text:style-name="P1026">配分</text:p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>得分</text:p>
          </table:table-cell>
          <table:table-cell table:style-name="TableCell1029" table:number-columns-spanned="5">
            <text:p text:style-name="P1030">備註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1.</text:p>
          </table:table-cell>
          <table:covered-table-cell/>
          <table:table-cell table:style-name="TableCell1034" table:number-columns-spanned="10">
            <text:p text:style-name="P1035"><text:span text:style-name="T1036">符合</text:span><text:span text:style-name="T1037">本系</text:span><text:span text:style-name="T1038">、</text:span><text:span text:style-name="T1039">中心</text:span><text:span text:style-name="T1040">教學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5">
            <text:p text:style-name="P1042">10</text:p>
          </table:table-cell>
          <table:covered-table-cell/>
          <table:covered-table-cell/>
          <table:covered-table-cell/>
          <table:covered-table-cell/>
          <table:table-cell table:style-name="TableCell1043">
            <text:p text:style-name="P1044"/>
            <text:p text:style-name="P1045"/>
          </table:table-cell>
          <table:table-cell table:style-name="TableCell1046" table:number-columns-spanned="5">
            <text:p text:style-name="P1047"/>
            <text:p text:style-name="P1048"/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<text:s/>2.</text:p>
          </table:table-cell>
          <table:covered-table-cell/>
          <table:table-cell table:style-name="TableCell1052" table:number-columns-spanned="11">
            <text:p text:style-name="P1053"><text:span text:style-name="T1054">符合</text:span><text:span text:style-name="T1055">本系</text:span><text:span text:style-name="T1056">、</text:span><text:span text:style-name="T1057">中心</text:span><text:span text:style-name="T1058">輔導及</text:span><text:span text:style-name="T1059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>5</text:p>
          </table:table-cell>
          <table:covered-table-cell/>
          <table:covered-table-cell/>
          <table:covered-table-cell/>
          <table:table-cell table:style-name="TableCell1062">
            <text:p text:style-name="P1063"/>
          </table:table-cell>
          <table:table-cell table:style-name="TableCell1064" table:number-columns-spanned="5">
            <text:p text:style-name="P1065"/>
            <text:p text:style-name="P1066"/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3">
            <text:p text:style-name="P1069"><text:span text:style-name="T1070"><text:s/></text:span><text:span text:style-name="T1071"><text:s text:c="2"/></text:span><text:span text:style-name="T1072"><text:s text:c="2"/>系主任評分項總計得分: <text:s text:c="9"/>分 <text:s text:c="25"/></text:span></text:p>
            <text:p text:style-name="P1073"><text:span text:style-name="T1074"><text:s text:c="53"/></text:span><text:span text:style-name="T1075"><text:s text:c="8"/></text:span><text:span text:style-name="T1076">系主任簽</text:span><text:span text:style-name="T1077">章</text:span><text:span text:style-name="T1078">:</text:span><text:span text:style-name="T107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0">
          <table:table-cell table:style-name="TableCell1081" table:number-columns-spanned="13">
            <text:p text:style-name="P1082">(三)院長評分(15分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>配分</text:p>
          </table:table-cell>
          <table:covered-table-cell/>
          <table:covered-table-cell/>
          <table:covered-table-cell/>
          <table:table-cell table:style-name="TableCell1085">
            <text:p text:style-name="P1086">得分</text:p>
          </table:table-cell>
          <table:table-cell table:style-name="TableCell1087" table:number-columns-spanned="5">
            <text:p text:style-name="P1088">備註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3">
            <text:p text:style-name="P1091">1.</text:p>
          </table:table-cell>
          <table:covered-table-cell/>
          <table:covered-table-cell/>
          <table:table-cell table:style-name="TableCell1092" table:number-columns-spanned="10">
            <text:p text:style-name="P1093">符合本院教學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4">
            <text:p text:style-name="P1095">10</text:p>
          </table:table-cell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3">
            <text:p text:style-name="P1102">2.</text:p>
          </table:table-cell>
          <table:covered-table-cell/>
          <table:covered-table-cell/>
          <table:table-cell table:style-name="TableCell1103" table:number-columns-spanned="10">
            <text:p text:style-name="P1104">符合本院輔導及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4">
            <text:p text:style-name="P1106">5</text:p>
          </table:table-cell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 table:number-columns-spanned="5">
            <text:p text:style-name="P1110"/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3">
            <text:p text:style-name="P1113"><text:s text:c="5"/>院長評分項總計得分: <text:s text:c="10"/>分</text:p>
            <text:p text:style-name="P1114"><text:span text:style-name="T1115"><text:s text:c="52"/></text:span><text:span text:style-name="T1116"><text:s text:c="8"/></text:span><text:span text:style-name="T1117"><text:s/></text:span><text:span text:style-name="T1118">院長簽</text:span><text:span text:style-name="T1119">章</text:span><text:span text:style-name="T1120">:</text:span><text:span text:style-name="T112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14">
            <text:p text:style-name="P1124">(四)教務長評分(10分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>配分</text:p>
          </table:table-cell>
          <table:covered-table-cell/>
          <table:covered-table-cell/>
          <table:table-cell table:style-name="TableCell1127">
            <text:p text:style-name="P1128">得分</text:p>
          </table:table-cell>
          <table:table-cell table:style-name="TableCell1129" table:number-columns-spanned="5">
            <text:p text:style-name="P1130">備註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4">
            <text:p text:style-name="P1133">1.</text:p>
          </table:table-cell>
          <table:covered-table-cell/>
          <table:covered-table-cell/>
          <table:covered-table-cell/>
          <table:table-cell table:style-name="TableCell1134" table:number-columns-spanned="10">
            <text:p text:style-name="P1135">符合本校教學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3">
            <text:p text:style-name="P1137">10</text:p>
          </table:table-cell>
          <table:covered-table-cell/>
          <table:covered-table-cell/>
          <table:table-cell table:style-name="TableCell1138">
            <text:p text:style-name="P1139"/>
          </table:table-cell>
          <table:table-cell table:style-name="TableCell1140" table:number-columns-spanned="5">
            <text:p text:style-name="P1141"/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23">
            <text:p text:style-name="P1144"><text:s text:c="5"/>教務長評分項總計得分: <text:s text:c="8"/>分</text:p>
            <text:p text:style-name="P1145"><text:span text:style-name="T1146"><text:s text:c="53"/></text:span><text:span text:style-name="T1147"><text:s text:c="8"/></text:span><text:span text:style-name="T1148"><text:s/></text:span><text:span text:style-name="T1149">教務長簽</text:span><text:span text:style-name="T1150">章</text:span><text:span text:style-name="T1151">:</text:span><text:span text:style-name="T115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3">以下由系(所)、中心填寫後送系教評會審核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2">
            <text:p text:style-name="P1163">總計得分=(一)自評總分X60%+(二)系主任評分+(三)院長評分</text:p>
            <text:p text:style-name="P1164">+(四)教務長評分</text:p>
          </table:table-cell>
          <table:table-cell table:style-name="TableCell1165">
            <text:p text:style-name="P1166">(一)自評總分*60%</text:p>
          </table:table-cell>
          <table:table-cell table:style-name="TableCell1167">
            <text:p text:style-name="P1168">(二)</text:p>
            <text:p text:style-name="P1169">系主任評分</text:p>
          </table:table-cell>
          <table:table-cell table:style-name="TableCell1170">
            <text:p text:style-name="P1171">(三)</text:p>
            <text:p text:style-name="P1172">院長</text:p>
            <text:p text:style-name="P1173">評分</text:p>
          </table:table-cell>
          <table:table-cell table:style-name="TableCell1174">
            <text:p text:style-name="P1175">(四)</text:p>
            <text:p text:style-name="P1176">教務長</text:p>
            <text:p text:style-name="P1177">評分</text:p>
          </table:table-cell>
          <table:table-cell table:style-name="TableCell1178">
            <text:p text:style-name="P1179">自評總計得分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>以下由系教評會審核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rows-spanned="2">
            <text:p text:style-name="P1202">總計得分=(一)系評總分X60%+(二)系主任評分+(三)院長評分</text:p>
            <text:p text:style-name="P1203">+(四)教務長評分</text:p>
          </table:table-cell>
          <table:table-cell table:style-name="TableCell1204">
            <text:p text:style-name="P1205">(一)系評總分*60%</text:p>
          </table:table-cell>
          <table:table-cell table:style-name="TableCell1206">
            <text:p text:style-name="P1207">(二)</text:p>
            <text:p text:style-name="P1208">系主任評分</text:p>
          </table:table-cell>
          <table:table-cell table:style-name="TableCell1209">
            <text:p text:style-name="P1210">(三)</text:p>
            <text:p text:style-name="P1211">院長</text:p>
            <text:p text:style-name="P1212">評分</text:p>
          </table:table-cell>
          <table:table-cell table:style-name="TableCell1213">
            <text:p text:style-name="P1214">(四)</text:p>
            <text:p text:style-name="P1215">教務長</text:p>
            <text:p text:style-name="P1216">評分</text:p>
          </table:table-cell>
          <table:table-cell table:style-name="TableCell1217">
            <text:p text:style-name="P1218">系評總計得分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<text:span text:style-name="T1232">以下由</text:span><text:span text:style-name="T1233">院</text:span><text:span text:style-name="T1234">教評會審核</text:span></text:p>
      <text:p text:style-name="內文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rows-spanned="2">
            <text:soft-page-break/>
            <text:p text:style-name="P1244">總計得分=(一)院評總分X60%+(二)系主任評分+(三)院長評分</text:p>
            <text:p text:style-name="P1245">+(四)教務長評分</text:p>
          </table:table-cell>
          <table:table-cell table:style-name="TableCell1246">
            <text:p text:style-name="P1247">(一)院評總分*60%</text:p>
          </table:table-cell>
          <table:table-cell table:style-name="TableCell1248">
            <text:p text:style-name="P1249">(二)</text:p>
            <text:p text:style-name="P1250">系主任評分</text:p>
          </table:table-cell>
          <table:table-cell table:style-name="TableCell1251">
            <text:p text:style-name="P1252">(三)</text:p>
            <text:p text:style-name="P1253">院長</text:p>
            <text:p text:style-name="P1254">評分</text:p>
          </table:table-cell>
          <table:table-cell table:style-name="TableCell1255">
            <text:p text:style-name="P1256">(四)</text:p>
            <text:p text:style-name="P1257">教務長</text:p>
            <text:p text:style-name="P1258">評分</text:p>
          </table:table-cell>
          <table:table-cell table:style-name="TableCell1259">
            <text:p text:style-name="P1260">總計得分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>備註：</text:p>
      <text:p text:style-name="P1274"><text:span text:style-name="T1275"><text:s text:c="5"/></text:span><text:span text:style-name="T1276">1.</text:span><text:span text:style-name="T1277"><text:s/></text:span><text:span text:style-name="T1278">專案教師評鑑中教學、</text:span><text:span text:style-name="T1279">輔導與服務等項目所</text:span><text:span text:style-name="T1280">占</text:span><text:span text:style-name="T1281">比例，分別為</text:span><text:span text:style-name="T1282">45</text:span><text:span text:style-name="T1283">：</text:span><text:span text:style-name="T1284">15</text:span><text:span text:style-name="T1285">：</text:span><text:span text:style-name="T1286">20，</text:span><text:span text:style-name="T1287">另教</text:span><text:span text:style-name="T1288">學加分項目10%，服務與輔導加分項目10</text:span><text:span text:style-name="T1289">%</text:span><text:span text:style-name="T1290">，上述</text:span><text:span text:style-name="T1291">自評總分</text:span><text:span text:style-name="T1292">佔60</text:span><text:span text:style-name="T1293">%</text:span><text:span text:style-name="T1294">；系主任評</text:span><text:span text:style-name="T1295"><text:s/></text:span><text:span text:style-name="T1296">分15分</text:span><text:span text:style-name="T1297">、</text:span><text:span text:style-name="T1298">院長評分15分</text:span><text:span text:style-name="T1299">、</text:span><text:span text:style-name="T1300">教務長評分10分，合計100分</text:span><text:span text:style-name="T1301">。</text:span></text:p>
      <text:p text:style-name="P1302"><text:span text:style-name="T1303"><text:s text:c="6"/>2.</text:span><text:span text:style-name="T1304"><text:s/></text:span><text:span text:style-name="T1305">指（輔）導學生的對</text:span><text:span text:style-name="T1306">象可為全校性之學生組織、學生社團；系</text:span><text:span text:style-name="T1307">、</text:span><text:span text:style-name="T1308">中心之學生團體；或學校委派之指（輔）導老師。</text:span></text:p>
      <text:p text:style-name="P1309"><text:s text:c="6"/>3.<text:s/>專案教師評鑑分項評分表傳遞流程:填寫人(完成自評總分後)→系、中心主管→所屬學院院長→教務長→系、中心教評會→院教評會→送交人事室。</text:p>
      <text:p text:style-name="P1310"><text:s text:c="6"/>4.<text:s/>系、中心教評會及院教評會僅審議專案教師自評(60%)之項目。</text:p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9pt" style:font-size-asian="9pt" style:font-size-complex="9pt"/>
    </style:style>
    <style:style style:name="T5" style:parent-style-name="頁碼" style:family="text">
      <style:text-properties fo:font-size="9pt" style:font-size-asian="9pt" style:font-size-complex="9pt"/>
    </style:style>
    <style:style style:name="T6" style:parent-style-name="頁碼" style:family="text">
      <style:text-properties fo:font-size="9pt" style:font-size-asian="9pt" style:font-size-complex="9pt"/>
    </style:style>
    <style:style style:name="T7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x="10.4777in" svg:y="0.0041in" svg:width="0.8048in" draw:z-index="0"><draw:text-box fo:min-height="0in"><text:p text:style-name="頁尾"><text:span text:style-name="T4">專案</text:span><text:span text:style-name="T5">教師</text:span><text:span text:style-name="T6">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專任教師評鑑分項評分表</dc:title>
    <dc:subject/>
    <meta:initial-creator>人事室</meta:initial-creator>
    <dc:creator>wenzao</dc:creator>
    <meta:creation-date>2018-09-13T02:58:00Z</meta:creation-date>
    <dc:date>2018-09-13T02:58:00Z</dc:date>
    <meta:print-date>2017-05-17T02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1" meta:character-count="3491" meta:row-count="24" meta:non-whitespace-character-count="2976"/>
  </office:meta>
</office:document-meta>
</file>