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hei" svg:font-family="microsoft jhenhei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159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55in"/>
    </style:style>
    <style:style style:name="TableColumn5" style:family="table-column">
      <style:table-column-properties style:column-width="1.5194in"/>
    </style:style>
    <style:style style:name="TableColumn6" style:family="table-column">
      <style:table-column-properties style:column-width="0.7604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6062in"/>
    </style:style>
    <style:style style:name="TableColumn9" style:family="table-column">
      <style:table-column-properties style:column-width="1.0215in"/>
    </style:style>
    <style:style style:name="Table1" style:family="table" style:master-page-name="MP0">
      <style:table-properties style:width="7.2854in" fo:margin-left="-0.6583in" table:align="left"/>
    </style:style>
    <style:style style:name="TableRow10" style:family="table-row">
      <style:table-row-properties style:min-row-height="0.1458in"/>
    </style:style>
    <style:style style:name="TableCell1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12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Row14" style:family="table-row">
      <style:table-row-properties style:min-row-height="0.7604in"/>
    </style:style>
    <style:style style:name="TableCell1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17" style:parent-style-name="內文" style:family="paragraph">
      <style:paragraph-properties fo:widows="2" fo:orphans="2" style:line-height-at-least="0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23" style:family="table-cell">
      <style:table-cell-properties fo:border-top="0.0104in solid #CCCCCC" fo:border-left="0.0104in solid #CCCCCC" fo:border-bottom="0.0104in solid #000000" fo:border-right="0.0312in solid #953735" style:writing-mode="lr-tb" style:vertical-align="middle" fo:padding-top="0in" fo:padding-left="0.0312in" fo:padding-bottom="0in" fo:padding-right="0.0312in"/>
    </style:style>
    <style:style style:name="P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" style:family="table-cell">
      <style:table-cell-properties fo:border-top="0.0104in solid #CCCCCC" fo:border-left="0.0104in solid #CCCCCC" fo:border-bottom="0.0312in solid #953735" fo:border-right="0.0312in solid #953735" style:writing-mode="lr-tb" style:vertical-align="middle" fo:padding-top="0in" fo:padding-left="0.0312in" fo:padding-bottom="0in" fo:padding-right="0.0312in"/>
    </style:style>
    <style:style style:name="P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2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4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0" style:parent-style-name="內文" style:family="paragraph">
      <style:paragraph-properties fo:widows="2" fo:orphans="2" style:line-height-at-least="0in" fo:margin-left="0.1145in" fo:text-indent="-0.1145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2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64" style:family="table-row">
      <style:table-row-properties style:min-row-height="0.5312in"/>
    </style:style>
    <style:style style:name="TableCell6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4" style:family="table-row">
      <style:table-row-properties style:min-row-height="0.6458in"/>
    </style:style>
    <style:style style:name="TableCell8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05" style:family="table-row">
      <style:table-row-properties style:min-row-height="0.8333in"/>
    </style:style>
    <style:style style:name="TableCell10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1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15" style:parent-style-name="內文" style:family="paragraph">
      <style:paragraph-properties fo:widows="2" fo:orphans="2" style:line-height-at-least="0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32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3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42" style:family="table-row">
      <style:table-row-properties style:min-row-height="1.7395in"/>
    </style:style>
    <style:style style:name="TableCell14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47" style:parent-style-name="內文" style:family="paragraph">
      <style:paragraph-properties fo:widows="2" fo:orphans="2" style:line-height-at-least="0in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5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61" style:parent-style-name="內文" style:family="paragraph">
      <style:paragraph-properties fo:widows="2" fo:orphans="2"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84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85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86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87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8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196" style:family="table-row">
      <style:table-row-properties style:min-row-height="0.927in"/>
    </style:style>
    <style:style style:name="TableCell19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0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07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09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1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18" style:family="table-row">
      <style:table-row-properties style:min-row-height="0.7395in"/>
    </style:style>
    <style:style style:name="TableCell21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2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2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28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30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3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39" style:family="table-row">
      <style:table-row-properties style:min-row-height="0.1666in"/>
    </style:style>
    <style:style style:name="TableCell2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44" style:parent-style-name="內文" style:family="paragraph">
      <style:paragraph-properties fo:widows="2" fo:orphans="2" style:line-height-at-least="0in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2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8pt" style:font-size-asian="8pt" style:font-size-complex="8pt"/>
    </style:style>
    <style:style style:name="TableCell2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5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58" style:parent-style-name="內文" style:family="paragraph">
      <style:paragraph-properties fo:widows="2" fo:orphans="2" style:line-height-at-least="0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64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8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8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291" style:family="table-row">
      <style:table-row-properties style:min-row-height="1.875in"/>
    </style:style>
    <style:style style:name="TableCell2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2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9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29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01" style:parent-style-name="內文" style:family="paragraph">
      <style:paragraph-properties fo:widows="2" fo:orphans="2" style:line-height-at-least="0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09" style:parent-style-name="內文" style:family="paragraph">
      <style:paragraph-properties fo:widows="2" fo:orphans="2" style:line-height-at-least="0in" fo:margin-left="0.0187in" fo:text-indent="-0.0187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13" style:parent-style-name="內文" style:family="paragraph">
      <style:paragraph-properties fo:widows="2" fo:orphans="2" style:line-height-at-least="0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31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339" style:family="table-row">
      <style:table-row-properties style:min-row-height="0.1875in"/>
    </style:style>
    <style:style style:name="TableCell3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4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45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34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5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35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363" style:family="table-row">
      <style:table-row-properties style:min-row-height="0.1666in"/>
    </style:style>
    <style:style style:name="TableCell36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68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3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383" style:parent-style-name="內文" style:family="paragraph">
      <style:paragraph-properties fo:widows="2" fo:orphans="2" style:line-height-at-least="0in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38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91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9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9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0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0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404" style:family="table-row">
      <style:table-row-properties style:min-row-height="0.1666in"/>
    </style:style>
    <style:style style:name="TableCell405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0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11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14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17" style:parent-style-name="內文" style:family="paragraph">
      <style:paragraph-properties fo:widows="2" fo:orphans="2" style:line-height-at-least="0in" fo:margin-left="0.1145in" fo:text-indent="-0.1145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19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2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2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2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2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4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431" style:family="table-row">
      <style:table-row-properties style:min-row-height="0.9479in"/>
    </style:style>
    <style:style style:name="TableCell43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3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4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453" style:family="table-row">
      <style:table-row-properties style:min-row-height="2.0729in"/>
    </style:style>
    <style:style style:name="TableCell45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6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6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477" style:family="table-row">
      <style:table-row-properties style:min-row-height="0.6041in"/>
    </style:style>
    <style:style style:name="TableCell4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8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4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48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497" style:family="table-row">
      <style:table-row-properties style:min-row-height="0.1666in"/>
    </style:style>
    <style:style style:name="TableCell4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0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08" style:parent-style-name="內文" style:family="paragraph">
      <style:paragraph-properties fo:widows="2" fo:orphans="2" style:line-height-at-least="0in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1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523" style:family="table-row">
      <style:table-row-properties style:min-row-height="0.6666in"/>
    </style:style>
    <style:style style:name="TableCell52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3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33" style:parent-style-name="內文" style:family="paragraph">
      <style:paragraph-properties fo:widows="2" fo:orphans="2" style:line-height-at-least="0in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5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559" style:family="table-row">
      <style:table-row-properties style:min-row-height="1in"/>
    </style:style>
    <style:style style:name="TableCell5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6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6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5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72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5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580" style:family="table-row">
      <style:table-row-properties style:min-row-height="0.2916in"/>
    </style:style>
    <style:style style:name="TableCell58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84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8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86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8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5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592" style:family="table-row">
      <style:table-row-properties style:min-row-height="0.2708in"/>
    </style:style>
    <style:style style:name="TableCell59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96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5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0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09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1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1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1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1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1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6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621" style:family="table-row">
      <style:table-row-properties style:min-row-height="0.1666in"/>
    </style:style>
    <style:style style:name="TableCell62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624" style:parent-style-name="內文" style:family="paragraph">
      <style:paragraph-properties fo:widows="2" fo:orphans="2" style:line-height-at-least="0in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63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32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6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3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3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3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4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4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645" style:family="table-row">
      <style:table-row-properties style:min-row-height="0.1666in"/>
    </style:style>
    <style:style style:name="TableCell646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4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5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5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58" style:parent-style-name="內文" style:family="paragraph">
      <style:paragraph-properties fo:widows="2" fo:orphans="2" style:line-height-at-least="0in" fo:margin-left="0.1145in" fo:text-indent="-0.1145in">
        <style:tab-stops/>
      </style:paragraph-properties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60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6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6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6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6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672" style:family="table-row">
      <style:table-row-properties style:min-row-height="1.0937in"/>
    </style:style>
    <style:style style:name="TableCell67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680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82" style:parent-style-name="內文" style:family="paragraph">
      <style:paragraph-properties fo:widows="2" fo:orphans="2" style:line-height-at-least="0in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6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69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0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707" style:family="table-row">
      <style:table-row-properties style:min-row-height="1.552in"/>
    </style:style>
    <style:style style:name="TableCell70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1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2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731" style:family="table-row">
      <style:table-row-properties style:min-row-height="1.3333in"/>
    </style:style>
    <style:style style:name="TableCell73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3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3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4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755" style:family="table-row">
      <style:table-row-properties style:min-row-height="0.1666in"/>
    </style:style>
    <style:style style:name="TableCell7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6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6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8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78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7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8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794" style:family="table-row">
      <style:table-row-properties style:min-row-height="0.1666in"/>
    </style:style>
    <style:style style:name="TableCell79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7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7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0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0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13" style:family="table-row">
      <style:table-row-properties style:min-row-height="2.052in"/>
    </style:style>
    <style:style style:name="TableCell81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1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21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31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8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39" style:family="table-row">
      <style:table-row-properties style:min-row-height="0.25in"/>
    </style:style>
    <style:style style:name="TableCell8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43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84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45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84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5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5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5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5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63" style:family="table-row">
      <style:table-row-properties style:min-row-height="0.1666in"/>
    </style:style>
    <style:style style:name="TableCell86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6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6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7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7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7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7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87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880" style:family="table-row">
      <style:table-row-properties style:min-row-height="0.7395in"/>
    </style:style>
    <style:style style:name="TableCell881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84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91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94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897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8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900" style:family="table-row">
      <style:table-row-properties style:min-row-height="0.1666in"/>
    </style:style>
    <style:style style:name="TableCell9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06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08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0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10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1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914" style:family="table-row">
      <style:table-row-properties style:min-row-height="0.1666in"/>
    </style:style>
    <style:style style:name="TableCell91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1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1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21" style:family="table-cell">
      <style:table-cell-properties fo:border-top="0.0104in solid #CCCCCC" fo:border-left="0.0104in solid #CCCCCC" fo:border-bottom="0.0208in solid #000000" fo:border-right="0.0104in solid #CCCCCC" style:writing-mode="lr-tb" style:vertical-align="middle" fo:padding-top="0in" fo:padding-left="0.0312in" fo:padding-bottom="0in" fo:padding-right="0.0312in"/>
    </style:style>
    <style:style style:name="P9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2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2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2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29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931" style:family="table-row">
      <style:table-row-properties style:min-row-height="0.6041in"/>
    </style:style>
    <style:style style:name="TableCell932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35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38" style:family="table-cell">
      <style:table-cell-properties fo:border-top="0.0104in solid #CCCCCC" fo:border-left="0.0104in solid #CCCCCC" fo:border-bottom="0.0104in solid #000000" fo:border-right="0.0208in solid #000000" style:writing-mode="lr-tb" style:vertical-align="middle" fo:padding-top="0in" fo:padding-left="0.0312in" fo:padding-bottom="0in" fo:padding-right="0.0312in"/>
    </style:style>
    <style:style style:name="P9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42" style:family="table-cell">
      <style:table-cell-properties fo:border-top="0.0104in solid #CCCCCC" fo:border-left="0.0104in solid #CCCCCC" fo:border-bottom="0.0208in solid #000000" fo:border-right="0.0208in solid #000000" fo:background-color="#E5DFEC" style:writing-mode="lr-tb" style:vertical-align="middle" fo:padding-top="0in" fo:padding-left="0.0312in" fo:padding-bottom="0in" fo:padding-right="0.0312in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45" style:family="table-cell">
      <style:table-cell-properties fo:border-top="0.0104in solid #CCCCCC" fo:border-left="0.0104in solid #CCCCCC" fo:border-bottom="0.0104in solid #000000" fo:border-right="0.0208in solid #000000" fo:background-color="#E5DFEC" style:writing-mode="lr-tb" style:vertical-align="middle" fo:padding-top="0in" fo:padding-left="0.0312in" fo:padding-bottom="0in" fo:padding-right="0.0312in"/>
    </style:style>
    <style:style style:name="P9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48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9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951" style:family="table-row">
      <style:table-row-properties style:min-row-height="0.1666in"/>
    </style:style>
    <style:style style:name="TableCell9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5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5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6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6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965" style:family="table-row">
      <style:table-row-properties style:min-row-height="0.1666in"/>
    </style:style>
    <style:style style:name="TableCell96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6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7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7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74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7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7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8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Row982" style:family="table-row">
      <style:table-row-properties style:min-row-height="0.1666in"/>
    </style:style>
    <style:style style:name="TableCell98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Row986" style:family="table-row">
      <style:table-row-properties style:min-row-height="0.1458in"/>
    </style:style>
    <style:style style:name="TableCell987" style:family="table-cell">
      <style:table-cell-properties fo:border-top="0.0104in solid #CCCCCC" fo:border-left="0.0104in solid #000000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90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93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996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9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9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Row999" style:family="table-row">
      <style:table-row-properties style:min-row-height="0.1354in"/>
    </style:style>
    <style:style style:name="TableCell100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0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0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05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009" style:family="table-row">
      <style:table-row-properties style:min-row-height="0.1354in"/>
    </style:style>
    <style:style style:name="TableCell101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0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1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15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019" style:family="table-row">
      <style:table-row-properties style:min-row-height="0.1354in"/>
    </style:style>
    <style:style style:name="TableCell102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0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2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25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029" style:family="table-row">
      <style:table-row-properties style:min-row-height="0.1354in"/>
    </style:style>
    <style:style style:name="TableCell103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10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33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10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035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10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0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03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三、<text:s/>系級評鑑項目：系主任整體評分占10%(其教學、研究、服務(輔導)分數各為三分之一)，另各項評分占40%(每項配分最高20%、最低10%<text:s/>，系級總項次應於15至30項之間)。</text:p>
            <text:p text:style-name="P13">3.<text:s/>Department-Level Evaluation Items:<text:s/>Department Head Evaluation<text:s/>accounts<text:s/>for<text:s/>10%<text:s/>(1/3 for Teaching, Research and Service (Counseling) points,<text:s/>respectively)<text:s/>of<text:s/>the overall<text:s/>score;<text:s/>each evaluation<text:s/>(from 10%<text:s/>- 20%<text:s/>,<text:s/>respectively; 15-30<text:s/>department-level<text:s/>items are required)<text:s/>accounts for<text:s/>40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教學指標：教師自訂比例</text:p>
            <text:p text:style-name="P17"><text:span text:style-name="T18">Teaching Indicator:</text:span><text:span text:style-name="T19"><text:s/></text:span><text:span text:style-name="T20">Custom</text:span><text:span text:style-name="T21">ized</text:span><text:span text:style-name="T22"><text:s/>Ratio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←(請填入10-20之間數字)</text:p>
            <text:p text:style-name="P29">(Please fill in a number<text:s/>between 10 and<text:s/>20)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檢查值須等<text:line-break/>於40%→</text:p>
            <text:p text:style-name="P34">Checksum must be 40%</text:p>
          </table:table-cell>
          <table:covered-table-cell/>
          <table:table-cell table:style-name="TableCell35">
            <text:p text:style-name="P36">0%</text:p>
          </table:table-cell>
        </table:table-row>
        <table:table-row table:style-name="TableRow37">
          <table:table-cell table:style-name="TableCell38">
            <text:p text:style-name="P39">項次</text:p>
            <text:p text:style-name="P40">Item No.</text:p>
          </table:table-cell>
          <table:table-cell table:style-name="TableCell41">
            <text:p text:style-name="P42">項次內容</text:p>
            <text:p text:style-name="P43">Content</text:p>
          </table:table-cell>
          <table:table-cell table:style-name="TableCell44">
            <text:p text:style-name="P45">配分</text:p>
            <text:p text:style-name="P46">Points</text:p>
          </table:table-cell>
          <table:table-cell table:style-name="TableCell47">
            <text:p text:style-name="P48">說明:<text:line-break/>1.與中程校務發展計畫策略指標之相關性<text:line-break/>2.分數認定標準</text:p>
            <text:p text:style-name="P49">Description:</text:p>
            <text:p text:style-name="P50">1. In relation to strategic indicators of the medium-term university development project</text:p>
            <text:p text:style-name="P51">2. Point criteria</text:p>
          </table:table-cell>
          <table:table-cell table:style-name="TableCell52">
            <text:p text:style-name="P53">自<text:line-break/>評<text:line-break/>分<text:line-break/>數</text:p>
            <text:p text:style-name="P54">Self-Evaluation Points</text:p>
          </table:table-cell>
          <table:table-cell table:style-name="TableCell55">
            <text:p text:style-name="P56">檢<text:line-break/>核<text:line-break/>分<text:line-break/>數</text:p>
            <text:p text:style-name="P57">Approved Points</text:p>
          </table:table-cell>
          <table:table-cell table:style-name="TableCell58">
            <text:p text:style-name="P59">檢<text:line-break/>核<text:line-break/>單<text:line-break/>位<text:line-break/>核<text:line-break/>章</text:p>
            <text:p text:style-name="P60">Approval Stamp of Responsible Unit</text:p>
          </table:table-cell>
          <table:table-cell table:style-name="TableCell61">
            <text:p text:style-name="P62">佐證編號(自T-P匯出者則不必附佐證資料)</text:p>
            <text:p text:style-name="P63">Supporting Number (No supporting data<text:s/>are<text:s/>required for exporting from T-P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教授所有英文寫作/筆譯寫作相關課程<text:s/>(不含畢業專題)</text:p>
            <text:p text:style-name="P69">Teach<text:s/>English writing/translation courses.<text:s/>(Graduation<text:s/>project is not included.)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>EN00-0-0-1-WZ31語言課程提升計畫<text:line-break/>教2門得20分</text:p>
            <text:p text:style-name="P74">EN00-0-0-1-WZ31 Language Course Improvement Project</text:p>
            <text:p text:style-name="P75">20 Points for 2 course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指導大四畢業專題；碩士班指導研究生論文(以三年為限)</text:p>
            <text:p text:style-name="P89">Guide graduating students to finish<text:s/>their<text:s/>graduation<text:s/>projects;<text:s/>or<text:s/>advise<text:s/>students of<text:s/>the<text:s/>Master’s Program to complete<text:s/>their<text:s/>master’s<text:s/>theses<text:s/>(within 3 years).</text:p>
          </table:table-cell>
          <table:table-cell table:style-name="TableCell90">
            <text:p text:style-name="P91">15</text:p>
          </table:table-cell>
          <table:table-cell table:style-name="TableCell92">
            <text:p text:style-name="P93">EN00-0-0-1-EI02畢業專題，師生共學<text:line-break/>指導一個畢業班級分組專題計畫，得15分<text:line-break/>指導碩士生論文，一人得15分</text:p>
            <text:p text:style-name="P94">EN00-0-0-1-EI02 Graduation Project Teacher-<text:s/>Student<text:s/>Co-Learning</text:p>
            <text:p text:style-name="P95">15 Points for guiding 1 team for<text:s/>a<text:s/>graduation project.</text:p>
            <text:p text:style-name="P96">15 points for guiding 1 student of<text:s/>the<text:s/>Master’s Program<text:s/>to complete<text:s/>his/her<text:s/>master’s thesis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實際指導學生參加校內外競賽</text:p>
            <text:p text:style-name="P110">Coach students to participate in internal/external competitions.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相關策略指標代碼：EN00-0-0-1-WZ31語言課程提升計畫</text:p>
            <text:p text:style-name="P115"><text:span text:style-name="T116">Strategic Indicator Code: EN00-0-0-1-WZ31</text:span><text:span text:style-name="T117"><text:s/></text:span><text:span text:style-name="T118">Language Course Improvement Project</text:span><text:span text:style-name="T119"><text:line-break/>1.<text:s/></text:span><text:span text:style-name="T120">國際競賽：</text:span><text:span text:style-name="T121">10</text:span><text:span text:style-name="T122">分</text:span><text:span text:style-name="T123"><text:line-break/>2.<text:s/></text:span><text:span text:style-name="T124">全國、區域競賽：</text:span><text:span text:style-name="T125">8</text:span><text:span text:style-name="T126">分</text:span><text:span text:style-name="T127"><text:line-break/>3.<text:s/></text:span><text:span text:style-name="T128">未獲獎可得</text:span><text:span text:style-name="T129">6</text:span><text:span text:style-name="T130">分</text:span></text:p>
            <text:p text:style-name="P131">1.International: 10 Points</text:p>
            <text:p text:style-name="P132">2. National/Regional: 8 Points</text:p>
            <text:p text:style-name="P133">3.<text:s/>6 points if not awarded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開設符合中長程目標之特殊課程(如，跨國、跨領域、遠距)</text:p>
            <text:p text:style-name="P147"><text:span text:style-name="T148">Offer special course</text:span><text:span text:style-name="T149">s</text:span><text:span text:style-name="T150"><text:s/>in line with medium/long</text:span><text:span text:style-name="T151">-</text:span><text:span text:style-name="T152">term goals (international,</text:span><text:span text:style-name="T153"><text:s/></text:span><text:span text:style-name="T154">interdisciplinary or online courses, etc.</text:span><text:span text:style-name="T155">)</text:span><text:span text:style-name="T156">.</text:span></text:p>
          </table:table-cell>
          <table:table-cell table:style-name="TableCell157">
            <text:p text:style-name="P158">15</text:p>
          </table:table-cell>
          <table:table-cell table:style-name="TableCell159">
            <text:p text:style-name="P160">相關策略指標代碼：EN00-0-0-4-EI01成立教師跨界教學團隊<text:line-break/>成立教師跨界教學團隊</text:p>
            <text:p text:style-name="P161"><text:span text:style-name="T162">Strategic Indicator Code: EN00-0-0-4-EI01</text:span><text:span text:style-name="T163"><text:s/></text:span><text:span text:style-name="T164">Create<text:s/></text:span><text:span text:style-name="T165">An</text:span><text:span text:style-name="T166"><text:s/></text:span><text:span text:style-name="T167">I</text:span><text:span text:style-name="T168">nterdisciplinary<text:s/></text:span><text:span text:style-name="T169">T</text:span><text:span text:style-name="T170">eaching<text:s/></text:span><text:span text:style-name="T171">T</text:span><text:span text:style-name="T172">eam</text:span><text:span text:style-name="T173"><text:line-break/>(</text:span><text:span text:style-name="T174">英文系教師協同學院內其他系</text:span><text:span text:style-name="T175">(</text:span><text:span text:style-name="T176">所</text:span><text:span text:style-name="T177">)</text:span><text:span text:style-name="T178">教師進行教學</text:span><text:span text:style-name="T179">:<text:s/></text:span><text:span text:style-name="T180">英文系教師協助院內其他系，或外系課程之授課。</text:span><text:span text:style-name="T181">)</text:span></text:p>
            <text:p text:style-name="P182">(A teacher of<text:s/>the<text:s/>English Department collaborates with a teacher of<text:s/>another department/graduate institute under the same college<text:s/>for teaching: A teacher of<text:s/>the<text:s/>English Department and a<text:s/><text:soft-page-break/>teacher from<text:s/>another department under the same/different college<text:s/>collaborate to teach a course.)<text:line-break/>開設遠距課程<text:line-break/>1.<text:s/>跨國遠距一門15分<text:line-break/>2.<text:s/>校內遠距一門15分<text:line-break/>3.<text:s/>共同開課者分數平均分配(實際課程設計者得分2/3)<text:line-break/>4.<text:s/>跨領域課程，每一門課15分</text:p>
            <text:p text:style-name="P183">Launch online courses</text:p>
            <text:p text:style-name="P184">1. 15 points for 1 international online course.</text:p>
            <text:p text:style-name="P185">2. 15 points for 1 internal<text:s/>online course.</text:p>
            <text:p text:style-name="P186">3. Points are allocated equally to responsible teachers (2/3 of points will be given to the course designer).</text:p>
            <text:p text:style-name="P187">4. 15 points for 1 interdisciplinary course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編撰完成可供遠距教學使用之數位教材</text:p>
            <text:p text:style-name="P201">Create digital teaching materials for online courses.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EN00-0-0-3-EI02學生國際化計畫</text:p>
            <text:p text:style-name="P206">EN00-0-0-3-EI02 Student Globalization Project<text:line-break/>1.<text:s/>使用/創作雲端(例如<text:s/>e-Learning)教材與分享在英文系教師交流平台，每門課程每學期得10分，最高得20分</text:p>
            <text:p text:style-name="P207">1. Use/create online (e.g. e-Learning) teaching materials and share<text:s/>materials on the faculty sharing platform for<text:s/>the<text:s/>English Department; 10 points for 1 course per semester<text:s/>(Maximum: 20 points).</text:p>
            <text:p text:style-name="P208">2.<text:s/>創作遠距課程，每門得20分</text:p>
            <text:p text:style-name="P209">2. 20 points for<text:s/>launching<text:s/>1<text:s/>creative<text:s/>online<text:s/>cours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提供學生補救/補充教學並有具體紀錄</text:p>
            <text:p text:style-name="P223">Provide remedial/supplementary<text:s/>teaching<text:s/>with<text:s/>written records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.<text:s/>每次1分，最多10分</text:p>
            <text:p text:style-name="P228">1.<text:s/>1 point every time<text:s/>(Maximum: 10 points).</text:p>
            <text:p text:style-name="P229">2.<text:s/>參加學生寒暑假補救教學課程4 (含)節課以上者10分，(4節課以下以及臨時代課教師5分)</text:p>
            <text:p text:style-name="P230">2.<text:s/>10 points for offering<text:s/>summer/winter vacation<text:s/>remedial teaching for 4 hours or more<text:s/>(5 points for less than 4 hours or<text:s/>serving as<text:s/>a<text:s/>substitute teacher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於校內/外教學實務、演講、展演、分享示範教學法、教材或教學經驗</text:p>
            <text:p text:style-name="P244"><text:span text:style-name="T245">Attend<text:s/></text:span><text:span text:style-name="T246">internal/external<text:s/></text:span><text:span text:style-name="T247">teaching practice activities, give<text:s/></text:span><text:span text:style-name="T248">a<text:s/></text:span><text:span text:style-name="T249">speech,<text:s/></text:span><text:span text:style-name="T250">or<text:s/></text:span><text:span text:style-name="T251">hold exhibitions to</text:span><text:span text:style-name="T252"><text:s/>share modeling, teaching materials or experience</text:span><text:span text:style-name="T253">.</text:span>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>EN00-0-0-1-WZ31語言課程提升計畫<text:line-break/>擔任講者每次10分<text:line-break/>參與者每次5分</text:p>
            <text:p text:style-name="P258"><text:span text:style-name="T259">EN00-0-0-1-WZ31</text:span><text:span text:style-name="T260"><text:s/></text:span><text:span text:style-name="T261">Language Course Improvement Project</text:span></text:p>
            <text:p text:style-name="P262">10 points for 1 speech</text:p>
            <text:p text:style-name="P263">5 points for<text:s/>attending 1 event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教學意見調查結果</text:p>
            <text:p text:style-name="P277">Teaching evaluation questionnaire results</text:p>
          </table:table-cell>
          <table:table-cell table:style-name="TableCell278">
            <text:p text:style-name="P279">20</text:p>
          </table:table-cell>
          <table:table-cell table:style-name="TableCell280">
            <text:p text:style-name="P281">教學評量:<text:line-break/>3.5(含)以上得20分</text:p>
            <text:p text:style-name="P282">Teaching Evaluation: 20 points for<text:s/>a score of<text:s/>3.5<text:s/>or higher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其他</text:p>
            <text:p text:style-name="P296">Other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EN00-0-0-1-WZ31語言課程提升計畫</text:p>
            <text:p text:style-name="P301"><text:span text:style-name="T302">EN00-0-0-1-WZ31</text:span><text:span text:style-name="T303"><text:s/></text:span><text:span text:style-name="T304">Language Course Improvement Project</text:span><text:span text:style-name="T305"><text:line-break/>1.<text:s/></text:span><text:span text:style-name="T306">編撰可供教學使用並出版之教材；每本</text:span><text:span text:style-name="T307">10</text:span><text:span text:style-name="T308">分；多人編撰分數採平均分配（編撰教師自行協調）</text:span></text:p>
            <text:p text:style-name="P309">1.<text:s/>Create publishable teaching materials; 10 points for 1 book; points will be allocated equally if<text:s/>the book is written by<text:s/>multiple authors<text:s/>(authors shall reach an agreement<text:s/>on point allocation<text:s/>by themselves).</text:p>
            <text:p text:style-name="P310">2.<text:s/>取得當年度院、系(所)、中心認可之專業證照；有效期間之政府證照每張5分；取得有效期間內非政府證照每張5分</text:p>
            <text:p text:style-name="P311">2.<text:s/>Receive<text:s/>a<text:s/>professional certificate recognized by a college/department/graduate institute/center<text:s/>in the year of evaluation;<text:s/>5 points for 1<text:s/>governmental/non-governmental certificate<text:s/>during the effective period.<text:line-break/>3.<text:s/>教授進修部及推廣部課程<text:s/>(超過基本職責，每一門課加5分)</text:p>
            <text:p text:style-name="P312">3.<text:s/>Teach<text:s/>a course<text:s/>in the<text:s/>Division of Continuing Education<text:s/>or the<text:s/>Division of Extension Education<text:s/>(5 points for 1 extra course).<text:line-break/>4.<text:s/>當年度遠距課程獲得教育部「數位課程認證」得10分</text:p>
            <text:p text:style-name="P313"><text:span text:style-name="T314">4. 10 points for</text:span><text:span text:style-name="T315"><text:s/></text:span><text:span text:style-name="T316">obtaining<text:s/></text:span><text:span text:style-name="T317">an<text:s/></text:span><text:span text:style-name="T318">Online Course Certificate from<text:s/></text:span><text:span text:style-name="T319">the<text:s/></text:span><text:span text:style-name="T320">Ministry of Education in the year</text:span><text:span text:style-name="T321"><text:s/>of evaluation</text:span><text:span text:style-name="T322">.</text:span><text:span text:style-name="T323"><text:line-break/>5.<text:s/></text:span><text:span text:style-name="T324">創作</text:span><text:span text:style-name="T325">/</text:span><text:span text:style-name="T326">分享雲端題庫資料，每題庫得</text:span><text:span text:style-name="T327">10</text:span><text:span text:style-name="T328">分。</text:span></text:p>
            <text:p text:style-name="P329">5.<text:s/>10 points for creating/sharing 1<text:s/>online question database.<text:line-break/>6.<text:s/>其他有佐證資料之服務項目</text:p>
            <text:p text:style-name="P330">6.<text:s/>Other services with supporting documents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>小計(若超過100分，以100分計)，如為負分以零分計</text:p>
            <text:p text:style-name="P342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(代碼A3)<text:s/>教學項目依自訂百分比計分(小計總分*教師自訂百分比)</text:p>
            <text:p text:style-name="P354">(Code A3) The teaching percentage is calculated out of customized<text:s/>ratio. (Subtotal*Customized<text:s/>Ratio)</text:p>
          </table:table-cell>
          <table:covered-table-cell/>
          <table:covered-table-cell/>
          <table:covered-table-cell/>
          <table:table-cell table:style-name="TableCell355">
            <text:p text:style-name="P356">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研究指標：教師自訂比例</text:p>
            <text:p text:style-name="P383"><text:span text:style-name="T384">Research Indicator:</text:span><text:span text:style-name="T385"><text:s/></text:span><text:span text:style-name="T386">Custom</text:span><text:span text:style-name="T387">ized<text:s/></text:span><text:span text:style-name="T388">Ratio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←(請填入10-20之間數字)</text:p>
            <text:p text:style-name="P395">(Please fill in a number<text:s/>between<text:s/>10<text:s/>and<text:s/>20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項次</text:p>
            <text:p text:style-name="P407">Item No.</text:p>
          </table:table-cell>
          <table:table-cell table:style-name="TableCell408">
            <text:p text:style-name="P409">項次內容</text:p>
            <text:p text:style-name="P410">Content</text:p>
          </table:table-cell>
          <table:table-cell table:style-name="TableCell411">
            <text:p text:style-name="P412">配分</text:p>
            <text:p text:style-name="P413">Points</text:p>
          </table:table-cell>
          <table:table-cell table:style-name="TableCell414">
            <text:p text:style-name="P415">說明:<text:line-break/>1.與中程校務發展計畫策略指標之相關性<text:line-break/>2.分數認定標準</text:p>
            <text:p text:style-name="P416">Description:</text:p>
            <text:p text:style-name="P417">1. In relation to strategic indicators of the<text:s/><text:soft-page-break/>medium-term university development project</text:p>
            <text:p text:style-name="P418">2. Point criteria</text:p>
          </table:table-cell>
          <table:table-cell table:style-name="TableCell419">
            <text:p text:style-name="P420">自<text:line-break/>評<text:line-break/>分<text:line-break/>數</text:p>
            <text:p text:style-name="P421">Self-Evaluation Points</text:p>
          </table:table-cell>
          <table:table-cell table:style-name="TableCell422">
            <text:p text:style-name="P423">檢<text:line-break/>核<text:line-break/>分<text:line-break/>數</text:p>
            <text:p text:style-name="P424">Approved Points</text:p>
          </table:table-cell>
          <table:table-cell table:style-name="TableCell425">
            <text:p text:style-name="P426">檢<text:line-break/>核<text:line-break/>單<text:line-break/>位<text:line-break/>核<text:line-break/>章</text:p>
            <text:p text:style-name="P427">Approval<text:s/><text:soft-page-break/>Stamp of Responsible Unit</text:p>
          </table:table-cell>
          <table:table-cell table:style-name="TableCell428">
            <text:p text:style-name="P429">佐證編號(自T-P匯出者則不必附佐證資料)</text:p>
            <text:p text:style-name="P430">Supporting Number (No supporting data<text:s/>are<text:s/>required for exporting from T-P)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期刊審查或研討會論文摘要之評審</text:p>
            <text:p text:style-name="P436">Review<text:s/>a<text:s/>journal or<text:s/>serve as<text:s/>a reviewer<text:s/>of the summary of a conference<text:s/>paper.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5EN00-0-0-2-EI02教師專業發展與研究能量提升計畫+ 5EN00-0-0-2-WZ42<text:s/>從A到A+：教師國際化行動<text:line-break/>5EN00-0-0-2-EI02 Faculty Professional Development and Research<text:s/>Capacity<text:s/>Improvement Project<text:s/>+</text:p>
            <text:p text:style-name="P441">5EN00-0-0-2-WZ42 From A to A+: Faculty Global Achievement</text:p>
            <text:p text:style-name="P442">1.<text:s/>期刊論文每次得20分；研討會摘要審查每篇得5分，至多20分</text:p>
            <text:p text:style-name="P443">1. 20 points for 1 journal paper; 5 points for<text:s/>reviewing the summary of 1 conference<text:s/>paper<text:s/>(Maximum: 20 points).<text:line-break/>2.<text:s/>審查一本專書得20分</text:p>
            <text:p text:style-name="P444">2.<text:s/>20 points for reviewing 1<text:s/>monograph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發表研討會論文，<text:line-break/>期刊、專書(篇章)、論文及發表</text:p>
            <text:p text:style-name="P458">Present<text:s/>a<text:s/>conference<text:s/>paper;<text:s/>publish<text:s/>a paper in a<text:s/>journal,<text:s/>a<text:s/>monograph or<text:s/>a<text:s/>research paper.</text:p>
          </table:table-cell>
          <table:table-cell table:style-name="TableCell459">
            <text:p text:style-name="P460">30</text:p>
          </table:table-cell>
          <table:table-cell table:style-name="TableCell461">
            <text:p text:style-name="P462">5EN00-0-0-2-EI02教師專業發展與研究能量提升計畫<text:line-break/>發表研討會論文國內外均可：一場得15分，每多一場加10分<text:line-break/>5EN00-0-0-2-EI02 Faculty Professional Development and Research Capacity Improvement Project</text:p>
            <text:p text:style-name="P463">Present<text:s/>a<text:s/>paper at<text:s/>a<text:s/>domestic or<text:s/>an<text:s/>international<text:s/>conference: 15 points for 1<text:s/>presentation; 10 points for 1<text:s/>extra<text:s/>presentation.<text:line-break/>單一期刊論文作者得30分<text:line-break/>以篇計，但同本書僅計一篇，且校級項目使用過者，不得重複，每專書篇章得20分，撰寫一本專書得30分<text:line-break/>30 points for 1 journal paper;<text:s/>chapters are accumulated and<text:s/>multiple chapters in 1 monograph are deemed as 1 chapter.<text:s/>Chapters<text:s/>already<text:s/>used for<text:s/>the<text:s/>University-Level Evaluation<text:s/>cannot be submitted again. 20 points for 1 monograph chapter; 30 points for 1 monograph.</text:p>
            <text:p text:style-name="P464">第一作者：分數*1.0；<text:line-break/>第二作者：分數*0.5；<text:line-break/>第三作者：分數*0.3；<text:line-break/>第四作者以後：分數*0.1</text:p>
            <text:p text:style-name="P465">First Author:<text:s/>Point*1.0;</text:p>
            <text:p text:style-name="P466">Second Author:<text:s/>Point<text:s/>*0.5;</text:p>
            <text:p text:style-name="P467">Third Author:<text:s/>Point<text:s/>*0.3;</text:p>
            <text:p text:style-name="P468">Fourth<text:s/>and Subsequent<text:s/>Authors:<text:s/>Point<text:s/>*0.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>參加研討會</text:p>
            <text:p text:style-name="P482">Attend<text:s/>a<text:s/>conference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5EN00-0-0-2-WZ42<text:s/>從A到A+：教師國際化行動<text:line-break/>一場10分，至多30分</text:p>
            <text:p text:style-name="P487">5EN00-0-0-2-WZ42 From A to A+: Faculty Global<text:s/>Achievement</text:p>
            <text:p text:style-name="P488">10 points for 1<text:s/>conference<text:s/>(Maximum: 30 points)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</text:p>
          </table:table-cell>
          <table:table-cell table:style-name="TableCell500">
            <text:p text:style-name="P501">執行產官學合作案及產官學合作研究案執行/結案(不含<text:soft-page-break/>科技部計畫)</text:p>
            <text:p text:style-name="P502">Conduct<text:s/>an<text:s/>academia-industry-government<text:s/>collaboration<text:s/>project; conduct/<text:s/>close<text:s/>an<text:s/>academia-industry-government research project (excluding<text:s/>projects of the<text:s/>Ministry of Science and Technology).</text:p>
          </table:table-cell>
          <table:table-cell table:style-name="TableCell503">
            <text:p text:style-name="P504">20</text:p>
          </table:table-cell>
          <table:table-cell table:style-name="TableCell505">
            <text:p text:style-name="P506">5EN00-0-0-2-EI02提升教師產學研究能量計畫</text:p>
            <text:soft-page-break/>
            <text:p text:style-name="P507">5EN00-0-0-2-EI02 Faculty Professional Development and Research Capacity Improvement Project<text:line-break/>1.<text:s/>主持人*1、共同主持人*0.5；受評年度結案，需以文藻名義簽訂<text:line-break/>2.<text:s/>五萬元以下得10分<text:line-break/>3.<text:s/>五萬元以上(含)得20分</text:p>
            <text:p text:style-name="P508"><text:span text:style-name="T509">1.</text:span><text:span text:style-name="T510"><text:s/></text:span><text:span text:style-name="T511">Principal Investigator*1,<text:s/></text:span></text:p>
            <text:p text:style-name="P512">Co-Principal Investigator *0.5. The project shall be closed in the year of evaluation and signed under the name of Wenzao.</text:p>
            <text:p text:style-name="P513">2. 10 points for<text:s/>a project<text:s/>less than<text:s/>NT$50,000.</text:p>
            <text:p text:style-name="P514">3. 20 points for a project equal to<text:s/>NT$50,000<text:s/>or more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>教師專業成長社群</text:p>
            <text:p text:style-name="P528">Faculty professional development community</text:p>
          </table:table-cell>
          <table:table-cell table:style-name="TableCell529">
            <text:p text:style-name="P530">30</text:p>
          </table:table-cell>
          <table:table-cell table:style-name="TableCell531">
            <text:p text:style-name="P532">EN00-0-0-4-EI01成立教師跨界教學團隊</text:p>
            <text:p text:style-name="P533"><text:span text:style-name="T534">EN00-0-0-4-EI01</text:span><text:span text:style-name="T535"><text:s/></text:span><text:span text:style-name="T536">Create An Interdisciplinary Teaching Team</text:span><text:span text:style-name="T537"><text:line-break/></text:span><text:span text:style-name="T538">加入教師專業成長社群</text:span><text:span text:style-name="T539"><text:line-break/>(</text:span><text:span text:style-name="T540">社群每學期至少會合</text:span><text:span text:style-name="T541">4</text:span><text:span text:style-name="T542">次</text:span><text:span text:style-name="T543">)<text:s/></text:span><text:span text:style-name="T544">每社群每學期得</text:span><text:span text:style-name="T545">15</text:span><text:span text:style-name="T546">分，社群負責人得</text:span><text:span text:style-name="T547">20</text:span><text:span text:style-name="T548">分</text:span></text:p>
            <text:p text:style-name="P549">Join a faculty professional development community (the community<text:s/>shall at least hold<text:s/>4<text:s/>meetings per semester)</text:p>
            <text:p text:style-name="P550">15 points for 1 community per semester; 20 points for<text:s/>taking charge of 1 community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6</text:p>
          </table:table-cell>
          <table:table-cell table:style-name="TableCell562">
            <text:p text:style-name="P563">其他</text:p>
            <text:p text:style-name="P564">Other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1.<text:s/>撰寫科技部計畫<text:line-break/>未獲通過者可得10分，通過者以校級評分加分</text:p>
            <text:p text:style-name="P569">1.<text:s/>10 points for writing<text:s/>a project<text:s/>submitted to<text:s/>the<text:s/>Ministry of Science and Technology<text:s/>and receiving a denial;<text:s/>points will be granted<text:s/>to approved applicants<text:s/>based on<text:s/>the<text:s/>University-Level Evaluation.<text:line-break/>2.<text:s/>指導學生參加大專生科技部計畫投件，通過者得20分，未通過者得10分</text:p>
            <text:p text:style-name="P570">2.<text:s/>Guide students to submit projects to<text:s/>the<text:s/>Ministry of Science and Technology;<text:s/>20 points for approval; 10 points for<text:s/>denial.<text:line-break/>3.<text:s/>其他有佐證資料之研究項目</text:p>
            <text:p text:style-name="P571">3. Other researches with supporting documents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4">
            <text:p text:style-name="P582">小計(若超過100分，以100分計)，如為負分以零分計</text:p>
            <text:p text:style-name="P583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P594">(代碼B3)<text:s/>研究項目依自訂百分比計分(小計總分*教師自訂百分比)</text:p>
            <text:p text:style-name="P595">(Code B3) The research percentage is calculated out of customized<text:s/>ratio. (Subtotal*Customized<text:s/>Ratio)</text:p>
          </table:table-cell>
          <table:covered-table-cell/>
          <table:covered-table-cell/>
          <table:covered-table-cell/>
          <table:table-cell table:style-name="TableCell596">
            <text:p text:style-name="P597">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服務(輔導)指標：教師自訂比例</text:p>
            <text:p text:style-name="P624"><text:span text:style-name="T625">Service (Counseling) Indicator:</text:span><text:span text:style-name="T626"><text:s/></text:span><text:span text:style-name="T627">Custom</text:span><text:span text:style-name="T628">ized<text:s/></text:span><text:span text:style-name="T629">Ratio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←(請填入10-20之間數字)</text:p>
            <text:p text:style-name="P636">(Please fill in a number<text:s/>between<text:s/>10<text:s/>and<text:s/>20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項次</text:p>
            <text:p text:style-name="P648">Item No.</text:p>
          </table:table-cell>
          <table:table-cell table:style-name="TableCell649">
            <text:p text:style-name="P650">項次內容</text:p>
            <text:p text:style-name="P651">Content</text:p>
          </table:table-cell>
          <table:table-cell table:style-name="TableCell652">
            <text:p text:style-name="P653">配分</text:p>
            <text:p text:style-name="P654">Points</text:p>
          </table:table-cell>
          <table:table-cell table:style-name="TableCell655">
            <text:p text:style-name="P656">說明:<text:line-break/>1.與中程校務發展計畫策略指標之相關性<text:line-break/>2.分數認定標準</text:p>
            <text:p text:style-name="P657">Description:</text:p>
            <text:p text:style-name="P658">1. In relation to strategic indicators of the medium-term university development project</text:p>
            <text:p text:style-name="P659">2. Point criteria</text:p>
          </table:table-cell>
          <table:table-cell table:style-name="TableCell660">
            <text:p text:style-name="P661">自<text:line-break/>評<text:line-break/>分<text:line-break/>數</text:p>
            <text:p text:style-name="P662">Self-Evaluation Points</text:p>
          </table:table-cell>
          <table:table-cell table:style-name="TableCell663">
            <text:p text:style-name="P664">檢<text:line-break/>核<text:line-break/>分<text:line-break/>數</text:p>
            <text:p text:style-name="P665">Approved Points</text:p>
          </table:table-cell>
          <table:table-cell table:style-name="TableCell666">
            <text:p text:style-name="P667">檢<text:line-break/>核<text:line-break/>單<text:line-break/>位<text:line-break/>核<text:line-break/>章</text:p>
            <text:p text:style-name="P668">Approval Stamp of Responsible Unit</text:p>
          </table:table-cell>
          <table:table-cell table:style-name="TableCell669">
            <text:p text:style-name="P670">佐證編號(自T-P匯出者則不必附佐證資料)</text:p>
            <text:p text:style-name="P671">Supporting Number (No supporting data<text:s/>are<text:s/>required for exporting from T-P)</text:p>
          </table:table-cell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實習:根據英文系制定標準，超過該基本標準者方計分</text:p>
            <text:p text:style-name="P677">Internship:<text:s/>Meet the criteria set by<text:s/>the<text:s/>English Department<text:s/>to obtain points</text:p>
          </table:table-cell>
          <table:table-cell table:style-name="TableCell678">
            <text:p text:style-name="P679">25</text:p>
          </table:table-cell>
          <table:table-cell table:style-name="TableCell680">
            <text:p text:style-name="P681">EN00-0-0-3-EI02學生國際化計畫+ EN00-0-0-4-EI02學生就業力倍增計畫</text:p>
            <text:p text:style-name="P682"><text:span text:style-name="T683">EN00-0-0-3-EI02 Student Globalization Project+</text:span><text:span text:style-name="T684"><text:s/></text:span><text:span text:style-name="T685">EN00-0-0-4-EI02 Student<text:s/></text:span><text:span text:style-name="T686">Employability Improvement Project</text:span><text:span text:style-name="T687"><text:line-break/>1.<text:s/></text:span><text:span text:style-name="T688">國內</text:span><text:span text:style-name="T689">(</text:span><text:span text:style-name="T690">訪視一間機構得</text:span><text:span text:style-name="T691">15</text:span><text:span text:style-name="T692">分，每超過一間另外得</text:span><text:span text:style-name="T693">10</text:span><text:span text:style-name="T694">分</text:span><text:span text:style-name="T695">)</text:span></text:p>
            <text:p text:style-name="P696">1. Domestic (15 points for visiting 1 internship site; 10 points for visiting 1<text:s/>extra<text:s/>internship site)<text:line-break/>2.<text:s/>國外(訪視一間海外機構(含港澳陸)得20分，超過一間另外得10分)</text:p>
            <text:p text:style-name="P697">2. Foreign (20 points for visiting 1 foreign internship site (including China, Hong Kong and Macau); 10 points for visiting 1<text:s/>extra<text:s/>internship site)<text:line-break/>3.<text:s/>開發新實習單位並簽妥實習合約；每一間新國內實習機構得10分；國外得15分</text:p>
            <text:p text:style-name="P698">3. Find new<text:s/>corporate partners<text:s/>and sign internship contracts; 10 points for 1 new domestic corporate partner; 15 points for 1 new foreign corporate partner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>
            <text:p text:style-name="P711">執行招生宣導工作</text:p>
            <text:p text:style-name="P712">Conduct student recruitment tasks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EN00-0-0-3-WZ12強化英文系之招生策略</text:p>
            <text:p text:style-name="P717">EN00-0-0-3-WZ12 Student Recruitment Strategy Enhancement for<text:s/>the<text:s/>English Department<text:line-break/>招生一場為基本職責<text:line-break/>校內兩場得10分，額外每場加5分<text:line-break/>1 recruitment event is included in job description.</text:p>
            <text:p text:style-name="P718">10 points for 2 internal recruitment events; 5 points for 1 extra event.<text:line-break/>校外每次得分如下，<text:line-break/>高雄市10分<text:line-break/>中、南部15分<text:line-break/>北部、東部20分</text:p>
            <text:p text:style-name="P719">Points for external events:</text:p>
            <text:p text:style-name="P720">Kaohsiung City 10 points</text:p>
            <text:p text:style-name="P721">Middle and Southern Taiwan 15 points</text:p>
            <text:p text:style-name="P722">Northern and Eastern Taiwan 20 point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協助推動系(所)業務(任務編組工作、擔任各項委員會、小組委員、聯繫系友會、校內外命題和試務委員、校內外評審)</text:p>
            <text:p text:style-name="P736">Support<text:s/>conducting<text:s/>department/graduate institute<text:s/>tasks (task force<text:s/>duties, serving<text:s/>as<text:s/>a<text:s/>member of a committee/team, communicating<text:s/>with departmental<text:s/>alumni association,<text:s/>providing<text:s/>questions/serving<text:s/>as<text:s/>administrative<text:s/>staff for<text:s/>internal/external<text:s/>exam,<text:s/>and<text:s/>serving<text:s/>as<text:s/>an<text:s/>internal/external<text:s/>judge).</text:p>
          </table:table-cell>
          <table:table-cell table:style-name="TableCell737">
            <text:p text:style-name="P738">30</text:p>
          </table:table-cell>
          <table:table-cell table:style-name="TableCell739">
            <text:p text:style-name="P740">5EN00-0-0-2-EI02教師專業發展與研究能量提升計畫</text:p>
            <text:p text:style-name="P741">5EN00-0-0-2-EI02 Faculty Professional Development and Research Capacity Improvement Project<text:line-break/>1.<text:s/>擔任項委員會委員(含主席)得20分</text:p>
            <text:p text:style-name="P742">1. 20 points for serving as a member (including<text:s/>chairperson) of a committee<text:s/><text:line-break/>2.<text:s/>支援系所舉辦活動或參與重大活動(如研習會、研討會及競賽活動，例:文藻盃，每次得10分)</text:p>
            <text:p text:style-name="P743">2. Support departmental<text:s/>activities<text:s/>or take part in<text:s/>important events<text:s/>(e.g.<text:s/>conference, seminar and<text:s/>competition; 10 points for<text:s/>participating in<text:s/>Wenzao Cup<text:s/>once).<text:line-break/>3.<text:s/>協助系所網頁翻譯或編輯、公務文件英文翻譯或編輯每次得10分</text:p>
            <text:p text:style-name="P744">3. Support translating/editing<text:s/>departmental<text:s/>websites<text:s/>or translate/edit official documents; 10 points each time.<text:line-break/>4.<text:s/>入學相關委員每次得15分</text:p>
            <text:p text:style-name="P745">4.<text:s/>15 points for serving as<text:s/>a<text:s/>member of<text:s/>a committee related to<text:s/>enrollment<text:s/>tasks.<text:line-break/>5.<text:s/>撰寫專案計畫得30分</text:p>
            <text:p text:style-name="P746">5.<text:s/>30 points for writing a project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</text:p>
          </table:table-cell>
          <table:table-cell table:style-name="TableCell758">
            <text:p text:style-name="P759">參與校、系(所)重大集會(<text:s/>如：系務會議)、慶典與活動<text:s/></text:p>
            <text:p text:style-name="P760">Attend<text:s/>university/department-level important<text:s/>occasions<text:s/>(e.g. departmental meeting), festivals<text:s/>and activities.</text:p>
          </table:table-cell>
          <table:table-cell table:style-name="TableCell761">
            <text:p text:style-name="P762">15</text:p>
          </table:table-cell>
          <table:table-cell table:style-name="TableCell763">
            <text:p text:style-name="P764">每次得5分，最高15分</text:p>
            <text:p text:style-name="P765">5 points for<text:s/>1 occasion<text:s/>(Maximum: 15 points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5</text:p>
          </table:table-cell>
          <table:table-cell table:style-name="TableCell777">
            <text:p text:style-name="P778">出席校內外各項學生事務與輔導之相關研習活動（教師、導師）並取得證書（證明）或資格</text:p>
            <text:p text:style-name="P779">Participate in<text:s/>an<text:s/>internal/external workshop<text:s/>related to<text:s/>student affairs and counseling<text:s/>(faculty, homeroom teacher) and receive<text:s/>a<text:s/>certificate<text:s/>(proof)<text:s/>or<text:s/>qualification.</text:p>
          </table:table-cell>
          <table:table-cell table:style-name="TableCell780">
            <text:p text:style-name="P781">20</text:p>
          </table:table-cell>
          <table:table-cell table:style-name="TableCell782">
            <text:p text:style-name="P783">1.<text:s/>擔任講者每次10分<text:line-break/>2.<text:s/>參與者每次5分</text:p>
            <text:p text:style-name="P784">1. 10 points for<text:s/>giving 1 speech.</text:p>
            <text:p text:style-name="P785">2. 5 points for<text:s/>attending 1 event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</text:p>
          </table:table-cell>
          <table:table-cell table:style-name="TableCell797">
            <text:p text:style-name="P798">擔任導師工作符合導師聘約共同職責</text:p>
            <text:p text:style-name="P799">Serve as a homeroom teacher and<text:s/>fulfill relevant common duties.</text:p>
          </table:table-cell>
          <table:table-cell table:style-name="TableCell800">
            <text:p text:style-name="P801">20</text:p>
          </table:table-cell>
          <table:table-cell table:style-name="TableCell802">
            <text:p text:style-name="P803">20分</text:p>
            <text:p text:style-name="P804">20 point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ext:soft-page-break/>
        <table:table-row table:style-name="TableRow813">
          <table:table-cell table:style-name="TableCell814">
            <text:p text:style-name="P815">7</text:p>
          </table:table-cell>
          <table:table-cell table:style-name="TableCell816">
            <text:p text:style-name="P817">其他</text:p>
            <text:p text:style-name="P818">Other</text:p>
          </table:table-cell>
          <table:table-cell table:style-name="TableCell819">
            <text:p text:style-name="P820">20</text:p>
          </table:table-cell>
          <table:table-cell table:style-name="TableCell821">
            <text:p text:style-name="P822">1.<text:s/>為在校生或已畢業學生撰寫申請大學、研究所、工作或獎學金之推薦函，一次5分</text:p>
            <text:p text:style-name="P823">1. 5 points for writing<text:s/>1 recommendation letter for a current student/graduate to apply for a<text:s/>university, graduate institute, job or scholarship.<text:line-break/>2.<text:s/>擔任畢業公演、畢業專題總指導老師15分</text:p>
            <text:p text:style-name="P824">2.<text:s/>15 points for serving as<text:s/>a<text:s/>general<text:s/>advisor<text:s/>of<text:s/>a<text:s/>graduation<text:s/>play/project.<text:line-break/>3.<text:s/>擔任畢業公演、畢業專題分項指導老師10分</text:p>
            <text:p text:style-name="P825">3. 10 points for serving as a<text:s/>team<text:s/>advisor<text:s/>of<text:s/>a<text:s/>graduation<text:s/>play/project.<text:line-break/>4.<text:s/>擔任專科部一~三年級必修課Coordinator 15分，其他Coordinator 5分</text:p>
            <text:p text:style-name="P826">4.<text:s/>15 points for serving as<text:s/>a coordinator of a compulsory course for 1-3 year<text:s/>study<text:s/>of<text:s/>the<text:s/>5-year junior college; 5 points for other courses.<text:line-break/>5.<text:s/>校(內)外評審得10分</text:p>
            <text:p text:style-name="P827">5.<text:s/>10 points for serving as<text:s/>an<text:s/>internal/external<text:s/>judge.<text:line-break/>6.<text:s/>協助系上辦理研究教學或輔導相關的工作坊(workshop)<text:s/>或研討會(conference)每次得10分</text:p>
            <text:p text:style-name="P828">6.<text:s/>10 points for supporting to organize 1 departmental teaching/counseling<text:s/>research workshop/conference.<text:line-break/>7.<text:s/>擔任專一至專三導師，多加10分</text:p>
            <text:p text:style-name="P829">7. 10 points for serving as<text:s/>a<text:s/>homeroom teacher of<text:s/>Year<text:s/>1-<text:s/>Year<text:s/>3<text:s/>class<text:s/>of<text:s/>the<text:s/>5-year junior college.<text:s/><text:line-break/>8.<text:s/>其他有佐證資料之服務項目</text:p>
            <text:p text:style-name="P830">8. Other services with supporting documents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4">
            <text:p text:style-name="P841">小計(若超過100分，以100分計)，如為負分以零分計</text:p>
            <text:p text:style-name="P842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(代碼C3)<text:s/>服務(輔導)項目依自訂百分比計分(小計總分*教師自訂百分比)</text:p>
            <text:p text:style-name="P854">(Code C3) The service (counseling) percentage is calculated out of customized<text:s/>ratio. (Subtotal*Customized<text:s/>Ratio)</text:p>
          </table:table-cell>
          <table:covered-table-cell/>
          <table:covered-table-cell/>
          <table:covered-table-cell/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項目</text:p>
            <text:p text:style-name="P883">Item</text:p>
          </table:table-cell>
          <table:table-cell table:style-name="TableCell884">
            <text:p text:style-name="P885">分數(最高100分)</text:p>
            <text:p text:style-name="P886">Points (Maximum: 100 Points)</text:p>
          </table:table-cell>
          <table:table-cell table:style-name="TableCell887">
            <text:p text:style-name="P888">得分占總分比例10%</text:p>
            <text:p text:style-name="P889">Percentage<text:s/>of Overall Score</text:p>
            <text:p text:style-name="P890">10%</text:p>
          </table:table-cell>
          <table:table-cell table:style-name="TableCell891">
            <text:p text:style-name="P892">教學項得分(代碼A4)</text:p>
            <text:p text:style-name="P893">Teaching Points (Code A4)</text:p>
          </table:table-cell>
          <table:table-cell table:style-name="TableCell894" table:number-columns-spanned="2">
            <text:p text:style-name="P895">研究項得分(代碼B4)</text:p>
            <text:p text:style-name="P896">Research Points (Code B4)</text:p>
          </table:table-cell>
          <table:covered-table-cell/>
          <table:table-cell table:style-name="TableCell897" table:number-columns-spanned="2">
            <text:p text:style-name="P898">服務(輔導)項得分(代碼C4)</text:p>
            <text:p text:style-name="P899">Service (Counseling) Points (Code C4)</text:p>
          </table:table-cell>
          <table:covered-table-cell/>
        </table:table-row>
        <table:table-row table:style-name="TableRow900">
          <table:table-cell table:style-name="TableCell901">
            <text:p text:style-name="P902">系主任總體評分</text:p>
            <text:p text:style-name="P903">Overall Score<text:s/>from<text:s/>the<text:s/>Department Head</text:p>
          </table:table-cell>
          <table:table-cell table:style-name="TableCell904">
            <text:p text:style-name="P905">100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>3.33</text:p>
          </table:table-cell>
          <table:table-cell table:style-name="TableCell910" table:number-columns-spanned="2">
            <text:p text:style-name="P911">3.33</text:p>
          </table:table-cell>
          <table:covered-table-cell/>
          <table:table-cell table:style-name="TableCell912" table:number-columns-spanned="2">
            <text:p text:style-name="P913">3.33</text:p>
          </table:table-cell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ext:soft-page-break/>
        <table:table-row table:style-name="TableRow931">
          <table:table-cell table:style-name="TableCell932">
            <text:p text:style-name="P933">項目</text:p>
            <text:p text:style-name="P934">Item</text:p>
          </table:table-cell>
          <table:table-cell table:style-name="TableCell935">
            <text:p text:style-name="P936">分數(最高100分)</text:p>
            <text:p text:style-name="P937">Points (Maximum: 100 Points)</text:p>
          </table:table-cell>
          <table:table-cell table:style-name="TableCell938">
            <text:p text:style-name="P939">得分占總分比例5%</text:p>
            <text:p text:style-name="P940">Percentage<text:s/>of Overall Score</text:p>
            <text:p text:style-name="P941">5%</text:p>
          </table:table-cell>
          <table:table-cell table:style-name="TableCell942">
            <text:p text:style-name="P943">教學項得分(代碼A5)</text:p>
            <text:p text:style-name="P944">Teaching Points (Code A5)</text:p>
          </table:table-cell>
          <table:table-cell table:style-name="TableCell945" table:number-columns-spanned="2">
            <text:p text:style-name="P946">研究項得分(代碼B5)</text:p>
            <text:p text:style-name="P947">Research Points (Code B5)</text:p>
          </table:table-cell>
          <table:covered-table-cell/>
          <table:table-cell table:style-name="TableCell948" table:number-columns-spanned="2">
            <text:p text:style-name="P949">服務(輔導)項得分(代碼C5)</text:p>
            <text:p text:style-name="P950">Service (Counseling) Points (Code C5)</text:p>
          </table:table-cell>
          <table:covered-table-cell/>
        </table:table-row>
        <table:table-row table:style-name="TableRow951">
          <table:table-cell table:style-name="TableCell952">
            <text:p text:style-name="P953">院長總體評分</text:p>
            <text:p text:style-name="P954">Overall Score from<text:s/>the<text:s/>College Dean</text:p>
          </table:table-cell>
          <table:table-cell table:style-name="TableCell955">
            <text:p text:style-name="P956">100</text:p>
          </table:table-cell>
          <table:table-cell table:style-name="TableCell957">
            <text:p text:style-name="P958">5</text:p>
          </table:table-cell>
          <table:table-cell table:style-name="TableCell959">
            <text:p text:style-name="P960">1.67</text:p>
          </table:table-cell>
          <table:table-cell table:style-name="TableCell961" table:number-columns-spanned="2">
            <text:p text:style-name="P962">1.67</text:p>
          </table:table-cell>
          <table:covered-table-cell/>
          <table:table-cell table:style-name="TableCell963" table:number-columns-spanned="2">
            <text:p text:style-name="P964">1.67</text:p>
          </table:table-cell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8">
            <text:p text:style-name="P984">計分總表</text:p>
            <text:p text:style-name="P985">Scoring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5">
            <text:p text:style-name="P988">評鑑項目名稱</text:p>
            <text:p text:style-name="P989">Evaluation Item</text:p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P991">自評分數</text:p>
            <text:p text:style-name="P992">Self-Evaluation Points</text:p>
          </table:table-cell>
          <table:table-cell table:style-name="TableCell993">
            <text:p text:style-name="P994">檢核分數</text:p>
            <text:p text:style-name="P995">Approved Points</text:p>
          </table:table-cell>
          <table:table-cell table:style-name="TableCell996">
            <text:p text:style-name="P997">備註</text:p>
            <text:p text:style-name="P998">Remark</text:p>
          </table:table-cell>
        </table:table-row>
        <table:table-row table:style-name="TableRow999">
          <table:table-cell table:style-name="TableCell1000" table:number-columns-spanned="5">
            <text:p text:style-name="P1001">教學項目總分(A1+A2+A3+A4+A5)</text:p>
            <text:p text:style-name="P1002">Total<text:s/>Teaching<text:s/>Points<text:s/>(A1+A2+A3+A4+A5)</text:p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>5.00<text:s/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5">
            <text:p text:style-name="P1011">研究項目總分(B1+B2+B3+B4+B5)</text:p>
            <text:p text:style-name="P1012">Total<text:s/>Research<text:s/>Points<text:s/>(B1+B2+B3+B4+B5)</text:p>
          </table:table-cell>
          <table:covered-table-cell/>
          <table:covered-table-cell/>
          <table:covered-table-cell/>
          <table:covered-table-cell/>
          <table:table-cell table:style-name="TableCell1013">
            <text:p text:style-name="P1014">5.00<text:s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5">
            <text:p text:style-name="P1021">服務(輔導)項目總分(C1+C2+C3+C4+C5)</text:p>
            <text:p text:style-name="P1022">Total<text:s/>Service (Counseling)<text:s/>Points<text:s/>(C1+C2+C3+C4+C5)</text:p>
          </table:table-cell>
          <table:covered-table-cell/>
          <table:covered-table-cell/>
          <table:covered-table-cell/>
          <table:covered-table-cell/>
          <table:table-cell table:style-name="TableCell1023">
            <text:p text:style-name="P1024">5.00<text:s/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5">
            <text:p text:style-name="P1031">總分</text:p>
            <text:p text:style-name="P1032">Overall Score</text:p>
          </table:table-cell>
          <table:covered-table-cell/>
          <table:covered-table-cell/>
          <table:covered-table-cell/>
          <table:covered-table-cell/>
          <table:table-cell table:style-name="TableCell1033">
            <text:p text:style-name="P1034">15.00<text:s/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hei" svg:font-family="microsoft jhenhei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microsoft jhenhei" style:font-name-asian="新細明體" style:font-name-complex="新細明體" fo:color="#000000" style:letter-kerning="false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="microsoft jhenhei" style:font-name-asian="新細明體" style:font-name-complex="新細明體" fo:color="#000000" style:letter-kerning="fals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microsoft jhenhei" style:font-name-asian="新細明體" style:font-name-complex="新細明體" fo:color="#000000" style:letter-kerning="false" fo:font-size="8pt" style:font-size-asian="8pt" style:font-size-complex="8pt" fo:hyphenate="false"/>
    </style:style>
    <style:style style:name="結語字元" style:display-name="結語 字元" style:family="text" style:parent-style-name="預設段落字型">
      <style:text-properties style:font-name="microsoft jhenhei" style:font-name-asian="新細明體" style:font-name-complex="新細明體" fo:color="#000000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wenzao</dc:creator>
    <meta:creation-date>2018-11-15T00:43:00Z</meta:creation-date>
    <dc:date>2018-11-15T00:43:00Z</dc:date>
    <meta:template xlink:href="Normal" xlink:type="simple"/>
    <meta:editing-cycles>2</meta:editing-cycles>
    <meta:editing-duration>PT0S</meta:editing-duration>
    <meta:document-statistic meta:page-count="9" meta:paragraph-count="30" meta:word-count="2282" meta:character-count="15265" meta:row-count="108" meta:non-whitespace-character-count="13013"/>
  </office:meta>
</office:document-meta>
</file>