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402in" style:use-optimal-column-width="false"/>
    </style:style>
    <style:style style:name="TableColumn3" style:family="table-column">
      <style:table-column-properties style:column-width="0.6687in" style:use-optimal-column-width="false"/>
    </style:style>
    <style:style style:name="TableColumn4" style:family="table-column">
      <style:table-column-properties style:column-width="0.3611in" style:use-optimal-column-width="false"/>
    </style:style>
    <style:style style:name="TableColumn5" style:family="table-column">
      <style:table-column-properties style:column-width="0.3694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593in" style:use-optimal-column-width="false"/>
    </style:style>
    <style:style style:name="TableColumn8" style:family="table-column">
      <style:table-column-properties style:column-width="0.0104in" style:use-optimal-column-width="false"/>
    </style:style>
    <style:style style:name="TableColumn9" style:family="table-column">
      <style:table-column-properties style:column-width="2.9527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4708in" style:use-optimal-column-width="false"/>
    </style:style>
    <style:style style:name="TableColumn12" style:family="table-column">
      <style:table-column-properties style:column-width="0.027in" style:use-optimal-column-width="false"/>
    </style:style>
    <style:style style:name="TableColumn13" style:family="table-column">
      <style:table-column-properties style:column-width="0.3319in" style:use-optimal-column-width="false"/>
    </style:style>
    <style:style style:name="TableColumn14" style:family="table-column">
      <style:table-column-properties style:column-width="0.4784in" style:use-optimal-column-width="false"/>
    </style:style>
    <style:style style:name="TableColumn15" style:family="table-column">
      <style:table-column-properties style:column-width="0.7187in" style:use-optimal-column-width="false"/>
    </style:style>
    <style:style style:name="TableColumn16" style:family="table-column">
      <style:table-column-properties style:column-width="0.0736in" style:use-optimal-column-width="false"/>
    </style:style>
    <style:style style:name="TableColumn17" style:family="table-column">
      <style:table-column-properties style:column-width="0.4541in" style:use-optimal-column-width="false"/>
    </style:style>
    <style:style style:name="TableColumn18" style:family="table-column">
      <style:table-column-properties style:column-width="0.6791in" style:use-optimal-column-width="false"/>
    </style:style>
    <style:style style:name="Table1" style:family="table" style:master-page-name="MP0">
      <style:table-properties style:width="9.0111in" fo:margin-left="-0.9277in" table:align="left"/>
    </style:style>
    <style:style style:name="TableRow19" style:family="table-row">
      <style:table-row-properties style:min-row-height="0.4479in" style:use-optimal-row-height="false"/>
    </style:style>
    <style:style style:name="TableCell2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1" style:parent-style-name="內文" style:family="paragraph">
      <style:paragraph-properties fo:widows="2" fo:orphans="2" fo:break-before="pag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23" style:family="table-row">
      <style:table-row-properties style:min-row-height="0.5104in" style:use-optimal-row-height="false"/>
    </style:style>
    <style:style style:name="TableCell2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6" style:parent-style-name="內文" style:family="paragraph">
      <style:paragraph-properties fo:widows="2" fo:orphans="2" style:line-height-at-least="0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4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4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6" style:family="table-row">
      <style:table-row-properties style:min-row-height="0.1979in" style:use-optimal-row-height="false"/>
    </style:style>
    <style:style style:name="TableCell47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0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1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4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7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0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3" style:family="table-row">
      <style:table-row-properties style:min-row-height="0.1979in" style:use-optimal-row-height="false"/>
    </style:style>
    <style:style style:name="TableCell7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3" style:family="table-row">
      <style:table-row-properties style:min-row-height="0.1979in" style:use-optimal-row-height="false"/>
    </style:style>
    <style:style style:name="TableCell9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02" style:parent-style-name="內文" style:family="paragraph">
      <style:paragraph-properties fo:widows="2" fo:orphans="2" style:line-height-at-least="0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style:line-height-at-least="0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3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43" style:family="table-row">
      <style:table-row-properties style:min-row-height="0.1979in" style:use-optimal-row-height="false"/>
    </style:style>
    <style:style style:name="TableCell14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52" style:parent-style-name="內文" style:family="paragraph">
      <style:paragraph-properties fo:widows="2" fo:orphans="2" style:line-height-at-least="0in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style:line-height-at-least="0in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1" style:family="table-row">
      <style:table-row-properties style:min-row-height="0.1979in" style:use-optimal-row-height="false"/>
    </style:style>
    <style:style style:name="TableCell19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0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13" style:family="table-row">
      <style:table-row-properties style:min-row-height="1.95in" style:use-optimal-row-height="false"/>
    </style:style>
    <style:style style:name="TableCell21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7" style:parent-style-name="內文" style:family="paragraph">
      <style:paragraph-properties fo:widows="2" fo:orphans="2" style:line-height-at-least="0in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20" style:parent-style-name="內文" style:family="paragraph">
      <style:paragraph-properties fo:widows="2" fo:orphans="2" style:line-height-at-least="0in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27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2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3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39" style:family="table-row">
      <style:table-row-properties style:min-row-height="0.1979in" style:use-optimal-row-height="false"/>
    </style:style>
    <style:style style:name="TableCell24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44" style:parent-style-name="內文" style:family="paragraph">
      <style:paragraph-properties fo:widows="2" fo:orphans="2" style:line-height-at-least="0in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4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51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2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59" style:family="table-row">
      <style:table-row-properties style:min-row-height="0.1979in" style:use-optimal-row-height="false"/>
    </style:style>
    <style:style style:name="TableCell26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3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26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5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26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71" style:family="table-row">
      <style:table-row-properties style:min-row-height="0.1875in" style:use-optimal-row-height="false"/>
    </style:style>
    <style:style style:name="TableCell27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5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27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7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27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83" style:family="table-row">
      <style:table-row-properties style:min-row-height="0.1979in" style:use-optimal-row-height="false"/>
    </style:style>
    <style:style style:name="TableCell28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8" style:family="table-cell">
      <style:table-cell-properties fo:border-top="0.0104in solid #CCCCCC" fo:border-left="0.0104in solid #CCCCCC" fo:border-bottom="0.0312in solid #FF0000" fo:border-right="0.0104in solid #CCCCCC" style:writing-mode="lr-tb" style:vertical-align="middle" fo:padding-top="0in" fo:padding-left="0.0312in" fo:padding-bottom="0in" fo:padding-right="0.0312in"/>
    </style:style>
    <style:style style:name="P2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00" style:family="table-row">
      <style:table-row-properties style:min-row-height="0.1979in" style:use-optimal-row-height="false"/>
    </style:style>
    <style:style style:name="TableCell30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0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6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3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1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19" style:family="table-row">
      <style:table-row-properties style:min-row-height="0.8125in" style:use-optimal-row-height="false"/>
    </style:style>
    <style:style style:name="TableCell320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32" style:parent-style-name="內文" style:family="paragraph">
      <style:paragraph-properties fo:widows="2" fo:orphans="2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34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37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40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4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46" style:family="table-row">
      <style:table-row-properties style:min-row-height="1.7937in" style:use-optimal-row-height="false"/>
    </style:style>
    <style:style style:name="TableCell34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51" style:parent-style-name="內文" style:family="paragraph">
      <style:paragraph-properties fo:widows="2" fo:orphans="2" style:line-height-at-least="0in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3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57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59" style:parent-style-name="內文" style:family="paragraph">
      <style:paragraph-properties fo:widows="2" fo:orphans="2" style:line-height-at-least="0in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36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69" style:family="table-row">
      <style:table-row-properties style:min-row-height="0.1979in" style:use-optimal-row-height="false"/>
    </style:style>
    <style:style style:name="TableCell37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74" style:parent-style-name="內文" style:family="paragraph">
      <style:paragraph-properties fo:widows="2" fo:orphans="2" style:line-height-at-least="0in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3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8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82" style:parent-style-name="內文" style:family="paragraph">
      <style:paragraph-properties fo:widows="2" fo:orphans="2" style:line-height-at-least="0in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90" style:parent-style-name="內文" style:family="paragraph">
      <style:paragraph-properties fo:widows="2" fo:orphans="2" style:line-height-at-least="0in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94" style:parent-style-name="內文" style:family="paragraph">
      <style:paragraph-properties fo:widows="2" fo:orphans="2" style:line-height-at-least="0in"/>
    </style:style>
    <style:style style:name="T3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39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06" style:family="table-row">
      <style:table-row-properties style:min-row-height="2.0666in" style:use-optimal-row-height="false"/>
    </style:style>
    <style:style style:name="TableCell40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11" style:parent-style-name="內文" style:family="paragraph">
      <style:paragraph-properties fo:widows="2" fo:orphans="2" style:line-height-at-least="0in"/>
    </style:style>
    <style:style style:name="T41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1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20" style:parent-style-name="內文" style:family="paragraph">
      <style:paragraph-properties fo:widows="2" fo:orphans="2" style:line-height-at-least="0in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429" style:parent-style-name="內文" style:family="paragraph">
      <style:paragraph-properties fo:widows="2" fo:orphans="2" style:line-height-at-least="0in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431" style:parent-style-name="內文" style:family="paragraph">
      <style:paragraph-properties fo:widows="2" fo:orphans="2" style:line-height-at-least="0in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3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44" style:family="table-row">
      <style:table-row-properties style:min-row-height="0.1979in" style:use-optimal-row-height="false"/>
    </style:style>
    <style:style style:name="TableCell44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49" style:parent-style-name="內文" style:family="paragraph">
      <style:paragraph-properties fo:widows="2" fo:orphans="2" style:line-height-at-least="0in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4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5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54" style:parent-style-name="內文" style:family="paragraph">
      <style:paragraph-properties fo:widows="2" fo:orphans="2" style:line-height-at-least="0in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461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4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69" style:family="table-row">
      <style:table-row-properties style:min-row-height="0.1979in" style:use-optimal-row-height="false"/>
    </style:style>
    <style:style style:name="TableCell47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73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47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75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47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81" style:family="table-row">
      <style:table-row-properties style:min-row-height="0.1875in" style:use-optimal-row-height="false"/>
    </style:style>
    <style:style style:name="TableCell48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85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48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87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48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93" style:family="table-row">
      <style:table-row-properties style:min-row-height="0.1979in" style:use-optimal-row-height="false"/>
    </style:style>
    <style:style style:name="TableCell49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4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9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4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98" style:family="table-cell">
      <style:table-cell-properties fo:border-top="0.0104in solid #CCCCCC" fo:border-left="0.0104in solid #CCCCCC" fo:border-bottom="0.0312in solid #FF0000" fo:border-right="0.0104in solid #CCCCCC" style:writing-mode="lr-tb" style:vertical-align="middle" fo:padding-top="0in" fo:padding-left="0.0312in" fo:padding-bottom="0in" fo:padding-right="0.0312in"/>
    </style:style>
    <style:style style:name="P4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0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0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0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0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0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10" style:family="table-row">
      <style:table-row-properties style:min-row-height="0.1979in" style:use-optimal-row-height="false"/>
    </style:style>
    <style:style style:name="TableCell51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13" style:parent-style-name="內文" style:family="paragraph">
      <style:paragraph-properties fo:widows="2" fo:orphans="2" style:line-height-at-least="0in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1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21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5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2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2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34" style:family="table-row">
      <style:table-row-properties style:min-row-height="0.1979in" style:use-optimal-row-height="false"/>
    </style:style>
    <style:style style:name="TableCell535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38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41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44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47" style:parent-style-name="內文" style:family="paragraph">
      <style:paragraph-properties fo:widows="2" fo:orphans="2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49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52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55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58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61" style:family="table-row">
      <style:table-row-properties style:min-row-height="0.1979in" style:use-optimal-row-height="false"/>
    </style:style>
    <style:style style:name="TableCell56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66" style:parent-style-name="內文" style:family="paragraph">
      <style:paragraph-properties fo:widows="2" fo:orphans="2" style:line-height-at-least="0in"/>
    </style:style>
    <style:style style:name="T56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5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7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74" style:parent-style-name="內文" style:family="paragraph">
      <style:paragraph-properties fo:widows="2" fo:orphans="2" style:line-height-at-least="0in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88" style:parent-style-name="內文" style:family="paragraph">
      <style:paragraph-properties fo:widows="2" fo:orphans="2" style:line-height-at-least="0in"/>
    </style:style>
    <style:style style:name="T58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02" style:parent-style-name="內文" style:family="paragraph">
      <style:paragraph-properties fo:widows="2" fo:orphans="2" style:line-height-at-least="0in"/>
    </style:style>
    <style:style style:name="T60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8" style:parent-style-name="內文" style:family="paragraph">
      <style:paragraph-properties fo:widows="2" fo:orphans="2" style:line-height-at-least="0in"/>
    </style:style>
    <style:style style:name="T6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2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30" style:family="table-row">
      <style:table-row-properties style:min-row-height="0.1979in" style:use-optimal-row-height="false"/>
    </style:style>
    <style:style style:name="TableCell63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35" style:parent-style-name="內文" style:family="paragraph">
      <style:paragraph-properties fo:widows="2" fo:orphans="2" style:line-height-at-least="0in"/>
    </style:style>
    <style:style style:name="T63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6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4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50" style:parent-style-name="內文" style:family="paragraph">
      <style:paragraph-properties fo:widows="2" fo:orphans="2" style:line-height-at-least="0in"/>
    </style:style>
    <style:style style:name="T65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59" style:parent-style-name="內文" style:family="paragraph">
      <style:paragraph-properties fo:widows="2" fo:orphans="2" style:line-height-at-least="0in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663" style:parent-style-name="內文" style:family="paragraph">
      <style:paragraph-properties fo:widows="2" fo:orphans="2" style:line-height-at-least="0in"/>
    </style:style>
    <style:style style:name="T66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6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66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76" style:family="table-row">
      <style:table-row-properties style:min-row-height="0.1979in" style:use-optimal-row-height="false"/>
    </style:style>
    <style:style style:name="TableCell67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1" style:parent-style-name="內文" style:family="paragraph">
      <style:paragraph-properties fo:widows="2" fo:orphans="2" style:line-height-at-least="0in"/>
    </style:style>
    <style:style style:name="T68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6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87" style:parent-style-name="內文" style:family="paragraph">
      <style:paragraph-properties fo:widows="2" fo:orphans="2" style:line-height-at-least="0in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691" style:parent-style-name="內文" style:family="paragraph">
      <style:paragraph-properties fo:widows="2" fo:orphans="2" style:line-height-at-least="0in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6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6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15" style:parent-style-name="內文" style:family="paragraph">
      <style:paragraph-properties fo:widows="2" fo:orphans="2" style:line-height-at-least="0in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7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P7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P721" style:parent-style-name="內文" style:family="paragraph">
      <style:paragraph-properties fo:widows="2" fo:orphans="2" style:line-height-at-least="0in"/>
    </style:style>
    <style:style style:name="T72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32" style:parent-style-name="內文" style:family="paragraph">
      <style:paragraph-properties fo:widows="2" fo:orphans="2" style:line-height-at-least="0in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736" style:parent-style-name="內文" style:family="paragraph">
      <style:paragraph-properties fo:widows="2" fo:orphans="2" style:line-height-at-least="0in"/>
    </style:style>
    <style:style style:name="T73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73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46" style:family="table-row">
      <style:table-row-properties style:min-row-height="0.1979in" style:use-optimal-row-height="false"/>
    </style:style>
    <style:style style:name="TableCell74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1" style:parent-style-name="內文" style:family="paragraph">
      <style:paragraph-properties fo:widows="2" fo:orphans="2" style:line-height-at-least="0in"/>
    </style:style>
    <style:style style:name="T7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7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5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7" style:parent-style-name="內文" style:family="paragraph">
      <style:paragraph-properties fo:widows="2" fo:orphans="2" style:line-height-at-least="0in"/>
    </style:style>
    <style:style style:name="T75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66" style:parent-style-name="內文" style:family="paragraph">
      <style:paragraph-properties fo:widows="2" fo:orphans="2" style:line-height-at-least="0in"/>
    </style:style>
    <style:style style:name="T76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77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81" style:family="table-row">
      <style:table-row-properties style:min-row-height="0.1979in" style:use-optimal-row-height="false"/>
    </style:style>
    <style:style style:name="TableCell78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86" style:parent-style-name="內文" style:family="paragraph">
      <style:paragraph-properties fo:widows="2" fo:orphans="2" style:line-height-at-least="0in"/>
    </style:style>
    <style:style style:name="T78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7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90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792" style:parent-style-name="內文" style:family="paragraph">
      <style:paragraph-properties fo:widows="2" fo:orphans="2" style:line-height-at-least="0in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08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8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16" style:family="table-row">
      <style:table-row-properties style:min-row-height="0.1979in" style:use-optimal-row-height="false"/>
    </style:style>
    <style:style style:name="TableCell81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0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821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2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82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28" style:family="table-row">
      <style:table-row-properties style:min-row-height="0.1875in" style:use-optimal-row-height="false"/>
    </style:style>
    <style:style style:name="TableCell82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2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3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4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3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40" style:family="table-row">
      <style:table-row-properties style:min-row-height="0.1979in" style:use-optimal-row-height="false"/>
    </style:style>
    <style:style style:name="TableCell84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4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4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4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4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5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5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5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57" style:family="table-row">
      <style:table-row-properties style:min-row-height="0.5729in" style:use-optimal-row-height="false"/>
    </style:style>
    <style:style style:name="TableCell858" style:family="table-cell">
      <style:table-cell-properties fo:border-top="0.0104in solid #CCCCCC" fo:border-left="0.0104in solid #000000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61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64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68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1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4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8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77" style:family="table-row">
      <style:table-row-properties style:min-row-height="0.5937in" style:use-optimal-row-height="false"/>
    </style:style>
    <style:style style:name="TableCell87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80" style:parent-style-name="內文" style:family="paragraph">
      <style:paragraph-properties fo:widows="2" fo:orphans="2" style:line-height-at-least="0in"/>
    </style:style>
    <style:style style:name="T88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87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8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89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91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93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95" style:family="table-row">
      <style:table-row-properties style:min-row-height="0.1979in" style:use-optimal-row-height="false"/>
    </style:style>
    <style:style style:name="TableCell89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9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1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12" style:family="table-row">
      <style:table-row-properties style:min-row-height="0.2368in" style:use-optimal-row-height="false"/>
    </style:style>
    <style:style style:name="TableCell913" style:family="table-cell">
      <style:table-cell-properties fo:border-top="0.0104in solid #CCCCCC" fo:border-left="0.0104in solid #000000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9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6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9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9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9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2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9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5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9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8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9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31" style:family="table-row">
      <style:table-row-properties style:min-row-height="0.1979in" style:use-optimal-row-height="false"/>
    </style:style>
    <style:style style:name="TableCell93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34" style:parent-style-name="內文" style:family="paragraph">
      <style:paragraph-properties fo:widows="2" fo:orphans="2" style:line-height-at-least="0in"/>
    </style:style>
    <style:style style:name="T93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3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3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40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42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9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44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9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46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9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48" style:family="table-row">
      <style:table-row-properties style:min-row-height="0.1979in" style:use-optimal-row-height="false"/>
    </style:style>
    <style:style style:name="TableCell94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51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53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55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57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5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61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63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65" style:family="table-row">
      <style:table-row-properties style:min-row-height="0.1979in" style:use-optimal-row-height="false"/>
    </style:style>
    <style:style style:name="TableCell96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969" style:family="table-row">
      <style:table-row-properties style:min-row-height="0.4583in" style:use-optimal-row-height="false"/>
    </style:style>
    <style:style style:name="TableCell970" style:family="table-cell">
      <style:table-cell-properties fo:border-top="0.0104in solid #CCCCCC" fo:border-left="0.0104in solid #000000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73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76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79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82" style:family="table-row">
      <style:table-row-properties style:min-row-height="0.3854in" style:use-optimal-row-height="false"/>
    </style:style>
    <style:style style:name="TableCell98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86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88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9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92" style:family="table-row">
      <style:table-row-properties style:min-row-height="0.3854in" style:use-optimal-row-height="false"/>
    </style:style>
    <style:style style:name="TableCell99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96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98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9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02" style:family="table-row">
      <style:table-row-properties style:min-row-height="0.3854in" style:use-optimal-row-height="false"/>
    </style:style>
    <style:style style:name="TableCell100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06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10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08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10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12" style:family="table-row">
      <style:table-row-properties style:min-row-height="0.3229in" style:use-optimal-row-height="false"/>
    </style:style>
    <style:style style:name="TableCell101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16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10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18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10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2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三、<text:s/>系級評鑑項目：系主任整體評分占10%(其教學、研究、服務(輔導)分數各為三分之一)，另各項評分占40%(每項配分最高20%、最低10%<text:s/>，系級總項次應於15至30項之間)。</text:p>
            <text:p text:style-name="P22">3. Department-Level Evaluation Items: Department Head Evaluation accounts for 10% (1/3 for Teaching, Research and Service (Counseling) points,<text:s/>respectively) of<text:s/>the overall<text:s/>score; each evaluation (from 10% - 20%,<text:s/>respectively; 15-30<text:s/>department-level<text:s/>items are required) accounts for 40%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教學指標：教師自訂比例</text:p>
            <text:p text:style-name="P26"><text:span text:style-name="T27">Teaching Indicator:</text:span><text:span text:style-name="T28"><text:s/></text:span><text:span text:style-name="T29">Custom</text:span><text:span text:style-name="T30">ized</text:span><text:span text:style-name="T31"><text:s/>Ratio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←(請填入10-20之間數字)</text:p>
            <text:p text:style-name="P38">(Please fill in a number<text:s/>between<text:s/>10<text:s/>and<text:s/>20)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檢查值須等於40%→</text:p>
            <text:p text:style-name="P43">Checksum must be 40%</text:p>
          </table:table-cell>
          <table:covered-table-cell/>
          <table:covered-table-cell/>
          <table:table-cell table:style-name="TableCell44">
            <text:p text:style-name="P45">0%</text:p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項次</text:p>
            <text:p text:style-name="P49">Item No.</text:p>
          </table:table-cell>
          <table:table-cell table:style-name="TableCell50" table:number-columns-spanned="3">
            <text:p text:style-name="P51">項次內容</text:p>
            <text:p text:style-name="P52">Content</text:p>
          </table:table-cell>
          <table:covered-table-cell/>
          <table:covered-table-cell/>
          <table:table-cell table:style-name="TableCell53" table:number-columns-spanned="3">
            <text:p text:style-name="P54">配分</text:p>
            <text:p text:style-name="P55">Points</text:p>
          </table:table-cell>
          <table:covered-table-cell/>
          <table:covered-table-cell/>
          <table:table-cell table:style-name="TableCell56">
            <text:p text:style-name="P57">說明:<text:line-break/>1.與中程校務發展計畫策略指標之相關性<text:line-break/>2.分數認定標準</text:p>
            <text:p text:style-name="P58">Description:</text:p>
            <text:p text:style-name="P59">1. In relation to strategic indicators of the medium-term university development project</text:p>
            <text:p text:style-name="P60">2. Point criteria</text:p>
          </table:table-cell>
          <table:table-cell table:style-name="TableCell61" table:number-columns-spanned="2">
            <text:p text:style-name="P62">自<text:line-break/>評<text:line-break/>分<text:line-break/>數</text:p>
            <text:p text:style-name="P63">Self-Evaluation Points</text:p>
          </table:table-cell>
          <table:covered-table-cell/>
          <table:table-cell table:style-name="TableCell64" table:number-columns-spanned="2">
            <text:p text:style-name="P65">檢<text:line-break/>核<text:line-break/>分<text:line-break/>數</text:p>
            <text:p text:style-name="P66">Approved Points</text:p>
          </table:table-cell>
          <table:covered-table-cell/>
          <table:table-cell table:style-name="TableCell67">
            <text:p text:style-name="P68">檢<text:line-break/>核<text:line-break/>單<text:line-break/>位<text:line-break/>核<text:line-break/>章</text:p>
            <text:p text:style-name="P69">Approval Stamp of Responsible Unit</text:p>
          </table:table-cell>
          <table:table-cell table:style-name="TableCell70">
            <text:p text:style-name="P71">佐證編號(自T-P匯出者則不必附佐證資料)</text:p>
            <text:p text:style-name="P72">Supporting Number (No supporting data<text:s/>are<text:s/>required for exporting from T-P)</text:p>
          </table:table-cell>
          <table:table-cell>
            <text:p text:style-name="P72"/>
          </table:table-cell>
          <table:table-cell>
            <text:p text:style-name="P72"/>
          </table:table-cell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3">
            <text:p text:style-name="P77">教學成果發表或展演(場域、媒體、網路平台..等)。</text:p>
            <text:p text:style-name="P78">Present teaching results or give performance (site, media, online platform, etc.)</text:p>
          </table:table-cell>
          <table:covered-table-cell/>
          <table:covered-table-cell/>
          <table:table-cell table:style-name="TableCell79" table:number-columns-spanned="3">
            <text:p text:style-name="P80">40</text:p>
          </table:table-cell>
          <table:covered-table-cell/>
          <table:covered-table-cell/>
          <table:table-cell table:style-name="TableCell81">
            <text:p text:style-name="P82">&lt;8-3-TC-1創新、翻轉教學成果發表<text:line-break/>1.<text:s/>實際執行，得40分。</text:p>
            <text:p text:style-name="P83">&lt;8-3-TC-1<text:s/>Presentation of Innovative and Flipped Teaching Results</text:p>
            <text:p text:style-name="P84">1. 40 points for<text:s/>presentation or performance.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3">
            <text:p text:style-name="P97">每學期教學意見調查與評量。</text:p>
            <text:p text:style-name="P98">Teaching<text:s/>questionnaire<text:s/>and<text:s/>evaluation<text:s/>per semester</text:p>
          </table:table-cell>
          <table:covered-table-cell/>
          <table:covered-table-cell/>
          <table:table-cell table:style-name="TableCell99" table:number-columns-spanned="3">
            <text:p text:style-name="P100">20</text:p>
          </table:table-cell>
          <table:covered-table-cell/>
          <table:covered-table-cell/>
          <table:table-cell table:style-name="TableCell101">
            <text:p text:style-name="P102"><text:span text:style-name="T103">&lt;</text:span><text:span text:style-name="T104">8-1-TC-1<text:s/></text:span><text:span text:style-name="T105">課程更新、目標統合</text:span></text:p>
            <text:p text:style-name="P106"><text:span text:style-name="T107">&lt;</text:span><text:span text:style-name="T108">8-1-TC-1 Curriculum<text:s/></text:span><text:span text:style-name="T109">Update</text:span><text:span text:style-name="T110">, Goal Unification</text:span><text:span text:style-name="T111"><text:line-break/></text:span><text:span text:style-name="T112">1.<text:s/></text:span><text:span text:style-name="T113">教學評量</text:span><text:span text:style-name="T114"><text:s/>3.0~3.5</text:span><text:span text:style-name="T115">得</text:span><text:span text:style-name="T116">10</text:span><text:span text:style-name="T117">分</text:span><text:span text:style-name="T118"><text:line-break/>3.51~4.0</text:span><text:span text:style-name="T119">得</text:span><text:span text:style-name="T120">15</text:span><text:span text:style-name="T121">分</text:span><text:span text:style-name="T122"><text:line-break/>4.01~4.5</text:span><text:span text:style-name="T123">得</text:span><text:span text:style-name="T124">18</text:span><text:span text:style-name="T125">分</text:span><text:span text:style-name="T126"><text:line-break/>4.51</text:span><text:span text:style-name="T127">以上得</text:span><text:span text:style-name="T128">20</text:span><text:span text:style-name="T129">分</text:span></text:p>
            <text:p text:style-name="P130">1.<text:s/>10 points for a score of 3.0 - 3.5.</text:p>
            <text:p text:style-name="P131">15<text:s/>points for a score of<text:s/>3.51 - 4.0.</text:p>
            <text:p text:style-name="P132">18<text:s/>points for a score of 4.01<text:s/>- 4.5.</text:p>
            <text:p text:style-name="P133">20 points for a score<text:s/>over 4.51.<text:line-break/>2.<text:s/>達當學期全校教師評量平均分數加5分</text:p>
            <text:p text:style-name="P134">2. 5<text:s/>extra<text:s/>points for reaching the average score of<text:s/>Wenzao.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 table:number-columns-spanned="3">
            <text:p text:style-name="P147">指導學生參加競賽獲獎</text:p>
            <text:p text:style-name="P148">Coach students to win competitions</text:p>
          </table:table-cell>
          <table:covered-table-cell/>
          <table:covered-table-cell/>
          <table:table-cell table:style-name="TableCell149" table:number-columns-spanned="3">
            <text:p text:style-name="P150">20</text:p>
          </table:table-cell>
          <table:covered-table-cell/>
          <table:covered-table-cell/>
          <table:table-cell table:style-name="TableCell151">
            <text:p text:style-name="P152"><text:span text:style-name="T153">&lt;</text:span><text:span text:style-name="T154"><text:s/>7-1-TC-1</text:span><text:span text:style-name="T155">學生實務增能</text:span></text:p>
            <text:p text:style-name="P156"><text:span text:style-name="T157">&lt;</text:span><text:span text:style-name="T158"><text:s/>7-1-TC-1</text:span><text:span text:style-name="T159"><text:s/>Student Practical Ability Improvement</text:span><text:span text:style-name="T160"><text:line-break/></text:span><text:span text:style-name="T161">1.<text:s/></text:span><text:span text:style-name="T162">國際競賽：</text:span><text:span text:style-name="T163">20</text:span><text:span text:style-name="T164">分</text:span><text:span text:style-name="T165"><text:line-break/></text:span><text:span text:style-name="T166">全國競賽：</text:span><text:span text:style-name="T167">16</text:span><text:span text:style-name="T168">分</text:span><text:span text:style-name="T169"><text:line-break/></text:span><text:span text:style-name="T170">區域競賽：</text:span><text:span text:style-name="T171">12</text:span><text:span text:style-name="T172">分</text:span><text:span text:style-name="T173"><text:line-break/></text:span><text:span text:style-name="T174">校內競賽：</text:span><text:span text:style-name="T175">10</text:span><text:span text:style-name="T176">分</text:span></text:p>
            <text:p text:style-name="P177">1. International: 20 points</text:p>
            <text:p text:style-name="P178">National: 16 points</text:p>
            <text:p text:style-name="P179">Regional: 12 points</text:p>
            <text:soft-page-break/>
            <text:p text:style-name="P180">Internal: 10 points<text:line-break/>2.<text:s/>未得獎可得一半分數</text:p>
            <text:p text:style-name="P181">2. Half of the points are granted if no awards are earned.<text:line-break/>3.<text:s/>系(所)、中心認定</text:p>
            <text:p text:style-name="P182">3. Achievements shall be recognized by the department/graduate institute/center in charge.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 table:number-columns-spanned="3">
            <text:p text:style-name="P195">擔任系（所）學生畢業製作專題、<text:line-break/>論文指導老師。</text:p>
            <text:p text:style-name="P196">Serve as<text:s/>an<text:s/>advisor of<text:s/>a graduation project or thesis</text:p>
          </table:table-cell>
          <table:covered-table-cell/>
          <table:covered-table-cell/>
          <table:table-cell table:style-name="TableCell197" table:number-columns-spanned="3">
            <text:p text:style-name="P198">40</text:p>
          </table:table-cell>
          <table:covered-table-cell/>
          <table:covered-table-cell/>
          <table:table-cell table:style-name="TableCell199">
            <text:p text:style-name="P200">&lt; 8-3-TC-1傳藝2.0師徒相長</text:p>
            <text:p text:style-name="P201">&lt; 8-3-TC-1<text:s/>Communication Arts<text:s/>2.0:<text:s/>Learning from Each Other for<text:s/>Faculty and Students<text:s/><text:line-break/>1.<text:s/>總指導老師，得40分。</text:p>
            <text:p text:style-name="P202">1. 40 points for<text:s/>serving as<text:s/>the<text:s/>chief<text:s/>advisor.<text:line-break/>2.<text:s/>分組指導老師，得30分。</text:p>
            <text:p text:style-name="P203">2.<text:s/>30 points for<text:s/>serving as<text:s/>a team advisor.<text:line-break/>3. 3組或10位學生(含以上)指導老師，加10分。</text:p>
            <text:p text:style-name="P204">3. 10 extra points for advising 3 teams or 10 or more students.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 table:number-columns-spanned="3">
            <text:p text:style-name="P217"><text:span text:style-name="T218">指導學生考取系所認定之專業證照</text:span><text:span text:style-name="T219">與編撰課程教材</text:span></text:p>
            <text:p text:style-name="P220"><text:span text:style-name="T221">Teach students to obtain professional certificate</text:span><text:span text:style-name="T222">s</text:span><text:span text:style-name="T223"><text:s/>recognized by the department/graduate institute<text:s/></text:span><text:span text:style-name="T224">and write teaching materials</text:span></text:p>
          </table:table-cell>
          <table:covered-table-cell/>
          <table:covered-table-cell/>
          <table:table-cell table:style-name="TableCell225" table:number-columns-spanned="3">
            <text:p text:style-name="P226">20</text:p>
          </table:table-cell>
          <table:covered-table-cell/>
          <table:covered-table-cell/>
          <table:table-cell table:style-name="TableCell227">
            <text:p text:style-name="P228">&lt;教師考照融入課程，每一門課學生獲<text:line-break/>得證照1張以上得20分。<text:line-break/>編撰課程教材，每一科目20分。</text:p>
            <text:p text:style-name="P229">&lt;<text:s/>Integrate certificate knowledge in a course; 20 points for<text:s/>a<text:s/>student of 1 course receiving 1 or more certificates.</text:p>
            <text:p text:style-name="P230">20 points for writing teaching materials for 1 course.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>
            <text:p text:style-name="P238"/>
          </table:table-cell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 table:number-columns-spanned="3">
            <text:p text:style-name="P243">其他</text:p>
            <text:p text:style-name="P244"><text:span text:style-name="T245">Other</text:span></text:p>
          </table:table-cell>
          <table:covered-table-cell/>
          <table:covered-table-cell/>
          <table:table-cell table:style-name="TableCell246" table:number-columns-spanned="3">
            <text:p text:style-name="P247">10</text:p>
          </table:table-cell>
          <table:covered-table-cell/>
          <table:covered-table-cell/>
          <table:table-cell table:style-name="TableCell248">
            <text:p text:style-name="P249">其他與教學相關事項有具體事證，每項10分</text:p>
            <text:p text:style-name="P250">Please attach supporting documents of<text:s/>1 additional<text:s/>teaching achievement to obtain 10 points.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8">
            <text:p text:style-name="P261">小計(若超過100分，以100分計)，如為負分以零分計</text:p>
            <text:p text:style-name="P262">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0</text:p>
          </table:table-cell>
          <table:covered-table-cell/>
          <table:table-cell table:style-name="TableCell265" table:number-columns-spanned="2">
            <text:p text:style-name="P266">0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8">
            <text:p text:style-name="P273">(代碼A3)<text:s/>教學項目依自訂百分比計分(小計總分*教師自訂百分比)</text:p>
            <text:p text:style-name="P274">(Code A3) The teaching percentage is calculated out of customized<text:s/>ratio. (Subtotal*Customized<text:s/>Rat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0</text:p>
          </table:table-cell>
          <table:covered-table-cell/>
          <table:table-cell table:style-name="TableCell277" table:number-columns-spanned="2">
            <text:p text:style-name="P278">0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研究指標：教師自訂比例</text:p>
            <text:p text:style-name="P303">Research Indicator: Customized<text:s/>Ratio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←(請填入10-20之間數字)</text:p>
            <text:p text:style-name="P310">(Please fill in a number from 10-20)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>
            <text:p text:style-name="P318"/>
          </table:table-cell>
          <table:table-cell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項次</text:p>
            <text:p text:style-name="P322">Item No.</text:p>
          </table:table-cell>
          <table:table-cell table:style-name="TableCell323" table:number-columns-spanned="4">
            <text:p text:style-name="P324">項次內容</text:p>
            <text:p text:style-name="P325">Content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配分</text:p>
            <text:p text:style-name="P328">Points</text:p>
          </table:table-cell>
          <table:covered-table-cell/>
          <table:table-cell table:style-name="TableCell329">
            <text:p text:style-name="P330">說明:<text:line-break/>1.與中程校務發展計畫策略指標之相關性<text:line-break/>2.分數認定標準</text:p>
            <text:p text:style-name="P331">Description:</text:p>
            <text:p text:style-name="P332">1. In relation to strategic indicators of the medium-term university development project</text:p>
            <text:p text:style-name="P333">2. Point criteria</text:p>
          </table:table-cell>
          <table:table-cell table:style-name="TableCell334" table:number-columns-spanned="2">
            <text:p text:style-name="P335">自<text:line-break/>評<text:line-break/>分<text:line-break/>數</text:p>
            <text:p text:style-name="P336">Self-Evaluation Points</text:p>
          </table:table-cell>
          <table:covered-table-cell/>
          <table:table-cell table:style-name="TableCell337" table:number-columns-spanned="2">
            <text:p text:style-name="P338">檢<text:line-break/>核<text:line-break/>分<text:line-break/>數</text:p>
            <text:p text:style-name="P339">Approved Points</text:p>
          </table:table-cell>
          <table:covered-table-cell/>
          <table:table-cell table:style-name="TableCell340">
            <text:p text:style-name="P341">檢<text:line-break/>核<text:line-break/>單<text:line-break/>位<text:line-break/>核<text:line-break/>章</text:p>
            <text:p text:style-name="P342">Approval Stamp<text:s/><text:soft-page-break/>of Responsible Unit</text:p>
          </table:table-cell>
          <table:table-cell table:style-name="TableCell343">
            <text:p text:style-name="P344">佐證編號(自T-P匯出者則不必附佐證資料)</text:p>
            <text:p text:style-name="P345">Supporting Number (No supporting<text:s/><text:soft-page-break/>data<text:s/>are<text:s/>required for exporting from T-P)</text:p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</table:table-row>
        <text:soft-page-break/>
        <table:table-row table:style-name="TableRow346">
          <table:table-cell table:style-name="TableCell347">
            <text:p text:style-name="P348">1</text:p>
          </table:table-cell>
          <table:table-cell table:style-name="TableCell349" table:number-columns-spanned="4">
            <text:p text:style-name="P350">論文、產學合作(研究)、展演、政府機構專題計畫</text:p>
            <text:p text:style-name="P351"><text:span text:style-name="T352">Research paper,<text:s/></text:span><text:span text:style-name="T353">academia-industry (research) colla</text:span><text:span text:style-name="T354">boration, exhibition, public institution project</text:span>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40</text:p>
          </table:table-cell>
          <table:covered-table-cell/>
          <table:table-cell table:style-name="TableCell357">
            <text:p text:style-name="P358">1.每一項40分</text:p>
            <text:p text:style-name="P359"><text:span text:style-name="T360">1. 40 points for 1 achievement.</text:span>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 table:number-columns-spanned="4">
            <text:p text:style-name="P373">獲得專業技術證照、或獲專業獎項</text:p>
            <text:p text:style-name="P374"><text:span text:style-name="T375">Obtain professional certificate</text:span><text:span text:style-name="T376">s</text:span><text:span text:style-name="T377"><text:s/>or award</text:span><text:span text:style-name="T378">s</text:span>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30</text:p>
          </table:table-cell>
          <table:covered-table-cell/>
          <table:table-cell table:style-name="TableCell381">
            <text:p text:style-name="P382"><text:span text:style-name="T383">7-2-TC-1<text:s/></text:span><text:span text:style-name="T384">證照資歷</text:span><text:span text:style-name="T385"><text:line-break/></text:span><text:span text:style-name="T386">1.</text:span><text:span text:style-name="T387">檢附證明，得</text:span><text:span text:style-name="T388">30</text:span><text:span text:style-name="T389">分。</text:span></text:p>
            <text:p text:style-name="P390"><text:span text:style-name="T391">7-2-TC-1<text:s/></text:span><text:span text:style-name="T392">Professional</text:span><text:span text:style-name="T393"><text:s/>Certificate</text:span></text:p>
            <text:p text:style-name="P394"><text:span text:style-name="T395">1.<text:s/></text:span><text:span text:style-name="T396">Please</text:span><text:span text:style-name="T397"><text:s/>attach supporting documents to obtain 30 points.</text:span>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 table:number-columns-spanned="4">
            <text:p text:style-name="P410">參加或出席校內外相關研習活動並取得證書（證明）或資格</text:p>
            <text:p text:style-name="P411"><text:span text:style-name="T412">Participate</text:span><text:span text:style-name="T413"><text:s/>in internal/external training activities to obtain<text:s/></text:span><text:span text:style-name="T414">a<text:s/></text:span><text:span text:style-name="T415">certificate (proof) or qualification</text:span></text:p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>60</text:p>
          </table:table-cell>
          <table:covered-table-cell/>
          <table:table-cell table:style-name="TableCell418">
            <text:p text:style-name="P419">&lt;1-2-TC-1<text:s/>專案計畫產學增能<text:line-break/>1.每一項加20分。（檢附佐證）<text:line-break/>2.其他:___________。</text:p>
            <text:p text:style-name="P420"><text:span text:style-name="T421">&lt;</text:span><text:span text:style-name="T422">1-2-TC-1<text:s/></text:span><text:span text:style-name="T423">Ability<text:s/></text:span><text:span text:style-name="T424">Improvement</text:span><text:span text:style-name="T425"><text:s/>for</text:span><text:span text:style-name="T426"><text:s/></text:span><text:span text:style-name="T427">Academia-Industry Project</text:span><text:span text:style-name="T428">s</text:span></text:p>
            <text:p text:style-name="P429"><text:span text:style-name="T430">1. 20 points for 1 certificate. (Please attach supporting documents)</text:span></text:p>
            <text:p text:style-name="P431"><text:span text:style-name="T432">2. Other:</text:span><text:span text:style-name="T433"><text:s/></text:span><text:span text:style-name="T434">___________</text:span><text:span text:style-name="T435">.</text:span>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4</text:p>
          </table:table-cell>
          <table:table-cell table:style-name="TableCell447" table:number-columns-spanned="4">
            <text:p text:style-name="P448">其他</text:p>
            <text:p text:style-name="P449"><text:span text:style-name="T450">Other</text:span>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20</text:p>
          </table:table-cell>
          <table:covered-table-cell/>
          <table:table-cell table:style-name="TableCell453">
            <text:p text:style-name="P454"><text:span text:style-name="T455">其他與研究相關之事項並有具體事證</text:span><text:span text:style-name="T456">，</text:span><text:span text:style-name="T457">加</text:span><text:span text:style-name="T458">20</text:span><text:span text:style-name="T459">分</text:span></text:p>
            <text:p text:style-name="P460">Please attach supporting documents of<text:s/>any<text:s/>other<text:s/>research<text:s/>achievement to obtain<text:s/>20 points.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8">
            <text:p text:style-name="P471">小計(若超過100分，以100分計)，如為負分以零分計</text:p>
            <text:p text:style-name="P472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>0</text:p>
          </table:table-cell>
          <table:covered-table-cell/>
          <table:table-cell table:style-name="TableCell475" table:number-columns-spanned="2">
            <text:p text:style-name="P476">0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>
            <text:p text:style-name="P480"/>
          </table:table-cell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(代碼B3)<text:s/>研究項目依自訂百分比計分(小計總分*教師自訂百分比)</text:p>
            <text:p text:style-name="P484">(Code B3) The research percentage is calculated out of customized<text:s/>ratio. (Subtotal*Customized<text:s/>Rat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>0</text:p>
          </table:table-cell>
          <table:covered-table-cell/>
          <table:table-cell table:style-name="TableCell487" table:number-columns-spanned="2">
            <text:p text:style-name="P488">0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>
            <text:p text:style-name="P492"/>
          </table:table-cell>
          <table:table-cell>
            <text:p text:style-name="P492"/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服務(輔導)指標：教師自訂比例</text:p>
            <text:p text:style-name="P513"><text:span text:style-name="T514">Service (Counseling) Indicator:</text:span><text:span text:style-name="T515"><text:s/></text:span><text:span text:style-name="T516">Custom</text:span><text:span text:style-name="T517">ized<text:s/></text:span><text:span text:style-name="T518">Ratio</text:span></text:p>
          </table:table-cell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>←(請填入10-20之間數字)</text:p>
            <text:p text:style-name="P525">(Please fill in a number<text:s/>between<text:s/>10<text:s/>and<text:s/>20)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項次</text:p>
            <text:p text:style-name="P537">Item No.</text:p>
          </table:table-cell>
          <table:table-cell table:style-name="TableCell538" table:number-columns-spanned="4">
            <text:p text:style-name="P539">項次內容</text:p>
            <text:p text:style-name="P540">Content</text:p>
          </table:table-cell>
          <table:covered-table-cell/>
          <table:covered-table-cell/>
          <table:covered-table-cell/>
          <table:table-cell table:style-name="TableCell541">
            <text:p text:style-name="P542">配分</text:p>
            <text:p text:style-name="P543">Points</text:p>
          </table:table-cell>
          <table:table-cell table:style-name="TableCell544" table:number-columns-spanned="2">
            <text:p text:style-name="P545">說明:<text:line-break/>1.與中程校務發展計畫策略指標之相關性<text:line-break/>2.分數認定標準</text:p>
            <text:p text:style-name="P546">Description:</text:p>
            <text:p text:style-name="P547">1. In relation to strategic indicators of the<text:s/><text:soft-page-break/>medium-term university development project</text:p>
            <text:p text:style-name="P548">2. Point criteria</text:p>
          </table:table-cell>
          <table:covered-table-cell/>
          <table:table-cell table:style-name="TableCell549" table:number-columns-spanned="2">
            <text:p text:style-name="P550">自<text:line-break/>評<text:line-break/>分<text:line-break/>數</text:p>
            <text:p text:style-name="P551">Self-Ev<text:soft-page-break/>aluation Points</text:p>
          </table:table-cell>
          <table:covered-table-cell/>
          <table:table-cell table:style-name="TableCell552" table:number-columns-spanned="2">
            <text:p text:style-name="P553">檢<text:line-break/>核<text:line-break/>分<text:line-break/>數</text:p>
            <text:p text:style-name="P554">Appr<text:soft-page-break/>oved Points</text:p>
          </table:table-cell>
          <table:covered-table-cell/>
          <table:table-cell table:style-name="TableCell555">
            <text:p text:style-name="P556">檢<text:line-break/>核<text:line-break/>單<text:line-break/>位<text:line-break/>核<text:line-break/><text:soft-page-break/>章</text:p>
            <text:p text:style-name="P557">Approval Stamp of Responsible Unit</text:p>
          </table:table-cell>
          <table:table-cell table:style-name="TableCell558">
            <text:p text:style-name="P559">佐證編號(自T-P匯出者則不必附佐證資料)</text:p>
            <text:soft-page-break/>
            <text:p text:style-name="P560">Supporting Number (No supporting data<text:s/>are<text:s/>required for exporting from T-P)</text:p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</table:table-row>
        <text:soft-page-break/>
        <table:table-row table:style-name="TableRow561">
          <table:table-cell table:style-name="TableCell562">
            <text:p text:style-name="P563">1</text:p>
          </table:table-cell>
          <table:table-cell table:style-name="TableCell564" table:number-columns-spanned="4">
            <text:p text:style-name="P565">協助系(所)<text:s/>業務推動</text:p>
            <text:p text:style-name="P566"><text:span text:style-name="T567">Support conduct</text:span><text:span text:style-name="T568">ing</text:span><text:span text:style-name="T569"><text:s/>tasks for the department/graduate institute</text:span></text:p>
          </table:table-cell>
          <table:covered-table-cell/>
          <table:covered-table-cell/>
          <table:covered-table-cell/>
          <table:table-cell table:style-name="TableCell570">
            <text:p text:style-name="P571">30</text:p>
          </table:table-cell>
          <table:table-cell table:style-name="TableCell572" table:number-columns-spanned="2">
            <text:p text:style-name="P573">&lt; 8-3-TC-1<text:s/>專業整合</text:p>
            <text:p text:style-name="P574"><text:span text:style-name="T575">&lt;<text:s/></text:span><text:span text:style-name="T576">8-3-TC-1 Pro</text:span><text:span text:style-name="T577">fessional Integration</text:span><text:span text:style-name="T578"><text:line-break/>1.<text:s/></text:span><text:span text:style-name="T579">系</text:span><text:span text:style-name="T580">(</text:span><text:span text:style-name="T581">所</text:span><text:span text:style-name="T582">)</text:span><text:span text:style-name="T583">級委員，每一委員會</text:span><text:span text:style-name="T584">5</text:span><text:span text:style-name="T585">分，最高</text:span><text:span text:style-name="T586">30</text:span><text:span text:style-name="T587">分。</text:span></text:p>
            <text:p text:style-name="P588"><text:span text:style-name="T589">1. 5 points for serving as<text:s/></text:span><text:span text:style-name="T590">a<text:s/></text:span><text:span text:style-name="T591">member o</text:span><text:span text:style-name="T592">n</text:span><text:span text:style-name="T593"><text:s/>1 committee</text:span><text:span text:style-name="T594"><text:s/>(Maximum: 30 points)</text:span><text:span text:style-name="T595">.</text:span><text:span text:style-name="T596"><text:line-break/>2.<text:s/></text:span><text:span text:style-name="T597">協助處理系務有具體事證者，每項</text:span><text:span text:style-name="T598">20</text:span><text:span text:style-name="T599">分，最高</text:span><text:span text:style-name="T600">30</text:span><text:span text:style-name="T601">分</text:span></text:p>
            <text:p text:style-name="P602"><text:span text:style-name="T603">2. 20 points for supporting<text:s/></text:span><text:span text:style-name="T604">the<text:s/></text:span><text:span text:style-name="T605">handl</text:span><text:span text:style-name="T606">ing of</text:span><text:span text:style-name="T607"><text:s/></text:span><text:span text:style-name="T608">1 departmental affair</text:span><text:span text:style-name="T609"><text:s/>with<text:s/></text:span><text:span text:style-name="T610">supporting documents</text:span><text:span text:style-name="T611"><text:s/>(Maximum: 30 points)</text:span><text:span text:style-name="T612">.</text:span><text:span text:style-name="T613"><text:line-break/></text:span><text:span text:style-name="T614">3.<text:s/></text:span><text:span text:style-name="T615">其他</text:span><text:span text:style-name="T616">:___________</text:span><text:span text:style-name="T617">。</text:span></text:p>
            <text:p text:style-name="P618"><text:span text:style-name="T619">3. Other:</text:span><text:span text:style-name="T620"><text:s/>___________</text:span><text:span text:style-name="T621">.</text:span>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2</text:p>
          </table:table-cell>
          <table:table-cell table:style-name="TableCell633" table:number-columns-spanned="4">
            <text:p text:style-name="P634">參與系(所)執行招生事務，協助各項招生考試（書審、口試..等）。</text:p>
            <text:p text:style-name="P635"><text:span text:style-name="T636">Conduct student recruitment tasks and support<text:s/></text:span><text:span text:style-name="T637">handl</text:span><text:span text:style-name="T638">ing</text:span><text:span text:style-name="T639"><text:s/>enrollment<text:s/></text:span><text:span text:style-name="T640">exam</text:span><text:span text:style-name="T641"><text:s/>affairs</text:span><text:span text:style-name="T642"><text:s/>(</text:span><text:span text:style-name="T643">document review,<text:s/></text:span><text:span text:style-name="T644">interview</text:span><text:span text:style-name="T645">, etc.</text:span><text:span text:style-name="T646">)</text:span></text:p>
          </table:table-cell>
          <table:covered-table-cell/>
          <table:covered-table-cell/>
          <table:covered-table-cell/>
          <table:table-cell table:style-name="TableCell647">
            <text:p text:style-name="P648">30</text:p>
          </table:table-cell>
          <table:table-cell table:style-name="TableCell649" table:number-columns-spanned="2">
            <text:p text:style-name="P650"><text:span text:style-name="T651">&lt;</text:span><text:span text:style-name="T652">4-1-TC-2<text:s/></text:span><text:span text:style-name="T653">招生宣導</text:span><text:span text:style-name="T654"><text:line-break/></text:span><text:span text:style-name="T655">1.<text:s/></text:span><text:span text:style-name="T656">書審、口試委員，每次</text:span><text:span text:style-name="T657">10</text:span><text:span text:style-name="T658">分。</text:span></text:p>
            <text:p text:style-name="P659"><text:span text:style-name="T660">&lt;</text:span><text:span text:style-name="T661">4-1-TC-2 Student Recruitment<text:s/></text:span><text:span text:style-name="T662">Promotion</text:span></text:p>
            <text:p text:style-name="P663"><text:span text:style-name="T664">1. 10 points for reviewing<text:s/></text:span><text:span text:style-name="T665">application<text:s/></text:span><text:span text:style-name="T666">documents or<text:s/></text:span><text:span text:style-name="T667">interviewing applicants once.</text:span>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3</text:p>
          </table:table-cell>
          <table:table-cell table:style-name="TableCell679" table:number-columns-spanned="4">
            <text:p text:style-name="P680">參與系(所)執行招生事務，協助各項招生宣導（校外宣導、校內宣導..等）。</text:p>
            <text:p text:style-name="P681"><text:span text:style-name="T682">Conduct student recruitment tasks</text:span><text:span text:style-name="T683"><text:s/>for the department/graduate institute and support promotional affairs (internal or external)</text:span></text:p>
          </table:table-cell>
          <table:covered-table-cell/>
          <table:covered-table-cell/>
          <table:covered-table-cell/>
          <table:table-cell table:style-name="TableCell684">
            <text:p text:style-name="P685">40</text:p>
          </table:table-cell>
          <table:table-cell table:style-name="TableCell686" table:number-columns-spanned="2">
            <text:p text:style-name="P687"><text:span text:style-name="T688">&lt;</text:span><text:span text:style-name="T689">4-1-TC-2<text:s/></text:span><text:span text:style-name="T690">招生宣導</text:span></text:p>
            <text:p text:style-name="P691"><text:span text:style-name="T692">&lt;</text:span><text:span text:style-name="T693">4-1-TC-2<text:s/></text:span><text:span text:style-name="T694">Student Recruitment Promotion</text:span><text:span text:style-name="T695"><text:s/></text:span><text:span text:style-name="T696"><text:line-break/></text:span><text:span text:style-name="T697">【校外宣導】</text:span><text:span text:style-name="T698"><text:line-break/></text:span><text:span text:style-name="T699">1.<text:s/></text:span><text:span text:style-name="T700">北、中部地區每次</text:span><text:span text:style-name="T701">40</text:span><text:span text:style-name="T702">分</text:span><text:span text:style-name="T703"><text:line-break/>2.<text:s/></text:span><text:span text:style-name="T704">南部</text:span><text:span text:style-name="T705"><text:s/>(</text:span><text:span text:style-name="T706">高雄以外地區</text:span><text:span text:style-name="T707">)<text:s/></text:span><text:span text:style-name="T708">每次</text:span><text:span text:style-name="T709">30</text:span><text:span text:style-name="T710">分</text:span><text:span text:style-name="T711"><text:line-break/>3.<text:s/></text:span><text:span text:style-name="T712">高雄地區每次</text:span><text:span text:style-name="T713">20</text:span><text:span text:style-name="T714">分</text:span></text:p>
            <text:p text:style-name="P715"><text:span text:style-name="T716">【</text:span><text:span text:style-name="T717">External Promotion</text:span><text:span text:style-name="T718">】</text:span></text:p>
            <text:p text:style-name="P719">1. 40 points for 1 event in<text:s/>Northern or<text:s/>Central Taiwan.</text:p>
            <text:p text:style-name="P720">2. 30 points for 1 event in<text:s/>Southern Taiwan (except Kaohsiung).</text:p>
            <text:p text:style-name="P721"><text:span text:style-name="T722">3. 20 points for 1 event in Kaohsiung.</text:span><text:span text:style-name="T723"><text:line-break/></text:span><text:span text:style-name="T724">【校內宣導】</text:span><text:span text:style-name="T725"><text:line-break/></text:span><text:span text:style-name="T726">1.</text:span><text:span text:style-name="T727">每次得</text:span><text:span text:style-name="T728">10</text:span><text:span text:style-name="T729">分，最高</text:span><text:span text:style-name="T730">30</text:span><text:span text:style-name="T731">分。</text:span></text:p>
            <text:p text:style-name="P732"><text:span text:style-name="T733">【</text:span><text:span text:style-name="T734">Internal Promotion</text:span><text:span text:style-name="T735">】</text:span></text:p>
            <text:p text:style-name="P736"><text:span text:style-name="T737">1. 10 points for 1 event (Maximum: 30 points).</text:span>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4</text:p>
          </table:table-cell>
          <table:table-cell table:style-name="TableCell749" table:number-columns-spanned="4">
            <text:p text:style-name="P750">擔任學生實習訪視老師</text:p>
            <text:p text:style-name="P751"><text:span text:style-name="T752">Visit interns at site</text:span></text:p>
          </table:table-cell>
          <table:covered-table-cell/>
          <table:covered-table-cell/>
          <table:covered-table-cell/>
          <table:table-cell table:style-name="TableCell753">
            <text:p text:style-name="P754">30</text:p>
          </table:table-cell>
          <table:table-cell table:style-name="TableCell755" table:number-columns-spanned="2">
            <text:p text:style-name="P756">1.<text:s/>實習輔導教師訪視輔導學生每1人可得2分。</text:p>
            <text:p text:style-name="P757"><text:span text:style-name="T758">1. 2 points for visiting 1 student as the faculty supervisor.</text:span><text:span text:style-name="T759"><text:line-break/></text:span><text:span text:style-name="T760">2.<text:s/></text:span><text:span text:style-name="T761">訪視實習機構位於北、中部地區者，訪視輔導學生每</text:span><text:span text:style-name="T762">1</text:span><text:span text:style-name="T763">人可加</text:span><text:span text:style-name="T764">3</text:span><text:span text:style-name="T765">分</text:span></text:p>
            <text:p text:style-name="P766"><text:span text:style-name="T767">2. 3 points for visiting 1 student<text:s/></text:span><text:span text:style-name="T768">in<text:s/></text:span><text:span text:style-name="T769">N</text:span><text:span text:style-name="T770">orthern or<text:s/></text:span><text:span text:style-name="T771">C</text:span><text:span text:style-name="T772">entral Taiwan.</text:span></text:p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</table:table-row>
        <table:table-row table:style-name="TableRow781">
          <table:table-cell table:style-name="TableCell782">
            <text:p text:style-name="P783">5</text:p>
          </table:table-cell>
          <table:table-cell table:style-name="TableCell784" table:number-columns-spanned="4">
            <text:p text:style-name="P785">其他</text:p>
            <text:p text:style-name="P786"><text:span text:style-name="T787">Other</text:span></text:p>
          </table:table-cell>
          <table:covered-table-cell/>
          <table:covered-table-cell/>
          <table:covered-table-cell/>
          <table:table-cell table:style-name="TableCell788">
            <text:p text:style-name="P789">20</text:p>
          </table:table-cell>
          <table:table-cell table:style-name="TableCell790" table:number-columns-spanned="2">
            <text:p text:style-name="P791">&lt;擔任導師班級活動、校外專業服務、<text:line-break/>國際交流帶隊教師…等有具體事證者加20分。</text:p>
            <text:p text:style-name="P792"><text:span text:style-name="T793">&lt;</text:span><text:span text:style-name="T794">20<text:s/></text:span><text:span text:style-name="T795">points</text:span><text:span text:style-name="T796"><text:s/>for s</text:span><text:span text:style-name="T797">erving as</text:span><text:span text:style-name="T798"><text:s/>a</text:span><text:span text:style-name="T799"><text:s/>homeroom teacher,<text:s/></text:span><text:span text:style-name="T800">providing<text:s/></text:span><text:span text:style-name="T801">external professional service or</text:span><text:span text:style-name="T802"><text:s/></text:span><text:soft-page-break/><text:span text:style-name="T803">leading<text:s/></text:span><text:span text:style-name="T804">an</text:span><text:span text:style-name="T805"><text:s/>overseas exchange team with<text:s/></text:span><text:span text:style-name="T806">supporting documents</text:span><text:span text:style-name="T807">.</text:span>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</table:table-row>
        <table:table-row table:style-name="TableRow816">
          <table:table-cell table:style-name="TableCell817" table:number-columns-spanned="8">
            <text:p text:style-name="P818">小計(若超過100分，以100分計)，如為負分以零分計</text:p>
            <text:p text:style-name="P819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2">
            <text:p text:style-name="P821">0</text:p>
          </table:table-cell>
          <table:covered-table-cell/>
          <table:table-cell table:style-name="TableCell822" table:number-columns-spanned="2">
            <text:p text:style-name="P823">0</text:p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</table:table-row>
        <table:table-row table:style-name="TableRow828">
          <table:table-cell table:style-name="TableCell829" table:number-columns-spanned="8">
            <text:p text:style-name="P830">(代碼C3)<text:s/>服務(輔導)項目依自訂百分比計分(小計總分*教師自訂百分比)</text:p>
            <text:p text:style-name="P831">(Code C3) The service (counseling) percentage is calculated out of customized<text:s/>ratio. (Subtotal*Customized<text:s/>Rat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>0</text:p>
          </table:table-cell>
          <table:covered-table-cell/>
          <table:table-cell table:style-name="TableCell834" table:number-columns-spanned="2">
            <text:p text:style-name="P835">0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</table:table-row>
        <table:table-row table:style-name="TableRow857">
          <table:table-cell table:style-name="TableCell858">
            <text:p text:style-name="P859">項目</text:p>
            <text:p text:style-name="P860">Item</text:p>
          </table:table-cell>
          <table:table-cell table:style-name="TableCell861">
            <text:p text:style-name="P862">分數(最高100分)</text:p>
            <text:p text:style-name="P863">Points (Maximum: 100 Points)</text:p>
          </table:table-cell>
          <table:table-cell table:style-name="TableCell864" table:number-columns-spanned="2">
            <text:p text:style-name="P865">得分占總分比例10%</text:p>
            <text:p text:style-name="P866">Percentage of Overall Score</text:p>
            <text:p text:style-name="P867">10%</text:p>
          </table:table-cell>
          <table:covered-table-cell/>
          <table:table-cell table:style-name="TableCell868" table:number-columns-spanned="4">
            <text:p text:style-name="P869">教學項得分(代碼A4)</text:p>
            <text:p text:style-name="P870">Teaching Points (Code A4)</text:p>
          </table:table-cell>
          <table:covered-table-cell/>
          <table:covered-table-cell/>
          <table:covered-table-cell/>
          <table:table-cell table:style-name="TableCell871" table:number-columns-spanned="4">
            <text:p text:style-name="P872">研究項得分(代碼B4)</text:p>
            <text:p text:style-name="P873">Research Points (Code B4)</text:p>
          </table:table-cell>
          <table:covered-table-cell/>
          <table:covered-table-cell/>
          <table:covered-table-cell/>
          <table:table-cell table:style-name="TableCell874" table:number-columns-spanned="2">
            <text:p text:style-name="P875">服務(輔導)項得分(代碼C4)</text:p>
            <text:p text:style-name="P876">Service (Counseling) Points (Code C4)</text:p>
          </table:table-cell>
          <table:covered-table-cell/>
          <table:table-cell>
            <text:p text:style-name="P876"/>
          </table:table-cell>
          <table:table-cell>
            <text:p text:style-name="P876"/>
          </table:table-cell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>系主任總體評分</text:p>
            <text:p text:style-name="P880"><text:span text:style-name="T881">Overall</text:span><text:span text:style-name="T882"><text:s/>Score from<text:s/></text:span><text:span text:style-name="T883">the<text:s/></text:span><text:span text:style-name="T884">Department Head</text:span></text:p>
          </table:table-cell>
          <table:table-cell table:style-name="TableCell885">
            <text:p text:style-name="P886">100</text:p>
          </table:table-cell>
          <table:table-cell table:style-name="TableCell887" table:number-columns-spanned="2">
            <text:p text:style-name="P888">10</text:p>
          </table:table-cell>
          <table:covered-table-cell/>
          <table:table-cell table:style-name="TableCell889" table:number-columns-spanned="4">
            <text:p text:style-name="P890">3.33</text:p>
          </table:table-cell>
          <table:covered-table-cell/>
          <table:covered-table-cell/>
          <table:covered-table-cell/>
          <table:table-cell table:style-name="TableCell891" table:number-columns-spanned="4">
            <text:p text:style-name="P892">3.33</text:p>
          </table:table-cell>
          <table:covered-table-cell/>
          <table:covered-table-cell/>
          <table:covered-table-cell/>
          <table:table-cell table:style-name="TableCell893" table:number-columns-spanned="2">
            <text:p text:style-name="P894">3.33</text:p>
          </table:table-cell>
          <table:covered-table-cell/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>
            <text:p text:style-name="P905"/>
          </table:table-cell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項目</text:p>
            <text:p text:style-name="P915">Item</text:p>
          </table:table-cell>
          <table:table-cell table:style-name="TableCell916">
            <text:p text:style-name="P917">分數(最高100分)</text:p>
            <text:p text:style-name="P918">Points (Maximum: 100 Points)</text:p>
          </table:table-cell>
          <table:table-cell table:style-name="TableCell919" table:number-columns-spanned="2">
            <text:p text:style-name="P920">得分占總分比例5%</text:p>
            <text:p text:style-name="P921">Percentage of Overall Score 5%</text:p>
          </table:table-cell>
          <table:covered-table-cell/>
          <table:table-cell table:style-name="TableCell922" table:number-columns-spanned="4">
            <text:p text:style-name="P923">教學項得分(代碼A5)</text:p>
            <text:p text:style-name="P924">Teaching Points (Code A5)</text:p>
          </table:table-cell>
          <table:covered-table-cell/>
          <table:covered-table-cell/>
          <table:covered-table-cell/>
          <table:table-cell table:style-name="TableCell925" table:number-columns-spanned="4">
            <text:p text:style-name="P926">研究項得分(代碼B5)</text:p>
            <text:p text:style-name="P927">Research Points (Code B5)</text:p>
          </table:table-cell>
          <table:covered-table-cell/>
          <table:covered-table-cell/>
          <table:covered-table-cell/>
          <table:table-cell table:style-name="TableCell928" table:number-columns-spanned="2">
            <text:p text:style-name="P929">服務(輔導)項得分(代碼C5)</text:p>
            <text:p text:style-name="P930">Service (Counseling) Points (Code C5)</text:p>
          </table:table-cell>
          <table:covered-table-cell/>
          <table:table-cell>
            <text:p text:style-name="P930"/>
          </table:table-cell>
          <table:table-cell>
            <text:p text:style-name="P930"/>
          </table:table-cell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院長總體評分</text:p>
            <text:p text:style-name="P934"><text:span text:style-name="T935">Overall Score from</text:span><text:span text:style-name="T936"><text:s/>the<text:s/></text:span><text:span text:style-name="T937">College Dean</text:span></text:p>
          </table:table-cell>
          <table:table-cell table:style-name="TableCell938">
            <text:p text:style-name="P939">100</text:p>
          </table:table-cell>
          <table:table-cell table:style-name="TableCell940" table:number-columns-spanned="2">
            <text:p text:style-name="P941">5</text:p>
          </table:table-cell>
          <table:covered-table-cell/>
          <table:table-cell table:style-name="TableCell942" table:number-columns-spanned="4">
            <text:p text:style-name="P943">1.67</text:p>
          </table:table-cell>
          <table:covered-table-cell/>
          <table:covered-table-cell/>
          <table:covered-table-cell/>
          <table:table-cell table:style-name="TableCell944" table:number-columns-spanned="4">
            <text:p text:style-name="P945">1.67</text:p>
          </table:table-cell>
          <table:covered-table-cell/>
          <table:covered-table-cell/>
          <table:covered-table-cell/>
          <table:table-cell table:style-name="TableCell946" table:number-columns-spanned="2">
            <text:p text:style-name="P947">1.67</text:p>
          </table:table-cell>
          <table:covered-table-cell/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 table:number-columns-spanned="6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14">
            <text:p text:style-name="P967">計分總表</text:p>
            <text:p text:style-name="P968">Scoring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8"/>
          </table:table-cell>
          <table:table-cell>
            <text:p text:style-name="P968"/>
          </table:table-cell>
          <table:table-cell>
            <text:p text:style-name="P968"/>
          </table:table-cell>
        </table:table-row>
        <table:table-row table:style-name="TableRow969">
          <table:table-cell table:style-name="TableCell970" table:number-columns-spanned="3">
            <text:p text:style-name="P971">評鑑項目名稱</text:p>
            <text:p text:style-name="P972">Evaluation Item</text:p>
          </table:table-cell>
          <table:covered-table-cell/>
          <table:covered-table-cell/>
          <table:table-cell table:style-name="TableCell973" table:number-columns-spanned="8">
            <text:p text:style-name="P974">自評分數</text:p>
            <text:p text:style-name="P975">Self-Evaluation Poi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2">
            <text:p text:style-name="P977">檢核分數</text:p>
            <text:p text:style-name="P978">Approved Points</text:p>
          </table:table-cell>
          <table:covered-table-cell/>
          <table:table-cell table:style-name="TableCell979">
            <text:p text:style-name="P980">備註</text:p>
            <text:p text:style-name="P981">Remark</text:p>
          </table:table-cell>
          <table:table-cell>
            <text:p text:style-name="P981"/>
          </table:table-cell>
          <table:table-cell>
            <text:p text:style-name="P981"/>
          </table:table-cell>
          <table:table-cell>
            <text:p text:style-name="P981"/>
          </table:table-cell>
        </table:table-row>
        <table:table-row table:style-name="TableRow982">
          <table:table-cell table:style-name="TableCell983" table:number-columns-spanned="3">
            <text:p text:style-name="P984">教學項目總分(A1+A2+A3+A4+A5)</text:p>
            <text:p text:style-name="P985">Total Teaching Points (A1+A2+A3+A4+A5)</text:p>
          </table:table-cell>
          <table:covered-table-cell/>
          <table:covered-table-cell/>
          <table:table-cell table:style-name="TableCell986" table:number-columns-spanned="8">
            <text:p text:style-name="P987">5.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>
            <text:p text:style-name="P991"/>
          </table:table-cell>
          <table:table-cell>
            <text:p text:style-name="P991"/>
          </table:table-cell>
          <table:table-cell>
            <text:p text:style-name="P991"/>
          </table:table-cell>
        </table:table-row>
        <table:table-row table:style-name="TableRow992">
          <table:table-cell table:style-name="TableCell993" table:number-columns-spanned="3">
            <text:p text:style-name="P994">研究項目總分(B1+B2+B3+B4+B5)</text:p>
            <text:p text:style-name="P995">Total Research Points (B1+B2+B3+B4+B5)</text:p>
          </table:table-cell>
          <table:covered-table-cell/>
          <table:covered-table-cell/>
          <table:table-cell table:style-name="TableCell996" table:number-columns-spanned="8">
            <text:p text:style-name="P997">5.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>
            <text:p text:style-name="P1001"/>
          </table:table-cell>
          <table:table-cell>
            <text:p text:style-name="P1001"/>
          </table:table-cell>
          <table:table-cell>
            <text:p text:style-name="P1001"/>
          </table:table-cell>
        </table:table-row>
        <table:table-row table:style-name="TableRow1002">
          <table:table-cell table:style-name="TableCell1003" table:number-columns-spanned="3">
            <text:p text:style-name="P1004">服務(輔導)項目總分(C1+C2+C3+C4+C5)</text:p>
            <text:p text:style-name="P1005">Total Service (Counseling) Points (C1+C2+C3+C4+C5)</text:p>
          </table:table-cell>
          <table:covered-table-cell/>
          <table:covered-table-cell/>
          <table:table-cell table:style-name="TableCell1006" table:number-columns-spanned="8">
            <text:p text:style-name="P1007">5.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>
            <text:p text:style-name="P1011"/>
          </table:table-cell>
          <table:table-cell>
            <text:p text:style-name="P1011"/>
          </table:table-cell>
          <table:table-cell>
            <text:p text:style-name="P1011"/>
          </table:table-cell>
        </table:table-row>
        <table:table-row table:style-name="TableRow1012">
          <table:table-cell table:style-name="TableCell1013" table:number-columns-spanned="3">
            <text:p text:style-name="P1014">總分</text:p>
            <text:p text:style-name="P1015">Overall Score</text:p>
          </table:table-cell>
          <table:covered-table-cell/>
          <table:covered-table-cell/>
          <table:table-cell table:style-name="TableCell1016" table:number-columns-spanned="8">
            <text:p text:style-name="P1017">15.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>
            <text:p text:style-name="P1021"/>
          </table:table-cell>
          <table:table-cell>
            <text:p text:style-name="P1021"/>
          </table:table-cell>
          <table:table-cell>
            <text:p text:style-name="P1021"/>
          </table:table-cell>
        </table:table-row>
      </table:table>
      <text:p text:style-name="P1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</meta:initial-creator>
    <dc:creator>wenzao</dc:creator>
    <meta:creation-date>2019-04-26T07:45:00Z</meta:creation-date>
    <dc:date>2019-04-26T07:45:00Z</dc:date>
    <meta:template xlink:href="Normal" xlink:type="simple"/>
    <meta:editing-cycles>2</meta:editing-cycles>
    <meta:editing-duration>PT0S</meta:editing-duration>
    <meta:document-statistic meta:page-count="6" meta:paragraph-count="16" meta:word-count="1256" meta:character-count="8404" meta:row-count="59" meta:non-whitespace-character-count="7164"/>
  </office:meta>
</office:document-meta>
</file>