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861in" style:use-optimal-column-width="false"/>
    </style:style>
    <style:style style:name="TableColumn3" style:family="table-column">
      <style:table-column-properties style:column-width="0.4361in" style:use-optimal-column-width="false"/>
    </style:style>
    <style:style style:name="TableColumn4" style:family="table-column">
      <style:table-column-properties style:column-width="0.8416in" style:use-optimal-column-width="false"/>
    </style:style>
    <style:style style:name="TableColumn5" style:family="table-column">
      <style:table-column-properties style:column-width="0.0041in" style:use-optimal-column-width="false"/>
    </style:style>
    <style:style style:name="TableColumn6" style:family="table-column">
      <style:table-column-properties style:column-width="0.0972in" style:use-optimal-column-width="false"/>
    </style:style>
    <style:style style:name="TableColumn7" style:family="table-column">
      <style:table-column-properties style:column-width="0.3131in" style:use-optimal-column-width="false"/>
    </style:style>
    <style:style style:name="TableColumn8" style:family="table-column">
      <style:table-column-properties style:column-width="0.1791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1.6694in" style:use-optimal-column-width="false"/>
    </style:style>
    <style:style style:name="TableColumn11" style:family="table-column">
      <style:table-column-properties style:column-width="0.0763in" style:use-optimal-column-width="false"/>
    </style:style>
    <style:style style:name="TableColumn12" style:family="table-column">
      <style:table-column-properties style:column-width="0.6125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805in" style:use-optimal-column-width="false"/>
    </style:style>
    <style:style style:name="TableColumn15" style:family="table-column">
      <style:table-column-properties style:column-width="0.6069in" style:use-optimal-column-width="false"/>
    </style:style>
    <style:style style:name="TableColumn16" style:family="table-column">
      <style:table-column-properties style:column-width="0.0972in" style:use-optimal-column-width="false"/>
    </style:style>
    <style:style style:name="TableColumn17" style:family="table-column">
      <style:table-column-properties style:column-width="0.0402in" style:use-optimal-column-width="false"/>
    </style:style>
    <style:style style:name="TableColumn18" style:family="table-column">
      <style:table-column-properties style:column-width="0.4201in" style:use-optimal-column-width="false"/>
    </style:style>
    <style:style style:name="TableColumn19" style:family="table-column">
      <style:table-column-properties style:column-width="0.1937in" style:use-optimal-column-width="false"/>
    </style:style>
    <style:style style:name="TableColumn20" style:family="table-column">
      <style:table-column-properties style:column-width="0.0347in" style:use-optimal-column-width="false"/>
    </style:style>
    <style:style style:name="TableColumn21" style:family="table-column">
      <style:table-column-properties style:column-width="0.7423in" style:use-optimal-column-width="false"/>
    </style:style>
    <style:style style:name="Table1" style:family="table" style:master-page-name="MP0">
      <style:table-properties style:width="7.8305in" fo:margin-left="-0.6583in" table:align="left"/>
    </style:style>
    <style:style style:name="TableRow22" style:family="table-row">
      <style:table-row-properties style:min-row-height="0.4479in" style:use-optimal-row-height="false"/>
    </style:style>
    <style:style style:name="TableCell23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4" style:parent-style-name="內文" style:family="paragraph">
      <style:paragraph-properties fo:widows="2" fo:orphans="2" fo:break-before="page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26" style:family="table-row">
      <style:table-row-properties style:min-row-height="0.2916in" style:use-optimal-row-height="false"/>
    </style:style>
    <style:style style:name="TableCell27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29" style:parent-style-name="內文" style:family="paragraph">
      <style:paragraph-properties fo:widows="2" fo:orphans="2" style:line-height-at-least="0in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5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7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9" style:family="table-cell">
      <style:table-cell-properties fo:border-top="0.0104in solid #CCCCCC" fo:border-left="0.0104in solid #CCCCCC" fo:border-bottom="0.0104in solid #000000" fo:border-right="0.0104in solid #CCCCCC" style:writing-mode="lr-tb" fo:padding-top="0in" fo:padding-left="0.0312in" fo:padding-bottom="0in" fo:padding-right="0.0312in"/>
    </style:style>
    <style:style style:name="P4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2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4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4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45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7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49" style:family="table-row">
      <style:table-row-properties style:min-row-height="0.1979in" style:use-optimal-row-height="false"/>
    </style:style>
    <style:style style:name="TableCell50" style:family="table-cell">
      <style:table-cell-properties fo:border-top="0.0104in solid #CCCCCC" fo:border-left="0.0104in solid #000000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3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6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9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fo:padding-top="0in" fo:padding-left="0.0312in" fo:padding-bottom="0in" fo:padding-right="0.0312in"/>
    </style:style>
    <style:style style:name="P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4" style:family="table-cell">
      <style:table-cell-properties fo:border-top="0.0104in solid #CCCCCC" fo:border-left="0.0104in solid #CCCCCC" fo:border-bottom="0.0312in solid #FF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7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0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3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76" style:family="table-row">
      <style:table-row-properties style:min-row-height="0.1979in" style:use-optimal-row-height="false"/>
    </style:style>
    <style:style style:name="TableCell7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9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8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4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8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8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96" style:family="table-row">
      <style:table-row-properties style:min-row-height="0.1979in" style:use-optimal-row-height="false"/>
    </style:style>
    <style:style style:name="TableCell9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9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10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0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11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11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1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1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1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1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1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19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2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27" style:family="table-row">
      <style:table-row-properties style:min-row-height="0.1979in" style:use-optimal-row-height="false"/>
    </style:style>
    <style:style style:name="TableCell12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30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13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3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3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37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1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3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4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4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4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43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4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51" style:family="table-row">
      <style:table-row-properties style:min-row-height="0.1979in" style:use-optimal-row-height="false"/>
    </style:style>
    <style:style style:name="TableCell15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54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15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5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5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64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1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6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7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75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17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7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8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183" style:family="table-row">
      <style:table-row-properties style:min-row-height="0.1979in" style:use-optimal-row-height="false"/>
    </style:style>
    <style:style style:name="TableCell18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86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18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8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9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1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95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19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9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9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0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02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2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0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0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0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10" style:family="table-row">
      <style:table-row-properties style:min-row-height="0.1979in" style:use-optimal-row-height="false"/>
    </style:style>
    <style:style style:name="TableCell21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13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21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17" style:parent-style-name="內文" style:family="paragraph">
      <style:paragraph-properties fo:widows="2" fo:orphans="2" style:line-height-at-least="0in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2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2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2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3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32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2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36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23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3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3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44" style:family="table-row">
      <style:table-row-properties style:min-row-height="0.1979in" style:use-optimal-row-height="false"/>
    </style:style>
    <style:style style:name="TableCell24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4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47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2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5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52" style:family="table-cell">
      <style:table-cell-properties fo:border-top="0.0104in solid #CCCCCC" fo:border-left="0.0104in solid #CCCCCC" fo:border-bottom="0.0104in solid #000000" fo:border-right="0.0104in solid #CCCCCC" style:writing-mode="lr-tb" fo:padding-top="0in" fo:padding-left="0.0312in" fo:padding-bottom="0in" fo:padding-right="0.0312in"/>
    </style:style>
    <style:style style:name="P25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5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55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5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63" style:family="table-row">
      <style:table-row-properties style:min-row-height="0.1979in" style:use-optimal-row-height="false"/>
    </style:style>
    <style:style style:name="TableCell26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67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268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69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270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7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75" style:family="table-row">
      <style:table-row-properties style:min-row-height="0.1875in" style:use-optimal-row-height="false"/>
    </style:style>
    <style:style style:name="TableCell27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7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2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79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280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81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282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8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28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2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287" style:family="table-row">
      <style:table-row-properties style:min-row-height="0.1979in" style:use-optimal-row-height="false"/>
    </style:style>
    <style:style style:name="TableCell288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90" style:family="table-cell">
      <style:table-cell-properties fo:border="0.0104in solid #CCCCCC" style:writing-mode="lr-tb" fo:padding-top="0in" fo:padding-left="0.0312in" fo:padding-bottom="0in" fo:padding-right="0.0312in"/>
    </style:style>
    <style:style style:name="P2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92" style:family="table-cell">
      <style:table-cell-properties fo:border-top="0.0104in solid #CCCCCC" fo:border-left="0.0104in solid #CCCCCC" fo:border-bottom="0.0312in solid #FF0000" fo:border-right="0.0104in solid #CCCCCC" style:writing-mode="lr-tb" style:vertical-align="middle" fo:padding-top="0in" fo:padding-left="0.0312in" fo:padding-bottom="0in" fo:padding-right="0.0312in"/>
    </style:style>
    <style:style style:name="P29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94" style:family="table-cell">
      <style:table-cell-properties fo:border="0.0104in solid #CCCCCC" style:writing-mode="lr-tb" fo:padding-top="0in" fo:padding-left="0.0312in" fo:padding-bottom="0in" fo:padding-right="0.0312in"/>
    </style:style>
    <style:style style:name="P29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96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9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98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2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00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3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02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3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04" style:family="table-row">
      <style:table-row-properties style:min-row-height="0.1979in" style:use-optimal-row-height="false"/>
    </style:style>
    <style:style style:name="TableCell305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307" style:parent-style-name="內文" style:family="paragraph">
      <style:paragraph-properties fo:widows="2" fo:orphans="2" style:line-height-at-least="0in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13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31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15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3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17" style:family="table-cell">
      <style:table-cell-properties fo:border-top="0.0104in solid #CCCCCC" fo:border-left="0.0104in solid #CCCCCC" fo:border-bottom="0.0104in solid #000000" fo:border-right="0.0104in solid #CCCCCC" style:writing-mode="lr-tb" fo:padding-top="0in" fo:padding-left="0.0312in" fo:padding-bottom="0in" fo:padding-right="0.0312in"/>
    </style:style>
    <style:style style:name="P31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1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20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2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22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24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26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32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28" style:family="table-row">
      <style:table-row-properties style:min-row-height="0.1979in" style:use-optimal-row-height="false"/>
    </style:style>
    <style:style style:name="TableCell329" style:family="table-cell">
      <style:table-cell-properties fo:border-top="0.0104in solid #CCCCCC" fo:border-left="0.0104in solid #000000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32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35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38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fo:padding-top="0in" fo:padding-left="0.0312in" fo:padding-bottom="0in" fo:padding-right="0.0312in"/>
    </style:style>
    <style:style style:name="P33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4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41" style:parent-style-name="內文" style:family="paragraph">
      <style:paragraph-properties fo:widows="2" fo:orphans="2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4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43" style:family="table-cell">
      <style:table-cell-properties fo:border-top="0.0104in solid #CCCCCC" fo:border-left="0.0104in solid #CCCCCC" fo:border-bottom="0.0312in solid #FF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46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49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52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3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355" style:family="table-row">
      <style:table-row-properties style:min-row-height="0.1979in" style:use-optimal-row-height="false"/>
    </style:style>
    <style:style style:name="TableCell35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58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3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63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3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6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67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6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7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7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7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375" style:family="table-row">
      <style:table-row-properties style:min-row-height="0.1979in" style:use-optimal-row-height="false"/>
    </style:style>
    <style:style style:name="TableCell37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7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78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3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8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8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8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8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8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8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88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3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9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9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9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396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39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3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04" style:family="table-row">
      <style:table-row-properties style:min-row-height="0.1979in" style:use-optimal-row-height="false"/>
    </style:style>
    <style:style style:name="TableCell40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07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40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0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1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1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1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1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1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1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1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19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42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2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2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26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2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2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2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3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3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3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34" style:family="table-row">
      <style:table-row-properties style:min-row-height="0.1979in" style:use-optimal-row-height="false"/>
    </style:style>
    <style:style style:name="TableCell43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37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4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3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4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4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43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4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4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4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49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4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5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5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5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5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5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57" style:family="table-row">
      <style:table-row-properties style:min-row-height="0.1979in" style:use-optimal-row-height="false"/>
    </style:style>
    <style:style style:name="TableCell45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5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60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4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6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67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4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7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7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7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77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47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8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8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8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8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8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85" style:family="table-row">
      <style:table-row-properties style:min-row-height="0.1979in" style:use-optimal-row-height="false"/>
    </style:style>
    <style:style style:name="TableCell48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88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4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9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93" style:family="table-cell">
      <style:table-cell-properties fo:border-top="0.0104in solid #CCCCCC" fo:border-left="0.0104in solid #CCCCCC" fo:border-bottom="0.0104in solid #000000" fo:border-right="0.0104in solid #CCCCCC" style:writing-mode="lr-tb" fo:padding-top="0in" fo:padding-left="0.0312in" fo:padding-bottom="0in" fo:padding-right="0.0312in"/>
    </style:style>
    <style:style style:name="P4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9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496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49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4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04" style:family="table-row">
      <style:table-row-properties style:min-row-height="0.1979in" style:use-optimal-row-height="false"/>
    </style:style>
    <style:style style:name="TableCell50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08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509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10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511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1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516" style:family="table-row">
      <style:table-row-properties style:min-row-height="0.1875in" style:use-optimal-row-height="false"/>
    </style:style>
    <style:style style:name="TableCell51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20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521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22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523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2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528" style:family="table-row">
      <style:table-row-properties style:min-row-height="0.1979in" style:use-optimal-row-height="false"/>
    </style:style>
    <style:style style:name="TableCell529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53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31" style:family="table-cell">
      <style:table-cell-properties fo:border="0.0104in solid #CCCCCC" style:writing-mode="lr-tb" fo:padding-top="0in" fo:padding-left="0.0312in" fo:padding-bottom="0in" fo:padding-right="0.0312in"/>
    </style:style>
    <style:style style:name="P53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33" style:family="table-cell">
      <style:table-cell-properties fo:border-top="0.0104in solid #CCCCCC" fo:border-left="0.0104in solid #CCCCCC" fo:border-bottom="0.0312in solid #FF0000" fo:border-right="0.0104in solid #CCCCCC" style:writing-mode="lr-tb" style:vertical-align="middle" fo:padding-top="0in" fo:padding-left="0.0312in" fo:padding-bottom="0in" fo:padding-right="0.0312in"/>
    </style:style>
    <style:style style:name="P53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35" style:family="table-cell">
      <style:table-cell-properties fo:border="0.0104in solid #CCCCCC" style:writing-mode="lr-tb" fo:padding-top="0in" fo:padding-left="0.0312in" fo:padding-bottom="0in" fo:padding-right="0.0312in"/>
    </style:style>
    <style:style style:name="P5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37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5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39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54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41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54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43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5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45" style:family="table-row">
      <style:table-row-properties style:min-row-height="0.1979in" style:use-optimal-row-height="false"/>
    </style:style>
    <style:style style:name="TableCell546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548" style:parent-style-name="內文" style:family="paragraph">
      <style:paragraph-properties fo:widows="2" fo:orphans="2" style:line-height-at-least="0in"/>
    </style:style>
    <style:style style:name="T5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554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55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56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55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58" style:family="table-cell">
      <style:table-cell-properties fo:border-top="0.0104in solid #CCCCCC" fo:border-left="0.0104in solid #CCCCCC" fo:border-bottom="0.0104in solid #000000" fo:border-right="0.0104in solid #CCCCCC" style:writing-mode="lr-tb" fo:padding-top="0in" fo:padding-left="0.0312in" fo:padding-bottom="0in" fo:padding-right="0.0312in"/>
    </style:style>
    <style:style style:name="P5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61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5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63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5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65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56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67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5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69" style:family="table-row">
      <style:table-row-properties style:min-row-height="0.1979in" style:use-optimal-row-height="false"/>
    </style:style>
    <style:style style:name="TableCell570" style:family="table-cell">
      <style:table-cell-properties fo:border-top="0.0104in solid #CCCCCC" fo:border-left="0.0104in solid #000000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7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73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7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76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7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79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8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82" style:parent-style-name="內文" style:family="paragraph">
      <style:paragraph-properties fo:widows="2" fo:orphans="2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8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84" style:family="table-cell">
      <style:table-cell-properties fo:border-top="0.0104in solid #CCCCCC" fo:border-left="0.0104in solid #CCCCCC" fo:border-bottom="0.0312in solid #FF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87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90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594" style:family="table-cell">
      <style:table-cell-properties fo:border-top="0.0104in solid #CCCCCC" fo:border-left="0.0104in solid #CCCCCC" fo:border-bottom="0.0104in solid #000000" fo:border-right="0.0104in solid #000000" fo:background-color="#EBF1DE" style:writing-mode="lr-tb" style:vertical-align="middle" fo:padding-top="0in" fo:padding-left="0.0312in" fo:padding-bottom="0in" fo:padding-right="0.0312in"/>
    </style:style>
    <style:style style:name="P5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597" style:family="table-row">
      <style:table-row-properties style:min-row-height="0.1979in" style:use-optimal-row-height="false"/>
    </style:style>
    <style:style style:name="TableCell59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5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00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6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06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60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0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0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1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1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12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61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1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1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1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1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1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1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620" style:family="table-row">
      <style:table-row-properties style:min-row-height="0.1979in" style:use-optimal-row-height="false"/>
    </style:style>
    <style:style style:name="TableCell62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2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23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62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2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28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62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3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3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3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33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63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3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3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3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4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641" style:family="table-row">
      <style:table-row-properties style:min-row-height="0.1979in" style:use-optimal-row-height="false"/>
    </style:style>
    <style:style style:name="TableCell64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44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64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4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5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5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5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5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5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5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5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58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6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6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6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67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66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6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7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7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7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675" style:family="table-row">
      <style:table-row-properties style:min-row-height="0.1979in" style:use-optimal-row-height="false"/>
    </style:style>
    <style:style style:name="TableCell67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7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78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6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8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8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8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8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8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86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68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8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8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9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9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9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9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69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696" style:family="table-cell">
      <style:table-cell-properties fo:border-top="0.0104in solid #CCCCCC" fo:border-left="0.0104in solid #CCCCCC" fo:border-bottom="0.0104in solid #000000" fo:border-right="0.0312in solid #FF0000" style:writing-mode="lr-tb" style:vertical-align="middle" fo:padding-top="0in" fo:padding-left="0.0312in" fo:padding-bottom="0in" fo:padding-right="0.0312in"/>
    </style:style>
    <style:style style:name="P69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6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69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0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0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704" style:family="table-row">
      <style:table-row-properties style:min-row-height="0.1979in" style:use-optimal-row-height="false"/>
    </style:style>
    <style:style style:name="TableCell70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07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70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09" style:parent-style-name="內文" style:family="paragraph">
      <style:paragraph-properties fo:widows="2" fo:orphans="2" style:line-height-at-least="0in"/>
    </style:style>
    <style:style style:name="T71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1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1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1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1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1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1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1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1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2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2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2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2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2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25" style:parent-style-name="內文" style:family="paragraph">
      <style:paragraph-properties fo:widows="2" fo:orphans="2" style:line-height-at-least="0in"/>
    </style:style>
    <style:style style:name="T72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2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2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3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3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3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3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3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3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3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3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3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3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41" style:family="table-cell">
      <style:table-cell-properties fo:border-top="0.0104in solid #CCCCCC" fo:border-left="0.0104in solid #CCCCCC" fo:border-bottom="0.0104in solid #000000" fo:border-right="0.0312in solid #FF0000" style:writing-mode="lr-tb" fo:padding-top="0in" fo:padding-left="0.0312in" fo:padding-bottom="0in" fo:padding-right="0.0312in"/>
    </style:style>
    <style:style style:name="P74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4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4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4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4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4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4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5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5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5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5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5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5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5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5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58" style:family="table-cell">
      <style:table-cell-properties fo:border-top="0.0104in solid #CCCCCC" fo:border-left="0.0104in solid #CCCCCC" fo:border-bottom="0.0312in solid #FF0000" fo:border-right="0.0312in solid #FF0000" style:writing-mode="lr-tb" style:vertical-align="middle" fo:padding-top="0in" fo:padding-left="0.0312in" fo:padding-bottom="0in" fo:padding-right="0.0312in"/>
    </style:style>
    <style:style style:name="P75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6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6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6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6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766" style:family="table-row">
      <style:table-row-properties style:min-row-height="0.1979in" style:use-optimal-row-height="false"/>
    </style:style>
    <style:style style:name="TableCell76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69" style:family="table-cell">
      <style:table-cell-properties fo:border-top="0.0104in solid #CCCCCC" fo:border-left="0.0104in solid #CCCCCC" fo:border-bottom="0.0104in solid #000000" fo:border-right="0.0104in solid #000000" style:writing-mode="lr-tb" fo:padding-top="0in" fo:padding-left="0.0312in" fo:padding-bottom="0in" fo:padding-right="0.0312in"/>
    </style:style>
    <style:style style:name="P7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7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74" style:family="table-cell">
      <style:table-cell-properties fo:border-top="0.0104in solid #CCCCCC" fo:border-left="0.0104in solid #CCCCCC" fo:border-bottom="0.0104in solid #000000" fo:border-right="0.0104in solid #CCCCCC" style:writing-mode="lr-tb" fo:padding-top="0in" fo:padding-left="0.0312in" fo:padding-bottom="0in" fo:padding-right="0.0312in"/>
    </style:style>
    <style:style style:name="P7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76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77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77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8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8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8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78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8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785" style:family="table-row">
      <style:table-row-properties style:min-row-height="0.1979in" style:use-optimal-row-height="false"/>
    </style:style>
    <style:style style:name="TableCell78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7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89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790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91" style:family="table-cell">
      <style:table-cell-properties fo:border-top="0.0104in solid #CCCCCC" fo:border-left="0.0104in solid #CCCCCC" fo:border-bottom="0.0104in solid #000000" fo:border-right="0.0104in solid #000000" fo:background-color="#DCE6F2" style:writing-mode="lr-tb" style:vertical-align="middle" fo:padding-top="0in" fo:padding-left="0.0312in" fo:padding-bottom="0in" fo:padding-right="0.0312in"/>
    </style:style>
    <style:style style:name="P792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9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79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797" style:family="table-row">
      <style:table-row-properties style:min-row-height="0.1875in" style:use-optimal-row-height="false"/>
    </style:style>
    <style:style style:name="TableCell79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7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01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802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03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804" style:parent-style-name="內文" style:family="paragraph">
      <style:paragraph-properties fo:widows="2" fo:orphans="2" fo:text-align="end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0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0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09" style:family="table-row">
      <style:table-row-properties style:min-row-height="0.1979in" style:use-optimal-row-height="false"/>
    </style:style>
    <style:style style:name="TableCell810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1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12" style:family="table-cell">
      <style:table-cell-properties fo:border-top="0.0104in solid #CCCCCC" fo:border-left="0.0104in solid #CCCCCC" fo:border-bottom="0.0104in solid #000000" fo:border-right="0.0104in solid #CCCCCC" style:writing-mode="lr-tb" fo:padding-top="0in" fo:padding-left="0.0312in" fo:padding-bottom="0in" fo:padding-right="0.0312in"/>
    </style:style>
    <style:style style:name="P81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14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1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16" style:family="table-cell">
      <style:table-cell-properties fo:border-top="0.0104in solid #CCCCCC" fo:border-left="0.0104in solid #CCCCCC" fo:border-bottom="0.0104in solid #000000" fo:border-right="0.0104in solid #CCCCCC" style:writing-mode="lr-tb" fo:padding-top="0in" fo:padding-left="0.0312in" fo:padding-bottom="0in" fo:padding-right="0.0312in"/>
    </style:style>
    <style:style style:name="P81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18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1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20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2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22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24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826" style:family="table-row">
      <style:table-row-properties style:min-row-height="0.5729in" style:use-optimal-row-height="false"/>
    </style:style>
    <style:style style:name="TableCell827" style:family="table-cell">
      <style:table-cell-properties fo:border-top="0.0104in solid #CCCCCC" fo:border-left="0.0104in solid #000000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30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3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37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40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43" style:family="table-cell">
      <style:table-cell-properties fo:border-top="0.0104in solid #CCCCCC" fo:border-left="0.0104in solid #CCCCCC" fo:border-bottom="0.0104in solid #000000" fo:border-right="0.0104in solid #000000" fo:background-color="#E6E0EC" style:writing-mode="lr-tb" style:vertical-align="middle" fo:padding-top="0in" fo:padding-left="0.0312in" fo:padding-bottom="0in" fo:padding-right="0.0312in"/>
    </style:style>
    <style:style style:name="P8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46" style:family="table-row">
      <style:table-row-properties style:min-row-height="0.5937in" style:use-optimal-row-height="false"/>
    </style:style>
    <style:style style:name="TableCell84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4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849" style:parent-style-name="內文" style:family="paragraph">
      <style:paragraph-properties fo:widows="2" fo:orphans="2" style:line-height-at-least="0in"/>
    </style:style>
    <style:style style:name="T85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85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85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5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854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55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8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57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8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59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8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61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8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863" style:family="table-row">
      <style:table-row-properties style:min-row-height="0.1979in" style:use-optimal-row-height="false"/>
    </style:style>
    <style:style style:name="TableCell864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6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66" style:family="table-cell">
      <style:table-cell-properties fo:border-top="0.0104in solid #CCCCCC" fo:border-left="0.0104in solid #CCCCCC" fo:border-bottom="0.0104in solid #000000" fo:border-right="0.0104in solid #CCCCCC" style:writing-mode="lr-tb" fo:padding-top="0in" fo:padding-left="0.0312in" fo:padding-bottom="0in" fo:padding-right="0.0312in"/>
    </style:style>
    <style:style style:name="P86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68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6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70" style:family="table-cell">
      <style:table-cell-properties fo:border-top="0.0104in solid #CCCCCC" fo:border-left="0.0104in solid #CCCCCC" fo:border-bottom="0.0104in solid #000000" fo:border-right="0.0104in solid #CCCCCC" style:writing-mode="lr-tb" fo:padding-top="0in" fo:padding-left="0.0312in" fo:padding-bottom="0in" fo:padding-right="0.0312in"/>
    </style:style>
    <style:style style:name="P87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72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7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74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7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76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7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878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87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880" style:family="table-row">
      <style:table-row-properties style:min-row-height="0.5833in" style:use-optimal-row-height="false"/>
    </style:style>
    <style:style style:name="TableCell881" style:family="table-cell">
      <style:table-cell-properties fo:border-top="0.0104in solid #CCCCCC" fo:border-left="0.0104in solid #000000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84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87" style:family="table-cell">
      <style:table-cell-properties fo:border-top="0.0104in solid #CCCCCC" fo:border-left="0.0104in solid #CCCCCC" fo:border-bottom="0.0104in solid #000000" fo:border-right="0.0104in solid #000000" fo:background-color="#E6E0EC" style:writing-mode="lr-tb" style:vertical-align="middle" fo:padding-top="0in" fo:padding-left="0.0312in" fo:padding-bottom="0in" fo:padding-right="0.0312in"/>
    </style:style>
    <style:style style:name="P8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91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9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9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94" style:family="table-cell">
      <style:table-cell-properties fo:border-top="0.0104in solid #CCCCCC" fo:border-left="0.0104in solid #CCCCCC" fo:border-bottom="0.0104in solid #000000" fo:border-right="0.0104in solid #000000" fo:background-color="#E5DFEC" style:writing-mode="lr-tb" style:vertical-align="middle" fo:padding-top="0in" fo:padding-left="0.0312in" fo:padding-bottom="0in" fo:padding-right="0.0312in"/>
    </style:style>
    <style:style style:name="P89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897" style:family="table-cell">
      <style:table-cell-properties fo:border-top="0.0104in solid #CCCCCC" fo:border-left="0.0104in solid #CCCCCC" fo:border-bottom="0.0104in solid #000000" fo:border-right="0.0104in solid #000000" fo:background-color="#E6E0EC" style:writing-mode="lr-tb" style:vertical-align="middle" fo:padding-top="0in" fo:padding-left="0.0312in" fo:padding-bottom="0in" fo:padding-right="0.0312in"/>
    </style:style>
    <style:style style:name="P8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89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900" style:family="table-row">
      <style:table-row-properties style:min-row-height="0.7777in" style:use-optimal-row-height="false"/>
    </style:style>
    <style:style style:name="TableCell90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0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03" style:parent-style-name="內文" style:family="paragraph">
      <style:paragraph-properties fo:widows="2" fo:orphans="2" style:line-height-at-least="0in"/>
    </style:style>
    <style:style style:name="T90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90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90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0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0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09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9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11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91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13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91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15" style:family="table-cell">
      <style:table-cell-properties fo:border-top="0.0104in solid #CCCCCC" fo:border-left="0.0104in solid #CCCCCC" fo:border-bottom="0.0104in solid #000000" fo:border-right="0.0104in solid #000000" fo:background-color="#F2DCDB" style:writing-mode="lr-tb" style:vertical-align="middle" fo:padding-top="0in" fo:padding-left="0.0312in" fo:padding-bottom="0in" fo:padding-right="0.0312in"/>
    </style:style>
    <style:style style:name="P91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Row917" style:family="table-row">
      <style:table-row-properties style:min-row-height="0.1979in" style:use-optimal-row-height="false"/>
    </style:style>
    <style:style style:name="TableCell918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1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20" style:family="table-cell">
      <style:table-cell-properties fo:border="0.0104in solid #CCCCCC" style:writing-mode="lr-tb" fo:padding-top="0in" fo:padding-left="0.0312in" fo:padding-bottom="0in" fo:padding-right="0.0312in"/>
    </style:style>
    <style:style style:name="P92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22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2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24" style:family="table-cell">
      <style:table-cell-properties fo:border="0.0104in solid #CCCCCC" style:writing-mode="lr-tb" fo:padding-top="0in" fo:padding-left="0.0312in" fo:padding-bottom="0in" fo:padding-right="0.0312in"/>
    </style:style>
    <style:style style:name="P925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26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2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28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29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30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31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32" style:family="table-cell">
      <style:table-cell-properties fo:border="0.0104in solid #CCCCCC" style:writing-mode="lr-tb" style:vertical-align="middle" fo:padding-top="0in" fo:padding-left="0.0312in" fo:padding-bottom="0in" fo:padding-right="0.0312in"/>
    </style:style>
    <style:style style:name="P933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934" style:family="table-row">
      <style:table-row-properties style:min-row-height="0.1979in" style:use-optimal-row-height="false"/>
    </style:style>
    <style:style style:name="TableCell935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in" fo:padding-left="0.0312in" fo:padding-bottom="0in" fo:padding-right="0.0312in"/>
    </style:style>
    <style:style style:name="P9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938" style:family="table-row">
      <style:table-row-properties style:min-row-height="0.4583in" style:use-optimal-row-height="false"/>
    </style:style>
    <style:style style:name="TableCell939" style:family="table-cell">
      <style:table-cell-properties fo:border-top="0.0104in solid #CCCCCC" fo:border-left="0.0104in solid #000000" fo:border-bottom="0.0104in solid #000000" fo:border-right="0.0104in solid #000000" fo:background-color="#DDD9C3" style:writing-mode="lr-tb" style:vertical-align="middle" fo:padding-top="0in" fo:padding-left="0.0312in" fo:padding-bottom="0in" fo:padding-right="0.0312in"/>
    </style:style>
    <style:style style:name="P9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42" style:family="table-cell">
      <style:table-cell-properties fo:border-top="0.0104in solid #CCCCCC" fo:border-left="0.0104in solid #CCCCCC" fo:border-bottom="0.0104in solid #000000" fo:border-right="0.0104in solid #000000" fo:background-color="#DDD9C3" style:writing-mode="lr-tb" style:vertical-align="middle" fo:padding-top="0in" fo:padding-left="0.0312in" fo:padding-bottom="0in" fo:padding-right="0.0312in"/>
    </style:style>
    <style:style style:name="P94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45" style:family="table-cell">
      <style:table-cell-properties fo:border-top="0.0104in solid #CCCCCC" fo:border-left="0.0104in solid #CCCCCC" fo:border-bottom="0.0104in solid #000000" fo:border-right="0.0104in solid #000000" fo:background-color="#DDD9C3" style:writing-mode="lr-tb" style:vertical-align="middle" fo:padding-top="0in" fo:padding-left="0.0312in" fo:padding-bottom="0in" fo:padding-right="0.0312in"/>
    </style:style>
    <style:style style:name="P94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48" style:family="table-cell">
      <style:table-cell-properties fo:border-top="0.0104in solid #CCCCCC" fo:border-left="0.0104in solid #CCCCCC" fo:border-bottom="0.0104in solid #000000" fo:border-right="0.0104in solid #000000" fo:background-color="#DDD9C3" style:writing-mode="lr-tb" style:vertical-align="middle" fo:padding-top="0in" fo:padding-left="0.0312in" fo:padding-bottom="0in" fo:padding-right="0.0312in"/>
    </style:style>
    <style:style style:name="P949" style:parent-style-name="註釋標題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950" style:parent-style-name="內文" style:family="paragraph">
      <style:paragraph-properties fo:text-align="center" style:line-height-at-least="0in"/>
    </style:style>
    <style:style style:name="T95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52" style:parent-style-name="結語" style:family="paragraph">
      <style:paragraph-properties style:line-height-at-least="0in" fo:margin-left="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53" style:family="table-row">
      <style:table-row-properties style:min-row-height="0.3854in" style:use-optimal-row-height="false"/>
    </style:style>
    <style:style style:name="TableCell95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57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9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59" style:family="table-cell">
      <style:table-cell-properties fo:border-top="0.0104in solid #CCCCCC" fo:border-left="0.0104in solid #CCCCCC" fo:border-bottom="0.0104in solid #000000" fo:border-right="0.0104in solid #000000" fo:background-color="#FDEADA" style:writing-mode="lr-tb" style:vertical-align="middle" fo:padding-top="0in" fo:padding-left="0.0312in" fo:padding-bottom="0in" fo:padding-right="0.0312in"/>
    </style:style>
    <style:style style:name="P96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6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963" style:family="table-row">
      <style:table-row-properties style:min-row-height="0.3854in" style:use-optimal-row-height="false"/>
    </style:style>
    <style:style style:name="TableCell96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6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67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9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69" style:family="table-cell">
      <style:table-cell-properties fo:border-top="0.0104in solid #CCCCCC" fo:border-left="0.0104in solid #CCCCCC" fo:border-bottom="0.0104in solid #000000" fo:border-right="0.0104in solid #000000" fo:background-color="#FDEADA" style:writing-mode="lr-tb" style:vertical-align="middle" fo:padding-top="0in" fo:padding-left="0.0312in" fo:padding-bottom="0in" fo:padding-right="0.0312in"/>
    </style:style>
    <style:style style:name="P97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7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7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973" style:family="table-row">
      <style:table-row-properties style:min-row-height="0.3854in" style:use-optimal-row-height="false"/>
    </style:style>
    <style:style style:name="TableCell97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7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77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9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79" style:family="table-cell">
      <style:table-cell-properties fo:border-top="0.0104in solid #CCCCCC" fo:border-left="0.0104in solid #CCCCCC" fo:border-bottom="0.0104in solid #000000" fo:border-right="0.0104in solid #000000" fo:background-color="#FDEADA" style:writing-mode="lr-tb" style:vertical-align="middle" fo:padding-top="0in" fo:padding-left="0.0312in" fo:padding-bottom="0in" fo:padding-right="0.0312in"/>
    </style:style>
    <style:style style:name="P98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8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8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983" style:family="table-row">
      <style:table-row-properties style:min-row-height="0.3229in" style:use-optimal-row-height="false"/>
    </style:style>
    <style:style style:name="TableCell98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9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87" style:family="table-cell">
      <style:table-cell-properties fo:border-top="0.0104in solid #CCCCCC" fo:border-left="0.0104in solid #CCCCCC" fo:border-bottom="0.0104in solid #000000" fo:border-right="0.0104in solid #000000" fo:background-color="#DBEEF4" style:writing-mode="lr-tb" style:vertical-align="middle" fo:padding-top="0in" fo:padding-left="0.0312in" fo:padding-bottom="0in" fo:padding-right="0.0312in"/>
    </style:style>
    <style:style style:name="P9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89" style:family="table-cell">
      <style:table-cell-properties fo:border-top="0.0104in solid #CCCCCC" fo:border-left="0.0104in solid #CCCCCC" fo:border-bottom="0.0104in solid #000000" fo:border-right="0.0104in solid #000000" fo:background-color="#FDEADA" style:writing-mode="lr-tb" style:vertical-align="middle" fo:padding-top="0in" fo:padding-left="0.0312in" fo:padding-bottom="0in" fo:padding-right="0.0312in"/>
    </style:style>
    <style:style style:name="P990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9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.0312in" fo:padding-bottom="0in" fo:padding-right="0.0312in"/>
    </style:style>
    <style:style style:name="P992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9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7">
            <text:p text:style-name="P24">三、<text:s/>系級評鑑項目：系主任整體評分占10%(其教學、研究、服務(輔導)分數各為三分之一)，另各項評分占40%(每項配分最高20%、最低10%<text:s/>，系級總項次應於15至30項之間)。</text:p>
            <text:p text:style-name="P25">3. Department-Level Evaluation Items: Department Head Evaluation accounts for 10% (1/3 for Teaching, Research and Service (Counseling) points,<text:s/>respectively) of<text:s/>the overall<text:s/>score; each evaluation (from 10% - 20%, respectively; 15-30<text:s/>department-level<text:s/>items are required) accounts for 40%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  <table:table-cell>
            <text:p text:style-name="P25"/>
          </table:table-cell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>教學指標：教師自訂比例</text:p>
            <text:p text:style-name="P29"><text:span text:style-name="T30">Teaching Indicator:</text:span><text:span text:style-name="T31"><text:s/></text:span><text:span text:style-name="T32">Custom</text:span><text:span text:style-name="T33">ized</text:span><text:span text:style-name="T34"><text:s/>Ratio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←(請填入10-20之間數字)</text:p>
            <text:p text:style-name="P41">(Please fill in a number<text:s/>between 10<text:s/>and<text:s/>20)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檢查值須等於40%→</text:p>
            <text:p text:style-name="P46">Checksum must be 40%</text:p>
          </table:table-cell>
          <table:covered-table-cell/>
          <table:covered-table-cell/>
          <table:table-cell table:style-name="TableCell47" table:number-columns-spanned="3">
            <text:p text:style-name="P48">0%</text:p>
          </table:table-cell>
          <table:covered-table-cell/>
          <table:covered-table-cell/>
          <table:table-cell>
            <text:p text:style-name="P48"/>
          </table:table-cell>
          <table:table-cell>
            <text:p text:style-name="P48"/>
          </table:table-cell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項次</text:p>
            <text:p text:style-name="P52">Item No.</text:p>
          </table:table-cell>
          <table:table-cell table:style-name="TableCell53" table:number-columns-spanned="3">
            <text:p text:style-name="P54">項次內容</text:p>
            <text:p text:style-name="P55">Content</text:p>
          </table:table-cell>
          <table:covered-table-cell/>
          <table:covered-table-cell/>
          <table:table-cell table:style-name="TableCell56" table:number-columns-spanned="3">
            <text:p text:style-name="P57">配分</text:p>
            <text:p text:style-name="P58">Points</text:p>
          </table:table-cell>
          <table:covered-table-cell/>
          <table:covered-table-cell/>
          <table:table-cell table:style-name="TableCell59" table:number-columns-spanned="2">
            <text:p text:style-name="P60">說明:<text:line-break/>1.與中程校務發展計畫策略指標之相關性<text:line-break/>2.分數認定標準</text:p>
            <text:p text:style-name="P61">Description:</text:p>
            <text:p text:style-name="P62">1. In relation to strategic indicators of the medium-term university development project</text:p>
            <text:p text:style-name="P63">2. Point criteria</text:p>
          </table:table-cell>
          <table:covered-table-cell/>
          <table:table-cell table:style-name="TableCell64" table:number-columns-spanned="2">
            <text:p text:style-name="P65">自<text:line-break/>評<text:line-break/>分<text:line-break/>數</text:p>
            <text:p text:style-name="P66">Self-Evaluation Points</text:p>
          </table:table-cell>
          <table:covered-table-cell/>
          <table:table-cell table:style-name="TableCell67" table:number-columns-spanned="2">
            <text:p text:style-name="P68">檢<text:line-break/>核<text:line-break/>分<text:line-break/>數</text:p>
            <text:p text:style-name="P69">Approved Points</text:p>
          </table:table-cell>
          <table:covered-table-cell/>
          <table:table-cell table:style-name="TableCell70">
            <text:p text:style-name="P71">檢<text:line-break/>核<text:line-break/>單<text:line-break/>位<text:line-break/>核<text:line-break/>章</text:p>
            <text:p text:style-name="P72">Approval Stamp of Responsible Unit</text:p>
          </table:table-cell>
          <table:table-cell table:style-name="TableCell73" table:number-columns-spanned="3">
            <text:p text:style-name="P74">佐證編號(自T-P匯出者則不必附佐證資料)</text:p>
            <text:p text:style-name="P75">Supporting Number (No supporting data<text:s/>are<text:s/>required for exporting from T-P)</text:p>
          </table:table-cell>
          <table:covered-table-cell/>
          <table:covered-table-cell/>
          <table:table-cell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 table:number-columns-spanned="3">
            <text:p text:style-name="P80">參與系(所)舉辦之重大集會、會議、慶典與活動</text:p>
            <text:p text:style-name="P81">Attend department/graduate institute-level important occasions, meetings,<text:s/>festivals and activities.</text:p>
          </table:table-cell>
          <table:covered-table-cell/>
          <table:covered-table-cell/>
          <table:table-cell table:style-name="TableCell82" table:number-columns-spanned="3">
            <text:p text:style-name="P83">25</text:p>
          </table:table-cell>
          <table:covered-table-cell/>
          <table:covered-table-cell/>
          <table:table-cell table:style-name="TableCell84" table:number-columns-spanned="2">
            <text:p text:style-name="P85">1.<text:s/>每次15分<text:line-break/>2.<text:s/>檢附佐證，系(所)認定</text:p>
            <text:p text:style-name="P86">1. 15 points for 1 occasion.</text:p>
            <text:p text:style-name="P87">2.<text:s/>Please attach supporting documents for the department/graduate institute in charge<text:s/>to recognize your achievements.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>
            <text:p text:style-name="P95"/>
          </table:table-cell>
          <table:table-cell>
            <text:p text:style-name="P95"/>
          </table:table-cell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 table:number-columns-spanned="3">
            <text:p text:style-name="P100">1.<text:s/>開設並教授專業服務學習課程</text:p>
            <text:p text:style-name="P101">1.<text:s/>Launch and teach professional<text:s/>service learning courses.<text:line-break/>2.<text:s/>教授就業學程課程</text:p>
            <text:p text:style-name="P102">2. Teach<text:s/>courses of the<text:s/>employment<text:s/>program.<text:line-break/>3.<text:s/>配合系課程發展開設創新課程</text:p>
            <text:p text:style-name="P103">3. Launch creative courses in line with<text:s/>the<text:s/>departmental curriculum<text:s/>development.<text:line-break/>4.<text:s/>開設深碗課程</text:p>
            <text:soft-page-break/>
            <text:p text:style-name="P104">4. Launch<text:s/>in-depth<text:s/>courses.<text:line-break/>5.<text:s/>執行翻轉課程</text:p>
            <text:p text:style-name="P105">5. Launch<text:s/>flipped courses.<text:line-break/>6.<text:s/>開設微型課程</text:p>
            <text:p text:style-name="P106">6. Launch<text:s/>micro courses.<text:line-break/>7.<text:s/>課程落實跨領域教學、問題解決、行動導向、社會參與式的課程規劃與教學設計</text:p>
            <text:p text:style-name="P107">7.<text:s/>Course planning and teaching design focusing on interdisciplinary teaching, problem solving, action orientation,<text:s/>or social participation.<text:line-break/>8.<text:s/>擔任實習輔導老師</text:p>
            <text:p text:style-name="P108">8. Serve as a faculty supervisor for<text:s/>an<text:s/>internship.</text:p>
          </table:table-cell>
          <table:covered-table-cell/>
          <table:covered-table-cell/>
          <table:table-cell table:style-name="TableCell109" table:number-columns-spanned="3">
            <text:p text:style-name="P110">20</text:p>
          </table:table-cell>
          <table:covered-table-cell/>
          <table:covered-table-cell/>
          <table:table-cell table:style-name="TableCell111" table:number-columns-spanned="2">
            <text:p text:style-name="P112">IA00-7-0-12-WZ71【國際事務多元考照擴大就業計畫】<text:line-break/>IA00-3-0-7-0000【國事系學生英文訓練】<text:line-break/>IA00-7-0-12-WZ71【Multiple<text:s/>International Affairs<text:s/>Certificates<text:s/>for Creating More<text:s/>Job<text:s/>Opportunities】</text:p>
            <text:p text:style-name="P113">IA00-3-0-7-0000【English Training for<text:s/>Students of the<text:s/>Department of International Affairs】</text:p>
            <text:p text:style-name="P114"><text:line-break/>1.<text:s/>第1-7項每門10分</text:p>
            <text:soft-page-break/>
            <text:p text:style-name="P115">1. 10 points for 1 course stated in No.1-No.7.<text:line-break/>2.<text:s/>第1-7項多人授課分數採平均分配（授課教師自行協調）</text:p>
            <text:p text:style-name="P116">2.<text:s/>Points are allocated equally to all responsible teachers for 1 course stated in No.1-No.7<text:s/>(teachers shall reach an agreement<text:s/>on point allocation<text:s/>by themselves).<text:line-break/>3.<text:s/>第8項有訪視者：國內實習輔導老師，每次訪視可得5分；輔導學生進行海外實習，未實際進行訪視者，每輔導一人可得3分，實際進行海外訪視者，可得15分。</text:p>
            <text:p text:style-name="P117">3.<text:s/>For<text:s/>visits<text:s/>conducted in<text:s/>No.8: 5 points for 1 domestic visit;<text:s/>3 points for supervising 1 student for<text:s/>an<text:s/>overseas internship without any visits; 15 points for supervising 1 student for<text:s/>an<text:s/>overseas internship<text:s/>with visits.<text:line-break/>4.<text:s/>教師自行列舉，系(所)認定</text:p>
            <text:p text:style-name="P118">4.<text:s/>Any<text:s/>other achievements<text:s/>may be listed<text:s/>to<text:s/>be recognized by the department/graduate institute in charge.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 table:number-columns-spanned="3">
            <text:p text:style-name="P131">1.<text:s/>編撰可供教學使用並出版之教材</text:p>
            <text:p text:style-name="P132">1.<text:s/>Create publishable teaching materials.<text:line-break/>2.<text:s/>於教學實務研討會演講、展演、分享示範教學法、教材或教學經驗</text:p>
            <text:p text:style-name="P133">2.<text:s/>Give<text:s/>a<text:s/>speech, hold<text:s/>an<text:s/>exhibition,<text:s/>or share modeling, teaching materials or experience<text:s/>at<text:s/>teaching practice conferences.<text:line-break/>3.<text:s/>參與教學社群活動</text:p>
            <text:p text:style-name="P134">3.<text:s/>Participate in teaching community activities.</text:p>
          </table:table-cell>
          <table:covered-table-cell/>
          <table:covered-table-cell/>
          <table:table-cell table:style-name="TableCell135" table:number-columns-spanned="3">
            <text:p text:style-name="P136">15</text:p>
          </table:table-cell>
          <table:covered-table-cell/>
          <table:covered-table-cell/>
          <table:table-cell table:style-name="TableCell137" table:number-columns-spanned="2">
            <text:p text:style-name="P138">IA00-2-0-3-WZ22【跨領域教師成長研究社群】<text:line-break/>IA00-8-0-15-WZ81【國際事務專業課程深化策略】<text:line-break/>IA00-2-0-3-WZ22【Interdisciplinary Faculty Improvement Community】<text:line-break/>IA00-8-0-15-WZ81【Professional<text:s/>International Affairs Course<text:s/>Strengthening Strategy】</text:p>
            <text:p text:style-name="P139"><text:line-break/>1.<text:s/>第1項每案10分；多人編撰分數採平均分配（編撰教師自行協調）</text:p>
            <text:p text:style-name="P140">1. 10 points for 1<text:s/>publication<text:s/>stated in No.1; points will be allocated equally if<text:s/>it<text:s/>is written by multiple authors (authors shall reach an agreement<text:s/>on point allocation<text:s/>by<text:s/><text:soft-page-break/>themselves).<text:line-break/>2.<text:s/>第2~3項，每案10分</text:p>
            <text:p text:style-name="P141">2. 10 points for 1 activity stated in No.2-No.3.<text:line-break/>3.<text:s/>檢附佐證，系(所)認定</text:p>
            <text:p text:style-name="P142">3. Please attach supporting documents for the department/graduate institute in charge to recognize your achievements.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 table:number-columns-spanned="3">
            <text:p text:style-name="P155">1.<text:s/>支援學士/碩士學位學程課程</text:p>
            <text:p text:style-name="P156">1. Support courses of undergraduate/<text:s/>Master’s<text:s/>programs.<text:line-break/>2.<text:s/>擔任校內研究生論文指導教授</text:p>
            <text:p text:style-name="P157">2. Serve as<text:s/>a<text:s/>thesis<text:s/>advisor for a graduate student.<text:line-break/>3.<text:s/>擔任進修部課程或授課時間排在週末或夜間時段上課</text:p>
            <text:p text:style-name="P158">3.<text:s/>Teach courses<text:s/>in the<text:s/>Division of Continuing Education<text:s/>or<text:s/>offer evening or weekend courses.<text:line-break/>4.<text:s/>學期間提供學生補救/補充教學並有具體紀錄（無鐘點費）</text:p>
            <text:p text:style-name="P159">4.<text:s/>Provide remedial/supplementary teaching with written records (no hourly pay) during a semester.<text:line-break/>5.<text:s/>任教班級有特殊生須額外提供特殊教材與試卷或考試音檔者</text:p>
            <text:p text:style-name="P160">5.<text:s/>Provide specific teaching materials, test papers,<text:s/>or audio files for special students.<text:line-break/>6.<text:s/>教學評量平均值達3.5(含)以上者<text:s/></text:p>
            <text:p text:style-name="P161">6.<text:s/>Reach an average score of 3.5 or higher for Teaching Evaluation.</text:p>
          </table:table-cell>
          <table:covered-table-cell/>
          <table:covered-table-cell/>
          <table:table-cell table:style-name="TableCell162" table:number-columns-spanned="3">
            <text:p text:style-name="P163">35</text:p>
          </table:table-cell>
          <table:covered-table-cell/>
          <table:covered-table-cell/>
          <table:table-cell table:style-name="TableCell164" table:number-columns-spanned="2">
            <text:p text:style-name="P165">IA00-2-0-2-EI82【支援碩士學位學程、研究所課程】</text:p>
            <text:p text:style-name="P166">IA00-2-0-2-EI82【Support Courses of<text:s/>Master’s Programs/Graduate Institute】<text:line-break/><text:line-break/>1.<text:s/>第1項每門課10分</text:p>
            <text:p text:style-name="P167">1. 10 points for 1 course stated in No.1.<text:line-break/>2.<text:s/>第2項每指導1位學生</text:p>
            <text:p text:style-name="P168">10分；完成論文另加5分</text:p>
            <text:p text:style-name="P169">2.<text:s/>10 points for advising 1 student<text:s/>for<text:s/>No.2; 5 extra points for a completed thesis.<text:line-break/>3.<text:s/>第3項每學分加1分</text:p>
            <text:p text:style-name="P170">3.1 point<text:s/>for 1 course credit<text:s/>for<text:s/>No.3.<text:line-break/>4.<text:s/>第4項每小時2分</text:p>
            <text:p text:style-name="P171">4. 2 points per hour for No.4.<text:s/><text:line-break/>5.<text:s/>第5項每門課2分</text:p>
            <text:p text:style-name="P172">5. 2 points for 1 course stated in No.5.<text:line-break/>6.<text:s/>第6項得20分；高於全校平均再加5分</text:p>
            <text:p text:style-name="P173">6. 20 points for No.6; 5 extra points for a score greater than the overall average.<text:line-break/>7.<text:s/>教師自行列舉，系(所)認定</text:p>
            <text:p text:style-name="P174">7.<text:s/>Please list other achievements to be recognized by the department/graduate institute in charge.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 table:number-columns-spanned="3">
            <text:p text:style-name="P187">1.<text:s/>在社區大學、其他社教機構擔任課程教學</text:p>
            <text:p text:style-name="P188">1.<text:s/>Teach at any community college or<text:s/><text:soft-page-break/>other social institution.<text:line-break/>2.<text:s/>在本校推廣教育中心擔任課程教學</text:p>
            <text:p text:style-name="P189">2. Teach<text:s/>in<text:s/>the<text:s/>Division of Extension Education.<text:line-break/>3.<text:s/>在本校擔任替代課程、補救教學課程教學</text:p>
            <text:p text:style-name="P190">3.<text:s/>Teach a substitute course or provide remedial<text:s/>teaching.<text:line-break/>4.<text:s/>開發有學分之實習機會</text:p>
            <text:p text:style-name="P191">4.<text:s/>Develop internship opportunities<text:s/>with course credits.<text:line-break/>5.<text:s/>全英語授課</text:p>
            <text:p text:style-name="P192">5. Teach in English.</text:p>
          </table:table-cell>
          <table:covered-table-cell/>
          <table:covered-table-cell/>
          <table:table-cell table:style-name="TableCell193" table:number-columns-spanned="3">
            <text:p text:style-name="P194">20</text:p>
          </table:table-cell>
          <table:covered-table-cell/>
          <table:covered-table-cell/>
          <table:table-cell table:style-name="TableCell195" table:number-columns-spanned="2">
            <text:p text:style-name="P196">IA00-8-0-13-WZ81【國事系社會參與擴大視野計畫】</text:p>
            <text:p text:style-name="P197">IA00-8-0-13-WZ81【Social Participation and Vision Expansion Project of<text:s/>the<text:s/><text:soft-page-break/>Department of International Affairs】<text:line-break/><text:line-break/>1.<text:s/>第1~3項每2小時1分</text:p>
            <text:p text:style-name="P198">1. 1 point per 2 hours for No.1-No.3.<text:line-break/>2.<text:s/>第4項國內實習機會，每一位學生5分；海外實習機會，每一位學生10分</text:p>
            <text:p text:style-name="P199">2.<text:s/>5 points for 1 domestic internship; 10 points for 1 overseas internship.<text:line-break/>3.<text:s/>第5項開設符合本校「鼓勵教師全英語授課獎補助要點」所之課程，第4門課起(含第4門課)，每門10分。</text:p>
            <text:p text:style-name="P200">3.<text:s/>10 points for<text:s/>launching<text:s/>1 course<text:s/>(starting from the fourth course)<text:s/>in line with<text:s/>the<text:s/>English-Taught Course Subsidy Guidelines.<text:s/><text:line-break/>4.<text:s/>教師自行列舉，系(所)認定</text:p>
            <text:p text:style-name="P201">4.<text:s/>Any other achievements may be listed to be recognized by the department/graduate institute in charge.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 table:number-columns-spanned="3">
            <text:p text:style-name="P214">1.<text:s/>課程大綱準時上網。</text:p>
            <text:p text:style-name="P215">1. Upload<text:s/>syllabus<text:s/>on time.<text:line-break/>2.<text:s/>上傳教學教材於網路平台。</text:p>
            <text:p text:style-name="P216">2. Upload teaching materials to<text:s/>online platform.<text:line-break/>3.<text:s/>繳交期中預警學生名單（如無預警學生名單，則已於系統上確認）。</text:p>
            <text:p text:style-name="P217"><text:span text:style-name="T218">3. Submit<text:s/></text:span><text:span text:style-name="T219">midterm warning</text:span><text:span text:style-name="T220"><text:s/></text:span><text:span text:style-name="T221">student list<text:s/></text:span><text:span text:style-name="T222">(please confirm on the system if no warning is needed)</text:span><text:span text:style-name="T223"><text:line-break/>4.<text:s/></text:span><text:span text:style-name="T224">準時繳交學生學習成績，且無更改成績紀錄。</text:span></text:p>
            <text:p text:style-name="P225">4.<text:s/>Submit<text:s/>academic<text:s/>grades<text:s/>on time without any changes.<text:line-break/>5.<text:s/>未違反調、補課相關規定（包含期中、期末考週之考試及<text:soft-page-break/>上課規定）。</text:p>
            <text:p text:style-name="P226">5. Comply with<text:s/>regulations<text:s/>for makeup class or class rescheduling (including<text:s/>test<text:s/>rules of midterm/final exam week<text:s/>and class rules).<text:line-break/>6.<text:s/>教學意見調查結果達校方規定標準。</text:p>
            <text:p text:style-name="P227">6. Meet teaching evaluation questionnaire<text:s/>standards<text:s/>set by<text:s/>the<text:s/>University.<text:line-break/>7.<text:s/>符合留校8個半天及每週4小時office hours輔導學生之時段</text:p>
            <text:p text:style-name="P228">7.<text:s/>Comply with counseling service rules<text:s/>to<text:s/>stay at school for 8 half days and provide 4<text:s/>office hours per week.<text:line-break/>8.<text:s/>按時完成上課點名（線上點名）傳送</text:p>
            <text:p text:style-name="P229">8.<text:s/>Call the<text:s/>roll and submit<text:s/>results<text:s/>online<text:s/>on time.</text:p>
          </table:table-cell>
          <table:covered-table-cell/>
          <table:covered-table-cell/>
          <table:table-cell table:style-name="TableCell230" table:number-columns-spanned="3">
            <text:p text:style-name="P231">30</text:p>
          </table:table-cell>
          <table:covered-table-cell/>
          <table:covered-table-cell/>
          <table:table-cell table:style-name="TableCell232" table:number-columns-spanned="2">
            <text:p text:style-name="P233">1.<text:s/>每達成一項5分。<text:line-break/>2.<text:s/>教師自行列舉，系(所)認定</text:p>
            <text:p text:style-name="P234">1. 5 points for 1 achievement.</text:p>
            <text:p text:style-name="P235">2.<text:s/>Any other achievements may be listed to be recognized by the department/graduate institute in charge.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7</text:p>
          </table:table-cell>
          <table:table-cell table:style-name="TableCell247" table:number-columns-spanned="3">
            <text:p text:style-name="P248">其他</text:p>
            <text:p text:style-name="P249">Other</text:p>
          </table:table-cell>
          <table:covered-table-cell/>
          <table:covered-table-cell/>
          <table:table-cell table:style-name="TableCell250" table:number-columns-spanned="3">
            <text:p text:style-name="P251">5</text:p>
          </table:table-cell>
          <table:covered-table-cell/>
          <table:covered-table-cell/>
          <table:table-cell table:style-name="TableCell252" table:number-columns-spanned="2">
            <text:p text:style-name="P253">教師自行列舉，系(所)認定</text:p>
            <text:p text:style-name="P254">Any other achievements may be listed to be recognized by the department/graduate institute in charge.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9">
            <text:p text:style-name="P265">小計(若超過100分，以100分計)，如為負分以零分計</text:p>
            <text:p text:style-name="P266">Subtotal (For<text:s/>a<text:s/>score above 100 points, only 100 points will be given. If the score is below 0, no points will be giv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0</text:p>
          </table:table-cell>
          <table:covered-table-cell/>
          <table:table-cell table:style-name="TableCell269" table:number-columns-spanned="2">
            <text:p text:style-name="P270">0</text:p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>
            <text:p text:style-name="P274"/>
          </table:table-cell>
          <table:table-cell>
            <text:p text:style-name="P274"/>
          </table:table-cell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9">
            <text:p text:style-name="P277">(代碼A3)<text:s/>教學項目依自訂百分比計分(小計總分*教師自訂百分比)</text:p>
            <text:p text:style-name="P278">(Code A3) The teaching percentage is calculated out of customized<text:s/>ratio. (Subtotal*Customized<text:s/>Rat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0</text:p>
          </table:table-cell>
          <table:covered-table-cell/>
          <table:table-cell table:style-name="TableCell281" table:number-columns-spanned="2">
            <text:p text:style-name="P282">0</text:p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>
            <text:p text:style-name="P303"/>
          </table:table-cell>
          <table:table-cell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>研究指標：教師自訂比例</text:p>
            <text:p text:style-name="P307"><text:span text:style-name="T308">Research Indicator:</text:span><text:span text:style-name="T309"><text:s/></text:span><text:span text:style-name="T310">Custom</text:span><text:span text:style-name="T311">ized</text:span><text:span text:style-name="T312"><text:s/>Ratio</text:span></text:p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>←(請填入10-20之間數字)</text:p>
            <text:p text:style-name="P319">(Please fill in a number<text:s/>between<text:s/>10<text:s/>and<text:s/>20)</text:p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>
            <text:p text:style-name="P327"/>
          </table:table-cell>
          <table:table-cell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>
            <text:p text:style-name="P330">項次</text:p>
            <text:p text:style-name="P331">Item No.</text:p>
          </table:table-cell>
          <table:table-cell table:style-name="TableCell332" table:number-columns-spanned="4">
            <text:p text:style-name="P333">項次內容</text:p>
            <text:p text:style-name="P334">Content</text:p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>配分</text:p>
            <text:p text:style-name="P337">Points</text:p>
          </table:table-cell>
          <table:covered-table-cell/>
          <table:table-cell table:style-name="TableCell338" table:number-columns-spanned="2">
            <text:p text:style-name="P339">說明:<text:line-break/>1.與中程校務發展計畫策略指標之相關性<text:line-break/>2.分數認定標準</text:p>
            <text:p text:style-name="P340">Description:</text:p>
            <text:p text:style-name="P341">1. In relation to strategic indicators of the<text:s/><text:soft-page-break/>medium-term university development project</text:p>
            <text:p text:style-name="P342">2. Point criteria</text:p>
          </table:table-cell>
          <table:covered-table-cell/>
          <table:table-cell table:style-name="TableCell343" table:number-columns-spanned="2">
            <text:p text:style-name="P344">自<text:line-break/>評<text:line-break/>分<text:line-break/>數</text:p>
            <text:p text:style-name="P345">Self-Evaluation Points</text:p>
          </table:table-cell>
          <table:covered-table-cell/>
          <table:table-cell table:style-name="TableCell346" table:number-columns-spanned="2">
            <text:p text:style-name="P347">檢<text:line-break/>核<text:line-break/>分<text:line-break/>數</text:p>
            <text:p text:style-name="P348">Approved Points</text:p>
          </table:table-cell>
          <table:covered-table-cell/>
          <table:table-cell table:style-name="TableCell349">
            <text:p text:style-name="P350">檢<text:line-break/>核<text:line-break/>單<text:line-break/>位<text:line-break/>核<text:line-break/>章</text:p>
            <text:soft-page-break/>
            <text:p text:style-name="P351">Approval Stamp of Responsible Unit</text:p>
          </table:table-cell>
          <table:table-cell table:style-name="TableCell352" table:number-columns-spanned="3">
            <text:p text:style-name="P353">佐證編號(自T-P匯出者則不必附佐證資<text:soft-page-break/>料)</text:p>
            <text:p text:style-name="P354">Supporting Number (No supporting data<text:s/>are<text:s/>required for exporting from T-P)</text:p>
          </table:table-cell>
          <table:covered-table-cell/>
          <table:covered-table-cell/>
          <table:table-cell>
            <text:p text:style-name="P354"/>
          </table:table-cell>
          <table:table-cell>
            <text:p text:style-name="P354"/>
          </table:table-cell>
          <table:table-cell>
            <text:p text:style-name="P354"/>
          </table:table-cell>
        </table:table-row>
        <text:soft-page-break/>
        <table:table-row table:style-name="TableRow355">
          <table:table-cell table:style-name="TableCell356">
            <text:p text:style-name="P357">1</text:p>
          </table:table-cell>
          <table:table-cell table:style-name="TableCell358" table:number-columns-spanned="4">
            <text:p text:style-name="P359">參加校、院、系(所)、中心舉辦之教學與研究相關研習、訓練、進修並取得證書（證明）或資格者</text:p>
            <text:p text:style-name="P360">Participate in teaching or research workshops, training or improvement activities organized by the<text:s/>university/college/<text:s/>department/graduate institute/center to obtain<text:s/>a<text:s/>certificate (proof) or qualification</text:p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>30</text:p>
          </table:table-cell>
          <table:covered-table-cell/>
          <table:table-cell table:style-name="TableCell363" table:number-columns-spanned="2">
            <text:p text:style-name="P364">1.<text:s/>每參加1項20分<text:line-break/>2.<text:s/>檢附佐證，系(所)認定</text:p>
            <text:p text:style-name="P365">1. 20<text:s/>points for 1<text:s/>activity.</text:p>
            <text:p text:style-name="P366">2. Please attach supporting documents for the department/graduate institute in charge to recognize your achievements.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>
            <text:p text:style-name="P374"/>
          </table:table-cell>
          <table:table-cell>
            <text:p text:style-name="P374"/>
          </table:table-cell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P377">2</text:p>
          </table:table-cell>
          <table:table-cell table:style-name="TableCell378" table:number-columns-spanned="4">
            <text:p text:style-name="P379">1.<text:s/>前往相關產業研習</text:p>
            <text:p text:style-name="P380">1.<text:s/>Conduct<text:s/>an<text:s/>on-site industry<text:s/>study.<text:line-break/>2.<text:s/>取得校、院、系(所)、中心認可有效期間之專業證照</text:p>
            <text:p text:style-name="P381">2. Obtain<text:s/>a<text:s/>professional certificate recognized by the university/college/<text:s/>department/graduate institute/center during the effective period.<text:line-break/>3.<text:s/>獲學術研究、科技性或藝文性等獎項</text:p>
            <text:p text:style-name="P382">3.<text:s/>Receive<text:s/>an<text:s/>academic, science or art<text:s/>award.<text:line-break/>4.<text:s/>獲得發明專利</text:p>
            <text:p text:style-name="P383">4.<text:s/>Obtain an invention patent.<text:line-break/>5.<text:s/>擔任與專業相關之專題演講或展演</text:p>
            <text:p text:style-name="P384">5. Give a speech or hold an exhibition<text:s/>on<text:s/>a specific professional topic.<text:line-break/>6.<text:s/>擔任學術研討會引言人、主持人或講評<text:soft-page-break/>人</text:p>
            <text:p text:style-name="P385">6. Serve as<text:s/>an<text:s/>introducer, moderator or commentator<text:s/>at<text:s/>an academic conference.</text:p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>30</text:p>
          </table:table-cell>
          <table:covered-table-cell/>
          <table:table-cell table:style-name="TableCell388" table:number-columns-spanned="2">
            <text:p text:style-name="P389">IA00-7-0-10-EI70【師生實務增能及增進教師提升專長計畫】</text:p>
            <text:p text:style-name="P390">IA00-7-0-10-EI70【Faculty and Student Practical Skill Improvement and Faculty<text:s/>Specialty<text:s/>Enhancement Project】<text:line-break/><text:line-break/>1.<text:s/>第1項每小時0.25分</text:p>
            <text:p text:style-name="P391">1. 0.25 points per hour for No.1.<text:line-break/>2.<text:s/>第2項有效期間之政府證照每張15分；取得3年內之非政府證照每張10分</text:p>
            <text:p text:style-name="P392">2.<text:s/>15<text:s/>points for 1 certificate issued by the government during the effective period;<text:s/>10 points for 1 certificate issued by a non-governmental organization in 3 years<text:s/>for No.2.<text:line-break/>3.<text:s/>第3~4項每案20分</text:p>
            <text:p text:style-name="P393">3. 20 points for 1 achievement stated in No.3-No.4.<text:line-break/>4.<text:s/>第5~6項每案15分</text:p>
            <text:p text:style-name="P394">4. 15 points for 1 achievement stated in<text:s/><text:soft-page-break/>No.5-No.6.<text:line-break/>2.<text:s/>檢附佐證，系(所)認定</text:p>
            <text:p text:style-name="P395">2. Please attach supporting documents for the department/graduate institute in charge to recognize your achievements.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>
            <text:p text:style-name="P403"/>
          </table:table-cell>
          <table:table-cell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>3</text:p>
          </table:table-cell>
          <table:table-cell table:style-name="TableCell407" table:number-columns-spanned="4">
            <text:p text:style-name="P408">學術論文出版</text:p>
            <text:p text:style-name="P409">Academic Publication<text:line-break/>1.<text:s/>具ISBN國際標準書號且由大學出版社(academic press)出版</text:p>
            <text:p text:style-name="P410">或屬學術研究類專書</text:p>
            <text:p text:style-name="P411">1.<text:s/>A book<text:s/>with ISBN<text:s/>published by an<text:s/>academic press or<text:s/>a<text:s/>monograph<text:line-break/>2.<text:s/>發表於有審查制度之學術性學報、期刊論文</text:p>
            <text:p text:style-name="P412">2.<text:s/>Publish<text:s/>a<text:s/>paper in<text:s/>a<text:s/>bulletin or<text:s/>a<text:s/>journal with peer review system.<text:line-break/>3.<text:s/>具ISBN國際標準書號且正式出版之學術專書篇章或章節</text:p>
            <text:p text:style-name="P413">3.<text:s/>Publish<text:s/>an<text:s/>article or<text:s/>a<text:s/>chapter in a<text:s/>formal<text:s/>monograph with ISBN.</text:p>
            <text:p text:style-name="P414">4.<text:s/>具ISBN國際標準書號且由一般出版社(commercial press)出版之學術專書</text:p>
            <text:p text:style-name="P415">4.<text:s/>A monograph with ISBN published by a<text:s/>commercial press<text:line-break/>5.<text:s/>發表於學術性研討會論文（論文集）</text:p>
            <text:p text:style-name="P416">5. Present conference papers (proceedings).</text:p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>25</text:p>
          </table:table-cell>
          <table:covered-table-cell/>
          <table:table-cell table:style-name="TableCell419" table:number-columns-spanned="2">
            <text:p text:style-name="P420">IA00-8-0-15-WZ81【國際事務專業課程深化策略-教師出版】<text:line-break/>IA00-8-0-15-WZ81【Professional International Affairs Course Strengthening<text:s/>Strategy-Faculty Publication】<text:line-break/><text:line-break/>1.<text:s/>第1項每案25分（需標明文藻）。</text:p>
            <text:p text:style-name="P421">1. 25 points for 1 achievement stated in No.1 (Wenzao shall be<text:s/>indicated<text:s/>in<text:s/>such<text:s/>publication).<text:line-break/>2.<text:s/>第2~4項每案20分(需標明文藻)</text:p>
            <text:p text:style-name="P422">2. 20 points for 1 achievement stated in No.2-No.4<text:s/>(Wenzao shall be<text:s/>indicated<text:s/>in such publication).<text:line-break/>3.<text:s/>第5項，國內學術研討會每篇10分(需標明文藻)；國際學術研討會每篇15分(需標明文藻)</text:p>
            <text:p text:style-name="P423">3. 10 points for 1 domestic conference paper (Wenzao shall<text:s/>be<text:s/>indicated<text:s/>in such<text:s/>presentation); 15 points for 1 foreign conference paper (Wenzao shall be<text:s/>indicated<text:s/>in such presentation) for No.5.<text:line-break/>4.<text:s/>各項次之研究著作若為多人合著者，分數採平均分配</text:p>
            <text:p text:style-name="P424">4.<text:s/>If a publication is written by multiple authors, points will be allocated equally.<text:line-break/>5.<text:s/>檢附佐證，系(所)認定</text:p>
            <text:p text:style-name="P425">5. Please attach supporting documents for the department/graduate institute in charge to recognize your achievements.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>
            <text:p text:style-name="P433"/>
          </table:table-cell>
          <table:table-cell>
            <text:p text:style-name="P433"/>
          </table:table-cell>
          <table:table-cell>
            <text:p text:style-name="P433"/>
          </table:table-cell>
        </table:table-row>
        <table:table-row table:style-name="TableRow434">
          <table:table-cell table:style-name="TableCell435">
            <text:p text:style-name="P436">4</text:p>
          </table:table-cell>
          <table:table-cell table:style-name="TableCell437" table:number-columns-spanned="4">
            <text:p text:style-name="P438">1.<text:s/>申請教育部、科技<text:soft-page-break/>部，或政府相關部門課程教學、活動相關獎補助計畫</text:p>
            <text:p text:style-name="P439">1.<text:s/>Apply for<text:s/>a<text:s/>teaching<text:s/>or activity<text:s/>subsidy from<text:s/>the<text:s/>Ministry of Education,<text:s/>the<text:s/>Ministry of Science and Technology<text:s/>or other<text:s/>government agencies.<text:line-break/>2.<text:s/>申請校外各項私部門之競爭型經費計畫</text:p>
            <text:p text:style-name="P440">2.<text:s/>Compete<text:s/>for<text:s/>external projects<text:s/>from<text:s/>the<text:s/>private sector.</text:p>
          </table:table-cell>
          <table:covered-table-cell/>
          <table:covered-table-cell/>
          <table:covered-table-cell/>
          <table:table-cell table:style-name="TableCell441" table:number-columns-spanned="2">
            <text:p text:style-name="P442">30</text:p>
          </table:table-cell>
          <table:covered-table-cell/>
          <table:table-cell table:style-name="TableCell443" table:number-columns-spanned="2">
            <text:p text:style-name="P444">IA00-2-0-2-EI82【國事系教<text:soft-page-break/>師跨領域能量升級計畫】</text:p>
            <text:p text:style-name="P445">IA00-2-0-2-EI82【Faculty<text:s/>Interdisciplinary<text:s/>Competency Improvement Project of<text:s/>the<text:s/>Department of International Affairs】<text:line-break/><text:line-break/>1.<text:s/>獲通過者，計畫主持人每案30分，子計畫主持人每案15分，協同計畫主持人每案15分</text:p>
            <text:p text:style-name="P446">1.<text:s/>30 points for the<text:s/>principal<text:s/>investigator<text:s/>and 15 points for the collaborator<text:s/>of 1 approved project; 15 points for<text:s/>the principal investigator of 1<text:s/>approved<text:s/>subproject.<text:line-break/>2.<text:s/>未獲通過者，分數減半</text:p>
            <text:p text:style-name="P447">2. Half of the points will be given for 1 denied project.<text:line-break/>3.<text:s/>檢附佐證，系(所)認定</text:p>
            <text:p text:style-name="P448">3. Please attach supporting documents for the department/graduate institute in charge to recognize your achievements.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>
            <text:p text:style-name="P456"/>
          </table:table-cell>
          <table:table-cell>
            <text:p text:style-name="P456"/>
          </table:table-cell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P459">5</text:p>
          </table:table-cell>
          <table:table-cell table:style-name="TableCell460" table:number-columns-spanned="4">
            <text:p text:style-name="P461">1.<text:s/>執行產官學合作(研究)第二案</text:p>
            <text:p text:style-name="P462">1. Conduct<text:s/>your<text:s/>second<text:s/>academia-industry-<text:s/>government collaboration (research) project.<text:line-break/>2.<text:s/>執行科技部、教育部計畫第二案</text:p>
            <text:p text:style-name="P463">2. Conduct<text:s/>your<text:s/>second<text:s/>project<text:s/>of the<text:s/>Ministry of Science and Technology<text:s/>or<text:s/>the<text:s/>Ministry of Education.<text:line-break/>3.<text:s/>執行校內專題研究案</text:p>
            <text:p text:style-name="P464">3.<text:s/>Conduct<text:s/>an<text:s/>internal research project.</text:p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>30</text:p>
          </table:table-cell>
          <table:covered-table-cell/>
          <table:table-cell table:style-name="TableCell467" table:number-columns-spanned="2">
            <text:p text:style-name="P468">IA00-7-0-11-EI52【產學攜手合作專案計畫】</text:p>
            <text:p text:style-name="P469">IA00-7-0-11-EI52【Academia-Industry Collaboration Project】<text:line-break/><text:line-break/>1.<text:s/>第1項，總金額且為10萬元(含)以上，每案20分；5萬元(含)以上未達10萬者，每案10分；未達5萬元者，每案3分</text:p>
            <text:p text:style-name="P470">1.<text:s/>For No.1,<text:s/>20 points for 1 project<text:s/>worth<text:s/>NT$100,000 or<text:s/>more; 10 points for 1 project worth between<text:s/>NT$50,000<text:s/>and<text:s/>NT$100,000; 3 points for 1 project<text:s/>worth<text:s/>under<text:s/>NT$50,000.<text:line-break/>2.<text:s/>第2項，每案20分</text:p>
            <text:p text:style-name="P471">2. 20 points for 1 project stated in No.2.<text:line-break/>3.<text:s/>第3項，每案15分</text:p>
            <text:p text:style-name="P472">3. 15 points for 1 project stated in No.3.<text:line-break/>4.<text:s/>主持科技部、教育部等政府機關之專案研究案者，得列計主持人與共同主持人</text:p>
            <text:p text:style-name="P473">4.<text:s/>Principal investigator and<text:s/><text:soft-page-break/>co-principal investigator may both be rewarded for<text:s/>a research project of<text:s/>any government agency,<text:s/>such as<text:s/>the<text:s/>Ministry of Science and Technology or<text:s/>the<text:s/>Ministry of Education.<text:line-break/>5.<text:s/>其他專案研究/產學合作研究案，經費額度高於新台幣5萬元以上者，得加列共同主持人1位</text:p>
            <text:p text:style-name="P474">5. 1 extra co-principal investigator may be rewarded for any other research project/ academia-industry<text:s/>collaboration<text:s/>project with a budget<text:s/>of<text:s/>NT$50,000<text:s/>or more.<text:line-break/>6.<text:s/>第一作者/主持人：分數*1；第二作者/共同主持人：分數*0.5</text:p>
            <text:p text:style-name="P475">6. First Author/Principal Investigator: Point*1; Second Author/Co-Principal Investigator: Point*0.5<text:line-break/>7.<text:s/>檢附佐證，系(所)認定</text:p>
            <text:p text:style-name="P476">7. Please attach supporting documents for the department/graduate institute in charge to recognize your achievements.</text:p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>
            <text:p text:style-name="P484"/>
          </table:table-cell>
          <table:table-cell>
            <text:p text:style-name="P484"/>
          </table:table-cell>
          <table:table-cell>
            <text:p text:style-name="P484"/>
          </table:table-cell>
        </table:table-row>
        <table:table-row table:style-name="TableRow485">
          <table:table-cell table:style-name="TableCell486">
            <text:p text:style-name="P487">6</text:p>
          </table:table-cell>
          <table:table-cell table:style-name="TableCell488" table:number-columns-spanned="4">
            <text:p text:style-name="P489">其他</text:p>
            <text:p text:style-name="P490">Other</text:p>
          </table:table-cell>
          <table:covered-table-cell/>
          <table:covered-table-cell/>
          <table:covered-table-cell/>
          <table:table-cell table:style-name="TableCell491" table:number-columns-spanned="2">
            <text:p text:style-name="P492">5</text:p>
          </table:table-cell>
          <table:covered-table-cell/>
          <table:table-cell table:style-name="TableCell493" table:number-columns-spanned="2">
            <text:p text:style-name="P494">教師自行列舉，系(所)認定</text:p>
            <text:p text:style-name="P495">Any other achievements may be listed to be recognized by the department/graduate institute in charge.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>
            <text:p text:style-name="P503"/>
          </table:table-cell>
          <table:table-cell>
            <text:p text:style-name="P503"/>
          </table:table-cell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9">
            <text:p text:style-name="P506">小計(若超過100分，以100分計)，如為負分以零分計</text:p>
            <text:p text:style-name="P507">Subtotal (For<text:s/>a<text:s/>score above 100 points, only 100 points will be given. If the score is below 0, no points will be giv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">
            <text:p text:style-name="P509">0</text:p>
          </table:table-cell>
          <table:covered-table-cell/>
          <table:table-cell table:style-name="TableCell510" table:number-columns-spanned="2">
            <text:p text:style-name="P511">0</text:p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>
            <text:p text:style-name="P515"/>
          </table:table-cell>
          <table:table-cell>
            <text:p text:style-name="P515"/>
          </table:table-cell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9">
            <text:p text:style-name="P518">(代碼B3)<text:s/>研究項目依自訂百分比計分(小計總分*教師自訂百分比)</text:p>
            <text:p text:style-name="P519">(Code B3) The research percentage is calculated out of customized<text:s/>ratio. (Subtotal*Customized<text:s/>Rat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>0</text:p>
          </table:table-cell>
          <table:covered-table-cell/>
          <table:table-cell table:style-name="TableCell522" table:number-columns-spanned="2">
            <text:p text:style-name="P523">0</text:p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>
            <text:p text:style-name="P527"/>
          </table:table-cell>
          <table:table-cell>
            <text:p text:style-name="P527"/>
          </table:table-cell>
          <table:table-cell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>
            <text:p text:style-name="P544"/>
          </table:table-cell>
          <table:table-cell>
            <text:p text:style-name="P544"/>
          </table:table-cell>
          <table:table-cell>
            <text:p text:style-name="P544"/>
          </table:table-cell>
        </table:table-row>
        <table:table-row table:style-name="TableRow545">
          <table:table-cell table:style-name="TableCell546">
            <text:p text:style-name="P547">服務(輔導)指標：教師自訂比例</text:p>
            <text:p text:style-name="P548"><text:span text:style-name="T549">Service (Counseling) Indicator:</text:span><text:span text:style-name="T550"><text:s/></text:span><text:span text:style-name="T551">Custom</text:span><text:span text:style-name="T552">ized</text:span><text:span text:style-name="T553"><text:s/>Ratio</text:span></text:p>
          </table:table-cell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>
            <text:p text:style-name="P559">←(請填入10-20之間數字)</text:p>
            <text:p text:style-name="P560">(Please fill in a number<text:s/>between<text:s/>10<text:s/>and<text:s/>20)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  <table:table-cell>
            <text:p text:style-name="P568"/>
          </table:table-cell>
          <table:table-cell>
            <text:p text:style-name="P568"/>
          </table:table-cell>
          <table:table-cell>
            <text:p text:style-name="P568"/>
          </table:table-cell>
        </table:table-row>
        <table:table-row table:style-name="TableRow569">
          <table:table-cell table:style-name="TableCell570">
            <text:p text:style-name="P571">項次</text:p>
            <text:p text:style-name="P572">Item No.</text:p>
          </table:table-cell>
          <table:table-cell table:style-name="TableCell573" table:number-columns-spanned="4">
            <text:p text:style-name="P574">項次內容</text:p>
            <text:p text:style-name="P575">Content</text:p>
          </table:table-cell>
          <table:covered-table-cell/>
          <table:covered-table-cell/>
          <table:covered-table-cell/>
          <table:table-cell table:style-name="TableCell576" table:number-columns-spanned="3">
            <text:p text:style-name="P577">配分</text:p>
            <text:p text:style-name="P578">Points</text:p>
          </table:table-cell>
          <table:covered-table-cell/>
          <table:covered-table-cell/>
          <table:table-cell table:style-name="TableCell579">
            <text:p text:style-name="P580">說明:<text:line-break/>1.與中程校務發展計畫策略指標之相關性<text:line-break/><text:soft-page-break/>2.分數認定標準</text:p>
            <text:p text:style-name="P581">Description:</text:p>
            <text:p text:style-name="P582">1. In relation to strategic indicators of the medium-term university development project</text:p>
            <text:p text:style-name="P583">2. Point criteria</text:p>
          </table:table-cell>
          <table:table-cell table:style-name="TableCell584" table:number-columns-spanned="2">
            <text:p text:style-name="P585">自<text:line-break/>評<text:line-break/>分<text:line-break/><text:soft-page-break/>數</text:p>
            <text:p text:style-name="P586">Self-Evaluation Points</text:p>
          </table:table-cell>
          <table:covered-table-cell/>
          <table:table-cell table:style-name="TableCell587" table:number-columns-spanned="2">
            <text:p text:style-name="P588">檢<text:line-break/>核<text:line-break/>分<text:line-break/><text:soft-page-break/>數</text:p>
            <text:p text:style-name="P589">Approved Points</text:p>
          </table:table-cell>
          <table:covered-table-cell/>
          <table:table-cell table:style-name="TableCell590">
            <text:p text:style-name="P591">檢<text:line-break/>核<text:line-break/>單<text:line-break/><text:soft-page-break/>位<text:line-break/>核<text:line-break/>章</text:p>
            <text:p text:style-name="P592">Approval Stamp of Responsible Unit</text:p>
            <text:p text:style-name="P593"/>
          </table:table-cell>
          <table:table-cell table:style-name="TableCell594" table:number-columns-spanned="3">
            <text:p text:style-name="P595">佐證編號(自T-P匯<text:soft-page-break/>出者則不必附佐證資料)</text:p>
            <text:p text:style-name="P596">Supporting Number (No supporting data<text:s/>are<text:s/>required for exporting from T-P)</text:p>
          </table:table-cell>
          <table:covered-table-cell/>
          <table:covered-table-cell/>
          <table:table-cell>
            <text:p text:style-name="P596"/>
          </table:table-cell>
          <table:table-cell>
            <text:p text:style-name="P596"/>
          </table:table-cell>
          <table:table-cell>
            <text:p text:style-name="P596"/>
          </table:table-cell>
        </table:table-row>
        <text:soft-page-break/>
        <table:table-row table:style-name="TableRow597">
          <table:table-cell table:style-name="TableCell598">
            <text:p text:style-name="P599">1</text:p>
          </table:table-cell>
          <table:table-cell table:style-name="TableCell600" table:number-columns-spanned="4">
            <text:p text:style-name="P601">1.<text:s/>擔任系級中長程發展各項行動方案負責人</text:p>
            <text:p text:style-name="P602">1.<text:s/>Take charge of<text:s/>an action plan for mid/long-term<text:s/>departmental<text:s/>development.<text:line-break/>2.<text:s/>協助系級中程發展各項行動方案負責人推動活動</text:p>
            <text:p text:style-name="P603">2. Support an action plan for mid-term<text:s/>departmental<text:s/>development.</text:p>
          </table:table-cell>
          <table:covered-table-cell/>
          <table:covered-table-cell/>
          <table:covered-table-cell/>
          <table:table-cell table:style-name="TableCell604" table:number-columns-spanned="3">
            <text:p text:style-name="P605">30</text:p>
          </table:table-cell>
          <table:covered-table-cell/>
          <table:covered-table-cell/>
          <table:table-cell table:style-name="TableCell606">
            <text:p text:style-name="P607">IA00-【所有的各項系級中長程計畫均包含】</text:p>
            <text:p text:style-name="P608">IA00-【All<text:s/>Plans for<text:s/>the<text:s/>Mid/Long-Term<text:s/>Departmental Development Project】<text:line-break/><text:line-break/>1.<text:s/>第1項完成一項具體行動方案20分</text:p>
            <text:p text:style-name="P609">1. 20 points for completing 1 specific action plan<text:s/>for No.1.<text:line-break/>2.<text:s/>第2項完成一項具體行動方案10分</text:p>
            <text:p text:style-name="P610">2. 10 points for completing 1 specific action plan for No.2.<text:line-break/>3.<text:s/>教師自行列，系(所)認定</text:p>
            <text:p text:style-name="P611">3.<text:s/>Any other achievements may be listed to be recognized by the department/graduate institute in charge.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  <table:table-cell>
            <text:p text:style-name="P619"/>
          </table:table-cell>
          <table:table-cell>
            <text:p text:style-name="P619"/>
          </table:table-cell>
          <table:table-cell>
            <text:p text:style-name="P619"/>
          </table:table-cell>
        </table:table-row>
        <table:table-row table:style-name="TableRow620">
          <table:table-cell table:style-name="TableCell621">
            <text:p text:style-name="P622">2</text:p>
          </table:table-cell>
          <table:table-cell table:style-name="TableCell623" table:number-columns-spanned="4">
            <text:p text:style-name="P624">協助推動校、院、系(所)、中心業務(任務編組工作、各項委員會、小組委員、招生相關活動、聯繫系友會、研習會等)</text:p>
            <text:p text:style-name="P625">Support<text:s/>conducting<text:s/>university/college/department/graduate institute/center tasks (task force duties, serving as<text:s/>a<text:s/>member of a committee/team,<text:s/>student recruitment activities,<text:s/>contacting the<text:s/>departmental alumni association<text:s/>or conference<text:s/>attendees)</text:p>
          </table:table-cell>
          <table:covered-table-cell/>
          <table:covered-table-cell/>
          <table:covered-table-cell/>
          <table:table-cell table:style-name="TableCell626" table:number-columns-spanned="3">
            <text:p text:style-name="P627">30</text:p>
          </table:table-cell>
          <table:covered-table-cell/>
          <table:covered-table-cell/>
          <table:table-cell table:style-name="TableCell628">
            <text:p text:style-name="P629">IA00-1-0-1-WZ12【強化招生策略】</text:p>
            <text:p text:style-name="P630">IA00-1-0-1-WZ12【Student Recruitment Strategy Enhancement】<text:line-break/><text:line-break/>1.<text:s/>每完成一項10分<text:line-break/>2.<text:s/>檢附佐證，系(所)、認定</text:p>
            <text:p text:style-name="P631">1. 10 points for<text:s/>completing<text:s/>1<text:s/>task.</text:p>
            <text:p text:style-name="P632">2. Please attach supporting documents for the department/graduate institute in charge to recognize your achievements.</text:p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  <table:table-cell>
            <text:p text:style-name="P640"/>
          </table:table-cell>
          <table:table-cell>
            <text:p text:style-name="P640"/>
          </table:table-cell>
          <table:table-cell>
            <text:p text:style-name="P640"/>
          </table:table-cell>
        </table:table-row>
        <text:soft-page-break/>
        <table:table-row table:style-name="TableRow641">
          <table:table-cell table:style-name="TableCell642">
            <text:p text:style-name="P643">3</text:p>
          </table:table-cell>
          <table:table-cell table:style-name="TableCell644" table:number-columns-spanned="4">
            <text:p text:style-name="P645">1.擔任各級學校校外諮詢委員</text:p>
            <text:p text:style-name="P646">1. Serve as<text:s/>an<text:s/>external consultant of a school at any level.<text:line-break/>2.擔任各級學校訪視評鑑委員</text:p>
            <text:p text:style-name="P647">2. Serve as<text:s/>an<text:s/>evaluator of a school at any level.<text:line-break/>3.擔任國家考試命題、口試或閱卷委員</text:p>
            <text:p text:style-name="P648">3. Serve as<text:s/>a<text:s/>drafter,<text:s/>oral<text:s/>examiner or<text:s/>marker of<text:s/>a national exam.<text:line-break/>4.擔任校內外校級研習(討)會之專題演講者</text:p>
            <text:p text:style-name="P649">4.<text:s/>Serve as<text:s/>a<text:s/>keynote speaker<text:s/>at<text:s/>an internal/external university-level conference/seminar.<text:line-break/>5.<text:s/>擔任各級學校委員</text:p>
            <text:p text:style-name="P650">5. Serve as<text:s/>a<text:s/>committee member of a school at any level.<text:line-break/>6.<text:s/>擔任各級政府部門委員</text:p>
            <text:p text:style-name="P651">6.<text:s/>Serve as<text:s/>a<text:s/>member of a governmental department at any level.<text:line-break/>7.擔任校內、外研究生論文口試委員(不含指導教授)</text:p>
            <text:p text:style-name="P652">7.<text:s/>Serve as<text:s/>a<text:s/>member of an oral defense committee (not including thesis advisor) for an internal/external graduate student.<text:line-break/>8.<text:s/>擔任國內外學術期刊審查人</text:p>
            <text:p text:style-name="P653">8. Serve as<text:s/>a<text:s/>reviewer of a domestic/foreign journal.<text:line-break/>9.<text:s/>擔任國內外升等論文審查人</text:p>
            <text:p text:style-name="P654">9. Serve as<text:s/>a<text:s/>reviewer of a domestic/foreign promotion paper.<text:line-break/>10.擔任國內外研討會論文審查人/與談人</text:p>
            <text:p text:style-name="P655">10.<text:s/>Serve as<text:s/>a<text:s/><text:soft-page-break/>reviewer/panelist<text:s/>of a domestic/foreign conference paper.</text:p>
          </table:table-cell>
          <table:covered-table-cell/>
          <table:covered-table-cell/>
          <table:covered-table-cell/>
          <table:table-cell table:style-name="TableCell656" table:number-columns-spanned="3">
            <text:p text:style-name="P657">25</text:p>
          </table:table-cell>
          <table:covered-table-cell/>
          <table:covered-table-cell/>
          <table:table-cell table:style-name="TableCell658">
            <text:p text:style-name="P659">IA00-2-0-2-EI82【教師跨領域能量升級計畫】</text:p>
            <text:p text:style-name="P660">IA00-2-0-2-EI82【Faculty Interdisciplinary Competency Improvement Project】<text:line-break/><text:line-break/>1.<text:s/>第1~4項每次20分</text:p>
            <text:p text:style-name="P661">1. 20 points for 1 achievement stated in No.1-No.4.<text:line-break/>2.<text:s/>第5~6項每次15分</text:p>
            <text:p text:style-name="P662">2. 15 points for 1 achievement stated in No.5-No.6.<text:line-break/>3.<text:s/>第7項每次10分</text:p>
            <text:p text:style-name="P663">3. 10 points for 1 achievement stated in No.7.<text:line-break/>4.<text:s/>第8-9項15分</text:p>
            <text:p text:style-name="P664">4. 15 points for 1 achievement stated in No.8-No.9.<text:line-break/>5.<text:s/>第10項中文論文每篇10分;<text:s/>英文論文每篇15分</text:p>
            <text:p text:style-name="P665">5. 10 points for 1 Chinese paper; 15 points for 1 English paper<text:s/>for No.10.<text:line-break/>6.<text:s/>檢附佐證，系(所)認定</text:p>
            <text:p text:style-name="P666">6. Please attach supporting documents for the department/graduate institute in charge to recognize your achievements.</text:p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 table:number-columns-spanned="3">
            <text:p text:style-name="P674"/>
          </table:table-cell>
          <table:covered-table-cell/>
          <table:covered-table-cell/>
          <table:table-cell>
            <text:p text:style-name="P674"/>
          </table:table-cell>
          <table:table-cell>
            <text:p text:style-name="P674"/>
          </table:table-cell>
          <table:table-cell>
            <text:p text:style-name="P674"/>
          </table:table-cell>
        </table:table-row>
        <table:table-row table:style-name="TableRow675">
          <table:table-cell table:style-name="TableCell676">
            <text:p text:style-name="P677">4</text:p>
          </table:table-cell>
          <table:table-cell table:style-name="TableCell678" table:number-columns-spanned="4">
            <text:p text:style-name="P679">1.<text:s/>擔任政府組織、教師團體之學會組織、NGO/NPO之委員或幹部</text:p>
            <text:p text:style-name="P680">1. Serve as<text:s/>a<text:s/>member or staff of a governmental organization, teacher association or NGO/NPO.<text:line-break/>2.<text:s/>擔任相關產業公司之顧問、輔導或學界代表之董、監事</text:p>
            <text:p text:style-name="P681">2.<text:s/>Serve as<text:s/>an<text:s/>advisor, consultant or academic director/supervisor<text:s/>of<text:s/>a company.<text:line-break/>3.<text:s/>擔任縣市級以上學(協)會理監事、董事或幹事</text:p>
            <text:p text:style-name="P682">3.<text:s/>Serve as a director, supervisor or officer of a county/city association/society.<text:line-break/>4.<text:s/>獲得服務性、輔導性、教學相關獎項</text:p>
            <text:p text:style-name="P683">4.<text:s/>Receive<text:s/>a<text:s/>service, counseling or<text:s/>teaching award.</text:p>
          </table:table-cell>
          <table:covered-table-cell/>
          <table:covered-table-cell/>
          <table:covered-table-cell/>
          <table:table-cell table:style-name="TableCell684" table:number-columns-spanned="3">
            <text:p text:style-name="P685">30</text:p>
          </table:table-cell>
          <table:covered-table-cell/>
          <table:covered-table-cell/>
          <table:table-cell table:style-name="TableCell686">
            <text:p text:style-name="P687">IA00-2-0-2-EI82【教師跨領域能量升級計畫】</text:p>
            <text:p text:style-name="P688">IA00-2-0-2-EI82【Faculty Interdisciplinary Competency Improvement Project】<text:line-break/><text:line-break/>1.<text:s/>第1~3項每項組織每年20分</text:p>
            <text:p text:style-name="P689">1. 20 points for<text:s/>serving<text:s/>1 organization stated in No.1-No.3<text:s/>for 1 year.<text:line-break/>2.<text:s/>第4項<text:line-break/>國際：30分；<text:line-break/>全國：20分；<text:line-break/>區域：15分；<text:line-break/>校內：10分。</text:p>
            <text:p text:style-name="P690">2. No.4</text:p>
            <text:p text:style-name="P691">International: 30 points</text:p>
            <text:p text:style-name="P692">National: 20 points</text:p>
            <text:p text:style-name="P693">Regional: 15 points</text:p>
            <text:p text:style-name="P694">Internal: 10 points<text:line-break/>3.<text:s/>檢附佐證，系(所)認定</text:p>
            <text:p text:style-name="P695">3. Please attach supporting documents for the department/graduate institute in charge to recognize your achievements.</text:p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 table:number-columns-spanned="3">
            <text:p text:style-name="P703"/>
          </table:table-cell>
          <table:covered-table-cell/>
          <table:covered-table-cell/>
          <table:table-cell>
            <text:p text:style-name="P703"/>
          </table:table-cell>
          <table:table-cell>
            <text:p text:style-name="P703"/>
          </table:table-cell>
          <table:table-cell>
            <text:p text:style-name="P703"/>
          </table:table-cell>
        </table:table-row>
        <table:table-row table:style-name="TableRow704">
          <table:table-cell table:style-name="TableCell705">
            <text:p text:style-name="P706">5</text:p>
          </table:table-cell>
          <table:table-cell table:style-name="TableCell707" table:number-columns-spanned="4">
            <text:p text:style-name="P708">1.<text:s/>擔任院、系(所)、中心學生組織指(輔)導老師(系、科學生會)</text:p>
            <text:p text:style-name="P709"><text:span text:style-name="T710">1.</text:span><text:span text:style-name="T711"><text:s/></text:span><text:span text:style-name="T712">Serve as<text:s/></text:span><text:span text:style-name="T713">an</text:span><text:span text:style-name="T714"><text:s/>advisor of<text:s/></text:span><text:span text:style-name="T715">a college/department/graduate institute/center</text:span><text:span text:style-name="T716"><text:s/>student<text:s/></text:span><text:span text:style-name="T717">organization (e.g.<text:s/></text:span><text:span text:style-name="T718">departmental<text:s/></text:span><text:span text:style-name="T719">student association).</text:span><text:span text:style-name="T720"><text:line-break/>2.<text:s/></text:span><text:span text:style-name="T721">擔任國際合作交流教師</text:span><text:span text:style-name="T722">(</text:span><text:span text:style-name="T723">無津貼</text:span><text:span text:style-name="T724">)</text:span></text:p>
            <text:p text:style-name="P725"><text:span text:style-name="T726">2.</text:span><text:span text:style-name="T727"><text:s/></text:span><text:span text:style-name="T728">Serve as<text:s/></text:span><text:span text:style-name="T729">an<text:s/></text:span><text:span text:style-name="T730">international exchange teacher (no payment)</text:span><text:span text:style-name="T731">.</text:span><text:span text:style-name="T732"><text:line-break/>3.<text:s/></text:span><text:span text:style-name="T733">畢業公演指導老師</text:span></text:p>
            <text:p text:style-name="P734">3.<text:s/>Serve as<text:s/>an<text:s/>advisor<text:s/>of a<text:s/>graduation play.<text:line-break/>4.<text:s/>指導四技部學生畢業專題/論文</text:p>
            <text:p text:style-name="P735">4. Serve as<text:s/>an<text:s/>advisor of<text:s/>a<text:s/>graduation project for<text:s/>a<text:s/>4-year<text:s/>college<text:s/>program<text:s/>student.<text:line-break/>5.<text:s/>為學生撰寫申請大<text:soft-page-break/>學、研究所或工作或獎學金之推薦函</text:p>
            <text:p text:style-name="P736">5.<text:s/>Write<text:s/>a<text:s/>recommendation letter for a student applying for a university, graduate institute, job or scholarship.<text:line-break/>6.<text:s/>指導學生參加競賽獲獎</text:p>
            <text:p text:style-name="P737">6. Coach students<text:s/>to<text:s/>win a<text:s/>competition.<text:line-break/>7.<text:s/>以文藻名義至國外學校、學術單位進行國際學術交流活動</text:p>
            <text:p text:style-name="P738">7.<text:s/>Participate in international academic activities to interact with foreign schools or academic institutions on behalf of Wenzao.</text:p>
          </table:table-cell>
          <table:covered-table-cell/>
          <table:covered-table-cell/>
          <table:covered-table-cell/>
          <table:table-cell table:style-name="TableCell739" table:number-columns-spanned="3">
            <text:p text:style-name="P740">30</text:p>
          </table:table-cell>
          <table:covered-table-cell/>
          <table:covered-table-cell/>
          <table:table-cell table:style-name="TableCell741">
            <text:p text:style-name="P742">IA00-2-0-5-0000【導師身教與服務學習之落實】<text:line-break/>IA00-2-0-4-0000【擴大學生國際事務專業學養計畫】</text:p>
            <text:p text:style-name="P743">IA00-2-0-5-0000【Fulfillment of<text:s/>Setting Examples and<text:s/>Service Learning Duties as<text:s/>a<text:s/>Homeroom Teacher】<text:line-break/>IA00-2-0-4-0000【International Affairs Competency Development Project】</text:p>
            <text:p text:style-name="P744"><text:line-break/>1.<text:s/>第1~2項擔任1年10分，1學期*0.5</text:p>
            <text:p text:style-name="P745">1. 10 points for<text:s/>1-year<text:s/>term for<text:s/>No.1-No.2; 1 semester*0.5.<text:line-break/>2.<text:s/>第3項5分</text:p>
            <text:p text:style-name="P746">2. 5 points for No.3.<text:line-break/>3.<text:s/>第4項，每指導一位學生得5分</text:p>
            <text:p text:style-name="P747">3. 5 points for advising 1 student for No.4.<text:line-break/><text:soft-page-break/>4.<text:s/>第5項，每份4分</text:p>
            <text:p text:style-name="P748">4. 4 points for 1 letter for No.5.<text:line-break/>5.<text:s/>第6項，獲獎者:<text:line-break/>國際競賽：30分；<text:line-break/>全國競賽：20分;<text:s/><text:line-break/>區域競賽：15分;<text:s/><text:line-break/>校內競賽：10分<text:line-break/>未獲獎者，半分數*0.5</text:p>
            <text:p text:style-name="P749">5. If<text:s/>students<text:s/>win<text:s/>for No.6:</text:p>
            <text:p text:style-name="P750">International:<text:s/>30 points</text:p>
            <text:p text:style-name="P751">National:<text:s/>20<text:s/>points</text:p>
            <text:p text:style-name="P752">Regional:<text:s/>15 points</text:p>
            <text:p text:style-name="P753">Internal: 10 points</text:p>
            <text:p text:style-name="P754">No win: point*0.5</text:p>
            <text:p text:style-name="P755">6.<text:s/>第7項20分</text:p>
            <text:p text:style-name="P756">6. 20 points for activities stated in No.7.<text:line-break/>7.<text:s/>檢附佐證，系(所)認定</text:p>
            <text:p text:style-name="P757">7. Please attach supporting documents for the department/graduate institute in charge to recognize your achievements.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 table:number-columns-spanned="3">
            <text:p text:style-name="P765"/>
          </table:table-cell>
          <table:covered-table-cell/>
          <table:covered-table-cell/>
          <table:table-cell>
            <text:p text:style-name="P765"/>
          </table:table-cell>
          <table:table-cell>
            <text:p text:style-name="P765"/>
          </table:table-cell>
          <table:table-cell>
            <text:p text:style-name="P765"/>
          </table:table-cell>
        </table:table-row>
        <table:table-row table:style-name="TableRow766">
          <table:table-cell table:style-name="TableCell767">
            <text:p text:style-name="P768">6</text:p>
          </table:table-cell>
          <table:table-cell table:style-name="TableCell769" table:number-columns-spanned="4">
            <text:p text:style-name="P770">其他</text:p>
            <text:p text:style-name="P771">Other</text:p>
          </table:table-cell>
          <table:covered-table-cell/>
          <table:covered-table-cell/>
          <table:covered-table-cell/>
          <table:table-cell table:style-name="TableCell772" table:number-columns-spanned="3">
            <text:p text:style-name="P773">5</text:p>
          </table:table-cell>
          <table:covered-table-cell/>
          <table:covered-table-cell/>
          <table:table-cell table:style-name="TableCell774">
            <text:p text:style-name="P775">教師自行列舉，系(所)認定</text:p>
            <text:p text:style-name="P776">Any other achievements may be listed to be recognized by the department/graduate institute in charge.</text:p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 table:number-columns-spanned="3">
            <text:p text:style-name="P784"/>
          </table:table-cell>
          <table:covered-table-cell/>
          <table:covered-table-cell/>
          <table:table-cell>
            <text:p text:style-name="P784"/>
          </table:table-cell>
          <table:table-cell>
            <text:p text:style-name="P784"/>
          </table:table-cell>
          <table:table-cell>
            <text:p text:style-name="P784"/>
          </table:table-cell>
        </table:table-row>
        <table:table-row table:style-name="TableRow785">
          <table:table-cell table:style-name="TableCell786" table:number-columns-spanned="9">
            <text:p text:style-name="P787">小計(若超過100分，以100分計)，如為負分以零分計</text:p>
            <text:p text:style-name="P788">Subtotal (For<text:s/>a<text:s/>score above 100 points, only 100 points will be given. If the score is below 0, no points will be giv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2">
            <text:p text:style-name="P790">0</text:p>
          </table:table-cell>
          <table:covered-table-cell/>
          <table:table-cell table:style-name="TableCell791" table:number-columns-spanned="2">
            <text:p text:style-name="P792">0</text:p>
          </table:table-cell>
          <table:covered-table-cell/>
          <table:table-cell table:style-name="TableCell793">
            <text:p text:style-name="P794"/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  <table:table-cell>
            <text:p text:style-name="P796"/>
          </table:table-cell>
          <table:table-cell>
            <text:p text:style-name="P796"/>
          </table:table-cell>
          <table:table-cell>
            <text:p text:style-name="P796"/>
          </table:table-cell>
        </table:table-row>
        <table:table-row table:style-name="TableRow797">
          <table:table-cell table:style-name="TableCell798" table:number-columns-spanned="9">
            <text:p text:style-name="P799">(代碼C3)<text:s/>服務(輔導)項目依自訂百分比計分(小計總分*教師自訂百分比)</text:p>
            <text:p text:style-name="P800">(Code C3) The service (counseling) percentage is calculated out of customized<text:s/>ratio. (Subtotal*Customized<text:s/>Rat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2">
            <text:p text:style-name="P802">0</text:p>
          </table:table-cell>
          <table:covered-table-cell/>
          <table:table-cell table:style-name="TableCell803" table:number-columns-spanned="2">
            <text:p text:style-name="P804">0</text:p>
          </table:table-cell>
          <table:covered-table-cell/>
          <table:table-cell table:style-name="TableCell805">
            <text:p text:style-name="P806"/>
          </table:table-cell>
          <table:table-cell table:style-name="TableCell807" table:number-columns-spanned="3">
            <text:p text:style-name="P808"/>
          </table:table-cell>
          <table:covered-table-cell/>
          <table:covered-table-cell/>
          <table:table-cell>
            <text:p text:style-name="P808"/>
          </table:table-cell>
          <table:table-cell>
            <text:p text:style-name="P808"/>
          </table:table-cell>
          <table:table-cell>
            <text:p text:style-name="P808"/>
          </table:table-cell>
        </table:table-row>
        <table:table-row table:style-name="TableRow809"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 table:number-columns-spanned="3">
            <text:p text:style-name="P825"/>
          </table:table-cell>
          <table:covered-table-cell/>
          <table:covered-table-cell/>
          <table:table-cell>
            <text:p text:style-name="P825"/>
          </table:table-cell>
          <table:table-cell>
            <text:p text:style-name="P825"/>
          </table:table-cell>
          <table:table-cell>
            <text:p text:style-name="P825"/>
          </table:table-cell>
        </table:table-row>
        <table:table-row table:style-name="TableRow826">
          <table:table-cell table:style-name="TableCell827" table:number-columns-spanned="2">
            <text:p text:style-name="P828">項目</text:p>
            <text:p text:style-name="P829">Item</text:p>
          </table:table-cell>
          <table:covered-table-cell/>
          <table:table-cell table:style-name="TableCell830">
            <text:p text:style-name="P831">分數(最高100分)</text:p>
            <text:p text:style-name="P832">Points (Maximum: 100 Points)</text:p>
          </table:table-cell>
          <table:table-cell table:style-name="TableCell833" table:number-columns-spanned="4">
            <text:p text:style-name="P834">得分占總分比例10%</text:p>
            <text:p text:style-name="P835">Percentage of Overall Score</text:p>
            <text:p text:style-name="P836">10%</text:p>
          </table:table-cell>
          <table:covered-table-cell/>
          <table:covered-table-cell/>
          <table:covered-table-cell/>
          <table:table-cell table:style-name="TableCell837" table:number-columns-spanned="2">
            <text:p text:style-name="P838">教學項得分(代碼A4)</text:p>
            <text:p text:style-name="P839">Teaching Points (Code A4)</text:p>
          </table:table-cell>
          <table:covered-table-cell/>
          <table:table-cell table:style-name="TableCell840" table:number-columns-spanned="4">
            <text:p text:style-name="P841">研究項得分(代碼B4)</text:p>
            <text:p text:style-name="P842">Research Points (Code B4)</text:p>
          </table:table-cell>
          <table:covered-table-cell/>
          <table:covered-table-cell/>
          <table:covered-table-cell/>
          <table:table-cell table:style-name="TableCell843" table:number-columns-spanned="4">
            <text:p text:style-name="P844">服務(輔導)項得分(代碼C4)</text:p>
            <text:p text:style-name="P845">Service (Counseling) Points (Code C4)</text:p>
          </table:table-cell>
          <table:covered-table-cell/>
          <table:covered-table-cell/>
          <table:covered-table-cell/>
          <table:table-cell>
            <text:p text:style-name="P845"/>
          </table:table-cell>
          <table:table-cell>
            <text:p text:style-name="P845"/>
          </table:table-cell>
          <table:table-cell>
            <text:p text:style-name="P845"/>
          </table:table-cell>
        </table:table-row>
        <table:table-row table:style-name="TableRow846">
          <table:table-cell table:style-name="TableCell847" table:number-columns-spanned="2">
            <text:p text:style-name="P848">系主任總體評分</text:p>
            <text:p text:style-name="P849"><text:span text:style-name="T850">Overall Score from<text:s/></text:span><text:span text:style-name="T851">the<text:s/></text:span><text:span text:style-name="T852">Department Head</text:span></text:p>
          </table:table-cell>
          <table:covered-table-cell/>
          <table:table-cell table:style-name="TableCell853">
            <text:p text:style-name="P854">100</text:p>
          </table:table-cell>
          <table:table-cell table:style-name="TableCell855" table:number-columns-spanned="4">
            <text:p text:style-name="P856">10</text:p>
          </table:table-cell>
          <table:covered-table-cell/>
          <table:covered-table-cell/>
          <table:covered-table-cell/>
          <table:table-cell table:style-name="TableCell857" table:number-columns-spanned="2">
            <text:p text:style-name="P858">3.33</text:p>
          </table:table-cell>
          <table:covered-table-cell/>
          <table:table-cell table:style-name="TableCell859" table:number-columns-spanned="4">
            <text:p text:style-name="P860">3.33</text:p>
          </table:table-cell>
          <table:covered-table-cell/>
          <table:covered-table-cell/>
          <table:covered-table-cell/>
          <table:table-cell table:style-name="TableCell861" table:number-columns-spanned="4">
            <text:p text:style-name="P862">3.33</text:p>
          </table:table-cell>
          <table:covered-table-cell/>
          <table:covered-table-cell/>
          <table:covered-table-cell/>
          <table:table-cell>
            <text:p text:style-name="P862"/>
          </table:table-cell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 table:number-columns-spanned="4">
            <text:p text:style-name="P869"/>
          </table:table-cell>
          <table:covered-table-cell/>
          <table:covered-table-cell/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  <table:table-cell table:style-name="TableCell874" table:number-columns-spanned="6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table-cell table:style-name="TableCell881" table:number-columns-spanned="2">
            <text:p text:style-name="P882">項目</text:p>
            <text:p text:style-name="P883">Item</text:p>
          </table:table-cell>
          <table:covered-table-cell/>
          <table:table-cell table:style-name="TableCell884">
            <text:p text:style-name="P885">分數(最高100分)</text:p>
            <text:p text:style-name="P886">Points (Maximum:<text:s/><text:soft-page-break/>100 Points)</text:p>
          </table:table-cell>
          <table:table-cell table:style-name="TableCell887" table:number-columns-spanned="4">
            <text:p text:style-name="P888">得分占總分比例5%</text:p>
            <text:p text:style-name="P889">Percenta<text:soft-page-break/>ge of Overall Score</text:p>
            <text:p text:style-name="P890">5%</text:p>
          </table:table-cell>
          <table:covered-table-cell/>
          <table:covered-table-cell/>
          <table:covered-table-cell/>
          <table:table-cell table:style-name="TableCell891" table:number-columns-spanned="2">
            <text:p text:style-name="P892">教學項得分(代碼A5)</text:p>
            <text:p text:style-name="P893">Teaching Points (Code A5)</text:p>
          </table:table-cell>
          <table:covered-table-cell/>
          <table:table-cell table:style-name="TableCell894" table:number-columns-spanned="4">
            <text:p text:style-name="P895">研究項得分(代碼B5)</text:p>
            <text:p text:style-name="P896">Research Points (Code B5)</text:p>
          </table:table-cell>
          <table:covered-table-cell/>
          <table:covered-table-cell/>
          <table:covered-table-cell/>
          <table:table-cell table:style-name="TableCell897" table:number-columns-spanned="4">
            <text:p text:style-name="P898">服務(輔導)項得分(代碼C5)</text:p>
            <text:p text:style-name="P899">Service (Counseling)<text:s/><text:soft-page-break/>Points (Code C5)</text:p>
          </table:table-cell>
          <table:covered-table-cell/>
          <table:covered-table-cell/>
          <table:covered-table-cell/>
          <table:table-cell>
            <text:p text:style-name="P899"/>
          </table:table-cell>
          <table:table-cell>
            <text:p text:style-name="P899"/>
          </table:table-cell>
          <table:table-cell>
            <text:p text:style-name="P899"/>
          </table:table-cell>
        </table:table-row>
        <text:soft-page-break/>
        <table:table-row table:style-name="TableRow900">
          <table:table-cell table:style-name="TableCell901" table:number-columns-spanned="2">
            <text:p text:style-name="P902">院長總體評分</text:p>
            <text:p text:style-name="P903"><text:span text:style-name="T904">Overall Score from<text:s/></text:span><text:span text:style-name="T905">the<text:s/></text:span><text:span text:style-name="T906">College Dean</text:span></text:p>
          </table:table-cell>
          <table:covered-table-cell/>
          <table:table-cell table:style-name="TableCell907">
            <text:p text:style-name="P908">100</text:p>
          </table:table-cell>
          <table:table-cell table:style-name="TableCell909" table:number-columns-spanned="4">
            <text:p text:style-name="P910">5</text:p>
          </table:table-cell>
          <table:covered-table-cell/>
          <table:covered-table-cell/>
          <table:covered-table-cell/>
          <table:table-cell table:style-name="TableCell911" table:number-columns-spanned="2">
            <text:p text:style-name="P912">1.67</text:p>
          </table:table-cell>
          <table:covered-table-cell/>
          <table:table-cell table:style-name="TableCell913" table:number-columns-spanned="4">
            <text:p text:style-name="P914">1.67</text:p>
          </table:table-cell>
          <table:covered-table-cell/>
          <table:covered-table-cell/>
          <table:covered-table-cell/>
          <table:table-cell table:style-name="TableCell915" table:number-columns-spanned="4">
            <text:p text:style-name="P916">1.67</text:p>
          </table:table-cell>
          <table:covered-table-cell/>
          <table:covered-table-cell/>
          <table:covered-table-cell/>
          <table:table-cell>
            <text:p text:style-name="P916"/>
          </table:table-cell>
          <table:table-cell>
            <text:p text:style-name="P916"/>
          </table:table-cell>
          <table:table-cell>
            <text:p text:style-name="P916"/>
          </table:table-cell>
        </table:table-row>
        <table:table-row table:style-name="TableRow917"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 table:number-columns-spanned="4">
            <text:p text:style-name="P923"/>
          </table:table-cell>
          <table:covered-table-cell/>
          <table:covered-table-cell/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 table:number-columns-spanned="6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</table:table-row>
        <table:table-row table:style-name="TableRow934">
          <table:table-cell table:style-name="TableCell935" table:number-columns-spanned="19">
            <text:p text:style-name="P936">計分總表</text:p>
            <text:p text:style-name="P937">Scoring Ch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7"/>
          </table:table-cell>
        </table:table-row>
        <table:table-row table:style-name="TableRow938">
          <table:table-cell table:style-name="TableCell939" table:number-columns-spanned="6">
            <text:p text:style-name="P940">評鑑項目名稱</text:p>
            <text:p text:style-name="P941">Evaluation It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6">
            <text:p text:style-name="P943">自評分數</text:p>
            <text:p text:style-name="P944">Self-Evaluation Point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3">
            <text:p text:style-name="P946">檢核分數</text:p>
            <text:p text:style-name="P947">Approved Points</text:p>
          </table:table-cell>
          <table:covered-table-cell/>
          <table:covered-table-cell/>
          <table:table-cell table:style-name="TableCell948" table:number-columns-spanned="4">
            <text:p text:style-name="P949">備註</text:p>
            <text:p text:style-name="P950"><text:span text:style-name="T951">Remark</text:span></text:p>
            <text:p text:style-name="P952">全文完</text:p>
          </table:table-cell>
          <table:covered-table-cell/>
          <table:covered-table-cell/>
          <table:covered-table-cell/>
          <table:table-cell>
            <text:p text:style-name="P952"/>
          </table:table-cell>
        </table:table-row>
        <table:table-row table:style-name="TableRow953">
          <table:table-cell table:style-name="TableCell954" table:number-columns-spanned="6">
            <text:p text:style-name="P955">教學項目總分(A1+A2+A3+A4+A5)</text:p>
            <text:p text:style-name="P956">Total Teaching Points (A1+A2+A3+A4+A5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6">
            <text:p text:style-name="P958">5.00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  <table:table-cell table:style-name="TableCell961" table:number-columns-spanned="4">
            <text:p text:style-name="P962"/>
          </table:table-cell>
          <table:covered-table-cell/>
          <table:covered-table-cell/>
          <table:covered-table-cell/>
          <table:table-cell>
            <text:p text:style-name="P962"/>
          </table:table-cell>
        </table:table-row>
        <table:table-row table:style-name="TableRow963">
          <table:table-cell table:style-name="TableCell964" table:number-columns-spanned="6">
            <text:p text:style-name="P965">研究項目總分(B1+B2+B3+B4+B5)</text:p>
            <text:p text:style-name="P966">Total Research Points (B1+B2+B3+B4+B5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6">
            <text:p text:style-name="P968">5.00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 table:number-columns-spanned="4">
            <text:p text:style-name="P972"/>
          </table:table-cell>
          <table:covered-table-cell/>
          <table:covered-table-cell/>
          <table:covered-table-cell/>
          <table:table-cell>
            <text:p text:style-name="P972"/>
          </table:table-cell>
        </table:table-row>
        <table:table-row table:style-name="TableRow973">
          <table:table-cell table:style-name="TableCell974" table:number-columns-spanned="6">
            <text:p text:style-name="P975">服務(輔導)項目總分(C1+C2+C3+C4+C5)</text:p>
            <text:p text:style-name="P976">Total Service (Counseling) Points (C1+C2+C3+C4+C5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6">
            <text:p text:style-name="P978">5.00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3">
            <text:p text:style-name="P980"/>
          </table:table-cell>
          <table:covered-table-cell/>
          <table:covered-table-cell/>
          <table:table-cell table:style-name="TableCell981" table:number-columns-spanned="4">
            <text:p text:style-name="P982"/>
          </table:table-cell>
          <table:covered-table-cell/>
          <table:covered-table-cell/>
          <table:covered-table-cell/>
          <table:table-cell>
            <text:p text:style-name="P982"/>
          </table:table-cell>
        </table:table-row>
        <table:table-row table:style-name="TableRow983">
          <table:table-cell table:style-name="TableCell984" table:number-columns-spanned="6">
            <text:p text:style-name="P985">總分</text:p>
            <text:p text:style-name="P986">Overall Sco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6">
            <text:p text:style-name="P988">15.00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3">
            <text:p text:style-name="P990"/>
          </table:table-cell>
          <table:covered-table-cell/>
          <table:covered-table-cell/>
          <table:table-cell table:style-name="TableCell991" table:number-columns-spanned="4">
            <text:p text:style-name="P992"/>
          </table:table-cell>
          <table:covered-table-cell/>
          <table:covered-table-cell/>
          <table:covered-table-cell/>
          <table:table-cell>
            <text:p text:style-name="P992"/>
          </table:table-cell>
        </table:table-row>
      </table:table>
      <text:p text:style-name="P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新細明體" style:font-name-complex="Arial" fo:color="#000000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Arial" style:font-name-asian="新細明體" style:font-name-complex="Arial" fo:color="#000000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新細明體" style:font-name-complex="Arial" fo:color="#000000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Arial" style:font-name-asian="新細明體" style:font-name-complex="Arial" fo:color="#000000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a</meta:initial-creator>
    <dc:creator>wenzao</dc:creator>
    <meta:creation-date>2019-04-26T07:33:00Z</meta:creation-date>
    <dc:date>2019-04-26T07:34:00Z</dc:date>
    <meta:template xlink:href="Normal" xlink:type="simple"/>
    <meta:editing-cycles>2</meta:editing-cycles>
    <meta:editing-duration>PT60S</meta:editing-duration>
    <meta:document-statistic meta:page-count="14" meta:paragraph-count="41" meta:word-count="3074" meta:character-count="20557" meta:row-count="146" meta:non-whitespace-character-count="17524"/>
  </office:meta>
</office:document-meta>
</file>