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7069in" style:use-optimal-column-width="false"/>
    </style:style>
    <style:style style:name="TableColumn3" style:family="table-column">
      <style:table-column-properties style:column-width="0.0805in" style:use-optimal-column-width="false"/>
    </style:style>
    <style:style style:name="TableColumn4" style:family="table-column">
      <style:table-column-properties style:column-width="1.6736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444in" style:use-optimal-column-width="false"/>
    </style:style>
    <style:style style:name="TableColumn7" style:family="table-column">
      <style:table-column-properties style:column-width="0.5062in" style:use-optimal-column-width="false"/>
    </style:style>
    <style:style style:name="TableColumn8" style:family="table-column">
      <style:table-column-properties style:column-width="0.8208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5138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3638in" style:use-optimal-column-width="false"/>
    </style:style>
    <style:style style:name="TableColumn15" style:family="table-column">
      <style:table-column-properties style:column-width="0.1284in" style:use-optimal-column-width="false"/>
    </style:style>
    <style:style style:name="TableColumn16" style:family="table-column">
      <style:table-column-properties style:column-width="0.6888in" style:use-optimal-column-width="false"/>
    </style:style>
    <style:style style:name="Table1" style:family="table" style:master-page-name="MP0">
      <style:table-properties style:width="7.0875in" fo:margin-left="-0.3625in" table:align="left"/>
    </style:style>
    <style:style style:name="TableRow17" style:family="table-row">
      <style:table-row-properties style:min-row-height="0.4479in" style:use-optimal-row-height="false"/>
    </style:style>
    <style:style style:name="TableCell18" style:family="table-cell">
      <style:table-cell-properties fo:border="0.0104in solid #CCCCCC" style:writing-mode="lr-tb" style:vertical-align="middle" fo:padding-top="0in" fo:padding-left="0.0312in" fo:padding-bottom="0in" fo:padding-right="0.0312in"/>
    </style:style>
    <style:style style:name="P19" style:parent-style-name="內文" style:family="paragraph">
      <style:paragraph-properties fo:widows="2" fo:orphans="2" fo:break-before="page" style:line-height-at-least="0in"/>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44" style:parent-style-name="內文" style:family="paragraph">
      <style:paragraph-properties fo:widows="2" fo:orphans="2" style:line-height-at-least="0in"/>
    </style:style>
    <style:style style:name="T4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4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8pt" style:font-size-asian="8pt" style:font-size-complex="8pt"/>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4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5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Row62" style:family="table-row">
      <style:table-row-properties style:min-row-height="0.1979in" style:use-optimal-row-height="false"/>
    </style:style>
    <style:style style:name="TableCell63"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64"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65" style:parent-style-name="內文" style:family="paragraph">
      <style:paragraph-properties fo:widows="2" fo:orphans="2" style:line-height-at-least="0in"/>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67" style:parent-style-name="預設段落字型" style:family="text">
      <style:text-properties style:font-name="Times New Roman" style:font-name-asian="標楷體" style:font-name-complex="Times New Roman" fo:font-size="11pt" style:font-size-asian="11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7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7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3"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7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6"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77"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7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7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0"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81"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8pt" style:font-size-asian="8pt" style:font-size-complex="8pt"/>
    </style:style>
    <style:style style:name="P82"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8pt" style:font-size-asian="8pt" style:font-size-complex="8pt"/>
    </style:style>
    <style:style style:name="TableCell8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85" style:family="table-row">
      <style:table-row-properties style:min-row-height="0.1979in" style:use-optimal-row-height="false"/>
    </style:style>
    <style:style style:name="TableCell86"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8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8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2"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9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5"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96"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97"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98" style:parent-style-name="內文" style:family="paragraph">
      <style:paragraph-properties fo:widows="2" fo:orphans="2" style:line-height-at-least="0in" fo:margin-left="0.1715in" fo:text-indent="-0.1715in">
        <style:tab-stops/>
      </style:paragraph-properties>
      <style:text-properties style:font-name="Times New Roman" style:font-name-asian="標楷體" style:font-name-complex="Times New Roman" fo:color="#000000" style:letter-kerning="false" style:font-size-complex="12pt"/>
    </style:style>
    <style:style style:name="P99"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100"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10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1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103"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1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1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106"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1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1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10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1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1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Row112" style:family="table-row">
      <style:table-row-properties style:min-row-height="0.1979in" style:use-optimal-row-height="false"/>
    </style:style>
    <style:style style:name="TableCell11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1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1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1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2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2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2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2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2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2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2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2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3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132" style:family="table-row">
      <style:table-row-properties style:min-row-height="0.1979in" style:use-optimal-row-height="false"/>
    </style:style>
    <style:style style:name="TableCell13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3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3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4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44" style:parent-style-name="內文" style:family="paragraph">
      <style:paragraph-properties fo:widows="2" fo:orphans="2" style:line-height-at-least="0in"/>
    </style:style>
    <style:style style:name="T1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4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5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5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157" style:family="table-row">
      <style:table-row-properties style:min-row-height="0.1979in" style:use-optimal-row-height="false"/>
    </style:style>
    <style:style style:name="TableCell15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6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6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6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6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6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6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6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72" style:parent-style-name="內文" style:family="paragraph">
      <style:paragraph-properties fo:widows="2" fo:orphans="2" style:line-height-at-least="0in"/>
    </style:style>
    <style:style style:name="T17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7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7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7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7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8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185" style:family="table-row">
      <style:table-row-properties style:min-row-height="0.1979in" style:use-optimal-row-height="false"/>
    </style:style>
    <style:style style:name="TableCell18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8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8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9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9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19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9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196" style:parent-style-name="內文" style:family="paragraph">
      <style:paragraph-properties fo:widows="2" fo:orphans="2" style:line-height-at-least="0in"/>
    </style:style>
    <style:style style:name="T1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0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0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0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0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0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209" style:family="table-row">
      <style:table-row-properties style:min-row-height="0.1979in" style:use-optimal-row-height="false"/>
    </style:style>
    <style:style style:name="TableCell21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21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1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1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1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19" style:parent-style-name="內文" style:family="paragraph">
      <style:paragraph-properties fo:widows="2" fo:orphans="2" style:line-height-at-least="0in"/>
    </style:style>
    <style:style style:name="T22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2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2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2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2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2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2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3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233" style:family="table-row">
      <style:table-row-properties style:min-row-height="0.1979in" style:use-optimal-row-height="false"/>
    </style:style>
    <style:style style:name="TableCell23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3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23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3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1"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4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4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4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4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4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4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255" style:family="table-row">
      <style:table-row-properties style:min-row-height="0.1979in" style:use-optimal-row-height="false"/>
    </style:style>
    <style:style style:name="TableCell25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25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6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6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6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6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6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6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6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6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69"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7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7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7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7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277" style:family="table-row">
      <style:table-row-properties style:min-row-height="0.1979in" style:use-optimal-row-height="false"/>
    </style:style>
    <style:style style:name="TableCell278"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28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28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2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288"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28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9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9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2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2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296" style:family="table-row">
      <style:table-row-properties style:min-row-height="0.1979in" style:use-optimal-row-height="false"/>
    </style:style>
    <style:style style:name="TableCell29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29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29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0"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301"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0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0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308" style:family="table-row">
      <style:table-row-properties style:min-row-height="0.1875in" style:use-optimal-row-height="false"/>
    </style:style>
    <style:style style:name="TableCell30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31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2"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31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31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1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320" style:family="table-row">
      <style:table-row-properties style:min-row-height="0.1979in" style:use-optimal-row-height="false"/>
    </style:style>
    <style:style style:name="TableCell321" style:family="table-cell">
      <style:table-cell-properties fo:border="0.0104in solid #CCCCCC" style:writing-mode="lr-tb" style:vertical-align="middle" fo:padding-top="0in" fo:padding-left="0.0312in" fo:padding-bottom="0in" fo:padding-right="0.0312in"/>
    </style:style>
    <style:style style:name="P32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23" style:family="table-cell">
      <style:table-cell-properties fo:border="0.0104in solid #CCCCCC" style:writing-mode="lr-tb" style:vertical-align="middle" fo:padding-top="0in" fo:padding-left="0.0312in" fo:padding-bottom="0in" fo:padding-right="0.0312in"/>
    </style:style>
    <style:style style:name="P32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25" style:family="table-cell">
      <style:table-cell-properties fo:border-top="0.0104in solid #CCCCCC" fo:border-left="0.0104in solid #CCCCCC" fo:border-bottom="0.0312in solid #FF0000" fo:border-right="0.0104in solid #CCCCCC" style:writing-mode="lr-tb" style:vertical-align="middle" fo:padding-top="0in" fo:padding-left="0.0312in" fo:padding-bottom="0in" fo:padding-right="0.0312in"/>
    </style:style>
    <style:style style:name="P32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27" style:family="table-cell">
      <style:table-cell-properties fo:border="0.0104in solid #CCCCCC" style:writing-mode="lr-tb" style:vertical-align="middle" fo:padding-top="0in" fo:padding-left="0.0312in" fo:padding-bottom="0in" fo:padding-right="0.0312in"/>
    </style:style>
    <style:style style:name="P32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29" style:family="table-cell">
      <style:table-cell-properties fo:border="0.0104in solid #CCCCCC" style:writing-mode="lr-tb" style:vertical-align="middle" fo:padding-top="0in" fo:padding-left="0.0312in" fo:padding-bottom="0in" fo:padding-right="0.0312in"/>
    </style:style>
    <style:style style:name="P33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1" style:family="table-cell">
      <style:table-cell-properties fo:border="0.0104in solid #CCCCCC" style:writing-mode="lr-tb" style:vertical-align="middle" fo:padding-top="0in" fo:padding-left="0.0312in" fo:padding-bottom="0in" fo:padding-right="0.0312in"/>
    </style:style>
    <style:style style:name="P33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3" style:family="table-cell">
      <style:table-cell-properties fo:border="0.0104in solid #CCCCCC" style:writing-mode="lr-tb" style:vertical-align="middle" fo:padding-top="0in" fo:padding-left="0.0312in" fo:padding-bottom="0in" fo:padding-right="0.0312in"/>
    </style:style>
    <style:style style:name="P33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35" style:family="table-cell">
      <style:table-cell-properties fo:border="0.0104in solid #CCCCCC" style:writing-mode="lr-tb" style:vertical-align="middle" fo:padding-top="0in" fo:padding-left="0.0312in" fo:padding-bottom="0in" fo:padding-right="0.0312in"/>
    </style:style>
    <style:style style:name="P33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337" style:family="table-row">
      <style:table-row-properties style:min-row-height="0.1979in" style:use-optimal-row-height="false"/>
    </style:style>
    <style:style style:name="TableCell338"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33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P340" style:parent-style-name="內文" style:family="paragraph">
      <style:paragraph-properties fo:widows="2" fo:orphans="2" style:line-height-at-least="0in"/>
    </style:style>
    <style:style style:name="T34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4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34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34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4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48"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34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5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51"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352"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35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5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5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5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5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5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35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36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361" style:family="table-row">
      <style:table-row-properties style:min-row-height="0.1979in" style:use-optimal-row-height="false"/>
    </style:style>
    <style:style style:name="TableCell362"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36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36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365"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6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3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368"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6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37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371"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72"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373"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374" style:parent-style-name="內文" style:family="paragraph">
      <style:paragraph-properties fo:widows="2" fo:orphans="2" style:line-height-at-least="0in" fo:margin-left="0.1715in" fo:text-indent="-0.1715in">
        <style:tab-stops/>
      </style:paragraph-properties>
      <style:text-properties style:font-name="Times New Roman" style:font-name-asian="標楷體" style:font-name-complex="Times New Roman" fo:color="#000000" style:letter-kerning="false" style:font-size-complex="12pt"/>
    </style:style>
    <style:style style:name="P375"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376"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3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37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8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382"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8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8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Cell385"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38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P3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8pt" style:font-size-asian="8pt" style:font-size-complex="8pt"/>
    </style:style>
    <style:style style:name="TableRow388" style:family="table-row">
      <style:table-row-properties style:min-row-height="0.1979in" style:use-optimal-row-height="false"/>
    </style:style>
    <style:style style:name="TableCell38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3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9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9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9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9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39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39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39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9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39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0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0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0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0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0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0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0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410" style:family="table-row">
      <style:table-row-properties style:min-row-height="0.1979in" style:use-optimal-row-height="false"/>
    </style:style>
    <style:style style:name="TableCell41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1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1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1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1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21" style:parent-style-name="內文" style:family="paragraph">
      <style:paragraph-properties fo:widows="2" fo:orphans="2" style:line-height-at-least="0in"/>
    </style:style>
    <style:style style:name="T42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2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3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43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3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3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4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42"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4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4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4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4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4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450" style:family="table-row">
      <style:table-row-properties style:min-row-height="0.1979in" style:use-optimal-row-height="false"/>
    </style:style>
    <style:style style:name="TableCell45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5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5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5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5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63" style:parent-style-name="內文" style:family="paragraph">
      <style:paragraph-properties fo:widows="2" fo:orphans="2" style:line-height-at-least="0in"/>
    </style:style>
    <style:style style:name="T46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46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6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6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7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4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475" style:family="table-row">
      <style:table-row-properties style:min-row-height="0.1979in" style:use-optimal-row-height="false"/>
    </style:style>
    <style:style style:name="TableCell47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4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7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7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8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48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48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4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8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486" style:parent-style-name="內文" style:family="paragraph">
      <style:paragraph-properties fo:widows="2" fo:orphans="2" style:line-height-at-least="0in"/>
    </style:style>
    <style:style style:name="T48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89" style:parent-style-name="預設段落字型" style:family="text">
      <style:text-properties style:font-name="Times New Roman" style:font-name-asian="標楷體" style:font-name-complex="Times New Roman" fo:font-size="10pt" style:font-size-asian="10pt" style:font-size-complex="10pt"/>
    </style:style>
    <style:style style:name="T490" style:parent-style-name="預設段落字型" style:family="text">
      <style:text-properties style:font-name="Times New Roman" style:font-name-asian="標楷體" style:font-name-complex="Times New Roman" fo:font-size="10pt" style:font-size-asian="10pt" style:font-size-complex="10pt"/>
    </style:style>
    <style:style style:name="T491" style:parent-style-name="預設段落字型" style:family="text">
      <style:text-properties style:font-name="Times New Roman" style:font-name-asian="標楷體" style:font-name-complex="Times New Roman" fo:font-size="10pt" style:font-size-asian="10pt" style:font-size-complex="10pt"/>
    </style:style>
    <style:style style:name="T492" style:parent-style-name="預設段落字型" style:family="text">
      <style:text-properties style:font-name="Times New Roman" style:font-name-asian="標楷體" style:font-name-complex="Times New Roman" fo:font-size="10pt" style:font-size-asian="10pt" style:font-size-complex="10pt"/>
    </style:style>
    <style:style style:name="T493" style:parent-style-name="預設段落字型" style:family="text">
      <style:text-properties style:font-name="Times New Roman" style:font-name-asian="標楷體" style:font-name-complex="Times New Roman" fo:font-size="10pt" style:font-size-asian="10pt" style:font-size-complex="10pt"/>
    </style:style>
    <style:style style:name="T4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4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0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06" style:parent-style-name="內文" style:family="paragraph">
      <style:paragraph-properties fo:widows="2" fo:orphans="2" style:line-height-at-least="0in"/>
    </style:style>
    <style:style style:name="T5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10" style:family="table-cell">
      <style:table-cell-properties fo:border-top="0.0104in solid #CCCCCC" fo:border-left="0.0104in solid #CCCCCC" fo:border-bottom="0.0104in solid #CCCCCC" fo:border-right="0.0312in solid #FF0000" style:writing-mode="lr-tb" style:vertical-align="middle" fo:padding-top="0in" fo:padding-left="0.0312in" fo:padding-bottom="0in" fo:padding-right="0.0312in"/>
    </style:style>
    <style:style style:name="P51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1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1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1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1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1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1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518" style:family="table-row">
      <style:table-row-properties style:min-row-height="0.1979in" style:use-optimal-row-height="false"/>
    </style:style>
    <style:style style:name="TableCell51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2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2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2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52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2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2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52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2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529" style:parent-style-name="內文" style:family="paragraph">
      <style:paragraph-properties fo:widows="2" fo:orphans="2" style:line-height-at-least="0in"/>
    </style:style>
    <style:style style:name="T5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3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544" style:parent-style-name="內文" style:family="paragraph">
      <style:paragraph-properties fo:widows="2" fo:orphans="2" style:line-height-at-least="0in"/>
    </style:style>
    <style:style style:name="T5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548"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54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5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5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55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5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556" style:family="table-row">
      <style:table-row-properties style:min-row-height="0.1979in" style:use-optimal-row-height="false"/>
    </style:style>
    <style:style style:name="TableCell55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60"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561"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6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6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6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68" style:family="table-row">
      <style:table-row-properties style:min-row-height="0.1875in" style:use-optimal-row-height="false"/>
    </style:style>
    <style:style style:name="TableCell56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57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57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2"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573"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4"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575"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7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5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80" style:family="table-row">
      <style:table-row-properties style:min-row-height="0.1979in" style:use-optimal-row-height="false"/>
    </style:style>
    <style:style style:name="TableCell581" style:family="table-cell">
      <style:table-cell-properties fo:border="0.0104in solid #CCCCCC" style:writing-mode="lr-tb" style:vertical-align="middle" fo:padding-top="0in" fo:padding-left="0.0312in" fo:padding-bottom="0in" fo:padding-right="0.0312in"/>
    </style:style>
    <style:style style:name="P5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3" style:family="table-cell">
      <style:table-cell-properties fo:border="0.0104in solid #CCCCCC" style:writing-mode="lr-tb" style:vertical-align="middle" fo:padding-top="0in" fo:padding-left="0.0312in" fo:padding-bottom="0in" fo:padding-right="0.0312in"/>
    </style:style>
    <style:style style:name="P5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5" style:family="table-cell">
      <style:table-cell-properties fo:border-top="0.0104in solid #CCCCCC" fo:border-left="0.0104in solid #CCCCCC" fo:border-bottom="0.0312in solid #953735" fo:border-right="0.0104in solid #CCCCCC" style:writing-mode="lr-tb" style:vertical-align="middle" fo:padding-top="0in" fo:padding-left="0.0312in" fo:padding-bottom="0in" fo:padding-right="0.0312in"/>
    </style:style>
    <style:style style:name="P58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7" style:family="table-cell">
      <style:table-cell-properties fo:border="0.0104in solid #CCCCCC" style:writing-mode="lr-tb" style:vertical-align="middle" fo:padding-top="0in" fo:padding-left="0.0312in" fo:padding-bottom="0in" fo:padding-right="0.0312in"/>
    </style:style>
    <style:style style:name="P58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89" style:family="table-cell">
      <style:table-cell-properties fo:border="0.0104in solid #CCCCCC" style:writing-mode="lr-tb" style:vertical-align="middle" fo:padding-top="0in" fo:padding-left="0.0312in" fo:padding-bottom="0in" fo:padding-right="0.0312in"/>
    </style:style>
    <style:style style:name="P59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91" style:family="table-cell">
      <style:table-cell-properties fo:border="0.0104in solid #CCCCCC" style:writing-mode="lr-tb" style:vertical-align="middle" fo:padding-top="0in" fo:padding-left="0.0312in" fo:padding-bottom="0in" fo:padding-right="0.0312in"/>
    </style:style>
    <style:style style:name="P59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93" style:family="table-cell">
      <style:table-cell-properties fo:border="0.0104in solid #CCCCCC" style:writing-mode="lr-tb" style:vertical-align="middle" fo:padding-top="0in" fo:padding-left="0.0312in" fo:padding-bottom="0in" fo:padding-right="0.0312in"/>
    </style:style>
    <style:style style:name="P59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595" style:family="table-cell">
      <style:table-cell-properties fo:border="0.0104in solid #CCCCCC" style:writing-mode="lr-tb" style:vertical-align="middle" fo:padding-top="0in" fo:padding-left="0.0312in" fo:padding-bottom="0in" fo:padding-right="0.0312in"/>
    </style:style>
    <style:style style:name="P59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597" style:family="table-row">
      <style:table-row-properties style:min-row-height="0.1979in" style:use-optimal-row-height="false"/>
    </style:style>
    <style:style style:name="TableCell598" style:family="table-cell">
      <style:table-cell-properties fo:border-top="0.0104in solid #CCCCCC" fo:border-left="0.0104in solid #CCCCCC" fo:border-bottom="0.0104in solid #000000" fo:border-right="0.0104in solid #CCCCCC" style:writing-mode="lr-tb" style:vertical-align="middle" fo:padding-top="0in" fo:padding-left="0in" fo:padding-bottom="0in" fo:padding-right="0in"/>
    </style:style>
    <style:style style:name="P59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P600" style:parent-style-name="內文" style:family="paragraph">
      <style:paragraph-properties fo:widows="2" fo:orphans="2" style:line-height-at-least="0in"/>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0pt" style:font-size-asian="10pt" style:font-size-complex="10pt"/>
    </style:style>
    <style:style style:name="TableCell606" style:family="table-cell">
      <style:table-cell-properties fo:border-top="0.0104in solid #CCCCCC" fo:border-left="0.0104in solid #CCCCCC" fo:border-bottom="0.0104in solid #000000" fo:border-right="0.0312in solid #953735" style:writing-mode="lr-tb" style:vertical-align="middle" fo:padding-top="0in" fo:padding-left="0.0312in" fo:padding-bottom="0in" fo:padding-right="0.0312in"/>
    </style:style>
    <style:style style:name="P60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08" style:family="table-cell">
      <style:table-cell-properties fo:border-top="0.0104in solid #CCCCCC" fo:border-left="0.0104in solid #CCCCCC" fo:border-bottom="0.0312in solid #953735" fo:border-right="0.0312in solid #953735" style:writing-mode="lr-tb" style:vertical-align="middle" fo:padding-top="0in" fo:padding-left="0.0312in" fo:padding-bottom="0in" fo:padding-right="0.0312in"/>
    </style:style>
    <style:style style:name="P60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1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11"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612"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613"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1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15"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1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17"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1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1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62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621" style:family="table-row">
      <style:table-row-properties style:min-row-height="0.1979in" style:use-optimal-row-height="false"/>
    </style:style>
    <style:style style:name="TableCell622" style:family="table-cell">
      <style:table-cell-properties fo:border-top="0.0104in solid #CCCCCC" fo:border-left="0.0104in solid #000000" fo:border-bottom="0.0104in solid #000000" fo:border-right="0.0104in solid #000000" fo:background-color="#EBF1DE" style:writing-mode="lr-tb" style:vertical-align="middle" fo:padding-top="0in" fo:padding-left="0.0312in" fo:padding-bottom="0in" fo:padding-right="0.0312in"/>
    </style:style>
    <style:style style:name="P62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62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25"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2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62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28"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63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631"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32"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633"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P634" style:parent-style-name="內文" style:family="paragraph">
      <style:paragraph-properties fo:widows="2" fo:orphans="2" style:line-height-at-least="0in" fo:margin-left="0.1715in" fo:text-indent="-0.1715in">
        <style:tab-stops/>
      </style:paragraph-properties>
      <style:text-properties style:font-name="Times New Roman" style:font-name-asian="標楷體" style:font-name-complex="Times New Roman" fo:color="#000000" style:letter-kerning="false" style:font-size-complex="12pt"/>
    </style:style>
    <style:style style:name="P635" style:parent-style-name="內文" style:family="paragraph">
      <style:paragraph-properties fo:widows="2" fo:orphans="2" style:line-height-at-least="0in"/>
      <style:text-properties style:font-name="Times New Roman" style:font-name-asian="標楷體" style:font-name-complex="Times New Roman" fo:color="#000000" style:letter-kerning="false" style:font-size-complex="12pt"/>
    </style:style>
    <style:style style:name="TableCell636" style:family="table-cell">
      <style:table-cell-properties fo:border-top="0.0104in solid #CCCCCC" fo:border-left="0.0104in solid #CCCCCC" fo:border-bottom="0.0312in solid #FF0000" fo:border-right="0.0104in solid #000000" fo:background-color="#EBF1DE" style:writing-mode="lr-tb" style:vertical-align="middle" fo:padding-top="0in" fo:padding-left="0.0312in" fo:padding-bottom="0in" fo:padding-right="0.0312in"/>
    </style:style>
    <style:style style:name="P63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3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39"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4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42"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4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45" style:family="table-cell">
      <style:table-cell-properties fo:border-top="0.0104in solid #CCCCCC" fo:border-left="0.0104in solid #CCCCCC" fo:border-bottom="0.0104in solid #000000" fo:border-right="0.0104in solid #000000" fo:background-color="#EBF1DE" style:writing-mode="lr-tb" style:vertical-align="middle" fo:padding-top="0in" fo:padding-left="0.0312in" fo:padding-bottom="0in" fo:padding-right="0.0312in"/>
    </style:style>
    <style:style style:name="P6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64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648" style:family="table-row">
      <style:table-row-properties style:min-row-height="0.1979in" style:use-optimal-row-height="false"/>
    </style:style>
    <style:style style:name="TableCell649"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65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5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5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5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6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6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6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6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6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6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6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67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7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672" style:family="table-row">
      <style:table-row-properties style:min-row-height="0.1979in" style:use-optimal-row-height="false"/>
    </style:style>
    <style:style style:name="TableCell67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67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7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77" style:parent-style-name="內文" style:family="paragraph">
      <style:paragraph-properties fo:widows="2" fo:orphans="2" style:line-height-at-least="0in"/>
    </style:style>
    <style:style style:name="T6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6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68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68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686"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68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688" style:parent-style-name="內文" style:family="paragraph">
      <style:paragraph-properties fo:widows="2" fo:orphans="2" style:line-height-at-least="0in"/>
    </style:style>
    <style:style style:name="T68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69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0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1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1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1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1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1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1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1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1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1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2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723" style:family="table-row">
      <style:table-row-properties style:min-row-height="0.1979in" style:use-optimal-row-height="false"/>
    </style:style>
    <style:style style:name="TableCell72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2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2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28" style:parent-style-name="內文" style:family="paragraph">
      <style:paragraph-properties fo:widows="2" fo:orphans="2" style:line-height-at-least="0in"/>
    </style:style>
    <style:style style:name="T7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3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3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3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3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37" style:parent-style-name="內文" style:family="paragraph">
      <style:paragraph-properties fo:widows="2" fo:orphans="2" style:line-height-at-least="0in"/>
    </style:style>
    <style:style style:name="T73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4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1"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2"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4"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75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P7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5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5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6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62"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6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6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766" style:family="table-row">
      <style:table-row-properties style:min-row-height="0.5in" style:use-optimal-row-height="false"/>
    </style:style>
    <style:style style:name="TableCell767"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6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7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71" style:parent-style-name="內文" style:family="paragraph">
      <style:paragraph-properties fo:widows="2" fo:orphans="2" style:line-height-at-least="0in"/>
    </style:style>
    <style:style style:name="T77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77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80"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8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84"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78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8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87"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88"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89"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790"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91"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792" style:family="table-row">
      <style:table-row-properties style:min-row-height="0.1979in" style:use-optimal-row-height="false"/>
    </style:style>
    <style:style style:name="TableCell793"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79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79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796"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797" style:parent-style-name="內文" style:family="paragraph">
      <style:paragraph-properties fo:widows="2" fo:orphans="2" style:line-height-at-least="0in"/>
    </style:style>
    <style:style style:name="T79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79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0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0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0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0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1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1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1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13"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1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1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1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1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1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1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2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821" style:family="table-row">
      <style:table-row-properties style:min-row-height="0.1979in" style:use-optimal-row-height="false"/>
    </style:style>
    <style:style style:name="TableCell82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2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2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2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26" style:parent-style-name="內文" style:family="paragraph">
      <style:paragraph-properties fo:widows="2" fo:orphans="2" style:line-height-at-least="0in"/>
    </style:style>
    <style:style style:name="T82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2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2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3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3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37"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38"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3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4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4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4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4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4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45"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4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4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4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4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50"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5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5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853" style:family="table-row">
      <style:table-row-properties style:min-row-height="0.375in" style:use-optimal-row-height="false"/>
    </style:style>
    <style:style style:name="TableCell854"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5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5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58" style:parent-style-name="內文" style:family="paragraph">
      <style:paragraph-properties fo:widows="2" fo:orphans="2" style:line-height-at-least="0in"/>
    </style:style>
    <style:style style:name="T85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866"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68" style:family="table-cell">
      <style:table-cell-properties fo:border-top="0.0104in solid #CCCCCC" fo:border-left="0.0104in solid #CCCCCC" fo:border-bottom="0.0104in solid #000000" fo:border-right="0.0312in solid #FF0000" style:writing-mode="lr-tb" style:vertical-align="middle" fo:padding-top="0in" fo:padding-left="0.0312in" fo:padding-bottom="0in" fo:padding-right="0.0312in"/>
    </style:style>
    <style:style style:name="P86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870"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71" style:family="table-cell">
      <style:table-cell-properties fo:border-top="0.0104in solid #CCCCCC" fo:border-left="0.0104in solid #CCCCCC" fo:border-bottom="0.0312in solid #FF0000" fo:border-right="0.0312in solid #FF0000" style:writing-mode="lr-tb" style:vertical-align="middle" fo:padding-top="0in" fo:padding-left="0.0312in" fo:padding-bottom="0in" fo:padding-right="0.0312in"/>
    </style:style>
    <style:style style:name="P87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7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7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7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87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7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879" style:family="table-row">
      <style:table-row-properties style:min-row-height="0.1979in" style:use-optimal-row-height="false"/>
    </style:style>
    <style:style style:name="TableCell880"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8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3" style:family="table-cell">
      <style:table-cell-properties fo:border-top="0.0104in solid #CCCCCC" fo:border-left="0.0104in solid #CCCCCC" fo:border-bottom="0.0104in solid #000000" fo:border-right="0.0104in solid #000000" fo:background-color="#DCE6F2" style:writing-mode="lr-tb" style:vertical-align="middle" fo:padding-top="0in" fo:padding-left="0.0312in" fo:padding-bottom="0in" fo:padding-right="0.0312in"/>
    </style:style>
    <style:style style:name="P884"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5"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8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8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8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8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891" style:family="table-row">
      <style:table-row-properties style:min-row-height="0.1875in" style:use-optimal-row-height="false"/>
    </style:style>
    <style:style style:name="TableCell892"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89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89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96"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7"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898" style:parent-style-name="內文" style:family="paragraph">
      <style:paragraph-properties fo:widows="2" fo:orphans="2" fo:text-align="end"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899"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0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0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0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03" style:family="table-row">
      <style:table-row-properties style:min-row-height="0.1979in" style:use-optimal-row-height="false"/>
    </style:style>
    <style:style style:name="TableCell90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0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0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0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0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0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1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1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4"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1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1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1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20" style:family="table-row">
      <style:table-row-properties style:min-row-height="0.5729in" style:use-optimal-row-height="false"/>
    </style:style>
    <style:style style:name="TableCell921"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92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2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24"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92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2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27"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92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3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31"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93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34"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93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3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37"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93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3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40" style:family="table-row">
      <style:table-row-properties style:min-row-height="0.5937in" style:use-optimal-row-height="false"/>
    </style:style>
    <style:style style:name="TableCell941"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4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943" style:parent-style-name="內文" style:family="paragraph">
      <style:paragraph-properties fo:widows="2" fo:orphans="2" style:line-height-at-least="0in"/>
    </style:style>
    <style:style style:name="T944" style:parent-style-name="預設段落字型" style:family="text">
      <style:text-properties style:font-name="Times New Roman" style:font-name-asian="標楷體" style:font-name-complex="Times New Roman" fo:color="#000000" style:letter-kerning="false" style:font-size-complex="12pt"/>
    </style:style>
    <style:style style:name="T945" style:parent-style-name="預設段落字型" style:family="text">
      <style:text-properties style:font-name="Times New Roman" style:font-name-asian="標楷體" style:font-name-complex="Times New Roman" fo:color="#000000" style:letter-kerning="false" style:font-size-complex="12pt"/>
    </style:style>
    <style:style style:name="T946" style:parent-style-name="預設段落字型" style:family="text">
      <style:text-properties style:font-name="Times New Roman" style:font-name-asian="標楷體" style:font-name-complex="Times New Roman" fo:color="#000000" style:letter-kerning="false" style:font-size-complex="12pt"/>
    </style:style>
    <style:style style:name="TableCell947"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948"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949"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9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51"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5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53"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5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5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95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957" style:family="table-row">
      <style:table-row-properties style:min-row-height="0.1979in" style:use-optimal-row-height="false"/>
    </style:style>
    <style:style style:name="TableCell95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5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6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2" style:family="table-cell">
      <style:table-cell-properties fo:border="0.0104in solid #CCCCCC" style:writing-mode="lr-tb" style:vertical-align="middle" fo:padding-top="0in" fo:padding-left="0.0312in" fo:padding-bottom="0in" fo:padding-right="0.0312in"/>
    </style:style>
    <style:style style:name="P96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4" style:family="table-cell">
      <style:table-cell-properties fo:border-top="0.0104in solid #CCCCCC" fo:border-left="0.0104in solid #CCCCCC" fo:border-bottom="0.0208in solid #000000" fo:border-right="0.0104in solid #CCCCCC" style:writing-mode="lr-tb" style:vertical-align="middle" fo:padding-top="0in" fo:padding-left="0.0312in" fo:padding-bottom="0in" fo:padding-right="0.0312in"/>
    </style:style>
    <style:style style:name="P96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6"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6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68"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6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70"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7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72"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97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74" style:family="table-row">
      <style:table-row-properties style:min-row-height="0.5833in" style:use-optimal-row-height="false"/>
    </style:style>
    <style:style style:name="TableCell975" style:family="table-cell">
      <style:table-cell-properties fo:border-top="0.0104in solid #CCCCCC" fo:border-left="0.0104in solid #000000" fo:border-bottom="0.0104in solid #000000" fo:border-right="0.0104in solid #000000" fo:background-color="#E5DFEC" style:writing-mode="lr-tb" style:vertical-align="middle" fo:padding-top="0in" fo:padding-left="0.0312in" fo:padding-bottom="0in" fo:padding-right="0.0312in"/>
    </style:style>
    <style:style style:name="P9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9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978" style:family="table-cell">
      <style:table-cell-properties fo:border-top="0.0104in solid #CCCCCC" fo:border-left="0.0104in solid #CCCCCC" fo:border-bottom="0.0104in solid #000000" fo:border-right="0.0104in solid #000000" fo:background-color="#E5DFEC" style:writing-mode="lr-tb" style:vertical-align="middle" fo:padding-top="0in" fo:padding-left="0.0312in" fo:padding-bottom="0in" fo:padding-right="0.0312in"/>
    </style:style>
    <style:style style:name="P97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8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81" style:family="table-cell">
      <style:table-cell-properties fo:border-top="0.0104in solid #CCCCCC" fo:border-left="0.0104in solid #CCCCCC" fo:border-bottom="0.0104in solid #000000" fo:border-right="0.0208in solid #000000" fo:background-color="#E6E0EC" style:writing-mode="lr-tb" style:vertical-align="middle" fo:padding-top="0in" fo:padding-left="0.0312in" fo:padding-bottom="0in" fo:padding-right="0.0312in"/>
    </style:style>
    <style:style style:name="P982"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8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P984"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85" style:family="table-cell">
      <style:table-cell-properties fo:border-top="0.0104in solid #CCCCCC" fo:border-left="0.0104in solid #CCCCCC" fo:border-bottom="0.0208in solid #000000" fo:border-right="0.0208in solid #000000" fo:background-color="#E5DFEC" style:writing-mode="lr-tb" style:vertical-align="middle" fo:padding-top="0in" fo:padding-left="0.0312in" fo:padding-bottom="0in" fo:padding-right="0.0312in"/>
    </style:style>
    <style:style style:name="P98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8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88" style:family="table-cell">
      <style:table-cell-properties fo:border-top="0.0104in solid #CCCCCC" fo:border-left="0.0104in solid #CCCCCC" fo:border-bottom="0.0104in solid #000000" fo:border-right="0.0208in solid #000000" fo:background-color="#E5DFEC" style:writing-mode="lr-tb" style:vertical-align="middle" fo:padding-top="0in" fo:padding-left="0.0312in" fo:padding-bottom="0in" fo:padding-right="0.0312in"/>
    </style:style>
    <style:style style:name="P98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9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991" style:family="table-cell">
      <style:table-cell-properties fo:border-top="0.0104in solid #CCCCCC" fo:border-left="0.0104in solid #CCCCCC" fo:border-bottom="0.0104in solid #000000" fo:border-right="0.0104in solid #000000" fo:background-color="#E6E0EC" style:writing-mode="lr-tb" style:vertical-align="middle" fo:padding-top="0in" fo:padding-left="0.0312in" fo:padding-bottom="0in" fo:padding-right="0.0312in"/>
    </style:style>
    <style:style style:name="P99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P99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994" style:family="table-row">
      <style:table-row-properties style:min-row-height="0.1979in" style:use-optimal-row-height="false"/>
    </style:style>
    <style:style style:name="TableCell995"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996"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997" style:parent-style-name="內文" style:family="paragraph">
      <style:paragraph-properties fo:widows="2" fo:orphans="2" style:line-height-at-least="0in"/>
    </style:style>
    <style:style style:name="T998" style:parent-style-name="預設段落字型" style:family="text">
      <style:text-properties style:font-name="Times New Roman" style:font-name-asian="標楷體" style:font-name-complex="Times New Roman" fo:color="#000000" style:letter-kerning="false" style:font-size-complex="12pt"/>
    </style:style>
    <style:style style:name="T999" style:parent-style-name="預設段落字型" style:family="text">
      <style:text-properties style:font-name="Times New Roman" style:font-name-asian="標楷體" style:font-name-complex="Times New Roman" fo:color="#000000" style:letter-kerning="false" style:font-size-complex="12pt"/>
    </style:style>
    <style:style style:name="T1000" style:parent-style-name="預設段落字型" style:family="text">
      <style:text-properties style:font-name="Times New Roman" style:font-name-asian="標楷體" style:font-name-complex="Times New Roman" fo:color="#000000" style:letter-kerning="false" style:font-size-complex="12pt"/>
    </style:style>
    <style:style style:name="TableCell1001"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0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003"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00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05"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0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07"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0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09" style:family="table-cell">
      <style:table-cell-properties fo:border-top="0.0104in solid #CCCCCC" fo:border-left="0.0104in solid #CCCCCC" fo:border-bottom="0.0104in solid #000000" fo:border-right="0.0104in solid #000000" fo:background-color="#F2DCDB" style:writing-mode="lr-tb" style:vertical-align="middle" fo:padding-top="0in" fo:padding-left="0.0312in" fo:padding-bottom="0in" fo:padding-right="0.0312in"/>
    </style:style>
    <style:style style:name="P101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1011" style:family="table-row">
      <style:table-row-properties style:min-row-height="0.1979in" style:use-optimal-row-height="false"/>
    </style:style>
    <style:style style:name="TableCell1012" style:family="table-cell">
      <style:table-cell-properties fo:border="0.0104in solid #CCCCCC" style:writing-mode="lr-tb" style:vertical-align="middle" fo:padding-top="0in" fo:padding-left="0.0312in" fo:padding-bottom="0in" fo:padding-right="0.0312in"/>
    </style:style>
    <style:style style:name="P101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14" style:family="table-cell">
      <style:table-cell-properties fo:border="0.0104in solid #CCCCCC" style:writing-mode="lr-tb" style:vertical-align="middle" fo:padding-top="0in" fo:padding-left="0.0312in" fo:padding-bottom="0in" fo:padding-right="0.0312in"/>
    </style:style>
    <style:style style:name="P101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16" style:family="table-cell">
      <style:table-cell-properties fo:border="0.0104in solid #CCCCCC" style:writing-mode="lr-tb" style:vertical-align="middle" fo:padding-top="0in" fo:padding-left="0.0312in" fo:padding-bottom="0in" fo:padding-right="0.0312in"/>
    </style:style>
    <style:style style:name="P101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18" style:family="table-cell">
      <style:table-cell-properties fo:border="0.0104in solid #CCCCCC" style:writing-mode="lr-tb" style:vertical-align="middle" fo:padding-top="0in" fo:padding-left="0.0312in" fo:padding-bottom="0in" fo:padding-right="0.0312in"/>
    </style:style>
    <style:style style:name="P1019"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0" style:family="table-cell">
      <style:table-cell-properties fo:border="0.0104in solid #CCCCCC" style:writing-mode="lr-tb" style:vertical-align="middle" fo:padding-top="0in" fo:padding-left="0.0312in" fo:padding-bottom="0in" fo:padding-right="0.0312in"/>
    </style:style>
    <style:style style:name="P1021"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2" style:family="table-cell">
      <style:table-cell-properties fo:border="0.0104in solid #CCCCCC" style:writing-mode="lr-tb" style:vertical-align="middle" fo:padding-top="0in" fo:padding-left="0.0312in" fo:padding-bottom="0in" fo:padding-right="0.0312in"/>
    </style:style>
    <style:style style:name="P1023"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4" style:family="table-cell">
      <style:table-cell-properties fo:border="0.0104in solid #CCCCCC" style:writing-mode="lr-tb" style:vertical-align="middle" fo:padding-top="0in" fo:padding-left="0.0312in" fo:padding-bottom="0in" fo:padding-right="0.0312in"/>
    </style:style>
    <style:style style:name="P1025"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Cell1026" style:family="table-cell">
      <style:table-cell-properties fo:border="0.0104in solid #CCCCCC" style:writing-mode="lr-tb" style:vertical-align="middle" fo:padding-top="0in" fo:padding-left="0.0312in" fo:padding-bottom="0in" fo:padding-right="0.0312in"/>
    </style:style>
    <style:style style:name="P1027" style:parent-style-name="內文" style:family="paragraph">
      <style:paragraph-properties fo:widows="2" fo:orphans="2" style:line-height-at-least="0in"/>
      <style:text-properties style:font-name="Times New Roman" style:font-name-asian="標楷體" style:font-name-complex="Times New Roman" fo:color="#000000" style:letter-kerning="false" fo:font-size="10pt" style:font-size-asian="10pt" style:font-size-complex="10pt"/>
    </style:style>
    <style:style style:name="TableRow1028" style:family="table-row">
      <style:table-row-properties style:min-row-height="0.1979in" style:use-optimal-row-height="false"/>
    </style:style>
    <style:style style:name="TableCell1029" style:family="table-cell">
      <style:table-cell-properties fo:border-top="0.0104in solid #CCCCCC" fo:border-left="0.0104in solid #CCCCCC" fo:border-bottom="0.0104in solid #000000" fo:border-right="0.0104in solid #CCCCCC" style:writing-mode="lr-tb" style:vertical-align="middle" fo:padding-top="0in" fo:padding-left="0.0312in" fo:padding-bottom="0in" fo:padding-right="0.0312in"/>
    </style:style>
    <style:style style:name="P103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P103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000000" style:letter-kerning="false" fo:font-size="18pt" style:font-size-asian="18pt" style:font-size-complex="18pt"/>
    </style:style>
    <style:style style:name="TableRow1032" style:family="table-row">
      <style:table-row-properties style:min-row-height="0.4583in" style:use-optimal-row-height="false"/>
    </style:style>
    <style:style style:name="TableCell1033" style:family="table-cell">
      <style:table-cell-properties fo:border-top="0.0104in solid #CCCCCC" fo:border-left="0.0104in solid #000000" fo:border-bottom="0.0104in solid #000000" fo:border-right="0.0104in solid #000000" fo:background-color="#DDD9C3" style:writing-mode="lr-tb" style:vertical-align="middle" fo:padding-top="0in" fo:padding-left="0.0312in" fo:padding-bottom="0in" fo:padding-right="0.0312in"/>
    </style:style>
    <style:style style:name="P103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103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36"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103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103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39"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10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104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42" style:family="table-cell">
      <style:table-cell-properties fo:border-top="0.0104in solid #CCCCCC" fo:border-left="0.0104in solid #CCCCCC" fo:border-bottom="0.0104in solid #000000" fo:border-right="0.0104in solid #000000" fo:background-color="#DDD9C3" style:writing-mode="lr-tb" style:vertical-align="middle" fo:padding-top="0in" fo:padding-left="0.0312in" fo:padding-bottom="0in" fo:padding-right="0.0312in"/>
    </style:style>
    <style:style style:name="P104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10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Row1045" style:family="table-row">
      <style:table-row-properties style:min-row-height="0.3854in" style:use-optimal-row-height="false"/>
    </style:style>
    <style:style style:name="TableCell104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04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104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49"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05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51"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05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05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5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1055" style:family="table-row">
      <style:table-row-properties style:min-row-height="0.3854in" style:use-optimal-row-height="false"/>
    </style:style>
    <style:style style:name="TableCell105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0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105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59"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06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61"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06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06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6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1065" style:family="table-row">
      <style:table-row-properties style:min-row-height="0.3854in" style:use-optimal-row-height="false"/>
    </style:style>
    <style:style style:name="TableCell106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06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P106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69"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07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style>
    <style:style style:name="TableCell1071"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072"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073"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74"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Row1075" style:family="table-row">
      <style:table-row-properties style:min-row-height="0.3229in" style:use-optimal-row-height="false"/>
    </style:style>
    <style:style style:name="TableCell1076" style:family="table-cell">
      <style:table-cell-properties fo:border-top="0.0104in solid #CCCCCC" fo:border-left="0.0104in solid #000000" fo:border-bottom="0.0104in solid #000000" fo:border-right="0.0104in solid #000000" style:writing-mode="lr-tb" style:vertical-align="middle" fo:padding-top="0in" fo:padding-left="0.0312in" fo:padding-bottom="0in" fo:padding-right="0.0312in"/>
    </style:style>
    <style:style style:name="P107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6pt" style:font-size-asian="16pt" style:font-size-complex="16pt"/>
    </style:style>
    <style:style style:name="P1078" style:parent-style-name="內文" style:family="paragraph">
      <style:paragraph-properties fo:widows="2" fo:orphans="2" fo:text-align="center" style:line-height-at-least="0in"/>
    </style:style>
    <style:style style:name="T1079" style:parent-style-name="預設段落字型" style:family="text">
      <style:text-properties style:font-name="Times New Roman" style:font-name-asian="標楷體" style:font-name-complex="Times New Roman" fo:color="#000000" style:letter-kerning="false" style:font-size-complex="12pt"/>
    </style:style>
    <style:style style:name="TableCell1080" style:family="table-cell">
      <style:table-cell-properties fo:border-top="0.0104in solid #CCCCCC" fo:border-left="0.0104in solid #CCCCCC" fo:border-bottom="0.0104in solid #000000" fo:border-right="0.0104in solid #000000" fo:background-color="#DBEEF4" style:writing-mode="lr-tb" style:vertical-align="middle" fo:padding-top="0in" fo:padding-left="0.0312in" fo:padding-bottom="0in" fo:padding-right="0.0312in"/>
    </style:style>
    <style:style style:name="P108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fo:font-size="16pt" style:font-size-asian="16pt" style:font-size-complex="16pt"/>
    </style:style>
    <style:style style:name="TableCell1082" style:family="table-cell">
      <style:table-cell-properties fo:border-top="0.0104in solid #CCCCCC" fo:border-left="0.0104in solid #CCCCCC" fo:border-bottom="0.0104in solid #000000" fo:border-right="0.0104in solid #000000" fo:background-color="#FDEADA" style:writing-mode="lr-tb" style:vertical-align="middle" fo:padding-top="0in" fo:padding-left="0.0312in" fo:padding-bottom="0in" fo:padding-right="0.0312in"/>
    </style:style>
    <style:style style:name="P1083"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TableCell1084" style:family="table-cell">
      <style:table-cell-properties fo:border-top="0.0104in solid #CCCCCC" fo:border-left="0.0104in solid #CCCCCC" fo:border-bottom="0.0104in solid #000000" fo:border-right="0.0104in solid #000000" style:writing-mode="lr-tb" style:vertical-align="middle" fo:padding-top="0in" fo:padding-left="0.0312in" fo:padding-bottom="0in" fo:padding-right="0.0312in"/>
    </style:style>
    <style:style style:name="P1085" style:parent-style-name="內文" style:family="paragraph">
      <style:paragraph-properties fo:widows="2" fo:orphans="2" style:line-height-at-least="0in"/>
      <style:text-properties style:font-name="Times New Roman" style:font-name-asian="標楷體" style:font-name-complex="Times New Roman" style:letter-kerning="false" style:font-size-complex="12pt"/>
    </style:style>
    <style:style style:name="P1086" style:parent-style-name="內文" style:family="paragraph">
      <style:paragraph-properties style:line-height-at-least="0in"/>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三、</text:span><text:span text:style-name="T21"><text:s/></text:span><text:span text:style-name="T22">系級評鑑項目</text:span><text:span text:style-name="T23">：系主任整體評分占</text:span><text:span text:style-name="T24">10%(</text:span><text:span text:style-name="T25">其教學、研究、服務</text:span><text:span text:style-name="T26">(</text:span><text:span text:style-name="T27">輔導</text:span><text:span text:style-name="T28">)</text:span><text:span text:style-name="T29">分數各為三分之一</text:span><text:span text:style-name="T30">)</text:span><text:span text:style-name="T31">，另各項評分占</text:span><text:span text:style-name="T32">40%(</text:span><text:span text:style-name="T33">每項配分最高</text:span><text:span text:style-name="T34">20%</text:span><text:span text:style-name="T35">、最低</text:span><text:span text:style-name="T36">10%<text:s/></text:span><text:span text:style-name="T37">，系級總項次應於</text:span><text:span text:style-name="T38">15</text:span><text:span text:style-name="T39">至</text:span><text:span text:style-name="T40">30</text:span><text:span text:style-name="T41">項之間</text:span><text:span text:style-name="T42">)</text:span><text:span text:style-name="T43">。</text:span></text:p>
            <text:p text:style-name="P44"><text:span text:style-name="T45">3. Department-Level Evaluation Items:</text:span><text:span text:style-name="T46"><text:s/></text:span><text:span text:style-name="T47">Department Head Evaluation accounts for 10% (1/3 for Teaching, Research and Service (Counseling) points</text:span><text:span text:style-name="T48">,</text:span><text:span text:style-name="T49"><text:s/>respectively) of<text:s/></text:span><text:span text:style-name="T50">the o</text:span><text:span text:style-name="T51">verall<text:s/></text:span><text:span text:style-name="T52">s</text:span><text:span text:style-name="T53">core; each evaluation (from 10% - 20%</text:span><text:span text:style-name="T54">,<text:s/></text:span><text:span text:style-name="T55">respectively; 15-30<text:s/></text:span><text:span text:style-name="T56">d</text:span><text:span text:style-name="T57">epartment-</text:span><text:span text:style-name="T58">l</text:span><text:span text:style-name="T59">evel<text:s/></text:span><text:span text:style-name="T60">i</text:span><text:span text:style-name="T61">tems are required) accounts for 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教學指標：教師自訂比例</text:p>
            <text:p text:style-name="P65"><text:span text:style-name="T66">Teaching Indicator:</text:span><text:span text:style-name="T67"><text:s/></text:span><text:span text:style-name="T68">Custom</text:span><text:span text:style-name="T69">ized</text:span><text:span text:style-name="T70"><text:s/>Ratio</text:span></text:p>
          </table:table-cell>
          <table:covered-table-cell/>
          <table:table-cell table:style-name="TableCell71">
            <text:p text:style-name="P72"/>
          </table:table-cell>
          <table:table-cell table:style-name="TableCell73">
            <text:p text:style-name="P74"/>
          </table:table-cell>
          <table:table-cell table:style-name="TableCell75" table:number-columns-spanned="4">
            <text:p text:style-name="P76">←(請填入10-20之間數字)</text:p>
            <text:p text:style-name="P77">(Please fill in a number<text:s/>between<text:s/>10<text:s/>and<text:s/>20)</text:p>
          </table:table-cell>
          <table:covered-table-cell/>
          <table:covered-table-cell/>
          <table:covered-table-cell/>
          <table:table-cell table:style-name="TableCell78" table:number-columns-spanned="2">
            <text:p text:style-name="P79"/>
          </table:table-cell>
          <table:covered-table-cell/>
          <table:table-cell table:style-name="TableCell80" table:number-columns-spanned="4">
            <text:p text:style-name="P81">檢查值須等於40%→</text:p>
            <text:p text:style-name="P82">Checksum must be 40%</text:p>
          </table:table-cell>
          <table:covered-table-cell/>
          <table:covered-table-cell/>
          <table:covered-table-cell/>
          <table:table-cell table:style-name="TableCell83">
            <text:p text:style-name="P84">0%</text:p>
          </table:table-cell>
        </table:table-row>
        <table:table-row table:style-name="TableRow85">
          <table:table-cell table:style-name="TableCell86" table:number-columns-spanned="2">
            <text:p text:style-name="P87">項次</text:p>
            <text:p text:style-name="P88">Item No.</text:p>
          </table:table-cell>
          <table:covered-table-cell/>
          <table:table-cell table:style-name="TableCell89">
            <text:p text:style-name="P90">項次內容</text:p>
            <text:p text:style-name="P91">Content</text:p>
          </table:table-cell>
          <table:table-cell table:style-name="TableCell92">
            <text:p text:style-name="P93">配分</text:p>
            <text:p text:style-name="P94">Points</text:p>
          </table:table-cell>
          <table:table-cell table:style-name="TableCell95" table:number-columns-spanned="4">
            <text:p text:style-name="P96">說明:<text:line-break/>1.與中程校務發展計畫策略指標之相關性<text:line-break/>2.分數認定標準</text:p>
            <text:p text:style-name="P97">Description:</text:p>
            <text:p text:style-name="P98">1. In relation to strategic indicators of the medium-term university development project</text:p>
            <text:p text:style-name="P99">2. Point criteria</text:p>
          </table:table-cell>
          <table:covered-table-cell/>
          <table:covered-table-cell/>
          <table:covered-table-cell/>
          <table:table-cell table:style-name="TableCell100" table:number-columns-spanned="2">
            <text:p text:style-name="P101">自評分數</text:p>
            <text:p text:style-name="P102">Self-Evaluation Points</text:p>
          </table:table-cell>
          <table:covered-table-cell/>
          <table:table-cell table:style-name="TableCell103" table:number-columns-spanned="2">
            <text:p text:style-name="P104">檢核分數</text:p>
            <text:p text:style-name="P105">Approved Points</text:p>
          </table:table-cell>
          <table:covered-table-cell/>
          <table:table-cell table:style-name="TableCell106" table:number-columns-spanned="2">
            <text:p text:style-name="P107">檢核單位核章</text:p>
            <text:p text:style-name="P108">Approval Stamp of Responsible Unit</text:p>
          </table:table-cell>
          <table:covered-table-cell/>
          <table:table-cell table:style-name="TableCell109">
            <text:p text:style-name="P110">佐證編號(自T-P匯出者則不必附佐證資料)</text:p>
            <text:p text:style-name="P111">Supporting Number (No supporting data<text:s/>are<text:s/>required for exporting from T-P)</text:p>
          </table:table-cell>
        </table:table-row>
        <table:table-row table:style-name="TableRow112">
          <table:table-cell table:style-name="TableCell113" table:number-columns-spanned="2">
            <text:p text:style-name="P114">1</text:p>
          </table:table-cell>
          <table:covered-table-cell/>
          <table:table-cell table:style-name="TableCell115">
            <text:p text:style-name="P116">參加系(所)、中心舉辦之教學與研究相關研習、訓練、進修並取得證書（證明）或資格者</text:p>
            <text:p text:style-name="P117">Participate in<text:s/>teaching or research<text:s/>workshops,<text:s/>training<text:s/>or<text:s/>improvement<text:s/>activities organized by the department/graduate institute/center<text:s/>to obtain<text:s/>a<text:s/>certificate (proof) or qualification.</text:p>
          </table:table-cell>
          <table:table-cell table:style-name="TableCell118">
            <text:p text:style-name="P119">10</text:p>
          </table:table-cell>
          <table:table-cell table:style-name="TableCell120" table:number-columns-spanned="4">
            <text:p text:style-name="P121">1.<text:s/>每參加1項5分，上限10分<text:line-break/>2.<text:s/>由系(所)認定</text:p>
            <text:p text:style-name="P122">1. 5 points for 1 activity<text:s/>(Maximum: 10 points).</text:p>
            <text:p text:style-name="P123">2. Shall be recognized by the department/graduate institute<text:s/>in charge.</text:p>
          </table:table-cell>
          <table:covered-table-cell/>
          <table:covered-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2">
            <text:p text:style-name="P134">2</text:p>
          </table:table-cell>
          <table:covered-table-cell/>
          <table:table-cell table:style-name="TableCell135">
            <text:p text:style-name="P136">教學意見調查結果</text:p>
            <text:p text:style-name="P137">Teaching evaluation questionnaire results</text:p>
          </table:table-cell>
          <table:table-cell table:style-name="TableCell138">
            <text:p text:style-name="P139">12</text:p>
          </table:table-cell>
          <table:table-cell table:style-name="TableCell140" table:number-columns-spanned="4">
            <text:p text:style-name="P141">1.<text:s/>教學評量高於全校平均分數者可得12分</text:p>
            <text:p text:style-name="P142">1. 12 points for a score higher than<text:s/>the overall<text:s/>average.<text:line-break/>2.<text:s/>教學評量低於全校平均分數但4.0(含)以上者可得9分</text:p>
            <text:p text:style-name="P143">2. 9 points for a score of 4.0 or higher but not reaching<text:s/>the overall average.<text:line-break/>3.<text:s/>由系(所)認定</text:p>
            <text:p text:style-name="P144"><text:span text:style-name="T145">3.</text:span><text:span text:style-name="T146"><text:s/></text:span><text:span text:style-name="T147">Shall be recognized by the department</text:span><text:span text:style-name="T148">/graduate institute in charge.</text:span></text:p>
          </table:table-cell>
          <table:covered-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table-cell table:style-name="TableCell158" table:number-columns-spanned="2">
            <text:p text:style-name="P159">3</text:p>
          </table:table-cell>
          <table:covered-table-cell/>
          <table:table-cell table:style-name="TableCell160">
            <text:p text:style-name="P161">實際指導本系(所)學生參加校外競賽(與任教課程相關為原則)</text:p>
            <text:p text:style-name="P162">Coach students to participate in external competitions<text:s/><text:soft-page-break/>(shall be<text:s/>related to the course<text:s/>you teach).</text:p>
          </table:table-cell>
          <table:table-cell table:style-name="TableCell163">
            <text:p text:style-name="P164">15</text:p>
          </table:table-cell>
          <table:table-cell table:style-name="TableCell165" table:number-columns-spanned="4">
            <text:p text:style-name="P166">1.<text:s/>國際競賽：15分<text:line-break/>全國競賽：12分<text:line-break/>區域競賽：9分<text:line-break/>校內競賽: 6分</text:p>
            <text:p text:style-name="P167">1. International: 15 points</text:p>
            <text:p text:style-name="P168">National: 12 points</text:p>
            <text:soft-page-break/>
            <text:p text:style-name="P169">Regional: 9 points</text:p>
            <text:p text:style-name="P170">Internal: 6 points<text:line-break/>2.<text:s/>未得獎可得一半分數</text:p>
            <text:p text:style-name="P171">2. Half of the points will be given if a student does not win any award.<text:line-break/>3.<text:s/>由系(所)認定</text:p>
            <text:p text:style-name="P172"><text:span text:style-name="T173">3.</text:span><text:span text:style-name="T174"><text:s/></text:span><text:span text:style-name="T175">Shall be recognized by the department</text:span><text:span text:style-name="T176">/graduate institute in charge.</text:span></text:p>
          </table:table-cell>
          <table:covered-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2">
            <text:p text:style-name="P187">4</text:p>
          </table:table-cell>
          <table:covered-table-cell/>
          <table:table-cell table:style-name="TableCell188">
            <text:p text:style-name="P189">教授課程含跨本系所四技部與研究所開設之課程</text:p>
            <text:p text:style-name="P190">Teach a<text:s/>course<text:s/>offered to<text:s/>both<text:s/>the<text:s/>4-year program and graduate institute<text:s/>of the department.</text:p>
          </table:table-cell>
          <table:table-cell table:style-name="TableCell191">
            <text:p text:style-name="P192">18</text:p>
          </table:table-cell>
          <table:table-cell table:style-name="TableCell193" table:number-columns-spanned="4">
            <text:p text:style-name="P194">1.<text:s/>指導研究生亦可認列，但不可於服務項目中重複計算</text:p>
            <text:p text:style-name="P195">1.<text:s/>Guiding<text:s/>graduate students is<text:s/>recognizable, but cannot be listed as<text:s/>service<text:s/>achievement<text:s/>at the same time.<text:line-break/>2.<text:s/>由系(所)認定</text:p>
            <text:p text:style-name="P196"><text:span text:style-name="T197">2.</text:span><text:span text:style-name="T198"><text:s/></text:span><text:span text:style-name="T199">Shall be recognized by the department</text:span><text:span text:style-name="T200">/graduate institute in charge.</text:span></text:p>
          </table: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able:number-columns-spanned="2">
            <text:p text:style-name="P211">5</text:p>
          </table:table-cell>
          <table:covered-table-cell/>
          <table:table-cell table:style-name="TableCell212">
            <text:p text:style-name="P213">開設彈性課程<text:s/>(深碗課程/微型課程)、遠距課程[限本系(所)開設之遠距課程]</text:p>
            <text:p text:style-name="P214">Offer flexible courses (in-depth/ micro course)<text:s/>or online courses [launched by the department/graduate institute].</text:p>
          </table:table-cell>
          <table:table-cell table:style-name="TableCell215">
            <text:p text:style-name="P216">10</text:p>
          </table:table-cell>
          <table:table-cell table:style-name="TableCell217" table:number-columns-spanned="4">
            <text:p text:style-name="P218">●3-2-2風華正盛計畫<text:line-break/>1.<text:s/>每門10分<text:line-break/>2.<text:s/>由開課系(所)、中心認定</text:p>
            <text:p text:style-name="P219"><text:span text:style-name="T220">●3-2-2</text:span><text:span text:style-name="T221"><text:s/></text:span><text:span text:style-name="T222">Chinese Teaching Project</text:span></text:p>
            <text:p text:style-name="P223">1. 10 points for 1 course.</text:p>
            <text:p text:style-name="P224">2. Shall be recognized by the department/graduate institute in charge.</text:p>
          </table: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able:number-columns-spanned="2">
            <text:p text:style-name="P235">6</text:p>
          </table:table-cell>
          <table:covered-table-cell/>
          <table:table-cell table:style-name="TableCell236">
            <text:p text:style-name="P237">擔任本系(所)學生海外實習指導老師</text:p>
            <text:p text:style-name="P238">Serve as<text:s/>a<text:s/>faculty supervisor for<text:s/>an<text:s/>international<text:s/>internship.</text:p>
          </table:table-cell>
          <table:table-cell table:style-name="TableCell239">
            <text:p text:style-name="P240">45</text:p>
          </table:table-cell>
          <table:table-cell table:style-name="TableCell241" table:number-columns-spanned="4">
            <text:p text:style-name="P242">●4-1-2海外行囊計畫</text:p>
            <text:p text:style-name="P243">●4-1-2<text:s/>International Internship<text:s/>Project<text:line-break/>1.<text:s/>每指導1人4分，上限32分</text:p>
            <text:p text:style-name="P244">1. 4 points for supervising 1 student (Maximum: 32 points).<text:line-break/>2.<text:s/>至海外實習單位訪視者15分，至多15分</text:p>
            <text:p text:style-name="P245">2. 15 points for visiting<text:s/>international<text:s/>internship sites (Maximum: 15 points).<text:line-break/>3.<text:s/>由系(所)認定</text:p>
            <text:p text:style-name="P246">3. Shall be recognized by the department/graduate institute in charge.</text:p>
          </table:table-cell>
          <table:covered-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2">
            <text:p text:style-name="P257">7</text:p>
          </table:table-cell>
          <table:covered-table-cell/>
          <table:table-cell table:style-name="TableCell258">
            <text:p text:style-name="P259">擔任本系(所)學生國內實習指導老師</text:p>
            <text:p text:style-name="P260">Serve as<text:s/>a<text:s/>faculty supervisor for<text:s/>a<text:s/>domestic internship.</text:p>
          </table:table-cell>
          <table:table-cell table:style-name="TableCell261">
            <text:p text:style-name="P262">35</text:p>
          </table:table-cell>
          <table:table-cell table:style-name="TableCell263" table:number-columns-spanned="4">
            <text:p text:style-name="P264">●7-1-2產業接軌計畫</text:p>
            <text:p text:style-name="P265">●7-1-2 Connecting with Industry<text:s/>Project<text:line-break/>1.<text:s/>每指導1人3分，上限27分</text:p>
            <text:p text:style-name="P266">1. 3 points for supervising 1 student (Maximum:<text:s/>27<text:s/>points).<text:s/><text:line-break/>2.<text:s/>至國內實習單位訪視者3分，至多9分</text:p>
            <text:p text:style-name="P267">2. 3 points for visiting domestic internship sites (Maximum: 9<text:s/><text:soft-page-break/>points).<text:line-break/>3.<text:s/>由系(所)認定</text:p>
            <text:p text:style-name="P268">3. Shall be recognized by the department/graduate institute in charge.</text:p>
          </table: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2">
            <text:p text:style-name="P279">8</text:p>
          </table:table-cell>
          <table:covered-table-cell/>
          <table:table-cell table:style-name="TableCell280">
            <text:p text:style-name="P281">其他</text:p>
            <text:p text:style-name="P282">Other</text:p>
          </table:table-cell>
          <table:table-cell table:style-name="TableCell283">
            <text:p text:style-name="P284">5</text:p>
          </table:table-cell>
          <table:table-cell table:style-name="TableCell285" table:number-columns-spanned="4">
            <text:p text:style-name="P286">由系(所)認定</text:p>
            <text:p text:style-name="P287">Any other achievement<text:s/>recognized by the department/graduate institute in charge.</text:p>
          </table:table-cell>
          <table:covered-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columns-spanned="8">
            <text:p text:style-name="P298">小計(若超過100分，以100分計)，如為負分以零分計</text:p>
            <text:p text:style-name="P299">Subtotal (For<text:s/>a<text:s/>score above 100 points, only 100 points will be given. If the score is below 0, no points will be given.)</text:p>
          </table:table-cell>
          <table:covered-table-cell/>
          <table:covered-table-cell/>
          <table:covered-table-cell/>
          <table:covered-table-cell/>
          <table:covered-table-cell/>
          <table:covered-table-cell/>
          <table:covered-table-cell/>
          <table:table-cell table:style-name="TableCell300" table:number-columns-spanned="2">
            <text:p text:style-name="P301">0</text:p>
          </table:table-cell>
          <table:covered-table-cell/>
          <table:table-cell table:style-name="TableCell302" table:number-columns-spanned="2">
            <text:p text:style-name="P303">0</text:p>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8">
            <text:p text:style-name="P310">(代碼A3)<text:s/>教學項目依自訂百分比計分(小計總分*教師自訂百分比)</text:p>
            <text:p text:style-name="P311">(Code A3) The teaching percentage is calculated out of customized<text:s/>ratio. (Subtotal*Customized<text:s/>Ratio)</text:p>
          </table:table-cell>
          <table:covered-table-cell/>
          <table:covered-table-cell/>
          <table:covered-table-cell/>
          <table:covered-table-cell/>
          <table:covered-table-cell/>
          <table:covered-table-cell/>
          <table:covered-table-cell/>
          <table:table-cell table:style-name="TableCell312" table:number-columns-spanned="2">
            <text:p text:style-name="P313">0</text:p>
          </table:table-cell>
          <table:covered-table-cell/>
          <table:table-cell table:style-name="TableCell314" table:number-columns-spanned="2">
            <text:p text:style-name="P315">0</text:p>
          </table:table-cell>
          <table:covered-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ext:p text:style-name="P339">研究指標：教師自訂比例</text:p>
            <text:p text:style-name="P340"><text:span text:style-name="T341">Research Indicator:</text:span><text:span text:style-name="T342"><text:s/></text:span><text:span text:style-name="T343">Custom</text:span><text:span text:style-name="T344">ized</text:span><text:span text:style-name="T345"><text:s/>Ratio</text:span></text:p>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4">
            <text:p text:style-name="P351">←(請填入10-20之間數字)</text:p>
            <text:p text:style-name="P352">(Please fill in a number<text:s/>between 10<text:s/>and<text:s/>20)</text:p>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項次</text:p>
            <text:p text:style-name="P364">Item No.</text:p>
          </table:table-cell>
          <table:table-cell table:style-name="TableCell365" table:number-columns-spanned="2">
            <text:p text:style-name="P366">項次內容</text:p>
            <text:p text:style-name="P367">Content</text:p>
          </table:table-cell>
          <table:covered-table-cell/>
          <table:table-cell table:style-name="TableCell368">
            <text:p text:style-name="P369">配分</text:p>
            <text:p text:style-name="P370">Points</text:p>
          </table:table-cell>
          <table:table-cell table:style-name="TableCell371" table:number-columns-spanned="4">
            <text:p text:style-name="P372">說明:<text:line-break/>1.與中程校務發展計畫策略指標之相關性<text:line-break/>2.分數認定標準</text:p>
            <text:p text:style-name="P373">Description:</text:p>
            <text:p text:style-name="P374">1. In relation to strategic indicators of the medium-term university development project</text:p>
            <text:p text:style-name="P375">2. Point criteria</text:p>
          </table:table-cell>
          <table:covered-table-cell/>
          <table:covered-table-cell/>
          <table:covered-table-cell/>
          <table:table-cell table:style-name="TableCell376" table:number-columns-spanned="2">
            <text:p text:style-name="P377">自評分數</text:p>
            <text:p text:style-name="P378">Self-Evaluation Points</text:p>
          </table:table-cell>
          <table:covered-table-cell/>
          <table:table-cell table:style-name="TableCell379" table:number-columns-spanned="2">
            <text:p text:style-name="P380">檢核分數</text:p>
            <text:p text:style-name="P381">Approved Points</text:p>
          </table:table-cell>
          <table:covered-table-cell/>
          <table:table-cell table:style-name="TableCell382" table:number-columns-spanned="2">
            <text:p text:style-name="P383">檢核單位核章</text:p>
            <text:p text:style-name="P384">Approval Stamp of Responsible Unit</text:p>
          </table:table-cell>
          <table:covered-table-cell/>
          <table:table-cell table:style-name="TableCell385">
            <text:p text:style-name="P386">佐證編號(自T-P匯出者則不必附佐證資料)</text:p>
            <text:p text:style-name="P387">Supporting Number (No supporting data<text:s/>are<text:s/>required for exporting from T-P)</text:p>
          </table:table-cell>
        </table:table-row>
        <table:table-row table:style-name="TableRow388">
          <table:table-cell table:style-name="TableCell389">
            <text:p text:style-name="P390">1</text:p>
          </table:table-cell>
          <table:table-cell table:style-name="TableCell391" table:number-columns-spanned="2">
            <text:p text:style-name="P392">協助系(所)申請校(院)<text:line-break/>級指定之計畫案</text:p>
            <text:p text:style-name="P393">Support the department/graduate institute to apply for<text:s/>specified<text:s/>university/college-level projects.</text:p>
          </table:table-cell>
          <table:covered-table-cell/>
          <table:table-cell table:style-name="TableCell394">
            <text:p text:style-name="P395">40</text:p>
          </table:table-cell>
          <table:table-cell table:style-name="TableCell396" table:number-columns-spanned="4">
            <text:p text:style-name="P397">●5-2-2專業拔尖計畫</text:p>
            <text:p text:style-name="P398">●5-2-2 Outstanding Professional Project<text:line-break/>1.<text:s/>撰寫並執行計畫案1案40分</text:p>
            <text:p text:style-name="P399">1. 40 points for writing and conducting<text:s/>1 project.<text:line-break/>2.<text:s/>未獲通過者可得一半分數</text:p>
            <text:p text:style-name="P400">2. Half of the points will be given for 1 denied project.<text:line-break/>3.<text:s/>由系(所)認定</text:p>
            <text:p text:style-name="P401">3. Shall be recognized by the department/graduate institute in charge.</text:p>
          </table:table-cell>
          <table:covered-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2</text:p>
          </table:table-cell>
          <table:table-cell table:style-name="TableCell413" table:number-columns-spanned="2">
            <text:p text:style-name="P414">承接國內(外)產官學合作(研究)或委託案並簽訂合約</text:p>
            <text:p text:style-name="P415">Sign a contract to carry out a domestic/foreign academia-industry-government collaboration (research) project or outsourced project.</text:p>
          </table:table-cell>
          <table:covered-table-cell/>
          <table:table-cell table:style-name="TableCell416">
            <text:p text:style-name="P417">40</text:p>
          </table:table-cell>
          <table:table-cell table:style-name="TableCell418" table:number-columns-spanned="4">
            <text:p text:style-name="P419">●1-2-1資源永續計畫<text:line-break/>●2-2-3專業融合計畫</text:p>
            <text:p text:style-name="P420">●1-2-1<text:s/>Resource Sustainability<text:s/>Project</text:p>
            <text:p text:style-name="P421"><text:span text:style-name="T422">●2-2-3</text:span><text:span text:style-name="T423"><text:s/></text:span><text:span text:style-name="T424">Multi-Professional Development Project</text:span><text:span text:style-name="T425"><text:line-break/></text:span><text:soft-page-break/><text:span text:style-name="T426">1.<text:s/></text:span><text:span text:style-name="T427">每案</text:span><text:span text:style-name="T428">19999</text:span><text:span text:style-name="T429">元</text:span><text:span text:style-name="T430">(</text:span><text:span text:style-name="T431">含</text:span><text:span text:style-name="T432">)</text:span><text:span text:style-name="T433">以下者</text:span><text:span text:style-name="T434">: 12</text:span><text:span text:style-name="T435">分</text:span></text:p>
            <text:p text:style-name="P436">1.<text:s/>1 project<text:s/>less than or equal to<text:s/>NT$19999: 12 points<text:line-break/>2.<text:s/>每案2萬元(含)以上~49999元(含)以下者: 18分</text:p>
            <text:p text:style-name="P437">2.<text:s/>1 project<text:s/>between NT$20000~NT$49999 : 18 points<text:line-break/>3.<text:s/>每案5萬元(含)以上: 40分</text:p>
            <text:p text:style-name="P438">3. 1 project<text:s/>at NT$50000 or higher : 40 points<text:line-break/>4.<text:s/>主持人<text:s/>*1，共同或協同住主持人*0.5</text:p>
            <text:p text:style-name="P439">4.<text:s/>Principal Investigator*1; Co-Principal Investigator or<text:s/>Collaborator<text:s/>*0.5<text:line-break/>5.<text:s/>若為本系(所)課程所簽訂之合約，可得一半分數</text:p>
            <text:p text:style-name="P440">5. Half of the points will be given for<text:s/>a contract signed for a course<text:s/>of<text:s/>the department/graduate institute.<text:line-break/>6.<text:s/>由系(所)認定</text:p>
            <text:p text:style-name="P441">6. Shall be recognized by the department/graduate institute in charge.</text:p>
          </table:table-cell>
          <table:covered-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ext:p text:style-name="P452">3</text:p>
          </table:table-cell>
          <table:table-cell table:style-name="TableCell453" table:number-columns-spanned="2">
            <text:p text:style-name="P454">擔任本系(所)學生全國性專題研究計畫之指導教師<text:s/>(如:<text:s/>科技部專題研究計畫或大專畢業生創業服務計畫)</text:p>
            <text:p text:style-name="P455">Serve as<text:s/>an<text:s/>advisor<text:s/>for<text:s/>a national research project (e.g.<text:s/>a research<text:s/>project<text:s/>of the<text:s/>Ministry of Science and Technology or<text:s/>a<text:s/>U-Start Project for graduates)<text:s/></text:p>
          </table:table-cell>
          <table:covered-table-cell/>
          <table:table-cell table:style-name="TableCell456">
            <text:p text:style-name="P457">15</text:p>
          </table:table-cell>
          <table:table-cell table:style-name="TableCell458" table:number-columns-spanned="4">
            <text:p text:style-name="P459">1. 1案15分<text:line-break/>2.<text:s/>未獲通過者可得8分<text:line-break/>3.<text:s/>若多人共同指導，則分數依人數平均分配<text:line-break/>4.<text:s/>由系(所)認定</text:p>
            <text:p text:style-name="P460">1. 15 points for 1 project.</text:p>
            <text:p text:style-name="P461">2. 8 points for 1 denied project.</text:p>
            <text:p text:style-name="P462">3. Points will be equally distributed if there are multiple advisors.</text:p>
            <text:p text:style-name="P463"><text:span text:style-name="T464">4.</text:span><text:span text:style-name="T465"><text:s/></text:span><text:span text:style-name="T466">Shall be recognized by the department/graduate institute in charge.</text:span></text:p>
          </table: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4</text:p>
          </table:table-cell>
          <table:table-cell table:style-name="TableCell478" table:number-columns-spanned="2">
            <text:p text:style-name="P479">發表於有全文外審制度之學術刊物的論文</text:p>
            <text:p text:style-name="P480">Publish<text:s/>a<text:s/>paper in<text:s/>an<text:s/>academic publication with<text:s/>full-paper<text:s/>review system</text:p>
          </table:table-cell>
          <table:covered-table-cell/>
          <table:table-cell table:style-name="TableCell481">
            <text:p text:style-name="P482">40</text:p>
          </table:table-cell>
          <table:table-cell table:style-name="TableCell483" table:number-columns-spanned="4">
            <text:p text:style-name="P484">●5-2-1專業拔尖計畫</text:p>
            <text:p text:style-name="P485">●5-2-2 Outstanding Professional Project<text:line-break/>1.<text:s/>依照“文藻外語大學獎勵教師論文著作、創研作品實施要點”每得一點可得4分，至多40分</text:p>
            <text:p text:style-name="P486"><text:span text:style-name="T487">1.<text:s/></text:span><text:span text:style-name="T488">4 points for 1</text:span><text:span text:style-name="T489"><text:s/></text:span><text:span text:style-name="T490">point</text:span><text:span text:style-name="T491"><text:s/>rewarded according to<text:s/></text:span><text:span text:style-name="T492">the<text:s/></text:span><text:span text:style-name="T493">Reward Guidelines for<text:s/></text:span><text:span text:style-name="T494">Faculty Publications and Artistic Creations</text:span><text:span text:style-name="T495"><text:s/>of Wenzao Ursuline University of Languages</text:span><text:span text:style-name="T496"><text:s/>(maximum: 40 points)</text:span><text:span text:style-name="T497">.</text:span><text:span text:style-name="T498"><text:line-break/>2.<text:s/></text:span><text:span text:style-name="T499">佐證資料請依</text:span><text:span text:style-name="T500"><text:s/>“</text:span><text:span text:style-name="T501">文藻外語大學外語教學系暨外語文教事業發展研究所學術刊物資料檢</text:span><text:soft-page-break/><text:span text:style-name="T502">核表</text:span><text:span text:style-name="T503">”</text:span><text:span text:style-name="T504">檢附相關文件</text:span></text:p>
            <text:p text:style-name="P505">2.<text:s/>Please attach supporting documents<text:s/>in<text:s/>accordance with<text:s/>the<text:s/>Academic<text:s/>Publication Checklist of<text:s/>the<text:s/>Department of Foreign Language Instruction<text:s/>and<text:s/>Graduate Institute of Foreign Language Education and Cultural Industries<text:s/>of<text:s/>Wenzao Ursuline University of Languages.<text:line-break/>3.<text:s/>由系(所)認定</text:p>
            <text:p text:style-name="P506"><text:span text:style-name="T507">3.</text:span><text:span text:style-name="T508"><text:s/></text:span><text:span text:style-name="T509">Shall be recognized by the department/graduate institute in charge.</text:span></text:p>
          </table: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5</text:p>
          </table:table-cell>
          <table:table-cell table:style-name="TableCell521" table:number-columns-spanned="2">
            <text:p text:style-name="P522">其他</text:p>
            <text:p text:style-name="P523">Other</text:p>
          </table:table-cell>
          <table:covered-table-cell/>
          <table:table-cell table:style-name="TableCell524">
            <text:p text:style-name="P525">15</text:p>
          </table:table-cell>
          <table:table-cell table:style-name="TableCell526" table:number-columns-spanned="4">
            <text:p text:style-name="P527">1.<text:s/>以每項3分為原則計算</text:p>
            <text:p text:style-name="P528">1. 3 points for 1 achievement.<text:line-break/>2.<text:s/>申請科技部專題研究計畫，未獲通過者可得8分</text:p>
            <text:p text:style-name="P529"><text:span text:style-name="T530">2.</text:span><text:span text:style-name="T531"><text:s/></text:span><text:span text:style-name="T532">8 points for 1</text:span><text:span text:style-name="T533"><text:s/>research</text:span><text:span text:style-name="T534"><text:s/>project</text:span><text:span text:style-name="T535"><text:s/>denied by<text:s/></text:span><text:span text:style-name="T536">the<text:s/></text:span><text:span text:style-name="T537">Ministry of Science and Technology.</text:span><text:span text:style-name="T538"><text:line-break/>3.<text:s/></text:span><text:span text:style-name="T539">由系</text:span><text:span text:style-name="T540">(</text:span><text:span text:style-name="T541">所</text:span><text:span text:style-name="T542">)</text:span><text:span text:style-name="T543">認定</text:span></text:p>
            <text:p text:style-name="P544"><text:span text:style-name="T545">3.</text:span><text:span text:style-name="T546"><text:s/></text:span><text:span text:style-name="T547">Shall be recognized by the department/graduate institute in charge.</text:span></text:p>
          </table:table-cell>
          <table:covered-table-cell/>
          <table:covered-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able:number-columns-spanned="8">
            <text:p text:style-name="P558">小計(若超過100分，以100分計)，如為負分以零分計</text:p>
            <text:p text:style-name="P559">Subtotal (For<text:s/>a<text:s/>score above 100 points, only 100 points will be given. If the score is below 0, no points will be given.)</text:p>
          </table:table-cell>
          <table:covered-table-cell/>
          <table:covered-table-cell/>
          <table:covered-table-cell/>
          <table:covered-table-cell/>
          <table:covered-table-cell/>
          <table:covered-table-cell/>
          <table:covered-table-cell/>
          <table:table-cell table:style-name="TableCell560" table:number-columns-spanned="2">
            <text:p text:style-name="P561">0</text:p>
          </table:table-cell>
          <table:covered-table-cell/>
          <table:table-cell table:style-name="TableCell562" table:number-columns-spanned="2">
            <text:p text:style-name="P563">0</text:p>
          </table: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8">
            <text:p text:style-name="P570">(代碼B3)<text:s/>研究項目依自訂百分比計分(小計總分*教師自訂百分比)</text:p>
            <text:p text:style-name="P571">(Code B3) The research percentage is calculated out of customized<text:s/>ratio. (Subtotal*Customized<text:s/>Ratio)</text:p>
          </table:table-cell>
          <table:covered-table-cell/>
          <table:covered-table-cell/>
          <table:covered-table-cell/>
          <table:covered-table-cell/>
          <table:covered-table-cell/>
          <table:covered-table-cell/>
          <table:covered-table-cell/>
          <table:table-cell table:style-name="TableCell572" table:number-columns-spanned="2">
            <text:p text:style-name="P573">0</text:p>
          </table:table-cell>
          <table:covered-table-cell/>
          <table:table-cell table:style-name="TableCell574" table:number-columns-spanned="2">
            <text:p text:style-name="P575">0</text:p>
          </table: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服務(輔導)指標：教師自訂比例</text:p>
            <text:p text:style-name="P600"><text:span text:style-name="T601">Service (Counseling) Indicator:</text:span><text:span text:style-name="T602"><text:s/></text:span><text:span text:style-name="T603">Custom</text:span><text:span text:style-name="T604">ized</text:span><text:span text:style-name="T605"><text:s/>Ratio</text:span></text:p>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4">
            <text:p text:style-name="P611">←(請填入10-20之間數字)</text:p>
            <text:p text:style-name="P612">(Please fill in a number<text:s/>between 10<text:s/>and<text:s/>20)</text:p>
          </table:table-cell>
          <table:covered-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項次</text:p>
            <text:p text:style-name="P624">Item No.</text:p>
          </table:table-cell>
          <table:table-cell table:style-name="TableCell625" table:number-columns-spanned="2">
            <text:p text:style-name="P626">項次內容</text:p>
            <text:p text:style-name="P627">Content</text:p>
          </table:table-cell>
          <table:covered-table-cell/>
          <table:table-cell table:style-name="TableCell628">
            <text:p text:style-name="P629">配分</text:p>
            <text:p text:style-name="P630">Points</text:p>
          </table:table-cell>
          <table:table-cell table:style-name="TableCell631" table:number-columns-spanned="4">
            <text:p text:style-name="P632">說明:<text:line-break/>1.與中程校務發展計畫策略指標之相關性<text:line-break/>2.分數認定標準</text:p>
            <text:p text:style-name="P633">Details:</text:p>
            <text:p text:style-name="P634">1. In relation to strategic indicators of the medium-term university development project</text:p>
            <text:p text:style-name="P635">2. Point criteria</text:p>
          </table:table-cell>
          <table:covered-table-cell/>
          <table:covered-table-cell/>
          <table:covered-table-cell/>
          <table:table-cell table:style-name="TableCell636" table:number-columns-spanned="2">
            <text:p text:style-name="P637">自評分數</text:p>
            <text:p text:style-name="P638">Self-Evaluation Points</text:p>
          </table:table-cell>
          <table:covered-table-cell/>
          <table:table-cell table:style-name="TableCell639" table:number-columns-spanned="2">
            <text:p text:style-name="P640">檢核分數</text:p>
            <text:p text:style-name="P641">Approved Points</text:p>
          </table:table-cell>
          <table:covered-table-cell/>
          <table:table-cell table:style-name="TableCell642" table:number-columns-spanned="2">
            <text:p text:style-name="P643">檢核單位核章</text:p>
            <text:p text:style-name="P644">Approval Stamp of Responsible Unit</text:p>
          </table:table-cell>
          <table:covered-table-cell/>
          <table:table-cell table:style-name="TableCell645">
            <text:p text:style-name="P646">佐證編號(自T-P匯出者則不必附佐證資料)</text:p>
            <text:p text:style-name="P647">Supporting Number (No supporting data<text:s/>are<text:s/>required for exporting from T-P)</text:p>
          </table:table-cell>
        </table:table-row>
        <text:soft-page-break/>
        <table:table-row table:style-name="TableRow648">
          <table:table-cell table:style-name="TableCell649">
            <text:p text:style-name="P650">1</text:p>
          </table:table-cell>
          <table:table-cell table:style-name="TableCell651" table:number-columns-spanned="2">
            <text:p text:style-name="P652">支援系(所)招生</text:p>
            <text:p text:style-name="P653">Support student recruitment<text:s/>tasks.</text:p>
          </table:table-cell>
          <table:covered-table-cell/>
          <table:table-cell table:style-name="TableCell654">
            <text:p text:style-name="P655">30</text:p>
          </table:table-cell>
          <table:table-cell table:style-name="TableCell656" table:number-columns-spanned="4">
            <text:p text:style-name="P657">●1-2-2資源永續計畫</text:p>
            <text:p text:style-name="P658">●1-2-2<text:s/>Resource<text:s/>Sustainability<text:s/>Project<text:line-break/>1.<text:s/>支援校內招生宣導，每次3分</text:p>
            <text:p text:style-name="P659">1. 3 points for supporting<text:s/>1<text:s/>internal student recruitment promotional<text:s/>event.<text:line-break/>2.<text:s/>支援校外[台中(含)以北及花東地區]招生宣導，每次15分</text:p>
            <text:p text:style-name="P660">2. 15 points for supporting<text:s/>1<text:s/>external student recruitment promotional<text:s/>event.<text:s/>[Taichung/other areas further<text:s/>north<text:s/>and Hualien-Taitung area]<text:line-break/>3.<text:s/>支援校外(台中以南不含高雄)招生宣導，每次10分</text:p>
            <text:p text:style-name="P661">3. 10 points for supporting<text:s/>1<text:s/>external student recruitment promotional<text:s/>event.<text:s/>(Taichung/other areas further south;<text:s/>excluding<text:s/>Kaohsiung)<text:line-break/>4.<text:s/>支援校外(高雄區域)招生宣導，每次5分</text:p>
            <text:p text:style-name="P662">4. 5 points for supporting<text:s/>1<text:s/>external student recruitment promotional<text:s/>event.<text:s/>(Kaohsiung)<text:line-break/>5.<text:s/>由系(所)認定</text:p>
            <text:p text:style-name="P663">5. Shall be recognized by the department/graduate institute in charge.</text:p>
          </table: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2</text:p>
          </table:table-cell>
          <table:table-cell table:style-name="TableCell675" table:number-columns-spanned="2">
            <text:p text:style-name="P676">學期間提供學生專業課程補救/補充教學並有具體紀錄(無鐘點費)</text:p>
            <text:p text:style-name="P677"><text:span text:style-name="T678">Provide remedial/supplementary teaching<text:s/></text:span><text:span text:style-name="T679">for professional courses<text:s/></text:span><text:span text:style-name="T680">with written records (no hourly pay)</text:span><text:span text:style-name="T681"><text:s/>during<text:s/></text:span><text:span text:style-name="T682">a semester</text:span><text:span text:style-name="T683">.</text:span></text:p>
          </table:table-cell>
          <table:covered-table-cell/>
          <table:table-cell table:style-name="TableCell684">
            <text:p text:style-name="P685">20</text:p>
          </table:table-cell>
          <table:table-cell table:style-name="TableCell686" table:number-columns-spanned="4">
            <text:p text:style-name="P687">1.<text:s/>認定標準:<text:s/>老師提供每學期至少10週，每週1小時以上的專業課程補救/補充教學<text:s/>(輔導人次達30人)</text:p>
            <text:p text:style-name="P688"><text:span text:style-name="T689">1.</text:span><text:span text:style-name="T690"><text:s/></text:span><text:span text:style-name="T691">Requirement:<text:s/></text:span><text:span text:style-name="T692">P</text:span><text:span text:style-name="T693">rovide<text:s/></text:span><text:span text:style-name="T694">remedial/supplementary le</text:span><text:span text:style-name="T695">cture</text:span><text:span text:style-name="T696">s</text:span><text:span text:style-name="T697"><text:s/>for professional course</text:span><text:span text:style-name="T698">s</text:span><text:span text:style-name="T699"><text:s/>over 1 hour per week</text:span><text:span text:style-name="T700"><text:s/>for a minimum of 10 weeks<text:s/></text:span><text:span text:style-name="T701">per</text:span><text:span text:style-name="T702"><text:s/>semester</text:span><text:span text:style-name="T703">.</text:span><text:span text:style-name="T704"><text:s/>(support<text:s/></text:span><text:span text:style-name="T705">at least<text:s/></text:span><text:span text:style-name="T706">30 students)</text:span><text:span text:style-name="T707"><text:s/></text:span><text:span text:style-name="T708"><text:line-break/>2.<text:s/></text:span><text:span text:style-name="T709">由系</text:span><text:span text:style-name="T710">(</text:span><text:span text:style-name="T711">所</text:span><text:span text:style-name="T712">)</text:span><text:span text:style-name="T713">認定</text:span></text:p>
            <text:p text:style-name="P714">2. Shall be recognized by the department/graduate institute in charge.</text:p>
          </table:table-cell>
          <table:covered-table-cell/>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3</text:p>
          </table:table-cell>
          <table:table-cell table:style-name="TableCell726" table:number-columns-spanned="2">
            <text:p text:style-name="P727">學期間提供學生語言課程補救/補充教學並有具體紀錄(無鐘點費)</text:p>
            <text:p text:style-name="P728"><text:span text:style-name="T729">Provide remedial/supplementary teaching for language courses with written records (no hourly pay) during<text:s/></text:span><text:span text:style-name="T730">a semester</text:span><text:span text:style-name="T731">.</text:span></text:p>
          </table:table-cell>
          <table:covered-table-cell/>
          <table:table-cell table:style-name="TableCell732">
            <text:p text:style-name="P733">20</text:p>
          </table:table-cell>
          <table:table-cell table:style-name="TableCell734" table:number-columns-spanned="4">
            <text:p text:style-name="P735">●3-1-2誰語爭鋒計畫</text:p>
            <text:p text:style-name="P736">●3-1-2 Language<text:s/>Excellence<text:s/>Project<text:line-break/>1.<text:s/>認定標準:<text:s/>老師提供每學期至少10週，每週1小時以上的語言課程補救/補充教學<text:s/>(輔導人次達30人)</text:p>
            <text:p text:style-name="P737"><text:span text:style-name="T738">1.</text:span><text:span text:style-name="T739"><text:s/></text:span><text:span text:style-name="T740">Requirement: Pr</text:span><text:span text:style-name="T741">ovide remedial/supplementary lecture</text:span><text:span text:style-name="T742">s</text:span><text:span text:style-name="T743"><text:s/>for<text:s/></text:span><text:span text:style-name="T744">language</text:span><text:span text:style-name="T745"><text:s/>course</text:span><text:span text:style-name="T746">s</text:span><text:span text:style-name="T747"><text:s/></text:span><text:soft-page-break/><text:span text:style-name="T748">over 1 hour per week for a minimum of 10 weeks per semester. (support<text:s/></text:span><text:span text:style-name="T749">at least<text:s/></text:span><text:span text:style-name="T750">30 students)</text:span><text:span text:style-name="T751"><text:line-break/>2.<text:s/></text:span><text:span text:style-name="T752">由系</text:span><text:span text:style-name="T753">(</text:span><text:span text:style-name="T754">所</text:span><text:span text:style-name="T755">)</text:span><text:span text:style-name="T756">認定</text:span></text:p>
            <text:p text:style-name="P757">2. Shall be recognized by the department/graduate institute in charge.</text:p>
          </table:table-cell>
          <table:covered-table-cell/>
          <table:covered-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4</text:p>
          </table:table-cell>
          <table:table-cell table:style-name="TableCell769" table:number-columns-spanned="2">
            <text:p text:style-name="P770">開發並簽訂海內(外)實習單位</text:p>
            <text:p text:style-name="P771"><text:span text:style-name="T772">Create<text:s/></text:span><text:span text:style-name="T773">domestic/</text:span><text:span text:style-name="T774">international<text:s/></text:span><text:span text:style-name="T775">internship opportunities and<text:s/></text:span><text:span text:style-name="T776">sign contracts with corporate partners</text:span><text:span text:style-name="T777">.</text:span></text:p>
          </table:table-cell>
          <table:covered-table-cell/>
          <table:table-cell table:style-name="TableCell778">
            <text:p text:style-name="P779">20</text:p>
          </table:table-cell>
          <table:table-cell table:style-name="TableCell780" table:number-columns-spanned="4">
            <text:p text:style-name="P781">1.<text:s/>海內實習單位，每單位10分</text:p>
            <text:p text:style-name="P782">1. 10 points for 1<text:s/>domestic<text:s/>corporate partner.<text:line-break/>2.<text:s/>海外實習單位，每單位20分</text:p>
            <text:p text:style-name="P783">1. 20 points for 1<text:s/>international<text:s/>corporate partner.</text:p>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5</text:p>
          </table:table-cell>
          <table:table-cell table:style-name="TableCell795" table:number-columns-spanned="2">
            <text:p text:style-name="P796">製作供本系(所)課後輔助學習教材</text:p>
            <text:p text:style-name="P797"><text:span text:style-name="T798">Create</text:span><text:span text:style-name="T799"><text:s/></text:span><text:span text:style-name="T800">after-school</text:span><text:span text:style-name="T801"><text:s/></text:span><text:span text:style-name="T802">learning</text:span><text:span text:style-name="T803"><text:s/>materials</text:span><text:span text:style-name="T804"><text:s/>for the department/graduate institute</text:span><text:span text:style-name="T805">.</text:span></text:p>
          </table:table-cell>
          <table:covered-table-cell/>
          <table:table-cell table:style-name="TableCell806">
            <text:p text:style-name="P807">15</text:p>
          </table:table-cell>
          <table:table-cell table:style-name="TableCell808" table:number-columns-spanned="4">
            <text:p text:style-name="P809">●3-1-3 &amp; 3-2-3誰語爭鋒計畫<text:s/>&amp;風華正盛計畫</text:p>
            <text:p text:style-name="P810">●3-1-3 &amp; 3-2-3 Language Excellence<text:s/>Project &amp; Chinese Teaching Project<text:line-break/>1.<text:s/>每門15分</text:p>
            <text:p text:style-name="P811">1. 15 points for 1<text:s/>course.<text:line-break/>2.<text:s/>由系(所)認定</text:p>
            <text:p text:style-name="P812">2. Shall be recognized by the department/graduate institute in charge.</text:p>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6</text:p>
          </table:table-cell>
          <table:table-cell table:style-name="TableCell824" table:number-columns-spanned="2">
            <text:p text:style-name="P825">協助推動系(所)、中心業務</text:p>
            <text:p text:style-name="P826"><text:span text:style-name="T827">Support<text:s/></text:span><text:span text:style-name="T828">the<text:s/></text:span><text:span text:style-name="T829">complet</text:span><text:span text:style-name="T830">ion of tasks<text:s/></text:span><text:span text:style-name="T831">for<text:s/></text:span><text:span text:style-name="T832">the<text:s/></text:span><text:span text:style-name="T833">department/graduate institute</text:span><text:span text:style-name="T834"><text:s/>or center.</text:span></text:p>
          </table:table-cell>
          <table:covered-table-cell/>
          <table:table-cell table:style-name="TableCell835">
            <text:p text:style-name="P836">30</text:p>
          </table:table-cell>
          <table:table-cell table:style-name="TableCell837" table:number-columns-spanned="4">
            <text:p text:style-name="P838">1.<text:s/>擔任畢業專題指導老師可得15分</text:p>
            <text:p text:style-name="P839">1. 15 points for serving as<text:s/>an<text:s/>advisor of<text:s/>a<text:s/>graduation project.<text:line-break/>2.<text:s/>擔任畢業專題總指導老師可得15分</text:p>
            <text:p text:style-name="P840">2. 15 points for serving as<text:s/>a<text:s/>general<text:s/>advisor<text:s/>of<text:s/>a<text:s/>graduation project.<text:line-break/>3.<text:s/>擔任系學會指導老師可得15分</text:p>
            <text:p text:style-name="P841">3.<text:s/>15 points for serving as<text:s/>an<text:s/>advisor<text:s/>of<text:s/>the<text:s/>departmental<text:s/>student association.<text:line-break/>4.<text:s/>指導研究生論文(以四年為限)，每指導1人15分</text:p>
            <text:p text:style-name="P842">4.<text:s/>15 points for advising 1 graduate student for dissertation. (up to<text:s/>4 years)<text:line-break/>5.<text:s/>執行系主任臨時交辦之事項可得10分</text:p>
            <text:p text:style-name="P843">5. 10 points for<text:s/>handling duties as<text:s/>assigned<text:s/>by<text:s/>the<text:s/>department<text:s/>head.<text:line-break/>6.<text:s/>由系(所)認定</text:p>
            <text:p text:style-name="P844">6. Shall be recognized by the department/graduate institute in charge.</text:p>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table-cell table:style-name="TableCell854">
            <text:p text:style-name="P855">7</text:p>
          </table:table-cell>
          <table:table-cell table:style-name="TableCell856" table:number-columns-spanned="2">
            <text:p text:style-name="P857">擔任本系所導師工作符合導師聘約共同職責</text:p>
            <text:soft-page-break/>
            <text:p text:style-name="P858"><text:span text:style-name="T859">Serve as<text:s/></text:span><text:span text:style-name="T860">a<text:s/></text:span><text:span text:style-name="T861">homeroom teacher and</text:span><text:span text:style-name="T862"><text:s/>fulfill relevant<text:s/></text:span><text:span text:style-name="T863">common<text:s/></text:span><text:span text:style-name="T864">duties</text:span><text:span text:style-name="T865">.</text:span></text:p>
          </table:table-cell>
          <table:covered-table-cell/>
          <table:table-cell table:style-name="TableCell866">
            <text:p text:style-name="P867">15</text:p>
          </table:table-cell>
          <table:table-cell table:style-name="TableCell868" table:number-columns-spanned="4">
            <text:p text:style-name="P869">由系(所)認定</text:p>
            <text:p text:style-name="P870">Shall be recognized by the<text:s/><text:soft-page-break/>department/graduate institute in charge.</text:p>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8">
            <text:p text:style-name="P881">小計(若超過100分，以100分計)，如為負分以零分計</text:p>
            <text:p text:style-name="P882">Subtotal (For<text:s/>a<text:s/>score above 100 points, only 100 points will be given. If the score is below 0, no points will be given.)</text:p>
          </table:table-cell>
          <table:covered-table-cell/>
          <table:covered-table-cell/>
          <table:covered-table-cell/>
          <table:covered-table-cell/>
          <table:covered-table-cell/>
          <table:covered-table-cell/>
          <table:covered-table-cell/>
          <table:table-cell table:style-name="TableCell883" table:number-columns-spanned="2">
            <text:p text:style-name="P884">0</text:p>
          </table:table-cell>
          <table:covered-table-cell/>
          <table:table-cell table:style-name="TableCell885" table:number-columns-spanned="2">
            <text:p text:style-name="P886">0</text:p>
          </table:table-cell>
          <table:covered-table-cell/>
          <table:table-cell table:style-name="TableCell887" table:number-columns-spanned="2">
            <text:p text:style-name="P888"/>
          </table:table-cell>
          <table:covered-table-cell/>
          <table:table-cell table:style-name="TableCell889">
            <text:p text:style-name="P890"/>
          </table:table-cell>
        </table:table-row>
        <table:table-row table:style-name="TableRow891">
          <table:table-cell table:style-name="TableCell892" table:number-columns-spanned="8">
            <text:p text:style-name="P893">(代碼C3)<text:s/>服務(輔導)項目依自訂百分比計分(小計總分*教師自訂百分比)</text:p>
            <text:p text:style-name="P894">(Code C3) The service (counseling) percentage is calculated out of customized<text:s/>ratio. (Subtotal*Customized<text:s/>Ratio)</text:p>
          </table:table-cell>
          <table:covered-table-cell/>
          <table:covered-table-cell/>
          <table:covered-table-cell/>
          <table:covered-table-cell/>
          <table:covered-table-cell/>
          <table:covered-table-cell/>
          <table:covered-table-cell/>
          <table:table-cell table:style-name="TableCell895" table:number-columns-spanned="2">
            <text:p text:style-name="P896">0</text:p>
          </table:table-cell>
          <table:covered-table-cell/>
          <table:table-cell table:style-name="TableCell897" table:number-columns-spanned="2">
            <text:p text:style-name="P898">0</text:p>
          </table: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項目</text:p>
            <text:p text:style-name="P923">Item</text:p>
          </table:table-cell>
          <table:table-cell table:style-name="TableCell924" table:number-columns-spanned="4">
            <text:p text:style-name="P925">分數(最高100分)</text:p>
            <text:p text:style-name="P926">Points (Maximum: 100 Points)</text:p>
          </table:table-cell>
          <table:covered-table-cell/>
          <table:covered-table-cell/>
          <table:covered-table-cell/>
          <table:table-cell table:style-name="TableCell927">
            <text:p text:style-name="P928">得分占總分比例10%</text:p>
            <text:p text:style-name="P929">Percentage<text:s/>of Overall Score</text:p>
            <text:p text:style-name="P930">10%</text:p>
          </table:table-cell>
          <table:table-cell table:style-name="TableCell931" table:number-columns-spanned="2">
            <text:p text:style-name="P932">教學項得分(代碼A4)</text:p>
            <text:p text:style-name="P933">Teaching Points (Code A4)</text:p>
          </table:table-cell>
          <table:covered-table-cell/>
          <table:table-cell table:style-name="TableCell934" table:number-columns-spanned="4">
            <text:p text:style-name="P935">研究項得分(代碼B4)</text:p>
            <text:p text:style-name="P936">Research Points (Code B4)</text:p>
          </table:table-cell>
          <table:covered-table-cell/>
          <table:covered-table-cell/>
          <table:covered-table-cell/>
          <table:table-cell table:style-name="TableCell937" table:number-columns-spanned="3">
            <text:p text:style-name="P938">服務(輔導)項得分(代碼C4)</text:p>
            <text:p text:style-name="P939">Service (Counseling) Points (Code C4)</text:p>
          </table:table-cell>
          <table:covered-table-cell/>
          <table:covered-table-cell/>
        </table:table-row>
        <table:table-row table:style-name="TableRow940">
          <table:table-cell table:style-name="TableCell941">
            <text:p text:style-name="P942">系主任總體評分</text:p>
            <text:p text:style-name="P943"><text:span text:style-name="T944">Overall Score from</text:span><text:span text:style-name="T945"><text:s/>the<text:s/></text:span><text:span text:style-name="T946">Department Head</text:span></text:p>
          </table:table-cell>
          <table:table-cell table:style-name="TableCell947" table:number-columns-spanned="4">
            <text:p text:style-name="P948">100</text:p>
          </table:table-cell>
          <table:covered-table-cell/>
          <table:covered-table-cell/>
          <table:covered-table-cell/>
          <table:table-cell table:style-name="TableCell949">
            <text:p text:style-name="P950">10</text:p>
          </table:table-cell>
          <table:table-cell table:style-name="TableCell951" table:number-columns-spanned="2">
            <text:p text:style-name="P952">3.33</text:p>
          </table:table-cell>
          <table:covered-table-cell/>
          <table:table-cell table:style-name="TableCell953" table:number-columns-spanned="4">
            <text:p text:style-name="P954">3.33</text:p>
          </table:table-cell>
          <table:covered-table-cell/>
          <table:covered-table-cell/>
          <table:covered-table-cell/>
          <table:table-cell table:style-name="TableCell955" table:number-columns-spanned="3">
            <text:p text:style-name="P956">3.33</text:p>
          </table:table-cell>
          <table:covered-table-cell/>
          <table:covered-table-cell/>
        </table:table-row>
        <table:table-row table:style-name="TableRow957">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3">
            <text:p text:style-name="P969"/>
          </table:table-cell>
          <table:covered-table-cell/>
          <table:covered-table-cell/>
          <table:table-cell table:style-name="TableCell970">
            <text:p text:style-name="P971"/>
          </table:table-cell>
          <table:table-cell table:style-name="TableCell972" table:number-columns-spanned="2">
            <text:p text:style-name="P973"/>
          </table:table-cell>
          <table:covered-table-cell/>
        </table:table-row>
        <table:table-row table:style-name="TableRow974">
          <table:table-cell table:style-name="TableCell975">
            <text:p text:style-name="P976">項目</text:p>
            <text:p text:style-name="P977">Item</text:p>
          </table:table-cell>
          <table:table-cell table:style-name="TableCell978" table:number-columns-spanned="4">
            <text:p text:style-name="P979">分數(最高100分)</text:p>
            <text:p text:style-name="P980">Points (Maximum: 100 Points)</text:p>
          </table:table-cell>
          <table:covered-table-cell/>
          <table:covered-table-cell/>
          <table:covered-table-cell/>
          <table:table-cell table:style-name="TableCell981">
            <text:p text:style-name="P982">得分占總分比例5%</text:p>
            <text:p text:style-name="P983">Percentage<text:s/>of Overall Score</text:p>
            <text:p text:style-name="P984">5%</text:p>
          </table:table-cell>
          <table:table-cell table:style-name="TableCell985" table:number-columns-spanned="2">
            <text:p text:style-name="P986">教學項得分(代碼A5)</text:p>
            <text:p text:style-name="P987">Teaching Points (Code A5)</text:p>
          </table:table-cell>
          <table:covered-table-cell/>
          <table:table-cell table:style-name="TableCell988" table:number-columns-spanned="4">
            <text:p text:style-name="P989">研究項得分(代碼B5)</text:p>
            <text:p text:style-name="P990">Research Points (Code B5)</text:p>
          </table:table-cell>
          <table:covered-table-cell/>
          <table:covered-table-cell/>
          <table:covered-table-cell/>
          <table:table-cell table:style-name="TableCell991" table:number-columns-spanned="3">
            <text:p text:style-name="P992">服務(輔導)項得分(代碼C5)</text:p>
            <text:p text:style-name="P993">Service (Counseling) Points (Code C5)</text:p>
          </table:table-cell>
          <table:covered-table-cell/>
          <table:covered-table-cell/>
        </table:table-row>
        <table:table-row table:style-name="TableRow994">
          <table:table-cell table:style-name="TableCell995">
            <text:p text:style-name="P996">院長總體評分</text:p>
            <text:p text:style-name="P997"><text:span text:style-name="T998">Overall Score from<text:s/></text:span><text:span text:style-name="T999">the<text:s/></text:span><text:span text:style-name="T1000">College Dean</text:span></text:p>
          </table:table-cell>
          <table:table-cell table:style-name="TableCell1001" table:number-columns-spanned="4">
            <text:p text:style-name="P1002">100</text:p>
          </table:table-cell>
          <table:covered-table-cell/>
          <table:covered-table-cell/>
          <table:covered-table-cell/>
          <table:table-cell table:style-name="TableCell1003">
            <text:p text:style-name="P1004">5</text:p>
          </table:table-cell>
          <table:table-cell table:style-name="TableCell1005" table:number-columns-spanned="2">
            <text:p text:style-name="P1006">1.67</text:p>
          </table:table-cell>
          <table:covered-table-cell/>
          <table:table-cell table:style-name="TableCell1007" table:number-columns-spanned="4">
            <text:p text:style-name="P1008">1.67</text:p>
          </table:table-cell>
          <table:covered-table-cell/>
          <table:covered-table-cell/>
          <table:covered-table-cell/>
          <table:table-cell table:style-name="TableCell1009" table:number-columns-spanned="3">
            <text:p text:style-name="P1010">1.67</text:p>
          </table:table-cell>
          <table:covered-table-cell/>
          <table:covered-table-cell/>
        </table:table-row>
        <table:table-row table:style-name="TableRow1011">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able:number-columns-spanned="15">
            <text:p text:style-name="P1030">計分總表</text:p>
            <text:p text:style-name="P1031">Scoring Cha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評鑑項目名稱</text:p>
            <text:p text:style-name="P1035">Evaluation Item</text:p>
          </table:table-cell>
          <table:covered-table-cell/>
          <table:covered-table-cell/>
          <table:covered-table-cell/>
          <table:covered-table-cell/>
          <table:covered-table-cell/>
          <table:covered-table-cell/>
          <table:table-cell table:style-name="TableCell1036" table:number-columns-spanned="4">
            <text:p text:style-name="P1037">自評分數</text:p>
            <text:p text:style-name="P1038">Self-Evaluation Points</text:p>
          </table:table-cell>
          <table:covered-table-cell/>
          <table:covered-table-cell/>
          <table:covered-table-cell/>
          <table:table-cell table:style-name="TableCell1039" table:number-columns-spanned="3">
            <text:p text:style-name="P1040">檢核分數</text:p>
            <text:p text:style-name="P1041">Approved Points</text:p>
          </table:table-cell>
          <table:covered-table-cell/>
          <table:covered-table-cell/>
          <table:table-cell table:style-name="TableCell1042">
            <text:p text:style-name="P1043">備註</text:p>
            <text:p text:style-name="P1044">Remark</text:p>
          </table:table-cell>
        </table:table-row>
        <table:table-row table:style-name="TableRow1045">
          <table:table-cell table:style-name="TableCell1046" table:number-columns-spanned="7">
            <text:p text:style-name="P1047">教學項目總分(A1+A2+A3+A4+A5)</text:p>
            <text:p text:style-name="P1048">Total Teaching Points (A1+A2+A3+A4+A5)</text:p>
          </table:table-cell>
          <table:covered-table-cell/>
          <table:covered-table-cell/>
          <table:covered-table-cell/>
          <table:covered-table-cell/>
          <table:covered-table-cell/>
          <table:covered-table-cell/>
          <table:table-cell table:style-name="TableCell1049" table:number-columns-spanned="4">
            <text:p text:style-name="P1050">5.00<text:s/></text:p>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ext:soft-page-break/>
        <table:table-row table:style-name="TableRow1055">
          <table:table-cell table:style-name="TableCell1056" table:number-columns-spanned="7">
            <text:p text:style-name="P1057">研究項目總分(B1+B2+B3+B4+B5)</text:p>
            <text:p text:style-name="P1058">Total Research Points (B1+B2+B3+B4+B5)</text:p>
          </table:table-cell>
          <table:covered-table-cell/>
          <table:covered-table-cell/>
          <table:covered-table-cell/>
          <table:covered-table-cell/>
          <table:covered-table-cell/>
          <table:covered-table-cell/>
          <table:table-cell table:style-name="TableCell1059" table:number-columns-spanned="4">
            <text:p text:style-name="P1060">5.00<text:s/></text:p>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ext:p text:style-name="P1064"/>
          </table:table-cell>
        </table:table-row>
        <table:table-row table:style-name="TableRow1065">
          <table:table-cell table:style-name="TableCell1066" table:number-columns-spanned="7">
            <text:p text:style-name="P1067">服務(輔導)項目總分(C1+C2+C3+C4+C5)</text:p>
            <text:p text:style-name="P1068">Total Service (Counseling) Points (C1+C2+C3+C4+C5)</text:p>
          </table:table-cell>
          <table:covered-table-cell/>
          <table:covered-table-cell/>
          <table:covered-table-cell/>
          <table:covered-table-cell/>
          <table:covered-table-cell/>
          <table:covered-table-cell/>
          <table:table-cell table:style-name="TableCell1069" table:number-columns-spanned="4">
            <text:p text:style-name="P1070">5.00<text:s/></text:p>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able:number-columns-spanned="7">
            <text:p text:style-name="P1077">總分</text:p>
            <text:p text:style-name="P1078"><text:span text:style-name="T1079">Overall Score</text:span></text:p>
          </table:table-cell>
          <table:covered-table-cell/>
          <table:covered-table-cell/>
          <table:covered-table-cell/>
          <table:covered-table-cell/>
          <table:covered-table-cell/>
          <table:covered-table-cell/>
          <table:table-cell table:style-name="TableCell1080" table:number-columns-spanned="4">
            <text:p text:style-name="P1081">15.00<text:s/></text:p>
          </table:table-cell>
          <table:covered-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row>
      </table:table>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Arial" style:font-name-asian="新細明體" style:font-name-complex="Arial" fo:color="#000000" style:letter-kerning="false" style:font-size-complex="12pt" fo:hyphenate="false"/>
    </style:style>
    <style:style style:name="註釋標題字元" style:display-name="註釋標題 字元" style:family="text" style:parent-style-name="預設段落字型">
      <style:text-properties style:font-name="Arial" style:font-name-asian="新細明體" style:font-name-complex="Arial" fo:color="#000000" style:letter-kerning="false" style:font-size-complex="12pt"/>
    </style:style>
    <style:style style:name="結語" style:display-name="結語" style:family="paragraph" style:parent-style-name="內文">
      <style:paragraph-properties fo:margin-left="0.0694in">
        <style:tab-stops/>
      </style:paragraph-properties>
      <style:text-properties style:font-name="Arial" style:font-name-asian="新細明體" style:font-name-complex="Arial" fo:color="#000000" style:letter-kerning="false" style:font-size-complex="12pt" fo:hyphenate="false"/>
    </style:style>
    <style:style style:name="結語字元" style:display-name="結語 字元" style:family="text" style:parent-style-name="預設段落字型">
      <style:text-properties style:font-name="Arial" style:font-name-asian="新細明體" style:font-name-complex="Arial" fo:color="#000000"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a</meta:initial-creator>
    <dc:creator>wenzao</dc:creator>
    <meta:creation-date>2019-04-26T07:47:00Z</meta:creation-date>
    <dc:date>2019-04-26T07:47:00Z</dc:date>
    <meta:template xlink:href="Normal" xlink:type="simple"/>
    <meta:editing-cycles>2</meta:editing-cycles>
    <meta:editing-duration>PT0S</meta:editing-duration>
    <meta:document-statistic meta:page-count="9" meta:paragraph-count="24" meta:word-count="1846" meta:character-count="12350" meta:row-count="87" meta:non-whitespace-character-count="10528"/>
  </office:meta>
</office:document-meta>
</file>