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6743in" style:use-optimal-column-width="false"/>
    </style:style>
    <style:style style:name="TableColumn3" style:family="table-column">
      <style:table-column-properties style:column-width="0.1138in" style:use-optimal-column-width="false"/>
    </style:style>
    <style:style style:name="TableColumn4" style:family="table-column">
      <style:table-column-properties style:column-width="0.8583in" style:use-optimal-column-width="false"/>
    </style:style>
    <style:style style:name="TableColumn5" style:family="table-column">
      <style:table-column-properties style:column-width="0.2423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4958in" style:use-optimal-column-width="false"/>
    </style:style>
    <style:style style:name="TableColumn8" style:family="table-column">
      <style:table-column-properties style:column-width="0.0673in" style:use-optimal-column-width="false"/>
    </style:style>
    <style:style style:name="TableColumn9" style:family="table-column">
      <style:table-column-properties style:column-width="1.577in" style:use-optimal-column-width="false"/>
    </style:style>
    <style:style style:name="TableColumn10" style:family="table-column">
      <style:table-column-properties style:column-width="0.3916in" style:use-optimal-column-width="false"/>
    </style:style>
    <style:style style:name="TableColumn11" style:family="table-column">
      <style:table-column-properties style:column-width="0.0763in" style:use-optimal-column-width="false"/>
    </style:style>
    <style:style style:name="TableColumn12" style:family="table-column">
      <style:table-column-properties style:column-width="0.2611in" style:use-optimal-column-width="false"/>
    </style:style>
    <style:style style:name="TableColumn13" style:family="table-column">
      <style:table-column-properties style:column-width="0.0562in" style:use-optimal-column-width="false"/>
    </style:style>
    <style:style style:name="TableColumn14" style:family="table-column">
      <style:table-column-properties style:column-width="0.1166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1694in" style:use-optimal-column-width="false"/>
    </style:style>
    <style:style style:name="TableColumn17" style:family="table-column">
      <style:table-column-properties style:column-width="0.1263in" style:use-optimal-column-width="false"/>
    </style:style>
    <style:style style:name="TableColumn18" style:family="table-column">
      <style:table-column-properties style:column-width="0.1722in" style:use-optimal-column-width="false"/>
    </style:style>
    <style:style style:name="TableColumn19" style:family="table-column">
      <style:table-column-properties style:column-width="0.1812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468in" style:use-optimal-column-width="false"/>
    </style:style>
    <style:style style:name="Table1" style:family="table" style:master-page-name="MP0">
      <style:table-properties style:width="7.0638in" fo:margin-left="-0.1659in" table:align="left"/>
    </style:style>
    <style:style style:name="TableRow23" style:family="table-row">
      <style:table-row-properties style:min-row-height="0.4479in" style:use-optimal-row-height="false"/>
    </style:style>
    <style:style style:name="TableCell24" style:family="table-cell">
      <style:table-cell-properties fo:border="0.0104in solid #CCCCCC" style:writing-mode="lr-tb" style:vertical-align="middle" fo:padding-top="0in" fo:padding-left="0.0312in" fo:padding-bottom="0in" fo:padding-right="0.0312in"/>
    </style:style>
    <style:style style:name="P25" style:parent-style-name="內文" style:family="paragraph">
      <style:paragraph-properties fo:widows="2" fo:orphans="2" fo:break-before="page"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6"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Row27" style:family="table-row">
      <style:table-row-properties style:min-row-height="0.4791in" style:use-optimal-row-height="false"/>
    </style:style>
    <style:style style:name="TableCell28"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2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0" style:parent-style-name="內文" style:family="paragraph">
      <style:paragraph-properties fo:widows="2" fo:orphans="2" style:line-height-at-least="0in"/>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3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8"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3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4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3"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4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5"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46"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P47"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8"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4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50" style:family="table-row">
      <style:table-row-properties style:min-row-height="0.1979in" style:use-optimal-row-height="false"/>
    </style:style>
    <style:style style:name="TableCell51"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5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4"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7"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0"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3" style:parent-style-name="內文" style:family="paragraph">
      <style:paragraph-properties fo:widows="2" fo:orphans="2" style:line-height-at-least="0in" fo:margin-left="0.143in" fo:text-indent="-0.14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6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5"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6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8"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1"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7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4"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7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77" style:family="table-row">
      <style:table-row-properties style:min-row-height="0.1979in" style:use-optimal-row-height="false"/>
    </style:style>
    <style:style style:name="TableCell7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8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6" style:family="table-row">
      <style:table-row-properties style:min-row-height="0.1979in" style:use-optimal-row-height="false"/>
    </style:style>
    <style:style style:name="TableCell9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4"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10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8" style:parent-style-name="內文" style:family="paragraph">
      <style:paragraph-properties fo:widows="2" fo:orphans="2" style:line-height-at-least="0in"/>
    </style:style>
    <style:style style:name="T1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0" style:parent-style-name="預設段落字型" style:family="text">
      <style:text-properties style:font-name="Times New Roman" style:font-name-asian="標楷體" style:font-name-complex="Times New Roman" fo:font-size="10pt" style:font-size-asian="10pt" style:font-size-complex="10pt"/>
    </style:style>
    <style:style style:name="T1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13" style:parent-style-name="內文" style:family="paragraph">
      <style:paragraph-properties fo:widows="2" fo:orphans="2" style:line-height-at-least="0in"/>
    </style:style>
    <style:style style:name="T1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1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2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2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2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2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2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29" style:family="table-row">
      <style:table-row-properties style:min-row-height="2.202in" style:use-optimal-row-height="false"/>
    </style:style>
    <style:style style:name="TableCell13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3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37"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138"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13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140" style:parent-style-name="內文" style:family="paragraph">
      <style:paragraph-properties fo:widows="2" fo:orphans="2" style:line-height-at-least="0in"/>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4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4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4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4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5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5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54" style:family="table-row">
      <style:table-row-properties style:min-row-height="2.2027in" style:use-optimal-row-height="false"/>
    </style:style>
    <style:style style:name="TableCell15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5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6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62"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163"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164"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165"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6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6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6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7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7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7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7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74" style:family="table-row">
      <style:table-row-properties style:min-row-height="1.4451in" style:use-optimal-row-height="false"/>
    </style:style>
    <style:style style:name="TableCell17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7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7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8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82"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18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8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8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8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8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9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9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9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93" style:family="table-row">
      <style:table-row-properties style:min-row-height="0.1979in" style:use-optimal-row-height="false"/>
    </style:style>
    <style:style style:name="TableCell19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9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9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9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9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01"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202"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03"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04"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05"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0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0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0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1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1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1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15" style:family="table-row">
      <style:table-row-properties style:min-row-height="0.1979in" style:use-optimal-row-height="false"/>
    </style:style>
    <style:style style:name="TableCell21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2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23"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224"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25"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26"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27"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28"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2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3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3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3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37" style:family="table-row">
      <style:table-row-properties style:min-row-height="0.1979in" style:use-optimal-row-height="false"/>
    </style:style>
    <style:style style:name="TableCell23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4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5"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246"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47"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48"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4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5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5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5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5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57" style:family="table-row">
      <style:table-row-properties style:min-row-height="2.202in" style:use-optimal-row-height="false"/>
    </style:style>
    <style:style style:name="TableCell25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6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6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6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65"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266"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67"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68"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6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7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7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7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7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77" style:family="table-row">
      <style:table-row-properties style:min-row-height="0.1979in" style:use-optimal-row-height="false"/>
    </style:style>
    <style:style style:name="TableCell27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8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8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8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8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85" style:family="table-cell">
      <style:table-cell-properties fo:border-top="0.0104in solid #CCCCCC" fo:border-left="0.0104in solid #CCCCCC" fo:border-bottom="0.0104in solid #000000" fo:border-right="0.0208in solid #FF0000" style:writing-mode="lr-tb" style:vertical-align="middle" fo:padding-top="0in" fo:padding-left="0.0312in" fo:padding-bottom="0in" fo:padding-right="0.0312in"/>
    </style:style>
    <style:style style:name="P28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8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88"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28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9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9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9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9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9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96" style:family="table-row">
      <style:table-row-properties style:min-row-height="0.6381in" style:use-optimal-row-height="false"/>
    </style:style>
    <style:style style:name="TableCell29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0"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301"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2"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303"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308" style:family="table-row">
      <style:table-row-properties style:min-row-height="0.1875in" style:use-optimal-row-height="false"/>
    </style:style>
    <style:style style:name="TableCell30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2"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313"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4"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315"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320" style:family="table-row">
      <style:table-row-properties style:min-row-height="0.1979in" style:use-optimal-row-height="false"/>
    </style:style>
    <style:style style:name="TableCell321" style:family="table-cell">
      <style:table-cell-properties fo:border="0.0104in solid #CCCCCC" style:writing-mode="lr-tb" style:vertical-align="middle" fo:padding-top="0in" fo:padding-left="0.0312in" fo:padding-bottom="0in" fo:padding-right="0.0312in"/>
    </style:style>
    <style:style style:name="P32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23" style:family="table-cell">
      <style:table-cell-properties fo:border="0.0104in solid #CCCCCC" style:writing-mode="lr-tb" style:vertical-align="middle" fo:padding-top="0in" fo:padding-left="0.0312in" fo:padding-bottom="0in" fo:padding-right="0.0312in"/>
    </style:style>
    <style:style style:name="P32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25" style:family="table-cell">
      <style:table-cell-properties fo:border-top="0.0104in solid #CCCCCC" fo:border-left="0.0104in solid #CCCCCC" fo:border-bottom="0.0312in solid #FF0000" fo:border-right="0.0104in solid #CCCCCC" style:writing-mode="lr-tb" style:vertical-align="middle" fo:padding-top="0in" fo:padding-left="0.0312in" fo:padding-bottom="0in" fo:padding-right="0.0312in"/>
    </style:style>
    <style:style style:name="P32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27" style:family="table-cell">
      <style:table-cell-properties fo:border="0.0104in solid #CCCCCC" style:writing-mode="lr-tb" style:vertical-align="middle" fo:padding-top="0in" fo:padding-left="0.0312in" fo:padding-bottom="0in" fo:padding-right="0.0312in"/>
    </style:style>
    <style:style style:name="P32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29" style:family="table-cell">
      <style:table-cell-properties fo:border="0.0104in solid #CCCCCC" style:writing-mode="lr-tb" style:vertical-align="middle" fo:padding-top="0in" fo:padding-left="0.0312in" fo:padding-bottom="0in" fo:padding-right="0.0312in"/>
    </style:style>
    <style:style style:name="P33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31" style:family="table-cell">
      <style:table-cell-properties fo:border="0.0104in solid #CCCCCC" style:writing-mode="lr-tb" style:vertical-align="middle" fo:padding-top="0in" fo:padding-left="0.0312in" fo:padding-bottom="0in" fo:padding-right="0.0312in"/>
    </style:style>
    <style:style style:name="P33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33" style:family="table-cell">
      <style:table-cell-properties fo:border="0.0104in solid #CCCCCC" style:writing-mode="lr-tb" style:vertical-align="middle" fo:padding-top="0in" fo:padding-left="0.0312in" fo:padding-bottom="0in" fo:padding-right="0.0312in"/>
    </style:style>
    <style:style style:name="P33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35" style:family="table-cell">
      <style:table-cell-properties fo:border="0.0104in solid #CCCCCC" style:writing-mode="lr-tb" style:vertical-align="middle" fo:padding-top="0in" fo:padding-left="0.0312in" fo:padding-bottom="0in" fo:padding-right="0.0312in"/>
    </style:style>
    <style:style style:name="P33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337" style:family="table-row">
      <style:table-row-properties style:min-row-height="0.1979in" style:use-optimal-row-height="false"/>
    </style:style>
    <style:style style:name="TableCell338"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33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40"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34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4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43"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34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45"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4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4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4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5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5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5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5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5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5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356" style:family="table-row">
      <style:table-row-properties style:min-row-height="0.1979in" style:use-optimal-row-height="false"/>
    </style:style>
    <style:style style:name="TableCell357"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3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60"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6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6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6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6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6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66"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6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6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69" style:parent-style-name="內文" style:family="paragraph">
      <style:paragraph-properties fo:widows="2" fo:orphans="2" style:line-height-at-least="0in" fo:margin-left="0.143in" fo:text-indent="-0.14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7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71"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37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7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74"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7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77"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7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80"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8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383" style:family="table-row">
      <style:table-row-properties style:min-row-height="0.1979in" style:use-optimal-row-height="false"/>
    </style:style>
    <style:style style:name="TableCell38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8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8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8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8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8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9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9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92"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93"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94"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95"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96"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97"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98"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9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40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0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0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0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0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0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0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408" style:family="table-row">
      <style:table-row-properties style:min-row-height="0.1979in" style:use-optimal-row-height="false"/>
    </style:style>
    <style:style style:name="TableCell40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1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1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1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1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1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1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1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1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3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3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3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3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3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3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3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3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3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3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4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441" style:family="table-row">
      <style:table-row-properties style:min-row-height="0.1979in" style:use-optimal-row-height="false"/>
    </style:style>
    <style:style style:name="TableCell44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4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4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4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4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4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4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5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5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5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5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5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5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5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5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5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5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6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6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464" style:family="table-row">
      <style:table-row-properties style:min-row-height="3.0472in" style:use-optimal-row-height="false"/>
    </style:style>
    <style:style style:name="TableCell46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6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6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6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7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7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7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7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7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7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8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8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8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8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8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485" style:family="table-row">
      <style:table-row-properties style:min-row-height="0.1979in" style:use-optimal-row-height="false"/>
    </style:style>
    <style:style style:name="TableCell48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8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8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9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9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9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9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94"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495" style:parent-style-name="內文" style:family="paragraph">
      <style:paragraph-properties fo:widows="2" fo:orphans="2"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96"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497" style:parent-style-name="內文" style:family="paragraph">
      <style:paragraph-properties fo:widows="2" fo:orphans="2" style:line-height-at-least="0in"/>
    </style:style>
    <style:style style:name="T49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49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0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1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1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1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513" style:parent-style-name="內文" style:family="paragraph">
      <style:paragraph-properties fo:widows="2" fo:orphans="2" style:line-height-at-least="0in"/>
    </style:style>
    <style:style style:name="T51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1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1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1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1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1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2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2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2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2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2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2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2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2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528" style:parent-style-name="內文" style:family="paragraph">
      <style:paragraph-properties fo:widows="2" fo:orphans="2" style:line-height-at-least="0in"/>
    </style:style>
    <style:style style:name="T52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3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54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4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4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4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4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4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4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4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4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549" style:family="table-row">
      <style:table-row-properties style:min-row-height="1.3972in" style:use-optimal-row-height="false"/>
    </style:style>
    <style:style style:name="TableCell55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5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5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5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5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5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6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6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6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6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6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6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6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6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6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569" style:family="table-row">
      <style:table-row-properties style:min-row-height="2.2118in" style:use-optimal-row-height="false"/>
    </style:style>
    <style:style style:name="TableCell57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7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7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7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7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7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79" style:parent-style-name="內文" style:family="paragraph">
      <style:paragraph-properties fo:widows="2" fo:orphans="2" style:line-height-at-least="0in" fo:margin-left="0.1388in" fo:text-indent="-0.138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58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8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8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8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8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8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8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8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8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589" style:family="table-row">
      <style:table-row-properties style:min-row-height="0.1979in" style:use-optimal-row-height="false"/>
    </style:style>
    <style:style style:name="TableCell59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9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9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9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9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9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9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9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9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9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00"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60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0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0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0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0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0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608" style:family="table-row">
      <style:table-row-properties style:min-row-height="0.609in" style:use-optimal-row-height="false"/>
    </style:style>
    <style:style style:name="TableCell60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12"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613"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14"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615"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1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620" style:family="table-row">
      <style:table-row-properties style:min-row-height="0.1875in" style:use-optimal-row-height="false"/>
    </style:style>
    <style:style style:name="TableCell62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2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24"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625"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26"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627"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2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3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632" style:family="table-row">
      <style:table-row-properties style:min-row-height="0.1979in" style:use-optimal-row-height="false"/>
    </style:style>
    <style:style style:name="TableCell633" style:family="table-cell">
      <style:table-cell-properties fo:border="0.0104in solid #CCCCCC" style:writing-mode="lr-tb" style:vertical-align="middle" fo:padding-top="0in" fo:padding-left="0.0312in" fo:padding-bottom="0in" fo:padding-right="0.0312in"/>
    </style:style>
    <style:style style:name="P63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35" style:family="table-cell">
      <style:table-cell-properties fo:border="0.0104in solid #CCCCCC" style:writing-mode="lr-tb" style:vertical-align="middle" fo:padding-top="0in" fo:padding-left="0.0312in" fo:padding-bottom="0in" fo:padding-right="0.0312in"/>
    </style:style>
    <style:style style:name="P63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37" style:family="table-cell">
      <style:table-cell-properties fo:border-top="0.0104in solid #CCCCCC" fo:border-left="0.0104in solid #CCCCCC" fo:border-bottom="0.0312in solid #953735" fo:border-right="0.0104in solid #CCCCCC" style:writing-mode="lr-tb" style:vertical-align="middle" fo:padding-top="0in" fo:padding-left="0.0312in" fo:padding-bottom="0in" fo:padding-right="0.0312in"/>
    </style:style>
    <style:style style:name="P63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39" style:family="table-cell">
      <style:table-cell-properties fo:border="0.0104in solid #CCCCCC" style:writing-mode="lr-tb" style:vertical-align="middle" fo:padding-top="0in" fo:padding-left="0.0312in" fo:padding-bottom="0in" fo:padding-right="0.0312in"/>
    </style:style>
    <style:style style:name="P64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41" style:family="table-cell">
      <style:table-cell-properties fo:border="0.0104in solid #CCCCCC" style:writing-mode="lr-tb" style:vertical-align="middle" fo:padding-top="0in" fo:padding-left="0.0312in" fo:padding-bottom="0in" fo:padding-right="0.0312in"/>
    </style:style>
    <style:style style:name="P64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43" style:family="table-cell">
      <style:table-cell-properties fo:border="0.0104in solid #CCCCCC" style:writing-mode="lr-tb" style:vertical-align="middle" fo:padding-top="0in" fo:padding-left="0.0312in" fo:padding-bottom="0in" fo:padding-right="0.0312in"/>
    </style:style>
    <style:style style:name="P64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45" style:family="table-cell">
      <style:table-cell-properties fo:border="0.0104in solid #CCCCCC" style:writing-mode="lr-tb" style:vertical-align="middle" fo:padding-top="0in" fo:padding-left="0.0312in" fo:padding-bottom="0in" fo:padding-right="0.0312in"/>
    </style:style>
    <style:style style:name="P64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47" style:family="table-cell">
      <style:table-cell-properties fo:border="0.0104in solid #CCCCCC" style:writing-mode="lr-tb" style:vertical-align="middle" fo:padding-top="0in" fo:padding-left="0.0312in" fo:padding-bottom="0in" fo:padding-right="0.0312in"/>
    </style:style>
    <style:style style:name="P64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649" style:family="table-row">
      <style:table-row-properties style:min-row-height="0.1979in" style:use-optimal-row-height="false"/>
    </style:style>
    <style:style style:name="TableCell650"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651"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652" style:parent-style-name="內文" style:family="paragraph">
      <style:paragraph-properties fo:widows="2" fo:orphans="2" style:line-height-at-least="0in"/>
    </style:style>
    <style:style style:name="T65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654" style:parent-style-name="預設段落字型" style:family="text">
      <style:text-properties style:font-name="Times New Roman" style:font-name-asian="標楷體" style:font-name-complex="Times New Roman" fo:font-size="10pt" style:font-size-asian="10pt" style:font-size-complex="10pt"/>
    </style:style>
    <style:style style:name="T65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6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658" style:family="table-cell">
      <style:table-cell-properties fo:border-top="0.0104in solid #CCCCCC" fo:border-left="0.0104in solid #CCCCCC" fo:border-bottom="0.0104in solid #000000" fo:border-right="0.0312in solid #953735" style:writing-mode="lr-tb" style:vertical-align="middle" fo:padding-top="0in" fo:padding-left="0.0312in" fo:padding-bottom="0in" fo:padding-right="0.0312in"/>
    </style:style>
    <style:style style:name="P65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60" style:family="table-cell">
      <style:table-cell-properties fo:border-top="0.0104in solid #CCCCCC" fo:border-left="0.0104in solid #CCCCCC" fo:border-bottom="0.0312in solid #953735" fo:border-right="0.0312in solid #953735" style:writing-mode="lr-tb" style:vertical-align="middle" fo:padding-top="0in" fo:padding-left="0.0312in" fo:padding-bottom="0in" fo:padding-right="0.0312in"/>
    </style:style>
    <style:style style:name="P66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6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6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6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65"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6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67"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6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69"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7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71"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7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673" style:family="table-row">
      <style:table-row-properties style:min-row-height="0.1979in" style:use-optimal-row-height="false"/>
    </style:style>
    <style:style style:name="TableCell674"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67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7"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7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80"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8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8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8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86" style:parent-style-name="內文" style:family="paragraph">
      <style:paragraph-properties fo:widows="2" fo:orphans="2" style:line-height-at-least="0in" fo:margin-left="0.143in" fo:text-indent="-0.14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68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88"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68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9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91"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9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9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94"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9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97"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700" style:family="table-row">
      <style:table-row-properties style:min-row-height="1.5993in" style:use-optimal-row-height="false"/>
    </style:style>
    <style:style style:name="TableCell70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0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0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0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0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0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710" style:parent-style-name="內文" style:family="paragraph">
      <style:paragraph-properties fo:widows="2" fo:orphans="2"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711" style:parent-style-name="內文" style:family="paragraph">
      <style:paragraph-properties fo:widows="2" fo:orphans="2" style:line-height-at-least="0in"/>
    </style:style>
    <style:style style:name="T71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1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1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71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1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1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1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1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2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2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2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723" style:family="table-row">
      <style:table-row-properties style:min-row-height="2.6298in" style:use-optimal-row-height="false"/>
    </style:style>
    <style:style style:name="TableCell72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2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2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2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2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2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3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3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32"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733" style:parent-style-name="內文" style:family="paragraph">
      <style:paragraph-properties fo:widows="2" fo:orphans="2" style:line-height-at-least="0in"/>
    </style:style>
    <style:style style:name="T73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3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3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3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3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742" style:parent-style-name="內文" style:family="paragraph">
      <style:paragraph-properties fo:widows="2" fo:orphans="2" style:line-height-at-least="0in"/>
    </style:style>
    <style:style style:name="T74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4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4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4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4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4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4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5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5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753" style:parent-style-name="內文" style:family="paragraph">
      <style:paragraph-properties fo:widows="2" fo:orphans="2" style:line-height-at-least="0in"/>
    </style:style>
    <style:style style:name="T75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5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5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5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5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760" style:parent-style-name="內文" style:family="paragraph">
      <style:paragraph-properties fo:widows="2" fo:orphans="2" style:line-height-at-least="0in"/>
    </style:style>
    <style:style style:name="T76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76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6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6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6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6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6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6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6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770" style:family="table-row">
      <style:table-row-properties style:min-row-height="0.1979in" style:use-optimal-row-height="false"/>
    </style:style>
    <style:style style:name="TableCell77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7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7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7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7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7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7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780" style:parent-style-name="內文" style:family="paragraph">
      <style:paragraph-properties fo:widows="2" fo:orphans="2" style:line-height-at-least="0in"/>
    </style:style>
    <style:style style:name="T78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8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786" style:parent-style-name="內文" style:family="paragraph">
      <style:paragraph-properties fo:widows="2" fo:orphans="2" style:line-height-at-least="0in"/>
    </style:style>
    <style:style style:name="T78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9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9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9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9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9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9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9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9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9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79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800" style:parent-style-name="內文" style:family="paragraph">
      <style:paragraph-properties fo:widows="2" fo:orphans="2" style:line-height-at-least="0in"/>
    </style:style>
    <style:style style:name="T80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80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0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0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0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0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0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0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810" style:family="table-row">
      <style:table-row-properties style:min-row-height="0.7854in" style:use-optimal-row-height="false"/>
    </style:style>
    <style:style style:name="TableCell81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1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1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1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2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2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2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2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2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2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2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2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829" style:family="table-row">
      <style:table-row-properties style:min-row-height="0.1979in" style:use-optimal-row-height="false"/>
    </style:style>
    <style:style style:name="TableCell83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3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3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3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3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4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4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4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4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4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4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4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4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4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849" style:family="table-row">
      <style:table-row-properties style:min-row-height="1.5423in" style:use-optimal-row-height="false"/>
    </style:style>
    <style:style style:name="TableCell85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5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5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5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5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6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6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6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6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6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6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6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6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6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869" style:family="table-row">
      <style:table-row-properties style:min-row-height="2.2895in" style:use-optimal-row-height="false"/>
    </style:style>
    <style:style style:name="TableCell87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7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7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7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7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7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7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8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8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8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8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8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8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8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8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8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889" style:family="table-row">
      <style:table-row-properties style:min-row-height="0.1979in" style:use-optimal-row-height="false"/>
    </style:style>
    <style:style style:name="TableCell89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9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9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9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9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9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9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9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9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9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0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0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90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0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0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0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0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0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0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909" style:family="table-row">
      <style:table-row-properties style:min-row-height="0.1979in" style:use-optimal-row-height="false"/>
    </style:style>
    <style:style style:name="TableCell91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1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1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1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1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1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1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91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2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92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2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2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2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2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2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2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929" style:family="table-row">
      <style:table-row-properties style:min-row-height="0.1979in" style:use-optimal-row-height="false"/>
    </style:style>
    <style:style style:name="TableCell93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3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3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3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93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3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40"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94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4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4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4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4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4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4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948" style:family="table-row">
      <style:table-row-properties style:min-row-height="0.6in" style:use-optimal-row-height="false"/>
    </style:style>
    <style:style style:name="TableCell94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5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5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52"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953"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54"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955"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5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5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60" style:family="table-row">
      <style:table-row-properties style:min-row-height="0.1875in" style:use-optimal-row-height="false"/>
    </style:style>
    <style:style style:name="TableCell96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6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6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64"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965"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66"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967"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6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6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7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72" style:family="table-row">
      <style:table-row-properties style:min-row-height="0.1979in" style:use-optimal-row-height="false"/>
    </style:style>
    <style:style style:name="TableCell973"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7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75"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7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77"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7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79"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8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81"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8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83"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8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85"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8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87"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8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989" style:family="table-row">
      <style:table-row-properties style:min-row-height="0.5729in" style:use-optimal-row-height="false"/>
    </style:style>
    <style:style style:name="TableCell990" style:family="table-cell">
      <style:table-cell-properties fo:border-top="0.0104in solid #CCCCCC" fo:border-left="0.0104in solid #000000" fo:border-bottom="0.0104in solid #000000" fo:border-right="0.0104in solid #000000" fo:background-color="#E5DFEC" style:writing-mode="lr-tb" style:vertical-align="middle" fo:padding-top="0in" fo:padding-left="0.0312in" fo:padding-bottom="0in" fo:padding-right="0.0312in"/>
    </style:style>
    <style:style style:name="P99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9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93"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99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96"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99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00"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100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0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03"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10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0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06"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10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0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009" style:family="table-row">
      <style:table-row-properties style:min-row-height="0.5937in" style:use-optimal-row-height="false"/>
    </style:style>
    <style:style style:name="TableCell101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01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P1012" style:parent-style-name="內文" style:family="paragraph">
      <style:paragraph-properties fo:widows="2" fo:orphans="2" style:line-height-at-least="0in"/>
    </style:style>
    <style:style style:name="T10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1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1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0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20"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102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22"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102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24"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102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026" style:family="table-row">
      <style:table-row-properties style:min-row-height="0.1979in" style:use-optimal-row-height="false"/>
    </style:style>
    <style:style style:name="TableCell1027"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2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29"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3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31"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3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33"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3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35"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3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37"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3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39"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4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41"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4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1043" style:family="table-row">
      <style:table-row-properties style:min-row-height="0.5833in" style:use-optimal-row-height="false"/>
    </style:style>
    <style:style style:name="TableCell1044" style:family="table-cell">
      <style:table-cell-properties fo:border-top="0.0104in solid #CCCCCC" fo:border-left="0.0104in solid #000000" fo:border-bottom="0.0104in solid #000000" fo:border-right="0.0104in solid #000000" fo:background-color="#E5DFEC" style:writing-mode="lr-tb" style:vertical-align="middle" fo:padding-top="0in" fo:padding-left="0.0312in" fo:padding-bottom="0in" fo:padding-right="0.0312in"/>
    </style:style>
    <style:style style:name="P104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0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47"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10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04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50"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105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5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5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54"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10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0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57"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10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0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60"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106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06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063" style:family="table-row">
      <style:table-row-properties style:min-row-height="0.1979in" style:use-optimal-row-height="false"/>
    </style:style>
    <style:style style:name="TableCell106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06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P1066" style:parent-style-name="內文" style:family="paragraph">
      <style:paragraph-properties fo:widows="2" fo:orphans="2" style:line-height-at-least="0in"/>
    </style:style>
    <style:style style:name="T106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6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6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7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7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72"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07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74"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107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76"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10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78"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10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080" style:family="table-row">
      <style:table-row-properties style:min-row-height="0.1979in" style:use-optimal-row-height="false"/>
    </style:style>
    <style:style style:name="TableCell1081" style:family="table-cell">
      <style:table-cell-properties fo:border="0.0104in solid #CCCCCC" style:writing-mode="lr-tb" style:vertical-align="middle" fo:padding-top="0in" fo:padding-left="0.0312in" fo:padding-bottom="0in" fo:padding-right="0.0312in"/>
    </style:style>
    <style:style style:name="P108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83" style:family="table-cell">
      <style:table-cell-properties fo:border="0.0104in solid #CCCCCC" style:writing-mode="lr-tb" style:vertical-align="middle" fo:padding-top="0in" fo:padding-left="0.0312in" fo:padding-bottom="0in" fo:padding-right="0.0312in"/>
    </style:style>
    <style:style style:name="P108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85" style:family="table-cell">
      <style:table-cell-properties fo:border="0.0104in solid #CCCCCC" style:writing-mode="lr-tb" style:vertical-align="middle" fo:padding-top="0in" fo:padding-left="0.0312in" fo:padding-bottom="0in" fo:padding-right="0.0312in"/>
    </style:style>
    <style:style style:name="P108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87" style:family="table-cell">
      <style:table-cell-properties fo:border="0.0104in solid #CCCCCC" style:writing-mode="lr-tb" style:vertical-align="middle" fo:padding-top="0in" fo:padding-left="0.0312in" fo:padding-bottom="0in" fo:padding-right="0.0312in"/>
    </style:style>
    <style:style style:name="P108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89" style:family="table-cell">
      <style:table-cell-properties fo:border="0.0104in solid #CCCCCC" style:writing-mode="lr-tb" style:vertical-align="middle" fo:padding-top="0in" fo:padding-left="0.0312in" fo:padding-bottom="0in" fo:padding-right="0.0312in"/>
    </style:style>
    <style:style style:name="P109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91" style:family="table-cell">
      <style:table-cell-properties fo:border="0.0104in solid #CCCCCC" style:writing-mode="lr-tb" style:vertical-align="middle" fo:padding-top="0in" fo:padding-left="0.0312in" fo:padding-bottom="0in" fo:padding-right="0.0312in"/>
    </style:style>
    <style:style style:name="P109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93" style:family="table-cell">
      <style:table-cell-properties fo:border="0.0104in solid #CCCCCC" style:writing-mode="lr-tb" style:vertical-align="middle" fo:padding-top="0in" fo:padding-left="0.0312in" fo:padding-bottom="0in" fo:padding-right="0.0312in"/>
    </style:style>
    <style:style style:name="P109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095" style:family="table-cell">
      <style:table-cell-properties fo:border="0.0104in solid #CCCCCC" style:writing-mode="lr-tb" style:vertical-align="middle" fo:padding-top="0in" fo:padding-left="0.0312in" fo:padding-bottom="0in" fo:padding-right="0.0312in"/>
    </style:style>
    <style:style style:name="P109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1097" style:family="table-row">
      <style:table-row-properties style:min-row-height="0.1979in" style:use-optimal-row-height="false"/>
    </style:style>
    <style:style style:name="TableCell109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9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110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Row1101" style:family="table-row">
      <style:table-row-properties style:min-row-height="0.4583in" style:use-optimal-row-height="false"/>
    </style:style>
    <style:style style:name="TableCell1102" style:family="table-cell">
      <style:table-cell-properties fo:border-top="0.0104in solid #CCCCCC" fo:border-left="0.0104in solid #000000" fo:border-bottom="0.0104in solid #000000" fo:border-right="0.0104in solid #000000" fo:background-color="#DDD9C3" style:writing-mode="lr-tb" style:vertical-align="middle" fo:padding-top="0in" fo:padding-left="0.0312in" fo:padding-bottom="0in" fo:padding-right="0.0312in"/>
    </style:style>
    <style:style style:name="P110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1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05"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110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1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08"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110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1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11"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111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11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114" style:family="table-row">
      <style:table-row-properties style:min-row-height="0.3854in" style:use-optimal-row-height="false"/>
    </style:style>
    <style:style style:name="TableCell111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11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1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1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1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20"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112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12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2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1124" style:family="table-row">
      <style:table-row-properties style:min-row-height="0.3854in" style:use-optimal-row-height="false"/>
    </style:style>
    <style:style style:name="TableCell112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12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12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2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1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30"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113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1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3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1134" style:family="table-row">
      <style:table-row-properties style:min-row-height="0.3854in" style:use-optimal-row-height="false"/>
    </style:style>
    <style:style style:name="TableCell113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1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13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3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1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40"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114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14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4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1144" style:family="table-row">
      <style:table-row-properties style:min-row-height="0.3229in" style:use-optimal-row-height="false"/>
    </style:style>
    <style:style style:name="TableCell114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1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114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4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14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50"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115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15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5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P115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P25">三、<text:s/>系級評鑑項目：系主任整體評分占10%(其教學、研究、服務(輔導)分數各為三分之一)，另各項評分占40%(每項配分最高20%、最低10%<text:s/>，系級總項次應於15至30項之間)。</text:p>
            <text:p text:style-name="P26">3. Department-Level Evaluation Items: Department Head Evaluation accounts for 10% (1/3 for Teaching, Research and Service (Counseling) points,<text:s/>respectively) of<text:s/>the overall<text:s/>score; each evaluation (from 10% - 20%,<text:s/>respectively; 15-30<text:s/>department-level<text:s/>items are required) accounts for 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27">
          <table:table-cell table:style-name="TableCell28" table:number-columns-spanned="2">
            <text:p text:style-name="P29">教學指標：教師自訂比例</text:p>
            <text:p text:style-name="P30"><text:span text:style-name="T31">Teaching Indicator:</text:span><text:span text:style-name="T32"><text:s/></text:span><text:span text:style-name="T33">Custom</text:span><text:span text:style-name="T34">ized</text:span><text:span text:style-name="T35"><text:s/>Ratio</text:span></text:p>
          </table:table-cell>
          <table:covered-table-cell/>
          <table:table-cell table:style-name="TableCell36" table:number-columns-spanned="3">
            <text:p text:style-name="P37"/>
          </table:table-cell>
          <table:covered-table-cell/>
          <table:covered-table-cell/>
          <table:table-cell table:style-name="TableCell38">
            <text:p text:style-name="P39"/>
          </table:table-cell>
          <table:table-cell table:style-name="TableCell40" table:number-columns-spanned="3">
            <text:p text:style-name="P41">←(請填入10-20之間數字)</text:p>
            <text:p text:style-name="P42">(Please fill in a number<text:s/>between<text:s/>10<text:s/>and<text:s/>20)</text:p>
          </table:table-cell>
          <table:covered-table-cell/>
          <table:covered-table-cell/>
          <table:table-cell table:style-name="TableCell43" table:number-columns-spanned="4">
            <text:p text:style-name="P44"/>
          </table:table-cell>
          <table:covered-table-cell/>
          <table:covered-table-cell/>
          <table:covered-table-cell/>
          <table:table-cell table:style-name="TableCell45" table:number-columns-spanned="6">
            <text:p text:style-name="P46">檢查值須等於40%→</text:p>
            <text:p text:style-name="P47">Checksum must be 40%</text:p>
          </table:table-cell>
          <table:covered-table-cell/>
          <table:covered-table-cell/>
          <table:covered-table-cell/>
          <table:covered-table-cell/>
          <table:covered-table-cell/>
          <table:table-cell table:style-name="TableCell48">
            <text:p text:style-name="P49">0%</text:p>
          </table:table-cell>
          <table:table-cell>
            <text:p text:style-name="P49"/>
          </table:table-cell>
        </table:table-row>
        <table:table-row table:style-name="TableRow50">
          <table:table-cell table:style-name="TableCell51" table:number-columns-spanned="2">
            <text:p text:style-name="P52">項次</text:p>
            <text:p text:style-name="P53">Item No.</text:p>
          </table:table-cell>
          <table:covered-table-cell/>
          <table:table-cell table:style-name="TableCell54" table:number-columns-spanned="3">
            <text:p text:style-name="P55">項次內容</text:p>
            <text:p text:style-name="P56">Content</text:p>
          </table:table-cell>
          <table:covered-table-cell/>
          <table:covered-table-cell/>
          <table:table-cell table:style-name="TableCell57">
            <text:p text:style-name="P58">配分</text:p>
            <text:p text:style-name="P59">Points</text:p>
          </table:table-cell>
          <table:table-cell table:style-name="TableCell60" table:number-columns-spanned="3">
            <text:p text:style-name="P61">說明:<text:line-break/>1.與中程校務發展計畫策略指標之相關性<text:line-break/>2.分數認定標準</text:p>
            <text:p text:style-name="P62">Description:</text:p>
            <text:p text:style-name="P63">1. In relation to strategic indicators of the medium-term university development project</text:p>
            <text:p text:style-name="P64">2. Point criteria</text:p>
          </table:table-cell>
          <table:covered-table-cell/>
          <table:covered-table-cell/>
          <table:table-cell table:style-name="TableCell65" table:number-columns-spanned="4">
            <text:p text:style-name="P66">自<text:line-break/>評<text:line-break/>分<text:line-break/>數</text:p>
            <text:p text:style-name="P67">Self-Evaluation Points</text:p>
          </table:table-cell>
          <table:covered-table-cell/>
          <table:covered-table-cell/>
          <table:covered-table-cell/>
          <table:table-cell table:style-name="TableCell68" table:number-columns-spanned="2">
            <text:p text:style-name="P69">檢<text:line-break/>核<text:line-break/>分<text:line-break/>數</text:p>
            <text:p text:style-name="P70">Approved Points</text:p>
          </table:table-cell>
          <table:covered-table-cell/>
          <table:table-cell table:style-name="TableCell71" table:number-columns-spanned="4">
            <text:p text:style-name="P72">檢<text:line-break/>核<text:line-break/>單<text:line-break/>位<text:line-break/>核<text:line-break/>章</text:p>
            <text:p text:style-name="P73">Approval Stamp of Responsible Unit</text:p>
          </table:table-cell>
          <table:covered-table-cell/>
          <table:covered-table-cell/>
          <table:covered-table-cell/>
          <table:table-cell table:style-name="TableCell74">
            <text:p text:style-name="P75">佐證編號(自T-P匯出者則不必附佐證資料)</text:p>
            <text:p text:style-name="P76">Supporting Number (No supporting data is required for exporting from T-P)</text:p>
          </table:table-cell>
          <table:table-cell>
            <text:p text:style-name="P76"/>
          </table:table-cell>
        </table:table-row>
        <table:table-row table:style-name="TableRow77">
          <table:table-cell table:style-name="TableCell78" table:number-columns-spanned="2">
            <text:p text:style-name="P79">1</text:p>
          </table:table-cell>
          <table:covered-table-cell/>
          <table:table-cell table:style-name="TableCell80" table:number-columns-spanned="3">
            <text:p text:style-name="P81">經登記有案出版商出版及改版之大學以上用書，但不得與研究之學術專書重複列計。</text:p>
            <text:p text:style-name="P82">Books<text:s/>at undergraduate level or beyond<text:s/>published by registered publishers or<text:s/>editorially revised (research monographs<text:s/>cannot<text:s/>be listed<text:s/>for Item 1).</text:p>
          </table:table-cell>
          <table:covered-table-cell/>
          <table:covered-table-cell/>
          <table:table-cell table:style-name="TableCell83">
            <text:p text:style-name="P84">15</text:p>
          </table:table-cell>
          <table:table-cell table:style-name="TableCell85" table:number-columns-spanned="3">
            <text:p text:style-name="P86">參與編撰者即得10分，主持人另加5分。</text:p>
            <text:p text:style-name="P87">10 points for every author; 5 extra points for the leader.</text:p>
          </table: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2">
            <text:p text:style-name="P91"/>
          </table: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cell>
            <text:p text:style-name="P95"/>
          </table:table-cell>
        </table:table-row>
        <table:table-row table:style-name="TableRow96">
          <table:table-cell table:style-name="TableCell97" table:number-columns-spanned="2">
            <text:p text:style-name="P98">2</text:p>
          </table:table-cell>
          <table:covered-table-cell/>
          <table:table-cell table:style-name="TableCell99" table:number-columns-spanned="3">
            <text:p text:style-name="P100">實際指導學生參加校外競賽(與任教課程相關為原則)。</text:p>
            <text:p text:style-name="P101">Coach students to<text:s/>participate in<text:s/>external competitions (should be<text:s/>related to the course<text:s/>you teach).</text:p>
          </table:table-cell>
          <table:covered-table-cell/>
          <table:covered-table-cell/>
          <table:table-cell table:style-name="TableCell102">
            <text:p text:style-name="P103">15</text:p>
          </table:table-cell>
          <table:table-cell table:style-name="TableCell104" table:number-columns-spanned="3">
            <text:p text:style-name="P105">1.每一團體或個人得獎，可累計得分如下，上限為12分。<text:line-break/>國際競賽：15分<text:line-break/>全國競賽：10分<text:line-break/>區域競賽：5分</text:p>
            <text:p text:style-name="P106">1.<text:s/>The following points<text:s/>up to a maximum of 12 points<text:s/>will be given for<text:s/>a<text:s/>group or individual award.</text:p>
            <text:p text:style-name="P107">International<text:s/>competition: 15 points</text:p>
            <text:soft-page-break/>
            <text:p text:style-name="P108"><text:span text:style-name="T109">National</text:span><text:span text:style-name="T110"><text:s/></text:span><text:span text:style-name="T111">competition</text:span><text:span text:style-name="T112">: 10 points</text:span></text:p>
            <text:p text:style-name="P113"><text:span text:style-name="T114">Regional</text:span><text:span text:style-name="T115"><text:s/></text:span><text:span text:style-name="T116">competition</text:span><text:span text:style-name="T117">: 5 points</text:span><text:span text:style-name="T118"><text:line-break/>2.</text:span><text:span text:style-name="T119">未獲獎可得一半分數。</text:span></text:p>
            <text:p text:style-name="P120">2.<text:s/>Half of the points are granted if no awards are earned.</text:p>
          </table: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2">
            <text:p text:style-name="P124"/>
          </table: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ext:p text:style-name="P128"/>
          </table:table-cell>
        </table:table-row>
        <table:table-row table:style-name="TableRow129">
          <table:table-cell table:style-name="TableCell130" table:number-columns-spanned="2">
            <text:p text:style-name="P131">3</text:p>
          </table:table-cell>
          <table:covered-table-cell/>
          <table:table-cell table:style-name="TableCell132" table:number-columns-spanned="3">
            <text:p text:style-name="P133">參加系辦理與教學、研究相關之研討會、研習、訓練、講座等活動</text:p>
            <text:p text:style-name="P134">Attend<text:s/>teaching or research<text:s/>conferences,<text:s/>workshops, training or<text:s/>speeches<text:s/>organized by the department.</text:p>
          </table:table-cell>
          <table:covered-table-cell/>
          <table:covered-table-cell/>
          <table:table-cell table:style-name="TableCell135">
            <text:p text:style-name="P136">10</text:p>
          </table:table-cell>
          <table:table-cell table:style-name="TableCell137" table:number-columns-spanned="3">
            <text:p text:style-name="P138">*2-2<text:s/>專業融合計畫-專業複合、跨域研究<text:line-break/>每參加一次得2分，上限10分。</text:p>
            <text:p text:style-name="P139">*2-2 Multi-Professional Development Project - Specialty Integration, Interdisciplinary Research</text:p>
            <text:p text:style-name="P140"><text:span text:style-name="T141">2 points for 1 event</text:span><text:span text:style-name="T142"><text:s/></text:span><text:span text:style-name="T143">(Maximum:<text:s/></text:span><text:span text:style-name="T144">1</text:span><text:span text:style-name="T145">0 points).</text:span></text:p>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cell table:style-name="TableCell152">
            <text:p text:style-name="P153"/>
          </table:table-cell>
          <table:table-cell>
            <text:p text:style-name="P153"/>
          </table:table-cell>
        </table:table-row>
        <table:table-row table:style-name="TableRow154">
          <table:table-cell table:style-name="TableCell155" table:number-columns-spanned="2">
            <text:p text:style-name="P156">4</text:p>
          </table:table-cell>
          <table:covered-table-cell/>
          <table:table-cell table:style-name="TableCell157" table:number-columns-spanned="3">
            <text:p text:style-name="P158">擔任本所研究生論文指導教授，或系畢業專題指導老師</text:p>
            <text:p text:style-name="P159">Serve as<text:s/>a<text:s/>thesis advisor<text:s/>for<text:s/>a graduate student<text:s/>under the graduate institute<text:s/>or<text:s/>as an<text:s/>advisor<text:s/>of<text:s/>a<text:s/>graduation<text:s/>project.<text:s/></text:p>
          </table:table-cell>
          <table:covered-table-cell/>
          <table:covered-table-cell/>
          <table:table-cell table:style-name="TableCell160">
            <text:p text:style-name="P161">20</text:p>
          </table:table-cell>
          <table:table-cell table:style-name="TableCell162" table:number-columns-spanned="3">
            <text:p text:style-name="P163">*2-2<text:s/>專業融合計畫-專業複合、跨域研究<text:line-break/>每指導一人（組）4分，上限20分。</text:p>
            <text:p text:style-name="P164">*2-2 Multi-Professional Development Project - Specialty Integration, Interdisciplinary Research</text:p>
            <text:p text:style-name="P165">4<text:s/>points for<text:s/>advising<text:s/>1<text:s/>student/group<text:s/>(Maximum: 20 points).</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ext:p text:style-name="P173"/>
          </table:table-cell>
        </table:table-row>
        <table:table-row table:style-name="TableRow174">
          <table:table-cell table:style-name="TableCell175" table:number-columns-spanned="2">
            <text:p text:style-name="P176">5</text:p>
          </table:table-cell>
          <table:covered-table-cell/>
          <table:table-cell table:style-name="TableCell177" table:number-columns-spanned="3">
            <text:p text:style-name="P178">擔任各課程召集人，並有具體貢獻者</text:p>
            <text:p text:style-name="P179">Serve as<text:s/>an<text:s/>organizer of a course and make specific contribution.</text:p>
          </table:table-cell>
          <table:covered-table-cell/>
          <table:covered-table-cell/>
          <table:table-cell table:style-name="TableCell180">
            <text:p text:style-name="P181">10</text:p>
          </table:table-cell>
          <table:table-cell table:style-name="TableCell182" table:number-columns-spanned="3">
            <text:p text:style-name="P183">例如召開課程會議，或提供教案、輔導新進老師等。每一事項可得5分。上限10分。</text:p>
            <text:p text:style-name="P184">E.g. Convene<text:s/>a<text:s/>course meeting, provide<text:s/>a<text:s/>lesson<text:s/>plan,<text:s/>or<text:s/>guide<text:s/>a<text:s/>new teacher. 5 points for 1 achievement (Maximum: 10 points).</text:p>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ext:p text:style-name="P192"/>
          </table:table-cell>
          <table:table-cell>
            <text:p text:style-name="P192"/>
          </table:table-cell>
        </table:table-row>
        <table:table-row table:style-name="TableRow193">
          <table:table-cell table:style-name="TableCell194" table:number-columns-spanned="2">
            <text:p text:style-name="P195">6</text:p>
          </table:table-cell>
          <table:covered-table-cell/>
          <table:table-cell table:style-name="TableCell196" table:number-columns-spanned="3">
            <text:p text:style-name="P197">獲本系推薦參加校專業典範教師或教學傑出獎選拔</text:p>
            <text:p text:style-name="P198">Recommended by the department to enter<text:s/>the<text:s/>competition for<text:s/>a<text:s/>Teacher Role Model Award<text:s/>or<text:s/>Distinguished Teaching Award</text:p>
          </table:table-cell>
          <table:covered-table-cell/>
          <table:covered-table-cell/>
          <table:table-cell table:style-name="TableCell199">
            <text:p text:style-name="P200">20</text:p>
          </table:table-cell>
          <table:table-cell table:style-name="TableCell201" table:number-columns-spanned="3">
            <text:p text:style-name="P202">*5-1人物拔尖計畫－諄誨耕耘、人師楷模<text:line-break/>1.<text:s/>專業典範教師20分<text:line-break/>2.<text:s/>教學傑出15分</text:p>
            <text:p text:style-name="P203">*5-1 Faculty Improvement Project –Inculcation, Role Model</text:p>
            <text:p text:style-name="P204">1. 20 points for<text:s/>a<text:s/>Teacher Role Model Award.</text:p>
            <text:p text:style-name="P205">2. 15 points for<text:s/>a<text:s/>Distinguished Teaching Award.<text:s/></text:p>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cell table:style-name="TableCell212">
            <text:p text:style-name="P213">若獲獎則在校指標認列</text:p>
            <text:p text:style-name="P214">If<text:s/>a<text:s/>teacher wins such award, it<text:s/>shall be listed for University-Level Evaluation.</text:p>
          </table:table-cell>
          <table:table-cell>
            <text:p text:style-name="P214"/>
          </table:table-cell>
        </table:table-row>
        <text:soft-page-break/>
        <table:table-row table:style-name="TableRow215">
          <table:table-cell table:style-name="TableCell216" table:number-columns-spanned="2">
            <text:p text:style-name="P217">7</text:p>
          </table:table-cell>
          <table:covered-table-cell/>
          <table:table-cell table:style-name="TableCell218" table:number-columns-spanned="3">
            <text:p text:style-name="P219">實際推動或執行系內與教學相關計畫</text:p>
            <text:p text:style-name="P220">Promote or conduct departmental teaching projects.</text:p>
          </table:table-cell>
          <table:covered-table-cell/>
          <table:covered-table-cell/>
          <table:table-cell table:style-name="TableCell221">
            <text:p text:style-name="P222">10</text:p>
          </table:table-cell>
          <table:table-cell table:style-name="TableCell223" table:number-columns-spanned="3">
            <text:p text:style-name="P224">*5-2專業拔尖計畫－嶄新領域、跨域合作<text:line-break/>1.<text:s/>主持人（召集人）10分<text:line-break/>2.<text:s/>共同/協同主持人8分<text:line-break/>3.<text:s/>團隊老師5分</text:p>
            <text:p text:style-name="P225">*5-2 Outstanding Professional Project - New Field, Interdisciplinary Collaboration</text:p>
            <text:p text:style-name="P226">1. 10 points for<text:s/>the<text:s/>principal investigator (convener).</text:p>
            <text:p text:style-name="P227">2. 8 points for<text:s/>the<text:s/>co-principal<text:s/>investigator/collaborator.</text:p>
            <text:p text:style-name="P228">3. 5 points for the team leader.</text:p>
          </table: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ext:p text:style-name="P236"/>
          </table:table-cell>
          <table:table-cell>
            <text:p text:style-name="P236"/>
          </table:table-cell>
        </table:table-row>
        <table:table-row table:style-name="TableRow237">
          <table:table-cell table:style-name="TableCell238" table:number-columns-spanned="2">
            <text:p text:style-name="P239">8</text:p>
          </table:table-cell>
          <table:covered-table-cell/>
          <table:table-cell table:style-name="TableCell240" table:number-columns-spanned="3">
            <text:p text:style-name="P241">開設並教授專業服務學習或深碗、微型課程</text:p>
            <text:p text:style-name="P242">Launch and teach professional service learning/in-depth/micro<text:s/>courses.</text:p>
          </table:table-cell>
          <table:covered-table-cell/>
          <table:covered-table-cell/>
          <table:table-cell table:style-name="TableCell243">
            <text:p text:style-name="P244">20</text:p>
          </table:table-cell>
          <table:table-cell table:style-name="TableCell245" table:number-columns-spanned="3">
            <text:p text:style-name="P246">*2-3專業融合計畫-服務實習、社會責任<text:line-break/>主持人得20分，共同授課者得10分。</text:p>
            <text:p text:style-name="P247">*2-3 Multi-Professional Development Project-Service Internship, Social Responsibility</text:p>
            <text:p text:style-name="P248">20 points for<text:s/>the organizer; 10 points for<text:s/>the<text:s/>co-teacher.</text:p>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cell>
            <text:p text:style-name="P256"/>
          </table:table-cell>
        </table:table-row>
        <table:table-row table:style-name="TableRow257">
          <table:table-cell table:style-name="TableCell258" table:number-columns-spanned="2">
            <text:p text:style-name="P259">9</text:p>
          </table:table-cell>
          <table:covered-table-cell/>
          <table:table-cell table:style-name="TableCell260" table:number-columns-spanned="3">
            <text:p text:style-name="P261">參與教師教學研究社群</text:p>
            <text:p text:style-name="P262">Participate in faculty teaching study communities.</text:p>
          </table:table-cell>
          <table:covered-table-cell/>
          <table:covered-table-cell/>
          <table:table-cell table:style-name="TableCell263">
            <text:p text:style-name="P264">20</text:p>
          </table:table-cell>
          <table:table-cell table:style-name="TableCell265" table:number-columns-spanned="3">
            <text:p text:style-name="P266">*2-2專業融合計畫－專業複合、跨域研究<text:line-break/>每參加一組得10分，主持人20分。</text:p>
            <text:p text:style-name="P267">*2-2 Multi-Professional Development Project - Specialty Integration, Interdisciplinary Research</text:p>
            <text:p text:style-name="P268">10 points for joining 1 community; 20 points for<text:s/>the organizer.</text:p>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ext:p text:style-name="P276"/>
          </table:table-cell>
        </table:table-row>
        <table:table-row table:style-name="TableRow277">
          <table:table-cell table:style-name="TableCell278" table:number-columns-spanned="2">
            <text:p text:style-name="P279">10</text:p>
          </table:table-cell>
          <table:covered-table-cell/>
          <table:table-cell table:style-name="TableCell280" table:number-columns-spanned="3">
            <text:p text:style-name="P281">其他</text:p>
            <text:p text:style-name="P282">Other</text:p>
          </table:table-cell>
          <table:covered-table-cell/>
          <table:covered-table-cell/>
          <table:table-cell table:style-name="TableCell283">
            <text:p text:style-name="P284">10</text:p>
          </table:table-cell>
          <table:table-cell table:style-name="TableCell285" table:number-columns-spanned="3">
            <text:p text:style-name="P286">其他與系教學相關事務，請列證明，由系教評會評定給分。</text:p>
            <text:p text:style-name="P287">Please provide<text:s/>supporting documents<text:s/>for<text:s/>any other departmental teaching<text:s/>achievement<text:s/>to be recognized<text:s/>at<text:s/>the<text:s/>Department Teacher Evaluation Committee Meeting.</text:p>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cell>
            <text:p text:style-name="P295"/>
          </table:table-cell>
        </table:table-row>
        <table:table-row table:style-name="TableRow296">
          <table:table-cell table:style-name="TableCell297" table:number-columns-spanned="9">
            <text:p text:style-name="P298">小計(若超過100分，以100分計)，如為負分以零分計</text:p>
            <text:p text:style-name="P299">(For<text:s/>a<text:s/>score above 100 points, only 100 points will be given. If the score is below 0, no points will be given.)</text:p>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0</text:p>
          </table:table-cell>
          <table:covered-table-cell/>
          <table:covered-table-cell/>
          <table:covered-table-cell/>
          <table:table-cell table:style-name="TableCell302" table:number-columns-spanned="2">
            <text:p text:style-name="P303">0</text:p>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cell>
            <text:p text:style-name="P307"/>
          </table:table-cell>
        </table:table-row>
        <table:table-row table:style-name="TableRow308">
          <table:table-cell table:style-name="TableCell309" table:number-columns-spanned="9">
            <text:p text:style-name="P310">(代碼A3)<text:s/>教學項目依自訂百分比計分(小計總分*教師自訂百分比)</text:p>
            <text:p text:style-name="P311">(Code A3) The teaching percentage is calculated out of customized<text:s/>ratio. (Subtotal*Customized<text:s/>Ratio)</text:p>
          </table:table-cell>
          <table:covered-table-cell/>
          <table:covered-table-cell/>
          <table:covered-table-cell/>
          <table:covered-table-cell/>
          <table:covered-table-cell/>
          <table:covered-table-cell/>
          <table:covered-table-cell/>
          <table:covered-table-cell/>
          <table:table-cell table:style-name="TableCell312" table:number-columns-spanned="4">
            <text:p text:style-name="P313">0</text:p>
          </table:table-cell>
          <table:covered-table-cell/>
          <table:covered-table-cell/>
          <table:covered-table-cell/>
          <table:table-cell table:style-name="TableCell314" table:number-columns-spanned="2">
            <text:p text:style-name="P315">0</text:p>
          </table:table-cell>
          <table:covered-table-cell/>
          <table:table-cell table:style-name="TableCell316" table:number-columns-spanned="4">
            <text:p text:style-name="P317"/>
          </table:table-cell>
          <table:covered-table-cell/>
          <table:covered-table-cell/>
          <table:covered-table-cell/>
          <table:table-cell table:style-name="TableCell318">
            <text:p text:style-name="P319"/>
          </table:table-cell>
          <table:table-cell>
            <text:p text:style-name="P319"/>
          </table:table-cell>
        </table:table-row>
        <table:table-row table:style-name="TableRow320">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cell>
            <text:p text:style-name="P336"/>
          </table:table-cell>
        </table:table-row>
        <table:table-row table:style-name="TableRow337">
          <table:table-cell table:style-name="TableCell338" table:number-columns-spanned="2">
            <text:p text:style-name="P339">研究指標：教師自訂比例</text:p>
            <text:p text:style-name="P340">Research Indicator: Customized<text:s/>Ratio</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請填入10-20之間數字)</text:p>
            <text:p text:style-name="P347">(Please fill in a number<text:s/>between<text:s/>10<text:s/>and<text:s/>20)</text:p>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table-cell table:style-name="TableCell354">
            <text:p text:style-name="P355"/>
          </table:table-cell>
          <table:table-cell>
            <text:p text:style-name="P355"/>
          </table:table-cell>
        </table:table-row>
        <table:table-row table:style-name="TableRow356">
          <table:table-cell table:style-name="TableCell357" table:number-columns-spanned="2">
            <text:p text:style-name="P358">項次</text:p>
            <text:p text:style-name="P359">Item No.</text:p>
          </table:table-cell>
          <table:covered-table-cell/>
          <table:table-cell table:style-name="TableCell360" table:number-columns-spanned="2">
            <text:p text:style-name="P361">項次內容</text:p>
            <text:p text:style-name="P362">Content</text:p>
          </table:table-cell>
          <table:covered-table-cell/>
          <table:table-cell table:style-name="TableCell363" table:number-columns-spanned="2">
            <text:p text:style-name="P364">配分</text:p>
            <text:p text:style-name="P365">Points</text:p>
          </table:table-cell>
          <table:covered-table-cell/>
          <table:table-cell table:style-name="TableCell366" table:number-columns-spanned="3">
            <text:p text:style-name="P367">說明:<text:line-break/>1.與中程校務發展計畫策略指標之相關性<text:line-break/><text:soft-page-break/>2.分數認定標準</text:p>
            <text:p text:style-name="P368">Description:</text:p>
            <text:p text:style-name="P369">1. In relation to strategic indicators of the medium-term university development project</text:p>
            <text:p text:style-name="P370">2. Point criteria</text:p>
          </table:table-cell>
          <table:covered-table-cell/>
          <table:covered-table-cell/>
          <table:table-cell table:style-name="TableCell371" table:number-columns-spanned="4">
            <text:p text:style-name="P372">自<text:line-break/>評<text:line-break/>分<text:line-break/><text:soft-page-break/>數</text:p>
            <text:p text:style-name="P373">Self-Evaluation Points</text:p>
          </table:table-cell>
          <table:covered-table-cell/>
          <table:covered-table-cell/>
          <table:covered-table-cell/>
          <table:table-cell table:style-name="TableCell374" table:number-columns-spanned="2">
            <text:p text:style-name="P375">檢<text:line-break/>核<text:line-break/>分<text:line-break/><text:soft-page-break/>數</text:p>
            <text:p text:style-name="P376">Approved Points</text:p>
          </table:table-cell>
          <table:covered-table-cell/>
          <table:table-cell table:style-name="TableCell377" table:number-columns-spanned="4">
            <text:p text:style-name="P378">檢<text:line-break/>核<text:line-break/>單<text:line-break/><text:soft-page-break/>位<text:line-break/>核<text:line-break/>章</text:p>
            <text:p text:style-name="P379">Approval Stamp of Responsible Unit</text:p>
          </table:table-cell>
          <table:covered-table-cell/>
          <table:covered-table-cell/>
          <table:covered-table-cell/>
          <table:table-cell table:style-name="TableCell380">
            <text:p text:style-name="P381">佐證編號(自T-P匯出<text:soft-page-break/>者則不必附佐證資料)</text:p>
            <text:p text:style-name="P382">Supporting Number (No supporting data<text:s/>are<text:s/>required for exporting from T-P)</text:p>
          </table:table-cell>
          <table:table-cell>
            <text:p text:style-name="P382"/>
          </table:table-cell>
        </table:table-row>
        <text:soft-page-break/>
        <table:table-row table:style-name="TableRow383">
          <table:table-cell table:style-name="TableCell384" table:number-columns-spanned="2">
            <text:p text:style-name="P385">1</text:p>
          </table:table-cell>
          <table:covered-table-cell/>
          <table:table-cell table:style-name="TableCell386" table:number-columns-spanned="2">
            <text:p text:style-name="P387">發表於有審查制度之學術性學報、期刊論文</text:p>
            <text:p text:style-name="P388">Publish<text:s/>a<text:s/>paper in<text:s/>a<text:s/>bulletin or journal with peer review system.</text:p>
          </table:table-cell>
          <table:covered-table-cell/>
          <table:table-cell table:style-name="TableCell389" table:number-columns-spanned="2">
            <text:p text:style-name="P390">20</text:p>
          </table:table-cell>
          <table:covered-table-cell/>
          <table:table-cell table:style-name="TableCell391" table:number-columns-spanned="3">
            <text:p text:style-name="P392">*5-5<text:s/>發表於有全文外審制度之學術刊物的論文篇書-(需標明文藻)</text:p>
            <text:p text:style-name="P393">*5-5<text:s/>Publish<text:s/>a<text:s/>paper in<text:s/>an<text:s/>academic publication with full-paper review system<text:s/>-(Wenzao must be indicated)<text:line-break/>1.優良期刊<text:s/>(SCI、SSCI、<text:line-break/>A&amp;HCI、TSSCI、CSSCI、THCI或公認之同等級期刊)<text:s/>論文，<text:s/>每篇20分;<text:s/>與國外(跨境)學者共同研究並發表，加5分</text:p>
            <text:p text:style-name="P394">1.<text:s/>20 points for<text:s/>publishing 1 paper<text:s/>in<text:s/>a<text:s/>renowned journal<text:s/>(SCI, SSCI, A&amp;HCI, TSSCI, CSSCI, THCI or other journals publicly recognized as being on the same level); 5 extra points for research and presentation in collaboration with foreign (cross-border) scholars.<text:line-break/>2.一般學術性期刊論文，<text:s/>每篇10分;<text:s/>與國外(跨境)學者共同研究並發表，加5分<text:line-break/>第一/通訊作者*1；<text:line-break/>第二作者*0.5；<text:line-break/>第三作者*0.3；<text:line-break/>第四作者以後*0.1</text:p>
            <text:p text:style-name="P395">2.<text:s/>10 points for publishing 1 paper in a normal journal; 5 extra points for research and presentation in collaboration with foreign (cross-border) scholars.</text:p>
            <text:p text:style-name="P396">First author/corresponding author*1;</text:p>
            <text:p text:style-name="P397">Second author*0.5;</text:p>
            <text:p text:style-name="P398">Third author*0.3;</text:p>
            <text:p text:style-name="P399">Fourth and subsequent authors*0.1</text:p>
          </table: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cell table:style-name="TableCell406">
            <text:p text:style-name="P407"/>
          </table:table-cell>
          <table:table-cell>
            <text:p text:style-name="P407"/>
          </table:table-cell>
        </table:table-row>
        <table:table-row table:style-name="TableRow408">
          <table:table-cell table:style-name="TableCell409" table:number-columns-spanned="2">
            <text:p text:style-name="P410">2</text:p>
          </table:table-cell>
          <table:covered-table-cell/>
          <table:table-cell table:style-name="TableCell411" table:number-columns-spanned="2">
            <text:p text:style-name="P412">發表專書或專書篇章</text:p>
            <text:soft-page-break/>
            <text:p text:style-name="P413">Publish a monograph or<text:s/>a chapter<text:s/>in a monograph.</text:p>
          </table:table-cell>
          <table:covered-table-cell/>
          <table:table-cell table:style-name="TableCell414" table:number-columns-spanned="2">
            <text:p text:style-name="P415">20</text:p>
          </table:table-cell>
          <table:covered-table-cell/>
          <table:table-cell table:style-name="TableCell416" table:number-columns-spanned="3">
            <text:p text:style-name="P417">1.發表具ISBN國際標準書號且由大學或知名學術出版<text:soft-page-break/>(academicpress)出版之專書或章<text:line-break/>專書:20分<text:line-break/>篇章:10分<text:line-break/>第一作者*1；<text:line-break/>第二作者*0.5；<text:line-break/>第三作者以後*0.3；</text:p>
            <text:p text:style-name="P418">1.<text:s/>A monograph<text:s/>with ISBN<text:s/>or<text:s/>an article<text:s/>published by a<text:s/>university or renowned academic press.</text:p>
            <text:p text:style-name="P419">Monograph: 20 points</text:p>
            <text:p text:style-name="P420">Article: 10 points</text:p>
            <text:p text:style-name="P421">First author *1;</text:p>
            <text:p text:style-name="P422">Second author*0.5;</text:p>
            <text:p text:style-name="P423">Third and subsequent authors<text:s/>*0.3;</text:p>
            <text:p text:style-name="P424">2.發表具ISBN國際標準<text:line-break/>書號且由一般出版社(commercial press)出版之專書或篇章<text:line-break/>專書: 10分<text:line-break/>篇章: 5分<text:line-break/>第一作者*1；<text:line-break/>第二作者*0.5；<text:line-break/>第三作者以後*0.3；</text:p>
            <text:p text:style-name="P425">2.<text:s/>A monograph<text:s/>with<text:s/>ISBN<text:s/>or<text:s/>an<text:s/>article<text:s/>published by a commercial press.</text:p>
            <text:p text:style-name="P426">Monograph: 10 points</text:p>
            <text:p text:style-name="P427">Article: 5 points</text:p>
            <text:p text:style-name="P428">First author *1;</text:p>
            <text:p text:style-name="P429">Second author*0.5;</text:p>
            <text:p text:style-name="P430">Third<text:s/>and subsequent author<text:s/>s*0.3<text:line-break/>3.<text:s/>主編多人合著有審稿制度之學術專書: 5分</text:p>
            <text:p text:style-name="P431">3.<text:s/>Edit a monograph written by multiple authors with peer review system: 5 points</text:p>
          </table: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ext:p text:style-name="P439">與校指標相<text:soft-page-break/>同，可重複認列</text:p>
            <text:p text:style-name="P440">Same publications can also be listed for University-Level Evaluation<text:s/></text:p>
          </table:table-cell>
          <table:table-cell>
            <text:p text:style-name="P440"/>
          </table:table-cell>
        </table:table-row>
        <text:soft-page-break/>
        <table:table-row table:style-name="TableRow441">
          <table:table-cell table:style-name="TableCell442" table:number-columns-spanned="2">
            <text:p text:style-name="P443">3</text:p>
          </table:table-cell>
          <table:covered-table-cell/>
          <table:table-cell table:style-name="TableCell444" table:number-columns-spanned="2">
            <text:p text:style-name="P445">發表學術研討會論文</text:p>
            <text:p text:style-name="P446">Present<text:s/>a<text:s/>conference paper.</text:p>
          </table:table-cell>
          <table:covered-table-cell/>
          <table:table-cell table:style-name="TableCell447" table:number-columns-spanned="2">
            <text:p text:style-name="P448">10</text:p>
          </table:table-cell>
          <table:covered-table-cell/>
          <table:table-cell table:style-name="TableCell449" table:number-columns-spanned="3">
            <text:p text:style-name="P450">第一/通訊作者*1；<text:line-break/>第二作者*0.5；<text:line-break/>第三作者*0.3；<text:line-break/>第四作者以後*0.1</text:p>
            <text:p text:style-name="P451">First author/corresponding author*1;</text:p>
            <text:p text:style-name="P452">Second author*0.5;</text:p>
            <text:p text:style-name="P453">Third author*0.3;</text:p>
            <text:p text:style-name="P454">Fourth and subsequent authors*0.1</text:p>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4">
            <text:p text:style-name="P460"/>
          </table:table-cell>
          <table:covered-table-cell/>
          <table:covered-table-cell/>
          <table:covered-table-cell/>
          <table:table-cell table:style-name="TableCell461">
            <text:p text:style-name="P462">與校指標相同，可重複認列</text:p>
            <text:p text:style-name="P463">Same publications can also be listed for University-Level Evaluation</text:p>
          </table:table-cell>
          <table:table-cell>
            <text:p text:style-name="P463"/>
          </table:table-cell>
        </table:table-row>
        <text:soft-page-break/>
        <table:table-row table:style-name="TableRow464">
          <table:table-cell table:style-name="TableCell465" table:number-columns-spanned="2">
            <text:p text:style-name="P466">4</text:p>
          </table:table-cell>
          <table:covered-table-cell/>
          <table:table-cell table:style-name="TableCell467" table:number-columns-spanned="2">
            <text:p text:style-name="P468">進行產業研習或研究</text:p>
            <text:p text:style-name="P469">Conduct<text:s/>an<text:s/>industry<text:s/>study or research.</text:p>
          </table:table-cell>
          <table:covered-table-cell/>
          <table:table-cell table:style-name="TableCell470" table:number-columns-spanned="2">
            <text:p text:style-name="P471">20</text:p>
          </table:table-cell>
          <table:covered-table-cell/>
          <table:table-cell table:style-name="TableCell472" table:number-columns-spanned="3">
            <text:p text:style-name="P473">1.廣度研習<text:s/>(完成至少32小時者): 20分</text:p>
            <text:p text:style-name="P474">1. Breadth study (at least 32 hours): 20 points<text:line-break/>2.深度研習<text:s/>(完成每工作日至少半日參與，累計至少四週者): 20分</text:p>
            <text:p text:style-name="P475">2. In-depth study (complete<text:s/>a minimum of<text:s/>half day study<text:s/>every working day<text:s/>for at least 4 weeks): 20 points<text:line-break/>3.深耕服務: (完成一學期產業深耕服務並簽訂產學合作合約): 20分</text:p>
            <text:p text:style-name="P476">3. In-depth involvement (complete 1-semester involvement activity and sign an<text:s/>academia-industry<text:s/>contract): 20 points</text:p>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ext:p text:style-name="P484"/>
          </table:table-cell>
        </table:table-row>
        <table:table-row table:style-name="TableRow485">
          <table:table-cell table:style-name="TableCell486" table:number-columns-spanned="2">
            <text:p text:style-name="P487">5</text:p>
          </table:table-cell>
          <table:covered-table-cell/>
          <table:table-cell table:style-name="TableCell488" table:number-columns-spanned="2">
            <text:p text:style-name="P489">簽訂產官學合作或研究案</text:p>
            <text:p text:style-name="P490">Sign academia-industry-government<text:s/>collaboration/research projects.</text:p>
          </table:table-cell>
          <table:covered-table-cell/>
          <table:table-cell table:style-name="TableCell491" table:number-columns-spanned="2">
            <text:p text:style-name="P492">30</text:p>
          </table:table-cell>
          <table:covered-table-cell/>
          <table:table-cell table:style-name="TableCell493" table:number-columns-spanned="3">
            <text:p text:style-name="P494">*7-1產業接軌計畫-學生實習、產業學院</text:p>
            <text:p text:style-name="P495">*7-1<text:s/>Connecting with<text:s/>Industry Project<text:s/>- Student Internship, Industrial College</text:p>
            <text:p text:style-name="P496">1.<text:s/>簽訂金額達5萬元以上之產學合作或研究案，每一案得30分。</text:p>
            <text:p text:style-name="P497"><text:span text:style-name="T498">1.<text:s/></text:span><text:span text:style-name="T499">30 points for s</text:span><text:span text:style-name="T500">ign</text:span><text:span text:style-name="T501">ing</text:span><text:span text:style-name="T502"><text:s/>1 academia-industry collaboration/research<text:s/></text:span><text:span text:style-name="T503">project worth over<text:s/></text:span><text:span text:style-name="T504">NT</text:span><text:span text:style-name="T505">$50</text:span><text:span text:style-name="T506">,000</text:span><text:span text:style-name="T507">.</text:span><text:span text:style-name="T508"><text:line-break/></text:span><text:span text:style-name="T509">2. 5</text:span><text:span text:style-name="T510">萬元以下之產學合作或研究案，每一案得</text:span><text:span text:style-name="T511">15</text:span><text:span text:style-name="T512">分。</text:span></text:p>
            <text:p text:style-name="P513"><text:span text:style-name="T514">2. 15 points for signing 1 academia-industry collaboration/research project worth<text:s/></text:span><text:span text:style-name="T515">less than</text:span><text:span text:style-name="T516"><text:s/></text:span><text:span text:style-name="T517">NT</text:span><text:span text:style-name="T518">$50</text:span><text:span text:style-name="T519">,000</text:span><text:span text:style-name="T520">.</text:span><text:span text:style-name="T521"><text:line-break/></text:span><text:span text:style-name="T522">3.<text:s/></text:span><text:span text:style-name="T523">若為共同主持，每</text:span><text:span text:style-name="T524">5</text:span><text:span text:style-name="T525">萬可認列</text:span><text:span text:style-name="T526">1</text:span><text:span text:style-name="T527">人。</text:span></text:p>
            <text:p text:style-name="P528"><text:span text:style-name="T529">3. For co-principal investigator</text:span><text:span text:style-name="T530"><text:s/>recognition</text:span><text:span text:style-name="T531">, 1 co-principal investigator can be<text:s/></text:span><text:span text:style-name="T532">listed</text:span><text:span text:style-name="T533"><text:s/></text:span><text:span text:style-name="T534">for<text:s/></text:span><text:span text:style-name="T535">every<text:s/></text:span><text:span text:style-name="T536">NT</text:span><text:span text:style-name="T537">$50</text:span><text:span text:style-name="T538">,000</text:span><text:span text:style-name="T539">.</text:span></text:p>
          </table: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ext:p text:style-name="P547">與校指標相同，可重複認列</text:p>
            <text:p text:style-name="P548">Same publications can also be listed for University-Level Evaluation</text:p>
          </table:table-cell>
          <table:table-cell>
            <text:p text:style-name="P548"/>
          </table:table-cell>
        </table:table-row>
        <table:table-row table:style-name="TableRow549">
          <table:table-cell table:style-name="TableCell550" table:number-columns-spanned="2">
            <text:p text:style-name="P551">6</text:p>
          </table:table-cell>
          <table:covered-table-cell/>
          <table:table-cell table:style-name="TableCell552" table:number-columns-spanned="2">
            <text:p text:style-name="P553">申請科技部計畫補助</text:p>
            <text:p text:style-name="P554">Apply for<text:s/>a<text:s/>project<text:s/>subsidy<text:s/>from the<text:s/>Ministry of Science and Technology.</text:p>
          </table:table-cell>
          <table:covered-table-cell/>
          <table:table-cell table:style-name="TableCell555" table:number-columns-spanned="2">
            <text:p text:style-name="P556">20</text:p>
          </table:table-cell>
          <table:covered-table-cell/>
          <table:table-cell table:style-name="TableCell557" table:number-columns-spanned="3">
            <text:p text:style-name="P558">1.<text:s/>獲科技部補助20分。<text:line-break/>2.<text:s/>未獲補助10分</text:p>
            <text:p text:style-name="P559">1. 20 points for receiving<text:s/>a<text:s/>subsidy from<text:s/>the<text:s/>Ministry of Science and Technology.</text:p>
            <text:p text:style-name="P560">2. 10 points for<text:s/>a denied application.</text:p>
          </table: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cell>
            <text:p text:style-name="P568"/>
          </table:table-cell>
        </table:table-row>
        <text:soft-page-break/>
        <table:table-row table:style-name="TableRow569">
          <table:table-cell table:style-name="TableCell570" table:number-columns-spanned="2">
            <text:p text:style-name="P571">7</text:p>
          </table:table-cell>
          <table:covered-table-cell/>
          <table:table-cell table:style-name="TableCell572" table:number-columns-spanned="2">
            <text:p text:style-name="P573">擔任學生科技部專題研究計畫或大專畢業生創業服務計畫等之指導老師</text:p>
            <text:p text:style-name="P574">Serve as<text:s/>an<text:s/>advisor of a student research project of<text:s/>the<text:s/>Ministry of Science and Technology or<text:s/>the<text:s/>U-Start Project for graduates/</text:p>
          </table:table-cell>
          <table:covered-table-cell/>
          <table:table-cell table:style-name="TableCell575" table:number-columns-spanned="2">
            <text:p text:style-name="P576">10</text:p>
          </table:table-cell>
          <table:covered-table-cell/>
          <table:table-cell table:style-name="TableCell577" table:number-columns-spanned="3">
            <text:p text:style-name="P578">1．<text:s/>獲補助得10分。<text:line-break/>2．<text:s/>未獲補助得5分。</text:p>
            <text:p text:style-name="P579">1.<text:s/>10 points for receiving<text:s/>a<text:s/>subsidy.</text:p>
            <text:p text:style-name="P580">2.<text:s/>5<text:s/>points for a denied application.</text:p>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ext:p text:style-name="P588"/>
          </table:table-cell>
        </table:table-row>
        <table:table-row table:style-name="TableRow589">
          <table:table-cell table:style-name="TableCell590" table:number-columns-spanned="2">
            <text:p text:style-name="P591">8</text:p>
          </table:table-cell>
          <table:covered-table-cell/>
          <table:table-cell table:style-name="TableCell592" table:number-columns-spanned="2">
            <text:p text:style-name="P593">其他</text:p>
            <text:p text:style-name="P594">Other</text:p>
          </table:table-cell>
          <table:covered-table-cell/>
          <table:table-cell table:style-name="TableCell595" table:number-columns-spanned="2">
            <text:p text:style-name="P596">20</text:p>
          </table:table-cell>
          <table:covered-table-cell/>
          <table:table-cell table:style-name="TableCell597" table:number-columns-spanned="3">
            <text:p text:style-name="P598">其他與研究相關事務，請列證明，由系教評會評定給分。</text:p>
            <text:p text:style-name="P599">Please attach supporting documents of any other research achievement to be recognized by<text:s/>the<text:s/>Department Teacher Evaluation Committee.</text:p>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able:number-columns-spanned="9">
            <text:p text:style-name="P610">小計(若超過100分，以100分計)，如為負分以零分計</text:p>
            <text:p text:style-name="P611">Subtotal (For<text:s/>a<text:s/>score above 100 points, only 100 points will be given. If the score is below 0, no points will be given.)</text:p>
          </table:table-cell>
          <table:covered-table-cell/>
          <table:covered-table-cell/>
          <table:covered-table-cell/>
          <table:covered-table-cell/>
          <table:covered-table-cell/>
          <table:covered-table-cell/>
          <table:covered-table-cell/>
          <table:covered-table-cell/>
          <table:table-cell table:style-name="TableCell612" table:number-columns-spanned="4">
            <text:p text:style-name="P613">0</text:p>
          </table:table-cell>
          <table:covered-table-cell/>
          <table:covered-table-cell/>
          <table:covered-table-cell/>
          <table:table-cell table:style-name="TableCell614" table:number-columns-spanned="2">
            <text:p text:style-name="P615">0</text:p>
          </table: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ext:p text:style-name="P619"/>
          </table:table-cell>
        </table:table-row>
        <table:table-row table:style-name="TableRow620">
          <table:table-cell table:style-name="TableCell621" table:number-columns-spanned="9">
            <text:p text:style-name="P622">(代碼B3)<text:s/>研究項目依自訂百分比計分(小計總分*教師自訂百分比)</text:p>
            <text:p text:style-name="P623">(Code B3) The research percentage is calculated out of customized<text:s/>ratio. (Subtotal*Customized<text:s/>Ratio)</text:p>
          </table:table-cell>
          <table:covered-table-cell/>
          <table:covered-table-cell/>
          <table:covered-table-cell/>
          <table:covered-table-cell/>
          <table:covered-table-cell/>
          <table:covered-table-cell/>
          <table:covered-table-cell/>
          <table:covered-table-cell/>
          <table:table-cell table:style-name="TableCell624" table:number-columns-spanned="4">
            <text:p text:style-name="P625">0</text:p>
          </table:table-cell>
          <table:covered-table-cell/>
          <table:covered-table-cell/>
          <table:covered-table-cell/>
          <table:table-cell table:style-name="TableCell626" table:number-columns-spanned="2">
            <text:p text:style-name="P627">0</text:p>
          </table: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able:number-columns-spanned="2">
            <text:p text:style-name="P651">服務(輔導)指標：教師自訂比例</text:p>
            <text:p text:style-name="P652"><text:span text:style-name="T653">Service (Counseling) Indicator:</text:span><text:span text:style-name="T654"><text:s/></text:span><text:span text:style-name="T655">Custom</text:span><text:span text:style-name="T656">ized</text:span><text:span text:style-name="T657"><text:s/>Ratio</text:span></text:p>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3">
            <text:p text:style-name="P663">←(請填入10-20之間數字)</text:p>
            <text:p text:style-name="P664">(Please fill in a number<text:s/>between<text:s/>10<text:s/>and<text:s/>20)</text:p>
          </table: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項次</text:p>
            <text:p text:style-name="P676">Item No.</text:p>
          </table:table-cell>
          <table:covered-table-cell/>
          <table:table-cell table:style-name="TableCell677" table:number-columns-spanned="2">
            <text:p text:style-name="P678">項次內容</text:p>
            <text:p text:style-name="P679">Content</text:p>
          </table:table-cell>
          <table:covered-table-cell/>
          <table:table-cell table:style-name="TableCell680" table:number-columns-spanned="2">
            <text:p text:style-name="P681">配分</text:p>
            <text:p text:style-name="P682">Points</text:p>
          </table:table-cell>
          <table:covered-table-cell/>
          <table:table-cell table:style-name="TableCell683" table:number-columns-spanned="3">
            <text:p text:style-name="P684">說明:<text:line-break/>1.與中程校務發展計畫策略指標之相關性<text:line-break/>2.分數認定標準</text:p>
            <text:p text:style-name="P685">Description:</text:p>
            <text:p text:style-name="P686">1. In relation to strategic indicators of the medium-term university development project</text:p>
            <text:p text:style-name="P687">2. Point criteria</text:p>
          </table:table-cell>
          <table:covered-table-cell/>
          <table:covered-table-cell/>
          <table:table-cell table:style-name="TableCell688" table:number-columns-spanned="4">
            <text:p text:style-name="P689">自<text:line-break/>評<text:line-break/>分<text:line-break/>數</text:p>
            <text:p text:style-name="P690">Self-Evaluation Points</text:p>
          </table:table-cell>
          <table:covered-table-cell/>
          <table:covered-table-cell/>
          <table:covered-table-cell/>
          <table:table-cell table:style-name="TableCell691" table:number-columns-spanned="2">
            <text:p text:style-name="P692">檢<text:line-break/>核<text:line-break/>分<text:line-break/>數</text:p>
            <text:p text:style-name="P693">Approved Points</text:p>
          </table:table-cell>
          <table:covered-table-cell/>
          <table:table-cell table:style-name="TableCell694" table:number-columns-spanned="4">
            <text:p text:style-name="P695">檢<text:line-break/>核<text:line-break/>單<text:line-break/>位<text:line-break/>核<text:line-break/>章</text:p>
            <text:p text:style-name="P696">Approval Stamp of Responsible Unit</text:p>
          </table:table-cell>
          <table:covered-table-cell/>
          <table:covered-table-cell/>
          <table:covered-table-cell/>
          <table:table-cell table:style-name="TableCell697">
            <text:p text:style-name="P698">佐證編號(自T-P匯出者則不必附佐證資料)</text:p>
            <text:p text:style-name="P699">Supporting Number (No supporting data<text:s/>are<text:s/>required for exporting from T-P)</text:p>
          </table:table-cell>
          <table:table-cell>
            <text:p text:style-name="P699"/>
          </table:table-cell>
        </table:table-row>
        <text:soft-page-break/>
        <table:table-row table:style-name="TableRow700">
          <table:table-cell table:style-name="TableCell701" table:number-columns-spanned="2">
            <text:p text:style-name="P702">1</text:p>
          </table:table-cell>
          <table:covered-table-cell/>
          <table:table-cell table:style-name="TableCell703" table:number-columns-spanned="2">
            <text:p text:style-name="P704">學生職涯諮詢輔導（非導師），或課程補救教學</text:p>
            <text:p text:style-name="P705">Provide career counseling<text:s/>services<text:s/>(not as<text:s/>a<text:s/>homeroom teacher) or<text:s/>remedial teaching.</text:p>
          </table:table-cell>
          <table:covered-table-cell/>
          <table:table-cell table:style-name="TableCell706" table:number-columns-spanned="2">
            <text:p text:style-name="P707">10</text:p>
          </table:table-cell>
          <table:covered-table-cell/>
          <table:table-cell table:style-name="TableCell708" table:number-columns-spanned="3">
            <text:p text:style-name="P709">*7-6<text:s/>畢業生就業率-<text:line-break/>每次可得2分，上限10分。</text:p>
            <text:p text:style-name="P710">*7-6 Graduates’<text:s/>Employment Rate-</text:p>
            <text:p text:style-name="P711"><text:span text:style-name="T712">2 points for 1 service</text:span><text:span text:style-name="T713"><text:s/>(Maximum: 10 points)</text:span><text:span text:style-name="T714">.<text:s/></text:span></text:p>
          </table: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2</text:p>
          </table:table-cell>
          <table:covered-table-cell/>
          <table:table-cell table:style-name="TableCell726" table:number-columns-spanned="2">
            <text:p text:style-name="P727">成功介紹學生就業或為學生撰寫升學或就業推薦函</text:p>
            <text:p text:style-name="P728">Successfully match students to jobs or write recommendation letters for students to pursue higher education or jobs.</text:p>
          </table:table-cell>
          <table:covered-table-cell/>
          <table:table-cell table:style-name="TableCell729" table:number-columns-spanned="2">
            <text:p text:style-name="P730">20</text:p>
          </table:table-cell>
          <table:covered-table-cell/>
          <table:table-cell table:style-name="TableCell731" table:number-columns-spanned="3">
            <text:p text:style-name="P732">*7-6<text:s/>畢業生就業率-</text:p>
            <text:p text:style-name="P733"><text:span text:style-name="T734">*7-6 Graduates</text:span><text:span text:style-name="T735">’</text:span><text:span text:style-name="T736"><text:s/>Employment Rate-</text:span><text:span text:style-name="T737"><text:line-break/></text:span><text:span text:style-name="T738">1.<text:s/></text:span><text:span text:style-name="T739">成功介紹學生就業成功，每人可得</text:span><text:span text:style-name="T740">10</text:span><text:span text:style-name="T741">分。</text:span></text:p>
            <text:p text:style-name="P742"><text:span text:style-name="T743">1. 10 points for successfully matching<text:s/></text:span><text:span text:style-name="T744">1 student</text:span><text:span text:style-name="T745"><text:s/>to</text:span><text:span text:style-name="T746"><text:s/>a job</text:span><text:span text:style-name="T747">.</text:span><text:span text:style-name="T748"><text:line-break/></text:span><text:span text:style-name="T749">2.<text:s/></text:span><text:span text:style-name="T750">為學生撰寫升學或就業推薦函，每封可得</text:span><text:span text:style-name="T751">5</text:span><text:span text:style-name="T752">分。</text:span></text:p>
            <text:p text:style-name="P753"><text:span text:style-name="T754">2. 5 points for writing 1 recommendation letter for a student to pursue higher education or a job.</text:span><text:span text:style-name="T755"><text:line-break/></text:span><text:span text:style-name="T756">3.</text:span><text:span text:style-name="T757">上限</text:span><text:span text:style-name="T758">20</text:span><text:span text:style-name="T759">分。</text:span></text:p>
            <text:p text:style-name="P760"><text:span text:style-name="T761">3. Maximum: 20 points</text:span></text:p>
          </table: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ext:p text:style-name="P769"/>
          </table:table-cell>
        </table:table-row>
        <table:table-row table:style-name="TableRow770">
          <table:table-cell table:style-name="TableCell771" table:number-columns-spanned="2">
            <text:p text:style-name="P772">3</text:p>
          </table:table-cell>
          <table:covered-table-cell/>
          <table:table-cell table:style-name="TableCell773" table:number-columns-spanned="2">
            <text:p text:style-name="P774">簽訂業界實習合約書</text:p>
            <text:p text:style-name="P775">Sign<text:s/>an<text:s/>internship<text:s/>contract.</text:p>
          </table:table-cell>
          <table:covered-table-cell/>
          <table:table-cell table:style-name="TableCell776" table:number-columns-spanned="2">
            <text:p text:style-name="P777">10</text:p>
          </table:table-cell>
          <table:covered-table-cell/>
          <table:table-cell table:style-name="TableCell778" table:number-columns-spanned="3">
            <text:p text:style-name="P779">*4-4至境外實習機構進行實務實習總人數</text:p>
            <text:p text:style-name="P780"><text:span text:style-name="T781">*4-4</text:span><text:span text:style-name="T782"><text:s/>Number of Overseas Interns</text:span><text:span text:style-name="T783"><text:line-break/></text:span><text:span text:style-name="T784">*7-5</text:span><text:span text:style-name="T785">全校在籍學生修讀「有學分之正式實習課程」且參與企業界實務實習總時數。</text:span></text:p>
            <text:p text:style-name="P786"><text:span text:style-name="T787">*7-5<text:s/></text:span><text:span text:style-name="T788">Current Students</text:span><text:span text:style-name="T789"><text:s/>Enrolled in</text:span><text:span text:style-name="T790"><text:s/>Internship Credit Programs and</text:span><text:span text:style-name="T791"><text:s/></text:span><text:span text:style-name="T792">Total Hours</text:span><text:span text:style-name="T793"><text:s/>of Internship</text:span><text:span text:style-name="T794"><text:line-break/></text:span><text:span text:style-name="T795">簽訂業界實習合約書，每案可得</text:span><text:span text:style-name="T796">5</text:span><text:span text:style-name="T797">分，上限</text:span><text:span text:style-name="T798">10</text:span><text:span text:style-name="T799">分。</text:span></text:p>
            <text:p text:style-name="P800"><text:span text:style-name="T801">5 points for signing 1 internship contract (Maximum: 10 points).</text:span></text:p>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ext:p text:style-name="P809"/>
          </table:table-cell>
        </table:table-row>
        <table:table-row table:style-name="TableRow810">
          <table:table-cell table:style-name="TableCell811" table:number-columns-spanned="2">
            <text:p text:style-name="P812">4</text:p>
          </table:table-cell>
          <table:covered-table-cell/>
          <table:table-cell table:style-name="TableCell813" table:number-columns-spanned="2">
            <text:p text:style-name="P814">擔任實習指導老師</text:p>
            <text:p text:style-name="P815">Serve as a faculty supervisor for<text:s/>an<text:s/>internship.</text:p>
          </table:table-cell>
          <table:covered-table-cell/>
          <table:table-cell table:style-name="TableCell816" table:number-columns-spanned="2">
            <text:p text:style-name="P817">10</text:p>
          </table:table-cell>
          <table:covered-table-cell/>
          <table:table-cell table:style-name="TableCell818" table:number-columns-spanned="3">
            <text:p text:style-name="P819">每指導1位實習生2分。</text:p>
            <text:p text:style-name="P820">2 points for supervising 1 intern.</text:p>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ext:p text:style-name="P828"/>
          </table:table-cell>
        </table:table-row>
        <table:table-row table:style-name="TableRow829">
          <table:table-cell table:style-name="TableCell830" table:number-columns-spanned="2">
            <text:p text:style-name="P831">5</text:p>
          </table:table-cell>
          <table:covered-table-cell/>
          <table:table-cell table:style-name="TableCell832" table:number-columns-spanned="2">
            <text:p text:style-name="P833">協助系招生工作</text:p>
            <text:p text:style-name="P834">Support student recruitment tasks for the department.</text:p>
          </table:table-cell>
          <table:covered-table-cell/>
          <table:table-cell table:style-name="TableCell835" table:number-columns-spanned="2">
            <text:p text:style-name="P836">10</text:p>
          </table:table-cell>
          <table:covered-table-cell/>
          <table:table-cell table:style-name="TableCell837" table:number-columns-spanned="3">
            <text:p text:style-name="P838">1.<text:s/>擔任各項入學試務工作，每項得2分。</text:p>
            <text:p text:style-name="P839">1. 2 points for completing 1<text:s/>enrollment exam administration task.<text:line-break/>2.<text:s/>擔任校內外招生宣導工作，每項得2分。</text:p>
            <text:p text:style-name="P840">2. 2 points for completing 1 internal/external student recruitment task.</text:p>
          </table: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ext:p text:style-name="P848"/>
          </table:table-cell>
        </table:table-row>
        <text:soft-page-break/>
        <table:table-row table:style-name="TableRow849">
          <table:table-cell table:style-name="TableCell850" table:number-columns-spanned="2">
            <text:p text:style-name="P851">6</text:p>
          </table:table-cell>
          <table:covered-table-cell/>
          <table:table-cell table:style-name="TableCell852" table:number-columns-spanned="2">
            <text:p text:style-name="P853">擔任系各項委員會工作</text:p>
            <text:p text:style-name="P854">Serve<text:s/>on<text:s/>any<text:s/>departmental committee.</text:p>
          </table:table-cell>
          <table:covered-table-cell/>
          <table:table-cell table:style-name="TableCell855" table:number-columns-spanned="2">
            <text:p text:style-name="P856">20</text:p>
          </table:table-cell>
          <table:covered-table-cell/>
          <table:table-cell table:style-name="TableCell857" table:number-columns-spanned="3">
            <text:p text:style-name="P858">1.<text:s/>擔任系委員會委員，且請假或缺席未達2次，每一項得5分</text:p>
            <text:p text:style-name="P859">1. 5 points for serving as<text:s/>a<text:s/>member of a committee without applying for leave or<text:s/>being<text:s/>absent twice.<text:s/><text:line-break/>2.<text:s/>召集人另加5分，上限20分。</text:p>
            <text:p text:style-name="P860">2. 5 extra points for the convener (Maximum: 20 points).</text:p>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ext:p text:style-name="P868"/>
          </table:table-cell>
        </table:table-row>
        <table:table-row table:style-name="TableRow869">
          <table:table-cell table:style-name="TableCell870" table:number-columns-spanned="2">
            <text:p text:style-name="P871">7</text:p>
          </table:table-cell>
          <table:covered-table-cell/>
          <table:table-cell table:style-name="TableCell872" table:number-columns-spanned="2">
            <text:p text:style-name="P873">擔任系導師</text:p>
            <text:p text:style-name="P874">Serve as<text:s/>a<text:s/>homeroom teacher.</text:p>
          </table:table-cell>
          <table:covered-table-cell/>
          <table:table-cell table:style-name="TableCell875" table:number-columns-spanned="2">
            <text:p text:style-name="P876">20</text:p>
          </table:table-cell>
          <table:covered-table-cell/>
          <table:table-cell table:style-name="TableCell877" table:number-columns-spanned="3">
            <text:p text:style-name="P878">1擔任系導師10分。</text:p>
            <text:p text:style-name="P879">1. 10 points for serving as<text:s/>a<text:s/>homeroom teacher.<text:line-break/>2.出席與學生輔導有關之活動，例如系學會會議、英語初戀營、運動會、轉學生座談等，每一項加2分。</text:p>
            <text:p text:style-name="P880">2.<text:s/>2 points for attending 1<text:s/>student counseling service activity,<text:s/>such as<text:s/>departmental<text:s/>student association meeting, English Camp, Sports<text:s/>Day,<text:s/>or<text:s/>transfer student<text:s/>panel discussion.</text:p>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ext:p text:style-name="P888"/>
          </table:table-cell>
        </table:table-row>
        <table:table-row table:style-name="TableRow889">
          <table:table-cell table:style-name="TableCell890" table:number-columns-spanned="2">
            <text:p text:style-name="P891">8</text:p>
          </table:table-cell>
          <table:covered-table-cell/>
          <table:table-cell table:style-name="TableCell892" table:number-columns-spanned="2">
            <text:p text:style-name="P893">優良導師</text:p>
            <text:p text:style-name="P894">Outstanding<text:s/>Homeroom<text:s/>Teacher</text:p>
          </table:table-cell>
          <table:covered-table-cell/>
          <table:table-cell table:style-name="TableCell895" table:number-columns-spanned="2">
            <text:p text:style-name="P896">20</text:p>
          </table:table-cell>
          <table:covered-table-cell/>
          <table:table-cell table:style-name="TableCell897" table:number-columns-spanned="3">
            <text:p text:style-name="P898">1.獲選校優良導師20分<text:line-break/>2.代表本系，未獲選校級10分。</text:p>
            <text:p text:style-name="P899">1. 20 points for being elected as<text:s/>Wenzao’s<text:s/>Outstanding Teacher.</text:p>
            <text:p text:style-name="P900">2. 10 points for<text:s/>being<text:s/>an<text:s/>outstanding teacher<text:s/>candidate<text:s/>for the department<text:s/>without a win at the university level.</text:p>
          </table: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ext:p text:style-name="P908"/>
          </table:table-cell>
        </table:table-row>
        <table:table-row table:style-name="TableRow909">
          <table:table-cell table:style-name="TableCell910" table:number-columns-spanned="2">
            <text:p text:style-name="P911">9</text:p>
          </table:table-cell>
          <table:covered-table-cell/>
          <table:table-cell table:style-name="TableCell912" table:number-columns-spanned="2">
            <text:p text:style-name="P913">導生評量</text:p>
            <text:p text:style-name="P914">Homeroom Teacher Evaluation</text:p>
          </table:table-cell>
          <table:covered-table-cell/>
          <table:table-cell table:style-name="TableCell915" table:number-columns-spanned="2">
            <text:p text:style-name="P916">10</text:p>
          </table:table-cell>
          <table:covered-table-cell/>
          <table:table-cell table:style-name="TableCell917" table:number-columns-spanned="3">
            <text:p text:style-name="P918">學年平均4（含）以上者10分。3.5(含)-4者5分。</text:p>
            <text:p text:style-name="P919">10 points for an average<text:s/>score<text:s/>of 4 or higher for an academic year.</text:p>
            <text:p text:style-name="P920">5 points for an average<text:s/>score<text:s/>between 3.5 and 4.</text:p>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ext:p text:style-name="P928"/>
          </table:table-cell>
        </table:table-row>
        <table:table-row table:style-name="TableRow929">
          <table:table-cell table:style-name="TableCell930" table:number-columns-spanned="2">
            <text:p text:style-name="P931">10</text:p>
          </table:table-cell>
          <table:covered-table-cell/>
          <table:table-cell table:style-name="TableCell932" table:number-columns-spanned="2">
            <text:p text:style-name="P933">其他</text:p>
            <text:p text:style-name="P934">Other</text:p>
          </table:table-cell>
          <table:covered-table-cell/>
          <table:table-cell table:style-name="TableCell935" table:number-columns-spanned="2">
            <text:p text:style-name="P936">20</text:p>
          </table:table-cell>
          <table:covered-table-cell/>
          <table:table-cell table:style-name="TableCell937" table:number-columns-spanned="3">
            <text:p text:style-name="P938">其他有助提升校譽之校內、外服務及學生輔導相關事務，請列證明，由系教評會評定給分。</text:p>
            <text:p text:style-name="P939">Please attach supporting documents of any other<text:s/>internal/external service<text:s/>for improving university reputation<text:s/>and student counseling service<text:s/>to be recognized by<text:s/>the<text:s/>Department Teacher Evaluation Committee.</text:p>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ext:p text:style-name="P947"/>
          </table:table-cell>
        </table:table-row>
        <table:table-row table:style-name="TableRow948">
          <table:table-cell table:style-name="TableCell949" table:number-columns-spanned="9">
            <text:p text:style-name="P950">小計(若超過100分，以100分計)，如為負分以零分計</text:p>
            <text:p text:style-name="P951">Subtotal (For<text:s/>a<text:s/>score above 100 points, only 100 points will be given. If the score is below 0, no points will be given.)</text:p>
          </table:table-cell>
          <table:covered-table-cell/>
          <table:covered-table-cell/>
          <table:covered-table-cell/>
          <table:covered-table-cell/>
          <table:covered-table-cell/>
          <table:covered-table-cell/>
          <table:covered-table-cell/>
          <table:covered-table-cell/>
          <table:table-cell table:style-name="TableCell952" table:number-columns-spanned="4">
            <text:p text:style-name="P953">0</text:p>
          </table:table-cell>
          <table:covered-table-cell/>
          <table:covered-table-cell/>
          <table:covered-table-cell/>
          <table:table-cell table:style-name="TableCell954" table:number-columns-spanned="2">
            <text:p text:style-name="P955">0</text:p>
          </table: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ext:p text:style-name="P959"/>
          </table:table-cell>
        </table:table-row>
        <table:table-row table:style-name="TableRow960">
          <table:table-cell table:style-name="TableCell961" table:number-columns-spanned="9">
            <text:p text:style-name="P962">(代碼C3)<text:s/>服務(輔導)項目依自訂百分比計分(小計總分*教師自訂百分比)</text:p>
            <text:p text:style-name="P963">(Code C3) The service (counseling) percentage is calculated out of customized<text:s/>ratio. (Subtotal*Customized<text:s/>Ratio)</text:p>
          </table:table-cell>
          <table:covered-table-cell/>
          <table:covered-table-cell/>
          <table:covered-table-cell/>
          <table:covered-table-cell/>
          <table:covered-table-cell/>
          <table:covered-table-cell/>
          <table:covered-table-cell/>
          <table:covered-table-cell/>
          <table:table-cell table:style-name="TableCell964" table:number-columns-spanned="4">
            <text:p text:style-name="P965">0</text:p>
          </table:table-cell>
          <table:covered-table-cell/>
          <table:covered-table-cell/>
          <table:covered-table-cell/>
          <table:table-cell table:style-name="TableCell966" table:number-columns-spanned="2">
            <text:p text:style-name="P967">0</text:p>
          </table: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ext:p text:style-name="P971"/>
          </table: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ext:p text:style-name="P988"/>
          </table:table-cell>
        </table:table-row>
        <text:soft-page-break/>
        <table:table-row table:style-name="TableRow989">
          <table:table-cell table:style-name="TableCell990">
            <text:p text:style-name="P991">項目</text:p>
            <text:p text:style-name="P992">Item</text:p>
          </table:table-cell>
          <table:table-cell table:style-name="TableCell993" table:number-columns-spanned="2">
            <text:p text:style-name="P994">分數(最高100分)</text:p>
            <text:p text:style-name="P995">Points (Maximum: 100 Points)</text:p>
          </table:table-cell>
          <table:covered-table-cell/>
          <table:table-cell table:style-name="TableCell996" table:number-columns-spanned="4">
            <text:p text:style-name="P997">得分占總分比例10%</text:p>
            <text:p text:style-name="P998">Percentage of Overall Score</text:p>
            <text:p text:style-name="P999">10%</text:p>
          </table:table-cell>
          <table:covered-table-cell/>
          <table:covered-table-cell/>
          <table:covered-table-cell/>
          <table:table-cell table:style-name="TableCell1000" table:number-columns-spanned="2">
            <text:p text:style-name="P1001">教學項得分(代碼A4)</text:p>
            <text:p text:style-name="P1002">Teaching Points (Code A4)</text:p>
          </table:table-cell>
          <table:covered-table-cell/>
          <table:table-cell table:style-name="TableCell1003" table:number-columns-spanned="6">
            <text:p text:style-name="P1004">研究項得分(代碼B4)</text:p>
            <text:p text:style-name="P1005">Research Points (Code B4)</text:p>
          </table:table-cell>
          <table:covered-table-cell/>
          <table:covered-table-cell/>
          <table:covered-table-cell/>
          <table:covered-table-cell/>
          <table:covered-table-cell/>
          <table:table-cell table:style-name="TableCell1006" table:number-columns-spanned="5">
            <text:p text:style-name="P1007">服務(輔導)項得分(代碼C4)</text:p>
            <text:p text:style-name="P1008">Service (Counseling) Points (Code C4)</text:p>
          </table:table-cell>
          <table:covered-table-cell/>
          <table:covered-table-cell/>
          <table:covered-table-cell/>
          <table:covered-table-cell/>
          <table:table-cell>
            <text:p text:style-name="P1008"/>
          </table:table-cell>
        </table:table-row>
        <table:table-row table:style-name="TableRow1009">
          <table:table-cell table:style-name="TableCell1010">
            <text:p text:style-name="P1011">系主任總體評分</text:p>
            <text:p text:style-name="P1012"><text:span text:style-name="T1013">Overall Score from<text:s/></text:span><text:span text:style-name="T1014">the<text:s/></text:span><text:span text:style-name="T1015">Department Head</text:span></text:p>
          </table:table-cell>
          <table:table-cell table:style-name="TableCell1016" table:number-columns-spanned="2">
            <text:p text:style-name="P1017">100</text:p>
          </table:table-cell>
          <table:covered-table-cell/>
          <table:table-cell table:style-name="TableCell1018" table:number-columns-spanned="4">
            <text:p text:style-name="P1019">10</text:p>
          </table:table-cell>
          <table:covered-table-cell/>
          <table:covered-table-cell/>
          <table:covered-table-cell/>
          <table:table-cell table:style-name="TableCell1020" table:number-columns-spanned="2">
            <text:p text:style-name="P1021">3.33</text:p>
          </table:table-cell>
          <table:covered-table-cell/>
          <table:table-cell table:style-name="TableCell1022" table:number-columns-spanned="6">
            <text:p text:style-name="P1023">3.33</text:p>
          </table:table-cell>
          <table:covered-table-cell/>
          <table:covered-table-cell/>
          <table:covered-table-cell/>
          <table:covered-table-cell/>
          <table:covered-table-cell/>
          <table:table-cell table:style-name="TableCell1024" table:number-columns-spanned="5">
            <text:p text:style-name="P1025">3.33</text:p>
          </table:table-cell>
          <table:covered-table-cell/>
          <table:covered-table-cell/>
          <table:covered-table-cell/>
          <table:covered-table-cell/>
          <table:table-cell>
            <text:p text:style-name="P1025"/>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ext:p text:style-name="P1040"/>
          </table: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項目</text:p>
            <text:p text:style-name="P1046">Item</text:p>
          </table:table-cell>
          <table:table-cell table:style-name="TableCell1047" table:number-columns-spanned="2">
            <text:p text:style-name="P1048">分數(最高100分)</text:p>
            <text:p text:style-name="P1049">Points (Maximum: 100 Points)</text:p>
          </table:table-cell>
          <table:covered-table-cell/>
          <table:table-cell table:style-name="TableCell1050" table:number-columns-spanned="4">
            <text:p text:style-name="P1051">得分占總分比例5%</text:p>
            <text:p text:style-name="P1052">Percentage of Overall Score</text:p>
            <text:p text:style-name="P1053">5%</text:p>
          </table:table-cell>
          <table:covered-table-cell/>
          <table:covered-table-cell/>
          <table:covered-table-cell/>
          <table:table-cell table:style-name="TableCell1054" table:number-columns-spanned="2">
            <text:p text:style-name="P1055">教學項得分(代碼A5)</text:p>
            <text:p text:style-name="P1056">Teaching Points (Code A5)</text:p>
          </table:table-cell>
          <table:covered-table-cell/>
          <table:table-cell table:style-name="TableCell1057" table:number-columns-spanned="5">
            <text:p text:style-name="P1058">研究項得分(代碼B5)</text:p>
            <text:p text:style-name="P1059">Research Points (Code B5)</text:p>
          </table:table-cell>
          <table:covered-table-cell/>
          <table:covered-table-cell/>
          <table:covered-table-cell/>
          <table:covered-table-cell/>
          <table:table-cell table:style-name="TableCell1060" table:number-columns-spanned="6">
            <text:p text:style-name="P1061">服務(輔導)項得分(代碼C5)</text:p>
            <text:p text:style-name="P1062">Service (Counseling) Points (Code C5)</text:p>
          </table:table-cell>
          <table:covered-table-cell/>
          <table:covered-table-cell/>
          <table:covered-table-cell/>
          <table:covered-table-cell/>
          <table:covered-table-cell/>
          <table:table-cell>
            <text:p text:style-name="P1062"/>
          </table:table-cell>
        </table:table-row>
        <table:table-row table:style-name="TableRow1063">
          <table:table-cell table:style-name="TableCell1064">
            <text:p text:style-name="P1065">院長總體評分</text:p>
            <text:p text:style-name="P1066"><text:span text:style-name="T1067">Overall Score from<text:s/></text:span><text:span text:style-name="T1068">the<text:s/></text:span><text:span text:style-name="T1069">College Dean</text:span></text:p>
          </table:table-cell>
          <table:table-cell table:style-name="TableCell1070" table:number-columns-spanned="2">
            <text:p text:style-name="P1071">100</text:p>
          </table:table-cell>
          <table:covered-table-cell/>
          <table:table-cell table:style-name="TableCell1072" table:number-columns-spanned="4">
            <text:p text:style-name="P1073">5</text:p>
          </table:table-cell>
          <table:covered-table-cell/>
          <table:covered-table-cell/>
          <table:covered-table-cell/>
          <table:table-cell table:style-name="TableCell1074" table:number-columns-spanned="2">
            <text:p text:style-name="P1075">1.67</text:p>
          </table:table-cell>
          <table:covered-table-cell/>
          <table:table-cell table:style-name="TableCell1076" table:number-columns-spanned="5">
            <text:p text:style-name="P1077">1.67</text:p>
          </table:table-cell>
          <table:covered-table-cell/>
          <table:covered-table-cell/>
          <table:covered-table-cell/>
          <table:covered-table-cell/>
          <table:table-cell table:style-name="TableCell1078" table:number-columns-spanned="6">
            <text:p text:style-name="P1079">1.67</text:p>
          </table:table-cell>
          <table:covered-table-cell/>
          <table:covered-table-cell/>
          <table:covered-table-cell/>
          <table:covered-table-cell/>
          <table:covered-table-cell/>
          <table:table-cell>
            <text:p text:style-name="P1079"/>
          </table: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ext:p text:style-name="P1094"/>
          </table: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20">
            <text:p text:style-name="P1099">計分總表</text:p>
            <text:p text:style-name="P1100">Scoring Cha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row>
        <table:table-row table:style-name="TableRow1101">
          <table:table-cell table:style-name="TableCell1102" table:number-columns-spanned="8">
            <text:p text:style-name="P1103">評鑑項目名稱</text:p>
            <text:p text:style-name="P1104">Evaluation Item</text:p>
          </table:table-cell>
          <table:covered-table-cell/>
          <table:covered-table-cell/>
          <table:covered-table-cell/>
          <table:covered-table-cell/>
          <table:covered-table-cell/>
          <table:covered-table-cell/>
          <table:covered-table-cell/>
          <table:table-cell table:style-name="TableCell1105" table:number-columns-spanned="4">
            <text:p text:style-name="P1106">自評分數</text:p>
            <text:p text:style-name="P1107">Self-Evaluation Points</text:p>
          </table:table-cell>
          <table:covered-table-cell/>
          <table:covered-table-cell/>
          <table:covered-table-cell/>
          <table:table-cell table:style-name="TableCell1108" table:number-columns-spanned="4">
            <text:p text:style-name="P1109">檢核分數</text:p>
            <text:p text:style-name="P1110">Approved Points</text:p>
          </table:table-cell>
          <table:covered-table-cell/>
          <table:covered-table-cell/>
          <table:covered-table-cell/>
          <table:table-cell table:style-name="TableCell1111" table:number-columns-spanned="4">
            <text:p text:style-name="P1112">備註</text:p>
            <text:p text:style-name="P1113">Remark</text:p>
          </table:table-cell>
          <table:covered-table-cell/>
          <table:covered-table-cell/>
          <table:covered-table-cell/>
          <table:table-cell>
            <text:p text:style-name="P1113"/>
          </table:table-cell>
        </table:table-row>
        <table:table-row table:style-name="TableRow1114">
          <table:table-cell table:style-name="TableCell1115" table:number-columns-spanned="8">
            <text:p text:style-name="P1116">教學項目總分(A1+A2+A3+A4+A5)</text:p>
            <text:p text:style-name="P1117">Total Teaching Points (A1+A2+A3+A4+A5)</text:p>
          </table:table-cell>
          <table:covered-table-cell/>
          <table:covered-table-cell/>
          <table:covered-table-cell/>
          <table:covered-table-cell/>
          <table:covered-table-cell/>
          <table:covered-table-cell/>
          <table:covered-table-cell/>
          <table:table-cell table:style-name="TableCell1118" table:number-columns-spanned="3">
            <text:p text:style-name="P1119">5.00<text:s/></text:p>
          </table: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ext:p text:style-name="P1123"/>
          </table:table-cell>
        </table:table-row>
        <table:table-row table:style-name="TableRow1124">
          <table:table-cell table:style-name="TableCell1125" table:number-columns-spanned="8">
            <text:p text:style-name="P1126">研究項目總分(B1+B2+B3+B4+B5)</text:p>
            <text:p text:style-name="P1127">Total Research Points (B1+B2+B3+B4+B5)</text:p>
          </table:table-cell>
          <table:covered-table-cell/>
          <table:covered-table-cell/>
          <table:covered-table-cell/>
          <table:covered-table-cell/>
          <table:covered-table-cell/>
          <table:covered-table-cell/>
          <table:covered-table-cell/>
          <table:table-cell table:style-name="TableCell1128" table:number-columns-spanned="3">
            <text:p text:style-name="P1129">5.00<text:s/></text:p>
          </table: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4">
            <text:p text:style-name="P1133"/>
          </table:table-cell>
          <table:covered-table-cell/>
          <table:covered-table-cell/>
          <table:covered-table-cell/>
          <table:table-cell>
            <text:p text:style-name="P1133"/>
          </table:table-cell>
        </table:table-row>
        <table:table-row table:style-name="TableRow1134">
          <table:table-cell table:style-name="TableCell1135" table:number-columns-spanned="8">
            <text:p text:style-name="P1136">服務(輔導)項目總分(C1+C2+C3+C4+C5)</text:p>
            <text:p text:style-name="P1137">Total Service (Counseling) Points (C1+C2+C3+C4+C5)</text:p>
          </table:table-cell>
          <table:covered-table-cell/>
          <table:covered-table-cell/>
          <table:covered-table-cell/>
          <table:covered-table-cell/>
          <table:covered-table-cell/>
          <table:covered-table-cell/>
          <table:covered-table-cell/>
          <table:table-cell table:style-name="TableCell1138" table:number-columns-spanned="3">
            <text:p text:style-name="P1139">5.00<text:s/></text:p>
          </table: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cell>
            <text:p text:style-name="P1143"/>
          </table:table-cell>
        </table:table-row>
        <table:table-row table:style-name="TableRow1144">
          <table:table-cell table:style-name="TableCell1145" table:number-columns-spanned="8">
            <text:p text:style-name="P1146">總分</text:p>
            <text:p text:style-name="P1147">Overall Score</text:p>
          </table:table-cell>
          <table:covered-table-cell/>
          <table:covered-table-cell/>
          <table:covered-table-cell/>
          <table:covered-table-cell/>
          <table:covered-table-cell/>
          <table:covered-table-cell/>
          <table:covered-table-cell/>
          <table:table-cell table:style-name="TableCell1148" table:number-columns-spanned="3">
            <text:p text:style-name="P1149">15.00<text:s/></text:p>
          </table: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cell>
            <text:p text:style-name="P1153"/>
          </table:table-cell>
        </table:table-row>
      </table:table>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新細明體" style:font-name-complex="Arial" fo:color="#000000" style:letter-kerning="false" style:font-size-complex="12pt" fo:hyphenate="false"/>
    </style:style>
    <style:style style:name="註釋標題字元" style:display-name="註釋標題 字元" style:family="text" style:parent-style-name="預設段落字型">
      <style:text-properties style:font-name="Arial" style:font-name-asian="新細明體" style:font-name-complex="Arial"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Arial" style:font-name-asian="新細明體" style:font-name-complex="Arial" fo:color="#000000" style:letter-kerning="false" style:font-size-complex="12pt" fo:hyphenate="false"/>
    </style:style>
    <style:style style:name="結語字元" style:display-name="結語 字元" style:family="text" style:parent-style-name="預設段落字型">
      <style:text-properties style:font-name="Arial" style:font-name-asian="新細明體" style:font-name-complex="Arial"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meta:initial-creator>
    <dc:creator>wenzao</dc:creator>
    <meta:creation-date>2019-04-26T07:46:00Z</meta:creation-date>
    <dc:date>2019-04-26T07:46:00Z</dc:date>
    <meta:template xlink:href="Normal" xlink:type="simple"/>
    <meta:editing-cycles>2</meta:editing-cycles>
    <meta:editing-duration>PT0S</meta:editing-duration>
    <meta:document-statistic meta:page-count="10" meta:paragraph-count="26" meta:word-count="2018" meta:character-count="13499" meta:row-count="95" meta:non-whitespace-character-count="11507"/>
  </office:meta>
</office:document-meta>
</file>