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7597in" style:use-optimal-column-width="false"/>
    </style:style>
    <style:style style:name="TableColumn3" style:family="table-column">
      <style:table-column-properties style:column-width="0.0659in" style:use-optimal-column-width="false"/>
    </style:style>
    <style:style style:name="TableColumn4" style:family="table-column">
      <style:table-column-properties style:column-width="1.5375in" style:use-optimal-column-width="false"/>
    </style:style>
    <style:style style:name="TableColumn5" style:family="table-column">
      <style:table-column-properties style:column-width="0.5055in" style:use-optimal-column-width="false"/>
    </style:style>
    <style:style style:name="TableColumn6" style:family="table-column">
      <style:table-column-properties style:column-width="2.8409in" style:use-optimal-column-width="false"/>
    </style:style>
    <style:style style:name="TableColumn7" style:family="table-column">
      <style:table-column-properties style:column-width="0.084in" style:use-optimal-column-width="false"/>
    </style:style>
    <style:style style:name="TableColumn8" style:family="table-column">
      <style:table-column-properties style:column-width="0.5069in" style:use-optimal-column-width="false"/>
    </style:style>
    <style:style style:name="TableColumn9" style:family="table-column">
      <style:table-column-properties style:column-width="0.0881in" style:use-optimal-column-width="false"/>
    </style:style>
    <style:style style:name="TableColumn10" style:family="table-column">
      <style:table-column-properties style:column-width="0.3513in" style:use-optimal-column-width="false"/>
    </style:style>
    <style:style style:name="TableColumn11" style:family="table-column">
      <style:table-column-properties style:column-width="0.4458in" style:use-optimal-column-width="false"/>
    </style:style>
    <style:style style:name="TableColumn12" style:family="table-column">
      <style:table-column-properties style:column-width="0.0506in" style:use-optimal-column-width="false"/>
    </style:style>
    <style:style style:name="TableColumn13" style:family="table-column">
      <style:table-column-properties style:column-width="0.3791in" style:use-optimal-column-width="false"/>
    </style:style>
    <style:style style:name="TableColumn14" style:family="table-column">
      <style:table-column-properties style:column-width="0.1125in" style:use-optimal-column-width="false"/>
    </style:style>
    <style:style style:name="TableColumn15" style:family="table-column">
      <style:table-column-properties style:column-width="0.102in" style:use-optimal-column-width="false"/>
    </style:style>
    <style:style style:name="Table1" style:family="table" style:master-page-name="MP0">
      <style:table-properties style:width="7.8305in" fo:margin-left="-0.8548in" table:align="left"/>
    </style:style>
    <style:style style:name="TableRow16" style:family="table-row">
      <style:table-row-properties style:min-row-height="0.4479in" style:use-optimal-row-height="false"/>
    </style:style>
    <style:style style:name="TableCell17" style:family="table-cell">
      <style:table-cell-properties fo:border="0.0104in solid #CCCCCC" style:writing-mode="lr-tb" style:vertical-align="middle" fo:padding-top="0in" fo:padding-left="0.0312in" fo:padding-bottom="0in" fo:padding-right="0.0312in"/>
    </style:style>
    <style:style style:name="P18" style:parent-style-name="內文" style:family="paragraph">
      <style:paragraph-properties fo:widows="2" fo:orphans="2" fo:break-before="page"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20" style:family="table-row">
      <style:table-row-properties style:min-row-height="0.5729in" style:use-optimal-row-height="false"/>
    </style:style>
    <style:style style:name="TableCell21"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2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9" style:family="table-cell">
      <style:table-cell-properties fo:border-top="0.0104in solid #CCCCCC" fo:border-left="0.0104in solid #CCCCCC" fo:border-bottom="0.0104in solid #000000" fo:border-right="0.0312in solid #953735" style:writing-mode="lr-tb" style:vertical-align="middle" fo:padding-top="0in" fo:padding-left="0.0312in" fo:padding-bottom="0in" fo:padding-right="0.0312in"/>
    </style:style>
    <style:style style:name="P3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1" style:family="table-cell">
      <style:table-cell-properties fo:border-top="0.0104in solid #CCCCCC" fo:border-left="0.0104in solid #CCCCCC" fo:border-bottom="0.0312in solid #953735" fo:border-right="0.0312in solid #953735" style:writing-mode="lr-tb" style:vertical-align="middle" fo:padding-top="0in" fo:padding-left="0.0312in" fo:padding-bottom="0in" fo:padding-right="0.0312in"/>
    </style:style>
    <style:style style:name="P3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8"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39"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P40"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3" style:family="table-row">
      <style:table-row-properties style:min-row-height="0.1979in" style:use-optimal-row-height="false"/>
    </style:style>
    <style:style style:name="TableCell44"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0" style:family="table-row">
      <style:table-row-properties style:min-row-height="0.1979in" style:use-optimal-row-height="false"/>
    </style:style>
    <style:style style:name="TableCell7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9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7" style:family="table-row">
      <style:table-row-properties style:min-row-height="0.1979in" style:use-optimal-row-height="false"/>
    </style:style>
    <style:style style:name="TableCell9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0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0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1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20" style:family="table-row">
      <style:table-row-properties style:min-row-height="0.1979in" style:use-optimal-row-height="false"/>
    </style:style>
    <style:style style:name="TableCell12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2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3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3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3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40" style:family="table-row">
      <style:table-row-properties style:min-row-height="2.2513in" style:use-optimal-row-height="false"/>
    </style:style>
    <style:style style:name="TableCell14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4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4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4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5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5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5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5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61" style:family="table-row">
      <style:table-row-properties style:min-row-height="2.5493in" style:use-optimal-row-height="false"/>
    </style:style>
    <style:style style:name="TableCell16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6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7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7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7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8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84" style:family="table-row">
      <style:table-row-properties style:min-row-height="0.1979in" style:use-optimal-row-height="false"/>
    </style:style>
    <style:style style:name="TableCell18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8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9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9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9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1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0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03" style:family="table-row">
      <style:table-row-properties style:min-row-height="0.1979in" style:use-optimal-row-height="false"/>
    </style:style>
    <style:style style:name="TableCell20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0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0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1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4"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1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2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22" style:family="table-row">
      <style:table-row-properties style:min-row-height="0.1979in" style:use-optimal-row-height="false"/>
    </style:style>
    <style:style style:name="TableCell22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6"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227"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8"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229"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34" style:family="table-row">
      <style:table-row-properties style:min-row-height="0.1875in" style:use-optimal-row-height="false"/>
    </style:style>
    <style:style style:name="TableCell23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38"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239"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0"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24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46" style:family="table-row">
      <style:table-row-properties style:min-row-height="0.1979in" style:use-optimal-row-height="false"/>
    </style:style>
    <style:style style:name="TableCell247" style:family="table-cell">
      <style:table-cell-properties fo:border="0.0104in solid #CCCCCC" style:writing-mode="lr-tb" style:vertical-align="middle" fo:padding-top="0in" fo:padding-left="0.0312in" fo:padding-bottom="0in" fo:padding-right="0.0312in"/>
    </style:style>
    <style:style style:name="P24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49" style:family="table-cell">
      <style:table-cell-properties fo:border="0.0104in solid #CCCCCC" style:writing-mode="lr-tb" style:vertical-align="middle" fo:padding-top="0in" fo:padding-left="0.0312in" fo:padding-bottom="0in" fo:padding-right="0.0312in"/>
    </style:style>
    <style:style style:name="P25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1"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25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3" style:family="table-cell">
      <style:table-cell-properties fo:border="0.0104in solid #CCCCCC" style:writing-mode="lr-tb" style:vertical-align="middle" fo:padding-top="0in" fo:padding-left="0.0312in" fo:padding-bottom="0in" fo:padding-right="0.0312in"/>
    </style:style>
    <style:style style:name="P25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5" style:family="table-cell">
      <style:table-cell-properties fo:border="0.0104in solid #CCCCCC" style:writing-mode="lr-tb" style:vertical-align="middle" fo:padding-top="0in" fo:padding-left="0.0312in" fo:padding-bottom="0in" fo:padding-right="0.0312in"/>
    </style:style>
    <style:style style:name="P25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7" style:family="table-cell">
      <style:table-cell-properties fo:border="0.0104in solid #CCCCCC" style:writing-mode="lr-tb" style:vertical-align="middle" fo:padding-top="0in" fo:padding-left="0.0312in" fo:padding-bottom="0in" fo:padding-right="0.0312in"/>
    </style:style>
    <style:style style:name="P25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59" style:family="table-cell">
      <style:table-cell-properties fo:border="0.0104in solid #CCCCCC" style:writing-mode="lr-tb" style:vertical-align="middle" fo:padding-top="0in" fo:padding-left="0.0312in" fo:padding-bottom="0in" fo:padding-right="0.0312in"/>
    </style:style>
    <style:style style:name="P26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61" style:family="table-cell">
      <style:table-cell-properties fo:border="0.0104in solid #CCCCCC" style:writing-mode="lr-tb" style:vertical-align="middle" fo:padding-top="0in" fo:padding-left="0.0312in" fo:padding-bottom="0in" fo:padding-right="0.0312in"/>
    </style:style>
    <style:style style:name="P26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263" style:family="table-row">
      <style:table-row-properties style:min-row-height="0.1979in" style:use-optimal-row-height="false"/>
    </style:style>
    <style:style style:name="TableCell264"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265"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266"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6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6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69"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7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7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7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7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7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7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7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28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8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282" style:family="table-row">
      <style:table-row-properties style:min-row-height="0.1979in" style:use-optimal-row-height="false"/>
    </style:style>
    <style:style style:name="TableCell283"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2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2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2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9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29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5"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29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97"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2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09" style:family="table-row">
      <style:table-row-properties style:min-row-height="0.1979in" style:use-optimal-row-height="false"/>
    </style:style>
    <style:style style:name="TableCell31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1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2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333" style:family="table-row">
      <style:table-row-properties style:min-row-height="2.827in" style:use-optimal-row-height="false"/>
    </style:style>
    <style:style style:name="TableCell33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4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4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5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5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5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5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357" style:family="table-row">
      <style:table-row-properties style:min-row-height="1.8604in" style:use-optimal-row-height="false"/>
    </style:style>
    <style:style style:name="TableCell35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6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6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6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7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7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7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7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7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379" style:family="table-row">
      <style:table-row-properties style:min-row-height="0.1979in" style:use-optimal-row-height="false"/>
    </style:style>
    <style:style style:name="TableCell38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8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8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9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9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9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9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9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39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00" style:family="table-row">
      <style:table-row-properties style:min-row-height="0.1979in" style:use-optimal-row-height="false"/>
    </style:style>
    <style:style style:name="TableCell40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0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0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1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1"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41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19" style:family="table-row">
      <style:table-row-properties style:min-row-height="0.1979in" style:use-optimal-row-height="false"/>
    </style:style>
    <style:style style:name="TableCell42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23"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42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25"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42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31" style:family="table-row">
      <style:table-row-properties style:min-row-height="0.1875in" style:use-optimal-row-height="false"/>
    </style:style>
    <style:style style:name="TableCell43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43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7"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438"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43" style:family="table-row">
      <style:table-row-properties style:min-row-height="0.1979in" style:use-optimal-row-height="false"/>
    </style:style>
    <style:style style:name="TableCell444" style:family="table-cell">
      <style:table-cell-properties fo:border="0.0104in solid #CCCCCC" style:writing-mode="lr-tb" style:vertical-align="middle" fo:padding-top="0in" fo:padding-left="0.0312in" fo:padding-bottom="0in" fo:padding-right="0.0312in"/>
    </style:style>
    <style:style style:name="P44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46" style:family="table-cell">
      <style:table-cell-properties fo:border="0.0104in solid #CCCCCC" style:writing-mode="lr-tb" style:vertical-align="middle" fo:padding-top="0in" fo:padding-left="0.0312in" fo:padding-bottom="0in" fo:padding-right="0.0312in"/>
    </style:style>
    <style:style style:name="P44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48"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44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0" style:family="table-cell">
      <style:table-cell-properties fo:border="0.0104in solid #CCCCCC" style:writing-mode="lr-tb" style:vertical-align="middle" fo:padding-top="0in" fo:padding-left="0.0312in" fo:padding-bottom="0in" fo:padding-right="0.0312in"/>
    </style:style>
    <style:style style:name="P4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2" style:family="table-cell">
      <style:table-cell-properties fo:border="0.0104in solid #CCCCCC" style:writing-mode="lr-tb" style:vertical-align="middle" fo:padding-top="0in" fo:padding-left="0.0312in" fo:padding-bottom="0in" fo:padding-right="0.0312in"/>
    </style:style>
    <style:style style:name="P45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4" style:family="table-cell">
      <style:table-cell-properties fo:border="0.0104in solid #CCCCCC" style:writing-mode="lr-tb" style:vertical-align="middle" fo:padding-top="0in" fo:padding-left="0.0312in" fo:padding-bottom="0in" fo:padding-right="0.0312in"/>
    </style:style>
    <style:style style:name="P45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6" style:family="table-cell">
      <style:table-cell-properties fo:border="0.0104in solid #CCCCCC" style:writing-mode="lr-tb" style:vertical-align="middle" fo:padding-top="0in" fo:padding-left="0.0312in" fo:padding-bottom="0in" fo:padding-right="0.0312in"/>
    </style:style>
    <style:style style:name="P45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58" style:family="table-cell">
      <style:table-cell-properties fo:border="0.0104in solid #CCCCCC" style:writing-mode="lr-tb" style:vertical-align="middle" fo:padding-top="0in" fo:padding-left="0.0312in" fo:padding-bottom="0in" fo:padding-right="0.0312in"/>
    </style:style>
    <style:style style:name="P45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60" style:family="table-row">
      <style:table-row-properties style:min-row-height="0.1979in" style:use-optimal-row-height="false"/>
    </style:style>
    <style:style style:name="TableCell461"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46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463" style:parent-style-name="內文" style:family="paragraph">
      <style:paragraph-properties fo:widows="2" fo:orphans="2" style:line-height-at-least="0in"/>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65" style:parent-style-name="預設段落字型" style:family="text">
      <style:text-properties style:font-name="Times New Roman" style:font-name-asian="標楷體" style:font-name-complex="Times New Roman" fo:font-size="10pt" style:font-size-asian="10pt" style:font-size-complex="10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6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46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7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71"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47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7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7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7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8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8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8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48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484" style:family="table-row">
      <style:table-row-properties style:min-row-height="0.1979in" style:use-optimal-row-height="false"/>
    </style:style>
    <style:style style:name="TableCell485"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4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8"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4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4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4"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49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9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97" style:parent-style-name="內文" style:family="paragraph">
      <style:paragraph-properties fo:widows="2" fo:orphans="2" style:line-height-at-least="0in" fo:margin-left="0.143in" fo:text-indent="-0.14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9"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5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0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0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0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08"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50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11" style:family="table-row">
      <style:table-row-properties style:min-row-height="2.009in" style:use-optimal-row-height="false"/>
    </style:style>
    <style:style style:name="TableCell51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1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1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2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2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2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2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3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32" style:family="table-row">
      <style:table-row-properties style:min-row-height="1.5569in" style:use-optimal-row-height="false"/>
    </style:style>
    <style:style style:name="TableCell53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4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4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4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53" style:family="table-row">
      <style:table-row-properties style:min-row-height="0.1979in" style:use-optimal-row-height="false"/>
    </style:style>
    <style:style style:name="TableCell55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6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7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76" style:family="table-row">
      <style:table-row-properties style:min-row-height="0.1979in" style:use-optimal-row-height="false"/>
    </style:style>
    <style:style style:name="TableCell57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9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9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9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9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5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9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597" style:family="table-row">
      <style:table-row-properties style:min-row-height="0.1979in" style:use-optimal-row-height="false"/>
    </style:style>
    <style:style style:name="TableCell59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0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0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0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0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0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0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0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1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1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1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19" style:family="table-row">
      <style:table-row-properties style:min-row-height="0.1979in" style:use-optimal-row-height="false"/>
    </style:style>
    <style:style style:name="TableCell62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2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3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3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38" style:family="table-row">
      <style:table-row-properties style:min-row-height="0.1979in" style:use-optimal-row-height="false"/>
    </style:style>
    <style:style style:name="TableCell63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4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4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9"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65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57" style:family="table-row">
      <style:table-row-properties style:min-row-height="0.1979in" style:use-optimal-row-height="false"/>
    </style:style>
    <style:style style:name="TableCell65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1"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662"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3"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66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669" style:family="table-row">
      <style:table-row-properties style:min-row-height="0.1875in" style:use-optimal-row-height="false"/>
    </style:style>
    <style:style style:name="TableCell67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67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67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8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681" style:family="table-row">
      <style:table-row-properties style:min-row-height="0.1979in" style:use-optimal-row-height="false"/>
    </style:style>
    <style:style style:name="TableCell68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8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8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8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8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8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8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8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9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9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9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9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9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9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69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9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698" style:family="table-row">
      <style:table-row-properties style:min-row-height="0.5729in" style:use-optimal-row-height="false"/>
    </style:style>
    <style:style style:name="TableCell699"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7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2"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0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5"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9"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12"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1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15"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7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18" style:family="table-row">
      <style:table-row-properties style:min-row-height="0.5937in" style:use-optimal-row-height="false"/>
    </style:style>
    <style:style style:name="TableCell71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2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721" style:parent-style-name="內文" style:family="paragraph">
      <style:paragraph-properties fo:widows="2" fo:orphans="2" style:line-height-at-least="0in"/>
    </style:style>
    <style:style style:name="T7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72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27"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7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9"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31"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3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3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35" style:family="table-row">
      <style:table-row-properties style:min-row-height="0.1979in" style:use-optimal-row-height="false"/>
    </style:style>
    <style:style style:name="TableCell73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3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3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3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4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4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4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4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4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4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4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47"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4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4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5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752" style:family="table-row">
      <style:table-row-properties style:min-row-height="0.5833in" style:use-optimal-row-height="false"/>
    </style:style>
    <style:style style:name="TableCell753"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7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56"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59"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7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3"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6"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7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9"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7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7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72" style:family="table-row">
      <style:table-row-properties style:min-row-height="0.1979in" style:use-optimal-row-height="false"/>
    </style:style>
    <style:style style:name="TableCell77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7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775" style:parent-style-name="內文" style:family="paragraph">
      <style:paragraph-properties fo:widows="2" fo:orphans="2" style:line-height-at-least="0in"/>
    </style:style>
    <style:style style:name="T7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8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82"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7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6"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8"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790" style:family="table-row">
      <style:table-row-properties style:min-row-height="0.1979in" style:use-optimal-row-height="false"/>
    </style:style>
    <style:style style:name="TableCell791" style:family="table-cell">
      <style:table-cell-properties fo:border="0.0104in solid #CCCCCC" style:writing-mode="lr-tb" style:vertical-align="middle" fo:padding-top="0in" fo:padding-left="0.0312in" fo:padding-bottom="0in" fo:padding-right="0.0312in"/>
    </style:style>
    <style:style style:name="P79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93" style:family="table-cell">
      <style:table-cell-properties fo:border="0.0104in solid #CCCCCC" style:writing-mode="lr-tb" style:vertical-align="middle" fo:padding-top="0in" fo:padding-left="0.0312in" fo:padding-bottom="0in" fo:padding-right="0.0312in"/>
    </style:style>
    <style:style style:name="P79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95" style:family="table-cell">
      <style:table-cell-properties fo:border="0.0104in solid #CCCCCC" style:writing-mode="lr-tb" style:vertical-align="middle" fo:padding-top="0in" fo:padding-left="0.0312in" fo:padding-bottom="0in" fo:padding-right="0.0312in"/>
    </style:style>
    <style:style style:name="P79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97" style:family="table-cell">
      <style:table-cell-properties fo:border="0.0104in solid #CCCCCC" style:writing-mode="lr-tb" style:vertical-align="middle" fo:padding-top="0in" fo:padding-left="0.0312in" fo:padding-bottom="0in" fo:padding-right="0.0312in"/>
    </style:style>
    <style:style style:name="P798"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799" style:family="table-cell">
      <style:table-cell-properties fo:border="0.0104in solid #CCCCCC" style:writing-mode="lr-tb" style:vertical-align="middle" fo:padding-top="0in" fo:padding-left="0.0312in" fo:padding-bottom="0in" fo:padding-right="0.0312in"/>
    </style:style>
    <style:style style:name="P800"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1" style:family="table-cell">
      <style:table-cell-properties fo:border="0.0104in solid #CCCCCC" style:writing-mode="lr-tb" style:vertical-align="middle" fo:padding-top="0in" fo:padding-left="0.0312in" fo:padding-bottom="0in" fo:padding-right="0.0312in"/>
    </style:style>
    <style:style style:name="P80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3" style:family="table-cell">
      <style:table-cell-properties fo:border="0.0104in solid #CCCCCC" style:writing-mode="lr-tb" style:vertical-align="middle" fo:padding-top="0in" fo:padding-left="0.0312in" fo:padding-bottom="0in" fo:padding-right="0.0312in"/>
    </style:style>
    <style:style style:name="P804"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05" style:family="table-cell">
      <style:table-cell-properties fo:border="0.0104in solid #CCCCCC" style:writing-mode="lr-tb" style:vertical-align="middle" fo:padding-top="0in" fo:padding-left="0.0312in" fo:padding-bottom="0in" fo:padding-right="0.0312in"/>
    </style:style>
    <style:style style:name="P80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07" style:family="table-row">
      <style:table-row-properties style:min-row-height="0.1979in" style:use-optimal-row-height="false"/>
    </style:style>
    <style:style style:name="TableCell80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0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81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811" style:family="table-row">
      <style:table-row-properties style:min-row-height="0.4583in" style:use-optimal-row-height="false"/>
    </style:style>
    <style:style style:name="TableCell812" style:family="table-cell">
      <style:table-cell-properties fo:border-top="0.0104in solid #CCCCCC" fo:border-left="0.0104in solid #000000" fo:border-bottom="0.0104in solid #000000" fo:border-right="0.0104in solid #000000" fo:background-color="#DDD9C3" style:writing-mode="lr-tb" style:vertical-align="middle" fo:padding-top="0in" fo:padding-left="0.0312in" fo:padding-bottom="0in" fo:padding-right="0.0312in"/>
    </style:style>
    <style:style style:name="P8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1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5"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8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8"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8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1"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8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24" style:family="table-row">
      <style:table-row-properties style:min-row-height="0.3854in" style:use-optimal-row-height="false"/>
    </style:style>
    <style:style style:name="TableCell82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8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83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3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34" style:family="table-row">
      <style:table-row-properties style:min-row-height="0.3854in" style:use-optimal-row-height="false"/>
    </style:style>
    <style:style style:name="TableCell83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8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84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44" style:family="table-row">
      <style:table-row-properties style:min-row-height="0.3854in" style:use-optimal-row-height="false"/>
    </style:style>
    <style:style style:name="TableCell84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8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85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Row854" style:family="table-row">
      <style:table-row-properties style:min-row-height="0.3229in" style:use-optimal-row-height="false"/>
    </style:style>
    <style:style style:name="TableCell85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8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861"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86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3"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86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三、<text:s/>系級評鑑項目：系主任整體評分占10%(其教學、研究、服務(輔導)分數各為三分之一)，另各項評分占40%(每項配分最高20%、最低10%<text:s/>，系級總項次應於15至30項之間)。</text:p>
            <text:p text:style-name="P19">3. Department-Level Evaluation Items: Department Head Evaluation accounts for 10% (1/3 for Teaching, Research and Service (Counseling) points,<text:s/>respectively) of<text:s/>the overall<text:s/>score; each evaluation (from 10% - 20%,<text:s/>respectively; 15-30<text:s/>department-level<text:s/>items are required) accounts for 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
          </table:table-cell>
        </table:table-row>
        <table:table-row table:style-name="TableRow20">
          <table:table-cell table:style-name="TableCell21">
            <text:p text:style-name="P22">教學指標：教師自訂比例</text:p>
            <text:p text:style-name="P23"><text:span text:style-name="T24">Teaching Indicator:</text:span><text:span text:style-name="T25"><text:s/></text:span><text:span text:style-name="T26">Custom</text:span><text:span text:style-name="T27">ized</text:span><text:span text:style-name="T28"><text:s/>Ratio</text:span></text:p>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請填入10-20之間數字)</text:p>
            <text:p text:style-name="P35">(Please fill in a number<text:s/>between<text:s/>10<text:s/>and<text:s/>20)</text:p>
          </table:table-cell>
          <table:table-cell table:style-name="TableCell36" table:number-columns-spanned="2">
            <text:p text:style-name="P37"/>
          </table:table-cell>
          <table:covered-table-cell/>
          <table:table-cell table:style-name="TableCell38" table:number-columns-spanned="4">
            <text:p text:style-name="P39">檢查值須等於40%→</text:p>
            <text:p text:style-name="P40">Checksum must be 40%</text:p>
          </table:table-cell>
          <table:covered-table-cell/>
          <table:covered-table-cell/>
          <table:covered-table-cell/>
          <table:table-cell table:style-name="TableCell41" table:number-columns-spanned="2">
            <text:p text:style-name="P42">0%</text:p>
          </table:table-cell>
          <table:covered-table-cell/>
          <table:table-cell>
            <text:p text:style-name="P42"/>
          </table:table-cell>
        </table:table-row>
        <table:table-row table:style-name="TableRow43">
          <table:table-cell table:style-name="TableCell44">
            <text:p text:style-name="P45">項次</text:p>
            <text:p text:style-name="P46">Item No.</text:p>
          </table:table-cell>
          <table:table-cell table:style-name="TableCell47" table:number-columns-spanned="2">
            <text:p text:style-name="P48">項次內容</text:p>
            <text:p text:style-name="P49">Content</text:p>
          </table:table-cell>
          <table:covered-table-cell/>
          <table:table-cell table:style-name="TableCell50">
            <text:p text:style-name="P51">配分</text:p>
            <text:p text:style-name="P52">Points</text:p>
          </table:table-cell>
          <table:table-cell table:style-name="TableCell53">
            <text:p text:style-name="P54">說明:<text:line-break/>1.與中程校務發展計畫策略指標之相關性<text:line-break/>2.分數認定標準</text:p>
            <text:p text:style-name="P55">Description:</text:p>
            <text:p text:style-name="P56">1. In relation to strategic indicators of the medium-term university development project</text:p>
            <text:p text:style-name="P57">2. Point criteria</text:p>
          </table:table-cell>
          <table:table-cell table:style-name="TableCell58" table:number-columns-spanned="2">
            <text:p text:style-name="P59">自<text:line-break/>評<text:line-break/>分<text:line-break/>數</text:p>
            <text:p text:style-name="P60">Self-Evaluation Points</text:p>
          </table:table-cell>
          <table:covered-table-cell/>
          <table:table-cell table:style-name="TableCell61" table:number-columns-spanned="2">
            <text:p text:style-name="P62">檢<text:line-break/>核<text:line-break/>分<text:line-break/>數</text:p>
            <text:p text:style-name="P63">Approved Points</text:p>
          </table:table-cell>
          <table:covered-table-cell/>
          <table:table-cell table:style-name="TableCell64" table:number-columns-spanned="2">
            <text:p text:style-name="P65">檢<text:line-break/>核<text:line-break/>單<text:line-break/>位<text:line-break/>核<text:line-break/>章</text:p>
            <text:p text:style-name="P66">Approval Stamp of Responsible Unit</text:p>
          </table:table-cell>
          <table:covered-table-cell/>
          <table:table-cell table:style-name="TableCell67" table:number-columns-spanned="2">
            <text:p text:style-name="P68">佐證編號(自T-P匯出者則不必附佐證資料)</text:p>
            <text:p text:style-name="P69">Supporting Number (No supporting data<text:s/>are<text:s/>required for exporting from T-P)</text:p>
          </table:table-cell>
          <table:covered-table-cell/>
          <table:table-cell>
            <text:p text:style-name="P69"/>
          </table:table-cell>
        </table:table-row>
        <table:table-row table:style-name="TableRow70">
          <table:table-cell table:style-name="TableCell71">
            <text:p text:style-name="P72">1</text:p>
          </table:table-cell>
          <table:table-cell table:style-name="TableCell73" table:number-columns-spanned="2">
            <text:p text:style-name="P74">實際指導學生參加校外競賽獲獎(與任教課程相關為原則)</text:p>
            <text:p text:style-name="P75">Coach students to win external competitions (shall be related to the course you teach).</text:p>
          </table:table-cell>
          <table:covered-table-cell/>
          <table:table-cell table:style-name="TableCell76">
            <text:p text:style-name="P77">25</text:p>
          </table:table-cell>
          <table:table-cell table:style-name="TableCell78">
            <text:p text:style-name="P79">■<text:s/>精進畢業專題與競賽作品的質和量</text:p>
            <text:p text:style-name="P80">■Improving<text:s/>Quantity and<text:s/>Quality of Graduation Projects and Competition Works<text:line-break/>1.<text:s/>國際競賽：<text:line-break/>前三名：25分<text:line-break/>其他正式獎項：20分<text:line-break/>入圍或其他獎項：15分</text:p>
            <text:p text:style-name="P81">1. International competition:</text:p>
            <text:p text:style-name="P82">Top 3<text:s/>winners: 25 points</text:p>
            <text:p text:style-name="P83">Other<text:s/>official<text:s/>awards: 20 points</text:p>
            <text:p text:style-name="P84">Nomination or other awards: 15 points<text:line-break/>2.<text:s/>全國競賽：<text:line-break/>政府相關單位主辦：前三名得20分，佳作或優選類得15分，入圍或其他獎項得10分</text:p>
            <text:p text:style-name="P85">2. National competition:</text:p>
            <text:p text:style-name="P86">Held by governmental organizations: 20 points for Top 3<text:s/>winners; 15 points for<text:s/>Honorable<text:s/>Mention<text:s/>or<text:s/>Quality<text:s/>Award; 10 points for nomination or other awards.<text:line-break/>非政府相關單位主辦：佳作或優選以上得15分，入圍其他獎項得10分，僅一項作品列入得分</text:p>
            <text:p text:style-name="P87">Held by non-governmental organizations: 15 points for<text:s/>Honorable<text:s/>Mention or<text:s/>Quality<text:s/>Award;<text:s/><text:soft-page-break/>10 points for<text:s/>other<text:s/>award<text:s/>nomination;<text:s/>points will<text:s/>only<text:s/>be granted for<text:s/>1 work.<text:line-break/>3.<text:s/>區域競賽：佳作或優選以上得10分，僅一項作品列入得分。</text:p>
            <text:p text:style-name="P88">3. Regional competition: 10 points for<text:s/>Honorable Mention or Quality Award;<text:s/>points will only be granted for 1 work.</text:p>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ext:p text:style-name="P96"/>
          </table:table-cell>
        </table:table-row>
        <table:table-row table:style-name="TableRow97">
          <table:table-cell table:style-name="TableCell98">
            <text:p text:style-name="P99">2</text:p>
          </table:table-cell>
          <table:table-cell table:style-name="TableCell100" table:number-columns-spanned="2">
            <text:p text:style-name="P101">擔任校內專題或競賽菁英團隊指導教老師</text:p>
            <text:p text:style-name="P102">Serve as<text:s/>an<text:s/>advisor of<text:s/>an<text:s/>internal project or<text:s/>elite<text:s/>team<text:s/>for competition.</text:p>
          </table:table-cell>
          <table:covered-table-cell/>
          <table:table-cell table:style-name="TableCell103">
            <text:p text:style-name="P104">20</text:p>
          </table:table-cell>
          <table:table-cell table:style-name="TableCell105">
            <text:p text:style-name="P106">■<text:s/>精進畢業專題與競賽作品的質和量<text:line-break/>■<text:s/>推動跨院、系、中心合作</text:p>
            <text:p text:style-name="P107">■Improving Quantity and Quality of Graduation Projects and Competition Works</text:p>
            <text:p text:style-name="P108">■<text:s/>Facilitating Collaboration<text:s/>among<text:s/>Colleges, Departments<text:s/>and Centers<text:line-break/>1.<text:s/>指導專題指導老師，每組得5分(跨院、系、中心得10分)，協同指導每組得3分(跨院、系、中心得10分)</text:p>
            <text:p text:style-name="P109">1.<text:s/>5 points for serving as<text:s/>an<text:s/>advisor of<text:s/>1<text:s/>project team (10 points for collaborating with any<text:s/>other<text:s/>college, department or center); 3 points for<text:s/>co-advising 1 team (10 points for collaborating with any<text:s/>other<text:s/>college, department or center).<text:line-break/>2.<text:s/>擔任畢業專題總召老師得10分，副總召老師得5分</text:p>
            <text:p text:style-name="P110">2. 10 points for serving as the<text:s/>head<text:s/>advisor of a graduation project; 5 points<text:s/>for serving as the deputy<text:s/>head<text:s/>advisor of a graduation project.<text:line-break/>3.<text:s/>擔任菁英團隊指導老師並指導學生參加競賽得10分</text:p>
            <text:p text:style-name="P111">3. 10 points for serving as the advisor of an<text:s/>elite<text:s/>team and coaching the team to enter<text:s/>a<text:s/>competition.</text:p>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ext:p text:style-name="P119"/>
          </table:table-cell>
        </table:table-row>
        <table:table-row table:style-name="TableRow120">
          <table:table-cell table:style-name="TableCell121">
            <text:p text:style-name="P122">3</text:p>
          </table:table-cell>
          <table:table-cell table:style-name="TableCell123" table:number-columns-spanned="2">
            <text:p text:style-name="P124">參加系辦理與教學相關之研討會、研習、訓練、講座等活動</text:p>
            <text:p text:style-name="P125">Attend<text:s/>a<text:s/>teaching conference, workshop, training and speech<text:s/>organized<text:s/>by the department.</text:p>
          </table:table-cell>
          <table:covered-table-cell/>
          <table:table-cell table:style-name="TableCell126">
            <text:p text:style-name="P127">10</text:p>
          </table:table-cell>
          <table:table-cell table:style-name="TableCell128">
            <text:p text:style-name="P129">■<text:s/>精進畢業專題與競賽作品的質和量<text:line-break/>每參加一項活動得2分</text:p>
            <text:p text:style-name="P130">■Improving Quantity and Quality of Graduation Projects and Competition Works</text:p>
            <text:p text:style-name="P131">2 points for 1 event.</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ext:p text:style-name="P139"/>
          </table:table-cell>
        </table:table-row>
        <table:table-row table:style-name="TableRow140">
          <table:table-cell table:style-name="TableCell141">
            <text:p text:style-name="P142">4</text:p>
          </table:table-cell>
          <table:table-cell table:style-name="TableCell143" table:number-columns-spanned="2">
            <text:p text:style-name="P144">推動提升學生實習與就業率</text:p>
            <text:p text:style-name="P145">Promote<text:s/>the<text:s/>increase<text:s/>in<text:s/>internship and employment rates.</text:p>
          </table:table-cell>
          <table:covered-table-cell/>
          <table:table-cell table:style-name="TableCell146">
            <text:p text:style-name="P147">40</text:p>
          </table:table-cell>
          <table:table-cell table:style-name="TableCell148">
            <text:p text:style-name="P149">■<text:s/>提升實習與就業率</text:p>
            <text:p text:style-name="P150">■Increasing internship and employment rates<text:line-break/>協助尋找、接洽廠商簽訂MOU相關事宜，一家廠商得10分</text:p>
            <text:p text:style-name="P151">10 points for<text:s/>supporting to<text:s/>find 1 company<text:s/>to sign<text:s/>an<text:s/>MOU.<text:line-break/>參與政府部門推動提升實習補助計畫之相關人員，得20分</text:p>
            <text:p text:style-name="P152">20 points for taking part in<text:s/>a<text:s/>governmental internship subsidy program.<text:s/></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ext:p text:style-name="P160"/>
          </table:table-cell>
        </table:table-row>
        <text:soft-page-break/>
        <table:table-row table:style-name="TableRow161">
          <table:table-cell table:style-name="TableCell162">
            <text:p text:style-name="P163">5</text:p>
          </table:table-cell>
          <table:table-cell table:style-name="TableCell164" table:number-columns-spanned="2">
            <text:p text:style-name="P165">創新教學</text:p>
            <text:p text:style-name="P166">Innovative teaching</text:p>
          </table:table-cell>
          <table:covered-table-cell/>
          <table:table-cell table:style-name="TableCell167">
            <text:p text:style-name="P168">20</text:p>
          </table:table-cell>
          <table:table-cell table:style-name="TableCell169">
            <text:p text:style-name="P170">■<text:s/>推行「翻轉教室」教學</text:p>
            <text:p text:style-name="P171">■Flip Teaching<text:s/>Application<text:line-break/>1.<text:s/>一門課採用翻轉教室教學得20分</text:p>
            <text:p text:style-name="P172">1. 20 points for flipping 1 course.<text:line-break/>2.<text:s/>一門課全英文授課得20分</text:p>
            <text:p text:style-name="P173">2. 20 points for teaching 1 course in English.<text:line-break/>3.<text:s/>採用英文講義、原文書籍得10分</text:p>
            <text:p text:style-name="P174">3. 10 points for using<text:s/>an<text:s/>English handout or textbook.<text:line-break/>4.<text:s/>經營教學網路社群，一個社群得2分，最多10分</text:p>
            <text:p text:style-name="P175">4. 2 points for<text:s/>managing 1<text:s/>online<text:s/>teaching<text:s/>group<text:s/>(Maximum: 10 points).</text:p>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ext:p text:style-name="P183"/>
          </table:table-cell>
        </table:table-row>
        <table:table-row table:style-name="TableRow184">
          <table:table-cell table:style-name="TableCell185">
            <text:p text:style-name="P186">6</text:p>
          </table:table-cell>
          <table:table-cell table:style-name="TableCell187" table:number-columns-spanned="2">
            <text:p text:style-name="P188">獲得專業技術證照</text:p>
            <text:p text:style-name="P189">Obtain professional certificates</text:p>
          </table:table-cell>
          <table:covered-table-cell/>
          <table:table-cell table:style-name="TableCell190">
            <text:p text:style-name="P191">10</text:p>
          </table:table-cell>
          <table:table-cell table:style-name="TableCell192">
            <text:p text:style-name="P193">有效期內國際證照10分，非國際證照5分</text:p>
            <text:p text:style-name="P194">10 points for<text:s/>an<text:s/>international certificate; 5 points for<text:s/>a<text:s/>national certificate<text:s/>during the effective period.</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ext:p text:style-name="P202"/>
          </table:table-cell>
        </table:table-row>
        <table:table-row table:style-name="TableRow203">
          <table:table-cell table:style-name="TableCell204">
            <text:p text:style-name="P205">7</text:p>
          </table:table-cell>
          <table:table-cell table:style-name="TableCell206" table:number-columns-spanned="2">
            <text:p text:style-name="P207">其他</text:p>
            <text:p text:style-name="P208">Other</text:p>
          </table:table-cell>
          <table:covered-table-cell/>
          <table:table-cell table:style-name="TableCell209">
            <text:p text:style-name="P210">25</text:p>
          </table:table-cell>
          <table:table-cell table:style-name="TableCell211">
            <text:p text:style-name="P212">其他與系教學相關推動事務，請列證明，由系教評會評定給分</text:p>
            <text:p text:style-name="P213">Please attach supporting documents of any other teaching achievement to be recognized by<text:s/>the<text:s/>Department Teacher Evaluation Committee.</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able:number-columns-spanned="5">
            <text:p text:style-name="P224">小計(若超過100分，以100分計)，如為負分以零分計</text:p>
            <text:p text:style-name="P225">(For<text:s/>a<text:s/>score above 100 points, only 100 points will be given. If the score is below 0, no points will be given.)</text:p>
          </table:table-cell>
          <table:covered-table-cell/>
          <table:covered-table-cell/>
          <table:covered-table-cell/>
          <table:covered-table-cell/>
          <table:table-cell table:style-name="TableCell226" table:number-columns-spanned="2">
            <text:p text:style-name="P227">0</text:p>
          </table:table-cell>
          <table:covered-table-cell/>
          <table:table-cell table:style-name="TableCell228" table:number-columns-spanned="2">
            <text:p text:style-name="P229">0</text:p>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ext:p text:style-name="P233"/>
          </table:table-cell>
        </table:table-row>
        <table:table-row table:style-name="TableRow234">
          <table:table-cell table:style-name="TableCell235" table:number-columns-spanned="5">
            <text:p text:style-name="P236">(代碼A3)<text:s/>教學項目依自訂百分比計分(小計總分*教師自訂百分比)</text:p>
            <text:p text:style-name="P237">(Code A3) The teaching percentage is calculated out of customized<text:s/>ratio. (Subtotal*Customized<text:s/>Ratio)</text:p>
          </table:table-cell>
          <table:covered-table-cell/>
          <table:covered-table-cell/>
          <table:covered-table-cell/>
          <table:covered-table-cell/>
          <table:table-cell table:style-name="TableCell238" table:number-columns-spanned="2">
            <text:p text:style-name="P239">0</text:p>
          </table:table-cell>
          <table:covered-table-cell/>
          <table:table-cell table:style-name="TableCell240" table:number-columns-spanned="2">
            <text:p text:style-name="P241">0</text:p>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ext:p text:style-name="P262"/>
          </table:table-cell>
        </table:table-row>
        <table:table-row table:style-name="TableRow263">
          <table:table-cell table:style-name="TableCell264" table:number-columns-spanned="2">
            <text:p text:style-name="P265">研究指標：教師自訂比例</text:p>
            <text:p text:style-name="P266">Research Indicator: Customized<text:s/>Ratio</text:p>
          </table:table-cell>
          <table:covered-table-cell/>
          <table:table-cell table:style-name="TableCell267">
            <text:p text:style-name="P268"/>
          </table:table-cell>
          <table:table-cell table:style-name="TableCell269">
            <text:p text:style-name="P270"/>
          </table:table-cell>
          <table:table-cell table:style-name="TableCell271">
            <text:p text:style-name="P272">←(請填入10-20之間數字)</text:p>
            <text:p text:style-name="P273">(Please fill in a number<text:s/>between<text:s/>10<text:s/>and<text:s/>20)</text:p>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ext:p text:style-name="P281"/>
          </table:table-cell>
        </table:table-row>
        <table:table-row table:style-name="TableRow282">
          <table:table-cell table:style-name="TableCell283" table:number-columns-spanned="2">
            <text:p text:style-name="P284">項次</text:p>
            <text:p text:style-name="P285">Item No.</text:p>
          </table:table-cell>
          <table:covered-table-cell/>
          <table:table-cell table:style-name="TableCell286">
            <text:p text:style-name="P287">項次內容</text:p>
            <text:p text:style-name="P288">Content</text:p>
          </table:table-cell>
          <table:table-cell table:style-name="TableCell289">
            <text:p text:style-name="P290">配分</text:p>
            <text:p text:style-name="P291">Points</text:p>
          </table:table-cell>
          <table:table-cell table:style-name="TableCell292">
            <text:p text:style-name="P293">說明:<text:line-break/>1.與中程校務發展計畫策略指標之相關性<text:line-break/>2.分數認定標準</text:p>
            <text:p text:style-name="P294">Description:</text:p>
            <text:p text:style-name="P295">1. In relation to strategic indicators of the medium-term university development project</text:p>
            <text:p text:style-name="P296">2. Point criteria</text:p>
          </table:table-cell>
          <table:table-cell table:style-name="TableCell297" table:number-columns-spanned="2">
            <text:p text:style-name="P298">自<text:line-break/>評<text:line-break/>分<text:line-break/>數</text:p>
            <text:p text:style-name="P299">Self-Evaluation Points</text:p>
          </table:table-cell>
          <table:covered-table-cell/>
          <table:table-cell table:style-name="TableCell300" table:number-columns-spanned="2">
            <text:p text:style-name="P301">檢<text:line-break/>核<text:line-break/>分<text:line-break/>數</text:p>
            <text:p text:style-name="P302">Approved Points</text:p>
          </table:table-cell>
          <table:covered-table-cell/>
          <table:table-cell table:style-name="TableCell303" table:number-columns-spanned="2">
            <text:p text:style-name="P304">檢<text:line-break/>核<text:line-break/>單<text:line-break/>位<text:line-break/>核<text:line-break/>章</text:p>
            <text:p text:style-name="P305">Approval Stamp of Responsible Unit</text:p>
          </table:table-cell>
          <table:covered-table-cell/>
          <table:table-cell table:style-name="TableCell306" table:number-columns-spanned="2">
            <text:p text:style-name="P307">佐證編號(自T-P匯出者則不必附佐證資料)</text:p>
            <text:p text:style-name="P308">Supporting Number (No supporting data<text:s/>are<text:s/>required for exporting<text:s/><text:soft-page-break/>from T-P)</text:p>
          </table:table-cell>
          <table:covered-table-cell/>
          <table:table-cell>
            <text:p text:style-name="P308"/>
          </table:table-cell>
        </table:table-row>
        <text:soft-page-break/>
        <table:table-row table:style-name="TableRow309">
          <table:table-cell table:style-name="TableCell310" table:number-columns-spanned="2">
            <text:p text:style-name="P311">1</text:p>
          </table:table-cell>
          <table:covered-table-cell/>
          <table:table-cell table:style-name="TableCell312">
            <text:p text:style-name="P313">簽訂產官學合作或研究案</text:p>
            <text:p text:style-name="P314">Sign<text:s/>an<text:s/>academia-industry-government<text:s/>collaboration or research project.</text:p>
          </table:table-cell>
          <table:table-cell table:style-name="TableCell315">
            <text:p text:style-name="P316">30</text:p>
          </table:table-cell>
          <table:table-cell table:style-name="TableCell317">
            <text:p text:style-name="P318">■<text:s/>提升研究論文與產學合作案的數量與金額<text:line-break/>■<text:s/>推動跨系合作</text:p>
            <text:p text:style-name="P319">■Improving Quantity and<text:s/>Budget<text:s/>of Research Papers<text:s/>and Academia-Industry Projects</text:p>
            <text:p text:style-name="P320">■Facilitating Interdepartmental Collaboration<text:line-break/>1.<text:s/>簽訂金額達5萬元以上(含)之產學合作或研究案，每5萬元得30分，超過5萬元以上之金額，可增列到其他項次加分(若有共同、協同、參與主持，彼此議定合約總金額分攤比例)</text:p>
            <text:p text:style-name="P321">1.<text:s/>30 points for signing an academia-industry project worth<text:s/>NT$50,000;<text:s/>the<text:s/>excess amount<text:s/>(worth over<text:s/>NT$50,000)<text:s/>can be used to obtain points for other achievements.<text:s/>(Points will be distributed based on<text:s/>the<text:s/>agreed ratio<text:s/>if there are<text:s/>co-principal investigator,<text:s/>sub-investigator and other investigators.)<text:s/><text:line-break/>2. 5萬元以下之產學合作或研究案，每一案得20分</text:p>
            <text:p text:style-name="P322">2. 20 points<text:s/>for 1 academia-industry collaboration or research project<text:s/>worth<text:s/>less than<text:s/>NT$50,000.<text:line-break/>3.<text:s/>跨院系中心合作案，加10分</text:p>
            <text:p text:style-name="P323">3. 10 points for<text:s/>1<text:s/>inter-college/department/center project.<text:line-break/>4.<text:s/>依向政府機構申請研究補助案，未過者每案得15分(若有共同、協同、參與主持，彼此議定分攤比例)。</text:p>
            <text:p text:style-name="P324">4.<text:s/>15 points for 1 research subsidy application denied by the authority.<text:s/>(Points will be distributed based on<text:s/>the agreed ratio<text:s/>if there are co-principal investigator, sub-investigator and other investigators.)</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ext:p text:style-name="P332"/>
          </table:table-cell>
        </table:table-row>
        <table:table-row table:style-name="TableRow333">
          <table:table-cell table:style-name="TableCell334" table:number-columns-spanned="2">
            <text:p text:style-name="P335">2</text:p>
          </table:table-cell>
          <table:covered-table-cell/>
          <table:table-cell table:style-name="TableCell336">
            <text:p text:style-name="P337">發表於有審查制度之學術性學報、期刊論文</text:p>
            <text:p text:style-name="P338">Publish<text:s/>a<text:s/>paper in<text:s/>a<text:s/>bulletin or journal with peer review system.</text:p>
          </table:table-cell>
          <table:table-cell table:style-name="TableCell339">
            <text:p text:style-name="P340">30</text:p>
          </table:table-cell>
          <table:table-cell table:style-name="TableCell341">
            <text:p text:style-name="P342">■<text:s/>提升研究論文與產學合作案的數量與金額<text:s/>(需標明文藻)</text:p>
            <text:p text:style-name="P343">■Improving Quantity and Budget<text:s/>of Research Papers<text:s/>and Academia-Industry Projects<text:s/>(Wenzao must be indicated)<text:line-break/>學術性期刊論文、研討會論文，每篇30分</text:p>
            <text:p text:style-name="P344">30 points for 1 journal/conference paper.<text:line-break/>第一/通訊作者*1；<text:line-break/>第二作者*0.5；<text:line-break/>第三作者*0.3；<text:line-break/>第四作者以後*0.1</text:p>
            <text:p text:style-name="P345">First author/corresponding author*1;</text:p>
            <text:p text:style-name="P346">Second author*0.5;</text:p>
            <text:p text:style-name="P347">Third author*0.3;</text:p>
            <text:p text:style-name="P348">Fourth and subsequent authors*0.1</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ext:p text:style-name="P356"/>
          </table:table-cell>
        </table:table-row>
        <text:soft-page-break/>
        <table:table-row table:style-name="TableRow357">
          <table:table-cell table:style-name="TableCell358" table:number-columns-spanned="2">
            <text:p text:style-name="P359">3</text:p>
          </table:table-cell>
          <table:covered-table-cell/>
          <table:table-cell table:style-name="TableCell360">
            <text:p text:style-name="P361">進行產業研習或研究</text:p>
            <text:p text:style-name="P362">Conduct industry<text:s/>study or research.</text:p>
          </table:table-cell>
          <table:table-cell table:style-name="TableCell363">
            <text:p text:style-name="P364">20</text:p>
          </table:table-cell>
          <table:table-cell table:style-name="TableCell365">
            <text:p text:style-name="P366">■<text:s/>提升研究論文與產學合作案的數量與金額</text:p>
            <text:p text:style-name="P367">■Improving Quantity and Budget<text:s/>of Research Papers<text:s/>and Academia-Industry Projects</text:p>
            <text:p text:style-name="P368">1.<text:s/>廣度研習<text:s/>(完成至少32小時者): 10分</text:p>
            <text:p text:style-name="P369">1. Breadth study (at least 32 hours): 10 points<text:line-break/>2.<text:s/>深度研習<text:s/>(完成每工作日至少半日參與，累計至少二週者): 20分</text:p>
            <text:p text:style-name="P370">2. In-depth study (complete a minimum of half day study every working day for at least 2 weeks): 20 points</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able:number-columns-spanned="2">
            <text:p text:style-name="P381">4</text:p>
          </table:table-cell>
          <table:covered-table-cell/>
          <table:table-cell table:style-name="TableCell382">
            <text:p text:style-name="P383">執行國際交流與合作案</text:p>
            <text:p text:style-name="P384">Conduct<text:s/>an<text:s/>international collaboration project.</text:p>
          </table:table-cell>
          <table:table-cell table:style-name="TableCell385">
            <text:p text:style-name="P386">25</text:p>
          </table:table-cell>
          <table:table-cell table:style-name="TableCell387">
            <text:p text:style-name="P388">■<text:s/>拓展東協國家之學術與產業合作</text:p>
            <text:p text:style-name="P389">■Academia-Industry<text:s/>Partnership with ASEAN<text:s/><text:line-break/>1.<text:s/>參訪東協國家學校或企業，以促進彼此學術交流、學生實習機會，得25分</text:p>
            <text:p text:style-name="P390">1.<text:s/>25 points for visiting<text:s/>schools or companies in ASEAN<text:s/>countries<text:s/>to promote academic interactions<text:s/>and create more internship opportunities.<text:line-break/>2.<text:s/>邀請具有國際學術地位的外國學者或國際企業人士至本系進行學術和產業相關合作討論與國際交流，得25分。</text:p>
            <text:p text:style-name="P391">2. 25 points for inviting<text:s/>world-renowned<text:s/>foreign<text:s/>scholars or entrepreneurs to<text:s/>collaborate and interact with the department.</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ext:p text:style-name="P399"/>
          </table:table-cell>
        </table:table-row>
        <table:table-row table:style-name="TableRow400">
          <table:table-cell table:style-name="TableCell401" table:number-columns-spanned="2">
            <text:p text:style-name="P402">5</text:p>
          </table:table-cell>
          <table:covered-table-cell/>
          <table:table-cell table:style-name="TableCell403">
            <text:p text:style-name="P404">其他</text:p>
            <text:p text:style-name="P405">Other</text:p>
          </table:table-cell>
          <table:table-cell table:style-name="TableCell406">
            <text:p text:style-name="P407">45</text:p>
          </table:table-cell>
          <table:table-cell table:style-name="TableCell408">
            <text:p text:style-name="P409">其他與研究相關事務，請列證明，由系教評會評定給分。</text:p>
            <text:p text:style-name="P410">Please attach supporting documents of any other research achievement to be recognized by<text:s/>the<text:s/>Department Teacher Evaluation Committee.</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able:number-columns-spanned="5">
            <text:p text:style-name="P421">小計(若超過100分，以100分計)，如為負分以零分計</text:p>
            <text:p text:style-name="P422">Subtotal (For<text:s/>a<text:s/>score above 100 points, only 100 points will be given. If the score is below 0, no points will be given.)</text:p>
          </table:table-cell>
          <table:covered-table-cell/>
          <table:covered-table-cell/>
          <table:covered-table-cell/>
          <table:covered-table-cell/>
          <table:table-cell table:style-name="TableCell423" table:number-columns-spanned="2">
            <text:p text:style-name="P424">0</text:p>
          </table:table-cell>
          <table:covered-table-cell/>
          <table:table-cell table:style-name="TableCell425" table:number-columns-spanned="2">
            <text:p text:style-name="P426">0</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ext:p text:style-name="P430"/>
          </table:table-cell>
        </table:table-row>
        <table:table-row table:style-name="TableRow431">
          <table:table-cell table:style-name="TableCell432" table:number-columns-spanned="5">
            <text:p text:style-name="P433">(代碼B3)<text:s/>研究項目依自訂百分比計分(小計總分*教師自訂百分比)</text:p>
            <text:p text:style-name="P434">(Code B3) The research percentage is calculated out of customized<text:s/>ratio. (Subtotal*Customized<text:s/>Ratio)</text:p>
          </table:table-cell>
          <table:covered-table-cell/>
          <table:covered-table-cell/>
          <table:covered-table-cell/>
          <table:covered-table-cell/>
          <table:table-cell table:style-name="TableCell435" table:number-columns-spanned="2">
            <text:p text:style-name="P436">0</text:p>
          </table:table-cell>
          <table:covered-table-cell/>
          <table:table-cell table:style-name="TableCell437" table:number-columns-spanned="2">
            <text:p text:style-name="P438">0</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ext:p text:style-name="P442"/>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able:number-columns-spanned="2">
            <text:p text:style-name="P462">服務(輔導)指標：教師自訂比例</text:p>
            <text:p text:style-name="P463"><text:span text:style-name="T464">Service (Counseling) Indicator:</text:span><text:span text:style-name="T465"><text:s/></text:span><text:span text:style-name="T466">Custom</text:span><text:span text:style-name="T467">ized<text:s/></text:span><text:span text:style-name="T468">Ratio</text:span></text:p>
          </table:table-cell>
          <table:covered-table-cell/>
          <table:table-cell table:style-name="TableCell469">
            <text:p text:style-name="P470"/>
          </table:table-cell>
          <table:table-cell table:style-name="TableCell471">
            <text:p text:style-name="P472"/>
          </table:table-cell>
          <table:table-cell table:style-name="TableCell473">
            <text:p text:style-name="P474">←(請填入10-20之間數字)</text:p>
            <text:p text:style-name="P475">(Please fill in a number<text:s/>between<text:s/>10<text:s/>and<text:s/>20)</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ext:p text:style-name="P483"/>
          </table:table-cell>
        </table:table-row>
        <table:table-row table:style-name="TableRow484">
          <table:table-cell table:style-name="TableCell485" table:number-columns-spanned="2">
            <text:p text:style-name="P486">項次</text:p>
            <text:p text:style-name="P487">Item No.</text:p>
          </table:table-cell>
          <table:covered-table-cell/>
          <table:table-cell table:style-name="TableCell488">
            <text:p text:style-name="P489">項次內容</text:p>
            <text:p text:style-name="P490">Content</text:p>
          </table:table-cell>
          <table:table-cell table:style-name="TableCell491">
            <text:p text:style-name="P492">配分</text:p>
            <text:p text:style-name="P493">Points</text:p>
          </table:table-cell>
          <table:table-cell table:style-name="TableCell494">
            <text:p text:style-name="P495">說明:<text:line-break/>1.與中程校務發展計畫策略指標之相關性<text:line-break/>2.分數認定標準</text:p>
            <text:p text:style-name="P496">Description:</text:p>
            <text:p text:style-name="P497">1. In relation to strategic indicators of the medium-term university development project</text:p>
            <text:p text:style-name="P498">2. Point criteria</text:p>
          </table:table-cell>
          <table:table-cell table:style-name="TableCell499" table:number-columns-spanned="2">
            <text:p text:style-name="P500">自<text:line-break/>評<text:line-break/>分<text:line-break/>數</text:p>
            <text:p text:style-name="P501">Self-Evaluation Points</text:p>
          </table:table-cell>
          <table:covered-table-cell/>
          <table:table-cell table:style-name="TableCell502" table:number-columns-spanned="2">
            <text:p text:style-name="P503">檢<text:line-break/>核<text:line-break/>分<text:line-break/>數</text:p>
            <text:p text:style-name="P504">Approved Points</text:p>
          </table:table-cell>
          <table:covered-table-cell/>
          <table:table-cell table:style-name="TableCell505" table:number-columns-spanned="2">
            <text:p text:style-name="P506">檢<text:line-break/>核<text:line-break/>單<text:line-break/>位<text:line-break/>核<text:line-break/>章</text:p>
            <text:p text:style-name="P507">Approval Stamp of Respon<text:soft-page-break/>sible Unit</text:p>
          </table:table-cell>
          <table:covered-table-cell/>
          <table:table-cell table:style-name="TableCell508" table:number-columns-spanned="2">
            <text:p text:style-name="P509">佐證編號(自T-P匯出者則不必附佐證資料)</text:p>
            <text:p text:style-name="P510">Supporting Number (No<text:s/><text:soft-page-break/>supporting data<text:s/>are<text:s/>required for exporting from T-P)</text:p>
          </table:table-cell>
          <table:covered-table-cell/>
          <table:table-cell>
            <text:p text:style-name="P510"/>
          </table:table-cell>
        </table:table-row>
        <text:soft-page-break/>
        <table:table-row table:style-name="TableRow511">
          <table:table-cell table:style-name="TableCell512" table:number-columns-spanned="2">
            <text:p text:style-name="P513">1</text:p>
          </table:table-cell>
          <table:covered-table-cell/>
          <table:table-cell table:style-name="TableCell514">
            <text:p text:style-name="P515">成功介紹學生就業或為學生撰寫升學或就業推薦函</text:p>
            <text:p text:style-name="P516">Successfully<text:s/>match students to jobs or write a recommendation letter for a student<text:s/>to pursue higher education or apply<text:s/>for a job.</text:p>
          </table:table-cell>
          <table:table-cell table:style-name="TableCell517">
            <text:p text:style-name="P518">30</text:p>
          </table:table-cell>
          <table:table-cell table:style-name="TableCell519">
            <text:p text:style-name="P520">■<text:s/>提升實習與就業率<text:line-break/>1.<text:s/>成功介紹學生就業成功，每人可得30分<text:line-break/>2.<text:s/>為學生撰寫升學或就業推薦函，每封可得10分</text:p>
            <text:p text:style-name="P521">■Increasing<text:s/>Internship and<text:s/>Employment<text:s/>Rates</text:p>
            <text:p text:style-name="P522">1.<text:s/>30 points for successfully matching 1 student to a job.</text:p>
            <text:p text:style-name="P523">2.<text:s/>10 points for writing 1 recommendation letter for a student to pursue higher education or apply for a job.</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able:number-columns-spanned="2">
            <text:p text:style-name="P534">2</text:p>
          </table:table-cell>
          <table:covered-table-cell/>
          <table:table-cell table:style-name="TableCell535">
            <text:p text:style-name="P536">媒合學生校外實習或擔任實習指導老師</text:p>
            <text:p text:style-name="P537">Internship matchmaking or serve as<text:s/>a<text:s/>faculty supervisor.</text:p>
          </table:table-cell>
          <table:table-cell table:style-name="TableCell538">
            <text:p text:style-name="P539">30</text:p>
          </table:table-cell>
          <table:table-cell table:style-name="TableCell540">
            <text:p text:style-name="P541">■<text:s/>提升實習與就業率<text:line-break/>1.<text:s/>成功媒合學生與廠商校外實習，1個學生成案得10分<text:line-break/>2.<text:s/>每指導1位實習生得5分</text:p>
            <text:p text:style-name="P542">■Increasing Internship and Employment Rates</text:p>
            <text:p text:style-name="P543">1. 10 points for successfully matching 1 student to<text:s/>an<text:s/>off-campus<text:s/>internship offer.</text:p>
            <text:p text:style-name="P544">2. 5 points for supervising 1 intern.</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able:number-columns-spanned="2">
            <text:p text:style-name="P555">3</text:p>
          </table:table-cell>
          <table:covered-table-cell/>
          <table:table-cell table:style-name="TableCell556">
            <text:p text:style-name="P557">協助系招生工作</text:p>
            <text:p text:style-name="P558">Support departmental student recruitment tasks.</text:p>
          </table:table-cell>
          <table:table-cell table:style-name="TableCell559">
            <text:p text:style-name="P560">30</text:p>
          </table:table-cell>
          <table:table-cell table:style-name="TableCell561">
            <text:p text:style-name="P562">■<text:s/>強化招生策略與行動</text:p>
            <text:p text:style-name="P563">■ Strengthening Student Recruitment Strategies and Actions<text:line-break/>1.<text:s/>擔任各項入學試務工作，每項得2分</text:p>
            <text:p text:style-name="P564">1. 2 points for<text:s/>conducting<text:s/>1<text:s/>administrative task<text:s/>of<text:s/>enrollment<text:s/>exam.<text:line-break/>2.<text:s/>擔任校內外招生宣導工作，每項得2分(外縣市每項5分)</text:p>
            <text:p text:style-name="P565">2.<text:s/>2 points for conducting 1<text:s/>internal/external student recruitment task (5 points for 1 task in any other<text:s/>city/county<text:s/>outside of<text:s/>Kaohsiung).<text:line-break/>3.<text:s/>國外招收境外生得20分，具體成效得30分。</text:p>
            <text:p text:style-name="P566">3. 20 points for recruiting overseas students<text:s/>in<text:s/>a foreign place; 30 points for specific outcome.<text:line-break/>4.<text:s/>招生相關文宣品製作，得10分</text:p>
            <text:p text:style-name="P567">4. 10 points for creating<text:s/>promotional materials of<text:s/>student recruitment.</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able:number-columns-spanned="2">
            <text:p text:style-name="P578">4</text:p>
          </table:table-cell>
          <table:covered-table-cell/>
          <table:table-cell table:style-name="TableCell579">
            <text:p text:style-name="P580">聯繫系友</text:p>
            <text:p text:style-name="P581">Contact alumni</text:p>
          </table:table-cell>
          <table:table-cell table:style-name="TableCell582">
            <text:p text:style-name="P583">15</text:p>
          </table:table-cell>
          <table:table-cell table:style-name="TableCell584">
            <text:p text:style-name="P585">■<text:s/>加強系友連繫工作</text:p>
            <text:p text:style-name="P586">■ Building Stronger Relationships<text:s/>with Alumni<text:line-break/>1.<text:s/>參加系友回娘家活動，每次得5分。</text:p>
            <text:p text:style-name="P587">1. 5 points for attending<text:s/>1 alumni event.<text:line-break/>2.<text:s/>聯繫系友參加系友回娘家活動，成功邀約1位得5分。</text:p>
            <text:p text:style-name="P588">2. 5 points for<text:s/>inviting<text:s/>1 alumnus<text:s/>who<text:s/>actually attended the event.</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ext:p text:style-name="P596"/>
          </table:table-cell>
        </table:table-row>
        <table:table-row table:style-name="TableRow597">
          <table:table-cell table:style-name="TableCell598" table:number-columns-spanned="2">
            <text:p text:style-name="P599">5</text:p>
          </table:table-cell>
          <table:covered-table-cell/>
          <table:table-cell table:style-name="TableCell600">
            <text:p text:style-name="P601">協助系上行政作業</text:p>
            <text:soft-page-break/>
            <text:p text:style-name="P602">Support departmental administration tasks</text:p>
          </table:table-cell>
          <table:table-cell table:style-name="TableCell603">
            <text:p text:style-name="P604">20</text:p>
          </table:table-cell>
          <table:table-cell table:style-name="TableCell605">
            <text:p text:style-name="P606">1.<text:s/>各項系上會議出席率皆達80%者，得5分。</text:p>
            <text:soft-page-break/>
            <text:p text:style-name="P607">1. 5 points for reaching 80% of the attendance rate<text:s/>for all types of<text:s/>departmental<text:s/>meetings.<text:line-break/>2.<text:s/>協助系上排課，得10分</text:p>
            <text:p text:style-name="P608">2. 10 points for supporting<text:s/>to<text:s/>schedule<text:s/>timetable for the department.<text:line-break/>3.<text:s/>協助系上文宣工作得10分</text:p>
            <text:p text:style-name="P609">3. 10 points<text:s/>for supporting promotional tasks.<text:line-break/>4.<text:s/>擔任校內委員，一個委員職分得5分，最多得10分</text:p>
            <text:p text:style-name="P610">4. 5 points for serving as<text:s/>a<text:s/>member on<text:s/>1 internal committee<text:s/>(Maximum: 10 points).</text:p>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ext:p text:style-name="P618"/>
          </table:table-cell>
        </table:table-row>
        <table:table-row table:style-name="TableRow619">
          <table:table-cell table:style-name="TableCell620" table:number-columns-spanned="2">
            <text:p text:style-name="P621">6</text:p>
          </table:table-cell>
          <table:covered-table-cell/>
          <table:table-cell table:style-name="TableCell622">
            <text:p text:style-name="P623">服務學習</text:p>
            <text:p text:style-name="P624">Service learning</text:p>
          </table:table-cell>
          <table:table-cell table:style-name="TableCell625">
            <text:p text:style-name="P626">10</text:p>
          </table:table-cell>
          <table:table-cell table:style-name="TableCell627">
            <text:p text:style-name="P628">擔任校外(含國際)志工服務老師，得10分</text:p>
            <text:p text:style-name="P629">10 points for serving as<text:s/>an<text:s/>external (or international) volunteer teacher.</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able:number-columns-spanned="2">
            <text:p text:style-name="P640">7</text:p>
          </table:table-cell>
          <table:covered-table-cell/>
          <table:table-cell table:style-name="TableCell641">
            <text:p text:style-name="P642">其他</text:p>
            <text:p text:style-name="P643">Other</text:p>
          </table:table-cell>
          <table:table-cell table:style-name="TableCell644">
            <text:p text:style-name="P645">15</text:p>
          </table:table-cell>
          <table:table-cell table:style-name="TableCell646">
            <text:p text:style-name="P647">其他與系上輔導、服務相關推動事務，請列證明，由系教評會評定給分</text:p>
            <text:p text:style-name="P648">Please attach supporting documents of any other<text:s/>consulting<text:s/>achievement<text:s/>or service<text:s/>to be recognized by<text:s/>the<text:s/>Department Teacher Evaluation Committee.</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able:number-columns-spanned="5">
            <text:p text:style-name="P659">小計(若超過100分，以100分計)，如為負分以零分計</text:p>
            <text:p text:style-name="P660">Subtotal (For<text:s/>a<text:s/>score above 100 points, only 100 points will be given. If the score is below 0, no points will be given.)</text:p>
          </table:table-cell>
          <table:covered-table-cell/>
          <table:covered-table-cell/>
          <table:covered-table-cell/>
          <table:covered-table-cell/>
          <table:table-cell table:style-name="TableCell661" table:number-columns-spanned="2">
            <text:p text:style-name="P662">0</text:p>
          </table:table-cell>
          <table:covered-table-cell/>
          <table:table-cell table:style-name="TableCell663" table:number-columns-spanned="2">
            <text:p text:style-name="P664">0</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able:number-columns-spanned="5">
            <text:p text:style-name="P671">(代碼C3)<text:s/>服務(輔導)項目依自訂百分比計分(小計總分*教師自訂百分比)</text:p>
            <text:p text:style-name="P672">(Code C3) The service (counseling) percentage is calculated out of customized<text:s/>ratio. (Subtotal*Customized<text:s/>Ratio)</text:p>
          </table:table-cell>
          <table:covered-table-cell/>
          <table:covered-table-cell/>
          <table:covered-table-cell/>
          <table:covered-table-cell/>
          <table:table-cell table:style-name="TableCell673" table:number-columns-spanned="2">
            <text:p text:style-name="P674">0</text:p>
          </table:table-cell>
          <table:covered-table-cell/>
          <table:table-cell table:style-name="TableCell675" table:number-columns-spanned="2">
            <text:p text:style-name="P676">0</text:p>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ext:p text:style-name="P680"/>
          </table: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able:number-columns-spanned="2">
            <text:p text:style-name="P700">項目</text:p>
            <text:p text:style-name="P701">Item</text:p>
          </table:table-cell>
          <table:covered-table-cell/>
          <table:table-cell table:style-name="TableCell702">
            <text:p text:style-name="P703">分數(最高100分)</text:p>
            <text:p text:style-name="P704">Points (Maximum: 100 Points)</text:p>
          </table:table-cell>
          <table:table-cell table:style-name="TableCell705">
            <text:p text:style-name="P706">得分占總分比例10%</text:p>
            <text:p text:style-name="P707">Percentage of Overall Score</text:p>
            <text:p text:style-name="P708">10%</text:p>
          </table:table-cell>
          <table:table-cell table:style-name="TableCell709">
            <text:p text:style-name="P710">教學項得分(代碼A4)</text:p>
            <text:p text:style-name="P711">Teaching Points (Code A4)</text:p>
          </table:table-cell>
          <table:table-cell table:style-name="TableCell712" table:number-columns-spanned="4">
            <text:p text:style-name="P713">研究項得分(代碼B4)</text:p>
            <text:p text:style-name="P714">Research Points (Code B4)</text:p>
          </table:table-cell>
          <table:covered-table-cell/>
          <table:covered-table-cell/>
          <table:covered-table-cell/>
          <table:table-cell table:style-name="TableCell715" table:number-columns-spanned="4">
            <text:p text:style-name="P716">服務(輔導)項得分(代碼C4)</text:p>
            <text:p text:style-name="P717">Service (Counseling) Points (Code C4)</text:p>
          </table:table-cell>
          <table:covered-table-cell/>
          <table:covered-table-cell/>
          <table:covered-table-cell/>
          <table:table-cell>
            <text:p text:style-name="P717"/>
          </table:table-cell>
        </table:table-row>
        <table:table-row table:style-name="TableRow718">
          <table:table-cell table:style-name="TableCell719" table:number-columns-spanned="2">
            <text:p text:style-name="P720">系主任總體評分</text:p>
            <text:p text:style-name="P721"><text:span text:style-name="T722">Overall Score from<text:s/></text:span><text:span text:style-name="T723">the<text:s/></text:span><text:span text:style-name="T724">Department Head</text:span></text:p>
          </table:table-cell>
          <table:covered-table-cell/>
          <table:table-cell table:style-name="TableCell725">
            <text:p text:style-name="P726">100</text:p>
          </table:table-cell>
          <table:table-cell table:style-name="TableCell727">
            <text:p text:style-name="P728">10</text:p>
          </table:table-cell>
          <table:table-cell table:style-name="TableCell729">
            <text:p text:style-name="P730">3.33</text:p>
          </table:table-cell>
          <table:table-cell table:style-name="TableCell731" table:number-columns-spanned="4">
            <text:p text:style-name="P732">3.33</text:p>
          </table:table-cell>
          <table:covered-table-cell/>
          <table:covered-table-cell/>
          <table:covered-table-cell/>
          <table:table-cell table:style-name="TableCell733" table:number-columns-spanned="4">
            <text:p text:style-name="P734">3.33</text:p>
          </table:table-cell>
          <table:covered-table-cell/>
          <table:covered-table-cell/>
          <table:covered-table-cell/>
          <table:table-cell>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項目</text:p>
            <text:p text:style-name="P755">Item</text:p>
          </table:table-cell>
          <table:covered-table-cell/>
          <table:table-cell table:style-name="TableCell756">
            <text:p text:style-name="P757">分數(最高100分)</text:p>
            <text:p text:style-name="P758">Points (Maximum: 100 Points)</text:p>
          </table:table-cell>
          <table:table-cell table:style-name="TableCell759">
            <text:p text:style-name="P760">得分占總分比例5%</text:p>
            <text:p text:style-name="P761">Percentage of Overall Score</text:p>
            <text:p text:style-name="P762">5%</text:p>
          </table:table-cell>
          <table:table-cell table:style-name="TableCell763">
            <text:p text:style-name="P764">教學項得分(代碼A5)</text:p>
            <text:p text:style-name="P765">Teaching Points (Code A5)</text:p>
          </table:table-cell>
          <table:table-cell table:style-name="TableCell766" table:number-columns-spanned="4">
            <text:p text:style-name="P767">研究項得分(代碼B5)</text:p>
            <text:p text:style-name="P768">Research Points (Code B5)</text:p>
          </table:table-cell>
          <table:covered-table-cell/>
          <table:covered-table-cell/>
          <table:covered-table-cell/>
          <table:table-cell table:style-name="TableCell769" table:number-columns-spanned="4">
            <text:p text:style-name="P770">服務(輔導)項得分(代碼C5)</text:p>
            <text:p text:style-name="P771">Service (Counseling) Points (Code C5)</text:p>
          </table:table-cell>
          <table:covered-table-cell/>
          <table:covered-table-cell/>
          <table:covered-table-cell/>
          <table:table-cell>
            <text:p text:style-name="P771"/>
          </table:table-cell>
        </table:table-row>
        <table:table-row table:style-name="TableRow772">
          <table:table-cell table:style-name="TableCell773" table:number-columns-spanned="2">
            <text:p text:style-name="P774">院長總體評分</text:p>
            <text:p text:style-name="P775"><text:span text:style-name="T776">Overall Score from<text:s/></text:span><text:span text:style-name="T777">the<text:s/></text:span><text:span text:style-name="T778">College<text:s/></text:span><text:soft-page-break/><text:span text:style-name="T779">Dean</text:span></text:p>
          </table:table-cell>
          <table:covered-table-cell/>
          <table:table-cell table:style-name="TableCell780">
            <text:p text:style-name="P781">100</text:p>
          </table:table-cell>
          <table:table-cell table:style-name="TableCell782">
            <text:p text:style-name="P783">5</text:p>
          </table:table-cell>
          <table:table-cell table:style-name="TableCell784">
            <text:p text:style-name="P785">1.67</text:p>
          </table:table-cell>
          <table:table-cell table:style-name="TableCell786" table:number-columns-spanned="4">
            <text:p text:style-name="P787">1.67</text:p>
          </table:table-cell>
          <table:covered-table-cell/>
          <table:covered-table-cell/>
          <table:covered-table-cell/>
          <table:table-cell table:style-name="TableCell788" table:number-columns-spanned="4">
            <text:p text:style-name="P789">1.67</text:p>
          </table:table-cell>
          <table:covered-table-cell/>
          <table:covered-table-cell/>
          <table:covered-table-cell/>
          <table:table-cell>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14">
            <text:p text:style-name="P809">計分總表</text:p>
            <text:p text:style-name="P810">Scoring Ch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4">
            <text:p text:style-name="P813">評鑑項目名稱</text:p>
            <text:p text:style-name="P814">Evaluation Item</text:p>
          </table:table-cell>
          <table:covered-table-cell/>
          <table:covered-table-cell/>
          <table:covered-table-cell/>
          <table:table-cell table:style-name="TableCell815" table:number-columns-spanned="4">
            <text:p text:style-name="P816">自評分數</text:p>
            <text:p text:style-name="P817">Self-Evaluation Points</text:p>
          </table:table-cell>
          <table:covered-table-cell/>
          <table:covered-table-cell/>
          <table:covered-table-cell/>
          <table:table-cell table:style-name="TableCell818" table:number-columns-spanned="2">
            <text:p text:style-name="P819">檢核分數</text:p>
            <text:p text:style-name="P820">Approved Points</text:p>
          </table:table-cell>
          <table:covered-table-cell/>
          <table:table-cell table:style-name="TableCell821" table:number-columns-spanned="4">
            <text:p text:style-name="P822">備註</text:p>
            <text:p text:style-name="P823">Remark</text:p>
          </table:table-cell>
          <table:covered-table-cell/>
          <table:covered-table-cell/>
          <table:covered-table-cell/>
        </table:table-row>
        <table:table-row table:style-name="TableRow824">
          <table:table-cell table:style-name="TableCell825" table:number-columns-spanned="4">
            <text:p text:style-name="P826">教學項目總分(A1+A2+A3+A4+A5)</text:p>
            <text:p text:style-name="P827">Total Teaching Points (A1+A2+A3+A4+A5)</text:p>
          </table:table-cell>
          <table:covered-table-cell/>
          <table:covered-table-cell/>
          <table:covered-table-cell/>
          <table:table-cell table:style-name="TableCell828" table:number-columns-spanned="4">
            <text:p text:style-name="P829">5.00<text:s/></text:p>
          </table:table-cell>
          <table:covered-table-cell/>
          <table:covered-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P836">研究項目總分(B1+B2+B3+B4+B5)</text:p>
            <text:p text:style-name="P837">Total Research Points (B1+B2+B3+B4+B5)</text:p>
          </table:table-cell>
          <table:covered-table-cell/>
          <table:covered-table-cell/>
          <table:covered-table-cell/>
          <table:table-cell table:style-name="TableCell838" table:number-columns-spanned="4">
            <text:p text:style-name="P839">5.00<text:s/></text:p>
          </table:table-cell>
          <table:covered-table-cell/>
          <table:covered-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服務(輔導)項目總分(C1+C2+C3+C4+C5)</text:p>
            <text:p text:style-name="P847">Total Service (Counseling) Points (C1+C2+C3+C4+C5)</text:p>
          </table:table-cell>
          <table:covered-table-cell/>
          <table:covered-table-cell/>
          <table:covered-table-cell/>
          <table:table-cell table:style-name="TableCell848" table:number-columns-spanned="4">
            <text:p text:style-name="P849">5.00<text:s/></text:p>
          </table:table-cell>
          <table:covered-table-cell/>
          <table:covered-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總分</text:p>
            <text:p text:style-name="P857">Overall Score</text:p>
          </table:table-cell>
          <table:covered-table-cell/>
          <table:covered-table-cell/>
          <table:covered-table-cell/>
          <table:table-cell table:style-name="TableCell858" table:number-columns-spanned="4">
            <text:p text:style-name="P859">15.00<text:s/></text:p>
          </table:table-cell>
          <table:covered-table-cell/>
          <table:covered-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meta:initial-creator>
    <dc:creator>wenzao</dc:creator>
    <meta:creation-date>2019-04-26T07:47:00Z</meta:creation-date>
    <dc:date>2019-04-26T07:47:00Z</dc:date>
    <meta:template xlink:href="Normal" xlink:type="simple"/>
    <meta:editing-cycles>2</meta:editing-cycles>
    <meta:editing-duration>PT60S</meta:editing-duration>
    <meta:document-statistic meta:page-count="8" meta:paragraph-count="23" meta:word-count="1777" meta:character-count="11889" meta:row-count="84" meta:non-whitespace-character-count="10135"/>
  </office:meta>
</office:document-meta>
</file>