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8493in" style:use-optimal-column-width="false"/>
    </style:style>
    <style:style style:name="TableColumn3" style:family="table-column">
      <style:table-column-properties style:column-width="1.4048in" style:use-optimal-column-width="false"/>
    </style:style>
    <style:style style:name="TableColumn4" style:family="table-column">
      <style:table-column-properties style:column-width="0.6569in" style:use-optimal-column-width="false"/>
    </style:style>
    <style:style style:name="TableColumn5" style:family="table-column">
      <style:table-column-properties style:column-width="2.0375in" style:use-optimal-column-width="false"/>
    </style:style>
    <style:style style:name="TableColumn6" style:family="table-column">
      <style:table-column-properties style:column-width="0.8395in" style:use-optimal-column-width="false"/>
    </style:style>
    <style:style style:name="TableColumn7" style:family="table-column">
      <style:table-column-properties style:column-width="0.2694in" style:use-optimal-column-width="false"/>
    </style:style>
    <style:style style:name="TableColumn8" style:family="table-column">
      <style:table-column-properties style:column-width="0.2534in" style:use-optimal-column-width="false"/>
    </style:style>
    <style:style style:name="TableColumn9" style:family="table-column">
      <style:table-column-properties style:column-width="0.6062in" style:use-optimal-column-width="false"/>
    </style:style>
    <style:style style:name="TableColumn10" style:family="table-column">
      <style:table-column-properties style:column-width="0.9729in" style:use-optimal-column-width="false"/>
    </style:style>
    <style:style style:name="Table1" style:family="table" style:master-page-name="MP0">
      <style:table-properties style:width="7.8902in" fo:margin-left="-1.0576in" table:align="left"/>
    </style:style>
    <style:style style:name="TableRow11" style:family="table-row">
      <style:table-row-properties style:min-row-height="0.4479in" style:use-optimal-row-height="false"/>
    </style:style>
    <style:style style:name="TableCell12" style:family="table-cell">
      <style:table-cell-properties fo:border="0.0104in solid #CCCCCC" style:writing-mode="lr-tb" style:vertical-align="middle" fo:padding-top="0in" fo:padding-left="0.0312in" fo:padding-bottom="0in" fo:padding-right="0.0312in"/>
    </style:style>
    <style:style style:name="P13" style:parent-style-name="內文" style:family="paragraph">
      <style:paragraph-properties fo:widows="2" fo:orphans="2" fo:break-before="page" style:line-height-at-least="0in"/>
    </style:style>
    <style:style style:name="T1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1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1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2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2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2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2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2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2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2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2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2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2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3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3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3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3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3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3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3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3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38" style:parent-style-name="內文" style:family="paragraph">
      <style:paragraph-properties fo:widows="2" fo:orphans="2" style:line-height-at-least="0in"/>
    </style:style>
    <style:style style:name="T3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4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4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4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4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4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4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4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4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4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4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5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5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5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5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5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5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Row56" style:family="table-row">
      <style:table-row-properties style:min-row-height="0.3958in" style:use-optimal-row-height="false"/>
    </style:style>
    <style:style style:name="TableCell57" style:family="table-cell">
      <style:table-cell-properties fo:border-top="0.0104in solid #CCCCCC" fo:border-left="0.0104in solid #CCCCCC" fo:border-bottom="0.0104in solid #000000" fo:border-right="0.0104in solid #CCCCCC" style:writing-mode="lr-tb" style:vertical-align="middle" fo:padding-top="0in" fo:padding-left="0in" fo:padding-bottom="0in" fo:padding-right="0in"/>
    </style:style>
    <style:style style:name="P58"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P59" style:parent-style-name="內文" style:family="paragraph">
      <style:paragraph-properties fo:widows="2" fo:orphans="2" style:line-height-at-least="0in"/>
    </style:style>
    <style:style style:name="T6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61" style:parent-style-name="預設段落字型" style:family="text">
      <style:text-properties style:font-name="Times New Roman" style:font-name-asian="標楷體" style:font-name-complex="Times New Roman" fo:font-size="11pt" style:font-size-asian="11pt"/>
    </style:style>
    <style:style style:name="T6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6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6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65" style:family="table-cell">
      <style:table-cell-properties fo:border-top="0.0104in solid #CCCCCC" fo:border-left="0.0104in solid #CCCCCC" fo:border-bottom="0.0104in solid #000000" fo:border-right="0.0312in solid #953735" style:writing-mode="lr-tb" style:vertical-align="middle" fo:padding-top="0in" fo:padding-left="0.0312in" fo:padding-bottom="0in" fo:padding-right="0.0312in"/>
    </style:style>
    <style:style style:name="P66"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67" style:family="table-cell">
      <style:table-cell-properties fo:border-top="0.0104in solid #CCCCCC" fo:border-left="0.0104in solid #CCCCCC" fo:border-bottom="0.0312in solid #953735" fo:border-right="0.0312in solid #953735" style:writing-mode="lr-tb" style:vertical-align="middle" fo:padding-top="0in" fo:padding-left="0.0312in" fo:padding-bottom="0in" fo:padding-right="0.0312in"/>
    </style:style>
    <style:style style:name="P68"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69"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70" style:parent-style-name="內文" style:family="paragraph">
      <style:paragraph-properties fo:widows="2" fo:orphans="2" style:line-height-at-least="0in"/>
      <style:text-properties style:font-name="Times New Roman" style:font-name-asian="標楷體" style:font-name-complex="Times New Roman" fo:color="#000000" style:letter-kerning="false" style:font-size-complex="12pt"/>
    </style:style>
    <style:style style:name="P71" style:parent-style-name="內文" style:family="paragraph">
      <style:paragraph-properties fo:widows="2" fo:orphans="2" style:line-height-at-least="0in"/>
      <style:text-properties style:font-name="Times New Roman" style:font-name-asian="標楷體" style:font-name-complex="Times New Roman" fo:color="#000000" style:letter-kerning="false" style:font-size-complex="12pt"/>
    </style:style>
    <style:style style:name="TableCell72"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73"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74" style:family="table-cell">
      <style:table-cell-properties fo:border-top="0.0104in solid #CCCCCC" fo:border-left="0.0104in solid #CCCCCC" fo:border-bottom="0.0104in solid #000000" fo:border-right="0.0104in solid #000000" fo:background-color="#DCE6F2" style:writing-mode="lr-tb" style:vertical-align="middle" fo:padding-top="0in" fo:padding-left="0.0312in" fo:padding-bottom="0in" fo:padding-right="0.0312in"/>
    </style:style>
    <style:style style:name="P75"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8pt" style:font-size-asian="8pt" style:font-size-complex="8pt"/>
    </style:style>
    <style:style style:name="P76"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8pt" style:font-size-asian="8pt" style:font-size-complex="8pt"/>
    </style:style>
    <style:style style:name="TableCell77"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7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Row79" style:family="table-row">
      <style:table-row-properties style:min-row-height="0.1979in" style:use-optimal-row-height="false"/>
    </style:style>
    <style:style style:name="TableCell80" style:family="table-cell">
      <style:table-cell-properties fo:border-top="0.0104in solid #CCCCCC" fo:border-left="0.0104in solid #000000" fo:border-bottom="0.0104in solid #000000" fo:border-right="0.0104in solid #000000" fo:background-color="#EBF1DE" style:writing-mode="lr-tb" style:vertical-align="middle" fo:padding-top="0in" fo:padding-left="0.0312in" fo:padding-bottom="0in" fo:padding-right="0.0312in"/>
    </style:style>
    <style:style style:name="P8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P8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83"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8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P8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86"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8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P8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89"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90" style:parent-style-name="內文" style:family="paragraph">
      <style:paragraph-properties fo:widows="2" fo:orphans="2" style:line-height-at-least="0in"/>
      <style:text-properties style:font-name="Times New Roman" style:font-name-asian="標楷體" style:font-name-complex="Times New Roman" fo:color="#000000" style:letter-kerning="false" style:font-size-complex="12pt"/>
    </style:style>
    <style:style style:name="P91" style:parent-style-name="內文" style:family="paragraph">
      <style:paragraph-properties fo:widows="2" fo:orphans="2" style:line-height-at-least="0in"/>
      <style:text-properties style:font-name="Times New Roman" style:font-name-asian="標楷體" style:font-name-complex="Times New Roman" fo:color="#000000" style:letter-kerning="false" style:font-size-complex="12pt"/>
    </style:style>
    <style:style style:name="P92" style:parent-style-name="內文" style:family="paragraph">
      <style:paragraph-properties fo:widows="2" fo:orphans="2" style:line-height-at-least="0in" fo:margin-left="0.1715in" fo:text-indent="-0.1715in">
        <style:tab-stops/>
      </style:paragraph-properties>
      <style:text-properties style:font-name="Times New Roman" style:font-name-asian="標楷體" style:font-name-complex="Times New Roman" fo:color="#000000" style:letter-kerning="false" style:font-size-complex="12pt"/>
    </style:style>
    <style:style style:name="P93" style:parent-style-name="內文" style:family="paragraph">
      <style:paragraph-properties fo:widows="2" fo:orphans="2" style:line-height-at-least="0in"/>
      <style:text-properties style:font-name="Times New Roman" style:font-name-asian="標楷體" style:font-name-complex="Times New Roman" fo:color="#000000" style:letter-kerning="false" style:font-size-complex="12pt"/>
    </style:style>
    <style:style style:name="TableCell94" style:family="table-cell">
      <style:table-cell-properties fo:border-top="0.0104in solid #CCCCCC" fo:border-left="0.0104in solid #CCCCCC" fo:border-bottom="0.0312in solid #FF0000" fo:border-right="0.0104in solid #000000" fo:background-color="#EBF1DE" style:writing-mode="lr-tb" style:vertical-align="middle" fo:padding-top="0in" fo:padding-left="0.0312in" fo:padding-bottom="0in" fo:padding-right="0.0312in"/>
    </style:style>
    <style:style style:name="P9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P9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TableCell97"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9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P9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TableCell100"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10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P10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TableCell103"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10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P10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TableRow106" style:family="table-row">
      <style:table-row-properties style:min-row-height="0.1979in" style:use-optimal-row-height="false"/>
    </style:style>
    <style:style style:name="TableCell107"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10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10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1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1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1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1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14"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11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1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1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1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1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20"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121"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12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23"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12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25"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12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27"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128" style:family="table-row">
      <style:table-row-properties style:min-row-height="0.1979in" style:use-optimal-row-height="false"/>
    </style:style>
    <style:style style:name="TableCell129"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13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13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3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3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3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3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36"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13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3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39"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140"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14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42"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14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44"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14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46"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147" style:family="table-row">
      <style:table-row-properties style:min-row-height="0.1979in" style:use-optimal-row-height="false"/>
    </style:style>
    <style:style style:name="TableCell148"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14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15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5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5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5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5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55"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15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5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5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5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6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61"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162"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16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64"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16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66"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16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68"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169" style:family="table-row">
      <style:table-row-properties style:min-row-height="0.1979in" style:use-optimal-row-height="false"/>
    </style:style>
    <style:style style:name="TableCell170"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17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17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7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7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7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7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77"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17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7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8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8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8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83"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184"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18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86"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18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88"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18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90"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191" style:family="table-row">
      <style:table-row-properties style:min-row-height="0.1979in" style:use-optimal-row-height="false"/>
    </style:style>
    <style:style style:name="TableCell192"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19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19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9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9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9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9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99"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20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0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02"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203"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20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05"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20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07"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20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09"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210" style:family="table-row">
      <style:table-row-properties style:min-row-height="0.1979in" style:use-optimal-row-height="false"/>
    </style:style>
    <style:style style:name="TableCell211"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21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21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1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1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1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1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18"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21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2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2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2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2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2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2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2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2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2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29" style:family="table-cell">
      <style:table-cell-properties fo:border-top="0.0104in solid #CCCCCC" fo:border-left="0.0104in solid #CCCCCC" fo:border-bottom="0.0312in solid #FF0000" fo:border-right="0.0312in solid #FF0000" style:writing-mode="lr-tb" style:vertical-align="middle" fo:padding-top="0in" fo:padding-left="0.0312in" fo:padding-bottom="0in" fo:padding-right="0.0312in"/>
    </style:style>
    <style:style style:name="P230"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23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32"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23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34"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23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36"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237" style:family="table-row">
      <style:table-row-properties style:min-row-height="0.1979in" style:use-optimal-row-height="false"/>
    </style:style>
    <style:style style:name="TableCell238"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23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24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41" style:family="table-cell">
      <style:table-cell-properties fo:border-top="0.0104in solid #CCCCCC" fo:border-left="0.0104in solid #CCCCCC" fo:border-bottom="0.0104in solid #000000" fo:border-right="0.0104in solid #000000" fo:background-color="#DCE6F2" style:writing-mode="lr-tb" style:vertical-align="middle" fo:padding-top="0in" fo:padding-left="0.0312in" fo:padding-bottom="0in" fo:padding-right="0.0312in"/>
    </style:style>
    <style:style style:name="P242"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43" style:family="table-cell">
      <style:table-cell-properties fo:border-top="0.0104in solid #CCCCCC" fo:border-left="0.0104in solid #CCCCCC" fo:border-bottom="0.0104in solid #000000" fo:border-right="0.0104in solid #000000" fo:background-color="#DCE6F2" style:writing-mode="lr-tb" style:vertical-align="middle" fo:padding-top="0in" fo:padding-left="0.0312in" fo:padding-bottom="0in" fo:padding-right="0.0312in"/>
    </style:style>
    <style:style style:name="P244"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4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4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4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4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249" style:family="table-row">
      <style:table-row-properties style:min-row-height="0.1875in" style:use-optimal-row-height="false"/>
    </style:style>
    <style:style style:name="TableCell250"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25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25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53"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254"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55"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256"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5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5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5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6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261" style:family="table-row">
      <style:table-row-properties style:min-row-height="0.1979in" style:use-optimal-row-height="false"/>
    </style:style>
    <style:style style:name="TableCell262" style:family="table-cell">
      <style:table-cell-properties fo:border="0.0104in solid #CCCCCC" style:writing-mode="lr-tb" style:vertical-align="middle" fo:padding-top="0in" fo:padding-left="0.0312in" fo:padding-bottom="0in" fo:padding-right="0.0312in"/>
    </style:style>
    <style:style style:name="P263"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264" style:family="table-cell">
      <style:table-cell-properties fo:border="0.0104in solid #CCCCCC" style:writing-mode="lr-tb" style:vertical-align="middle" fo:padding-top="0in" fo:padding-left="0.0312in" fo:padding-bottom="0in" fo:padding-right="0.0312in"/>
    </style:style>
    <style:style style:name="P265"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266" style:family="table-cell">
      <style:table-cell-properties fo:border-top="0.0104in solid #CCCCCC" fo:border-left="0.0104in solid #CCCCCC" fo:border-bottom="0.0312in solid #FF0000" fo:border-right="0.0104in solid #CCCCCC" style:writing-mode="lr-tb" style:vertical-align="middle" fo:padding-top="0in" fo:padding-left="0.0312in" fo:padding-bottom="0in" fo:padding-right="0.0312in"/>
    </style:style>
    <style:style style:name="P267"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268" style:family="table-cell">
      <style:table-cell-properties fo:border="0.0104in solid #CCCCCC" style:writing-mode="lr-tb" style:vertical-align="middle" fo:padding-top="0in" fo:padding-left="0.0312in" fo:padding-bottom="0in" fo:padding-right="0.0312in"/>
    </style:style>
    <style:style style:name="P269"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270" style:family="table-cell">
      <style:table-cell-properties fo:border="0.0104in solid #CCCCCC" style:writing-mode="lr-tb" style:vertical-align="middle" fo:padding-top="0in" fo:padding-left="0.0312in" fo:padding-bottom="0in" fo:padding-right="0.0312in"/>
    </style:style>
    <style:style style:name="P271"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272" style:family="table-cell">
      <style:table-cell-properties fo:border="0.0104in solid #CCCCCC" style:writing-mode="lr-tb" style:vertical-align="middle" fo:padding-top="0in" fo:padding-left="0.0312in" fo:padding-bottom="0in" fo:padding-right="0.0312in"/>
    </style:style>
    <style:style style:name="P273"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274" style:family="table-cell">
      <style:table-cell-properties fo:border="0.0104in solid #CCCCCC" style:writing-mode="lr-tb" style:vertical-align="middle" fo:padding-top="0in" fo:padding-left="0.0312in" fo:padding-bottom="0in" fo:padding-right="0.0312in"/>
    </style:style>
    <style:style style:name="P275"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276" style:family="table-cell">
      <style:table-cell-properties fo:border="0.0104in solid #CCCCCC" style:writing-mode="lr-tb" style:vertical-align="middle" fo:padding-top="0in" fo:padding-left="0.0312in" fo:padding-bottom="0in" fo:padding-right="0.0312in"/>
    </style:style>
    <style:style style:name="P277"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278" style:family="table-row">
      <style:table-row-properties style:min-row-height="0.1979in" style:use-optimal-row-height="false"/>
    </style:style>
    <style:style style:name="TableCell279" style:family="table-cell">
      <style:table-cell-properties fo:border-top="0.0104in solid #CCCCCC" fo:border-left="0.0104in solid #CCCCCC" fo:border-bottom="0.0104in solid #000000" fo:border-right="0.0104in solid #CCCCCC" style:writing-mode="lr-tb" style:vertical-align="middle" fo:padding-top="0in" fo:padding-left="0in" fo:padding-bottom="0in" fo:padding-right="0in"/>
    </style:style>
    <style:style style:name="P280"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P281" style:parent-style-name="內文" style:family="paragraph">
      <style:paragraph-properties fo:widows="2" fo:orphans="2" style:line-height-at-least="0in"/>
    </style:style>
    <style:style style:name="T28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283" style:parent-style-name="預設段落字型" style:family="text">
      <style:text-properties style:font-name="Times New Roman" style:font-name-asian="標楷體" style:font-name-complex="Times New Roman" fo:font-size="11pt" style:font-size-asian="11pt"/>
    </style:style>
    <style:style style:name="T28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28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28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287"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288" style:parent-style-name="內文" style:family="paragraph">
      <style:paragraph-properties fo:widows="2" fo:orphans="2" style:line-height-at-least="0in"/>
      <style:text-properties style:font-name="Times New Roman" style:font-name-asian="標楷體" style:font-name-complex="Times New Roman" style:letter-kerning="false" fo:font-size="11pt" style:font-size-asian="11pt"/>
    </style:style>
    <style:style style:name="TableCell289" style:family="table-cell">
      <style:table-cell-properties fo:border-top="0.0104in solid #CCCCCC" fo:border-left="0.0104in solid #CCCCCC" fo:border-bottom="0.0312in solid #FF0000" fo:border-right="0.0312in solid #FF0000" style:writing-mode="lr-tb" style:vertical-align="middle" fo:padding-top="0in" fo:padding-left="0.0312in" fo:padding-bottom="0in" fo:padding-right="0.0312in"/>
    </style:style>
    <style:style style:name="P290"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291"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292" style:parent-style-name="內文" style:family="paragraph">
      <style:paragraph-properties fo:widows="2" fo:orphans="2" style:line-height-at-least="0in"/>
      <style:text-properties style:font-name="Times New Roman" style:font-name-asian="標楷體" style:font-name-complex="Times New Roman" fo:color="#000000" style:letter-kerning="false" style:font-size-complex="12pt"/>
    </style:style>
    <style:style style:name="P293" style:parent-style-name="內文" style:family="paragraph">
      <style:paragraph-properties fo:widows="2" fo:orphans="2" style:line-height-at-least="0in"/>
      <style:text-properties style:font-name="Times New Roman" style:font-name-asian="標楷體" style:font-name-complex="Times New Roman" fo:color="#000000" style:letter-kerning="false" style:font-size-complex="12pt"/>
    </style:style>
    <style:style style:name="TableCell294"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295"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296"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297"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298"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299"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300"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301"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302" style:family="table-row">
      <style:table-row-properties style:min-row-height="0.1979in" style:use-optimal-row-height="false"/>
    </style:style>
    <style:style style:name="TableCell303" style:family="table-cell">
      <style:table-cell-properties fo:border-top="0.0104in solid #CCCCCC" fo:border-left="0.0104in solid #000000" fo:border-bottom="0.0104in solid #000000" fo:border-right="0.0104in solid #000000" fo:background-color="#EBF1DE" style:writing-mode="lr-tb" style:vertical-align="middle" fo:padding-top="0in" fo:padding-left="0.0312in" fo:padding-bottom="0in" fo:padding-right="0.0312in"/>
    </style:style>
    <style:style style:name="P30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P30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306"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30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P30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309"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31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P31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312"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313" style:parent-style-name="內文" style:family="paragraph">
      <style:paragraph-properties fo:widows="2" fo:orphans="2" style:line-height-at-least="0in"/>
      <style:text-properties style:font-name="Times New Roman" style:font-name-asian="標楷體" style:font-name-complex="Times New Roman" fo:color="#000000" style:letter-kerning="false" style:font-size-complex="12pt"/>
    </style:style>
    <style:style style:name="P314" style:parent-style-name="內文" style:family="paragraph">
      <style:paragraph-properties fo:widows="2" fo:orphans="2" style:line-height-at-least="0in"/>
      <style:text-properties style:font-name="Times New Roman" style:font-name-asian="標楷體" style:font-name-complex="Times New Roman" fo:color="#000000" style:letter-kerning="false" style:font-size-complex="12pt"/>
    </style:style>
    <style:style style:name="P315" style:parent-style-name="內文" style:family="paragraph">
      <style:paragraph-properties fo:widows="2" fo:orphans="2" style:line-height-at-least="0in" fo:margin-left="0.1715in" fo:text-indent="-0.1715in">
        <style:tab-stops/>
      </style:paragraph-properties>
      <style:text-properties style:font-name="Times New Roman" style:font-name-asian="標楷體" style:font-name-complex="Times New Roman" fo:color="#000000" style:letter-kerning="false" style:font-size-complex="12pt"/>
    </style:style>
    <style:style style:name="P316" style:parent-style-name="內文" style:family="paragraph">
      <style:paragraph-properties fo:widows="2" fo:orphans="2" style:line-height-at-least="0in"/>
      <style:text-properties style:font-name="Times New Roman" style:font-name-asian="標楷體" style:font-name-complex="Times New Roman" fo:color="#000000" style:letter-kerning="false" style:font-size-complex="12pt"/>
    </style:style>
    <style:style style:name="TableCell317" style:family="table-cell">
      <style:table-cell-properties fo:border-top="0.0104in solid #CCCCCC" fo:border-left="0.0104in solid #CCCCCC" fo:border-bottom="0.0312in solid #FF0000" fo:border-right="0.0104in solid #000000" fo:background-color="#EBF1DE" style:writing-mode="lr-tb" style:vertical-align="middle" fo:padding-top="0in" fo:padding-left="0.0312in" fo:padding-bottom="0in" fo:padding-right="0.0312in"/>
    </style:style>
    <style:style style:name="P31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P31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TableCell320"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32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P32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TableCell323"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32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P32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TableCell326"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32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P32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TableRow329" style:family="table-row">
      <style:table-row-properties style:min-row-height="0.1979in" style:use-optimal-row-height="false"/>
    </style:style>
    <style:style style:name="TableCell330"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33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3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3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33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3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3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37"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33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33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34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34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34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34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44"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345"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34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47"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34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49"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35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51"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352" style:family="table-row">
      <style:table-row-properties style:min-row-height="0.1979in" style:use-optimal-row-height="false"/>
    </style:style>
    <style:style style:name="TableCell353"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35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5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56" style:parent-style-name="內文" style:family="paragraph">
      <style:paragraph-properties fo:widows="2" fo:orphans="2" style:line-height-at-least="0in"/>
    </style:style>
    <style:style style:name="T35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58" style:parent-style-name="預設段落字型" style:family="text">
      <style:text-properties style:font-name="Times New Roman" style:font-name-asian="標楷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360" style:parent-style-name="內文" style:family="paragraph">
      <style:paragraph-properties fo:widows="2" fo:orphans="2" style:line-height-at-least="0in"/>
    </style:style>
    <style:style style:name="T36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6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6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6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6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66" style:parent-style-name="預設段落字型" style:family="text">
      <style:text-properties style:font-name="Times New Roman" style:font-name-asian="標楷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6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6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7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7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7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37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7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75"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37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377" style:parent-style-name="內文" style:family="paragraph">
      <style:paragraph-properties fo:widows="2" fo:orphans="2" style:line-height-at-least="0in"/>
    </style:style>
    <style:style style:name="T37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7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8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8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8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8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8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8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8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8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8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8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9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9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9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9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9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9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9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9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9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9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0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0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0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0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0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0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0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0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1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1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1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1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1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1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1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1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1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1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42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2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2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2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24"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425"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42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27"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42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29"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43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31"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432" style:family="table-row">
      <style:table-row-properties style:min-row-height="0.1979in" style:use-optimal-row-height="false"/>
    </style:style>
    <style:style style:name="TableCell433"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43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3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3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3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3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3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40"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44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4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4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44"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445"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44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47"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44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49"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45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51"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452" style:family="table-row">
      <style:table-row-properties style:min-row-height="0.1979in" style:use-optimal-row-height="false"/>
    </style:style>
    <style:style style:name="TableCell453"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45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5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5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5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5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5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60"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46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6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6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6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6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66"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467"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46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69"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47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71"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47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73"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474" style:family="table-row">
      <style:table-row-properties style:min-row-height="0.1979in" style:use-optimal-row-height="false"/>
    </style:style>
    <style:style style:name="TableCell475"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47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7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7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7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8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8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82"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48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8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85"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486"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48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88"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48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90"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49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92"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493" style:family="table-row">
      <style:table-row-properties style:min-row-height="0.1979in" style:use-optimal-row-height="false"/>
    </style:style>
    <style:style style:name="TableCell494"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49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9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9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9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9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00"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01"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50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503" style:parent-style-name="內文" style:family="paragraph">
      <style:paragraph-properties fo:widows="2" fo:orphans="2" style:line-height-at-least="0in"/>
    </style:style>
    <style:style style:name="T50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0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0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0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1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1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1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1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1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1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1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1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1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1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2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2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2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2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52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52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26" style:family="table-cell">
      <style:table-cell-properties fo:border-top="0.0104in solid #CCCCCC" fo:border-left="0.0104in solid #CCCCCC" fo:border-bottom="0.0312in solid #FF0000" fo:border-right="0.0312in solid #FF0000" style:writing-mode="lr-tb" style:vertical-align="middle" fo:padding-top="0in" fo:padding-left="0.0312in" fo:padding-bottom="0in" fo:padding-right="0.0312in"/>
    </style:style>
    <style:style style:name="P527"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52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29"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53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31"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53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33"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534" style:family="table-row">
      <style:table-row-properties style:min-row-height="0.1979in" style:use-optimal-row-height="false"/>
    </style:style>
    <style:style style:name="TableCell535"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53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53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38" style:family="table-cell">
      <style:table-cell-properties fo:border-top="0.0104in solid #CCCCCC" fo:border-left="0.0104in solid #CCCCCC" fo:border-bottom="0.0104in solid #000000" fo:border-right="0.0104in solid #000000" fo:background-color="#DCE6F2" style:writing-mode="lr-tb" style:vertical-align="middle" fo:padding-top="0in" fo:padding-left="0.0312in" fo:padding-bottom="0in" fo:padding-right="0.0312in"/>
    </style:style>
    <style:style style:name="P539"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40" style:family="table-cell">
      <style:table-cell-properties fo:border-top="0.0104in solid #CCCCCC" fo:border-left="0.0104in solid #CCCCCC" fo:border-bottom="0.0104in solid #000000" fo:border-right="0.0104in solid #000000" fo:background-color="#DCE6F2" style:writing-mode="lr-tb" style:vertical-align="middle" fo:padding-top="0in" fo:padding-left="0.0312in" fo:padding-bottom="0in" fo:padding-right="0.0312in"/>
    </style:style>
    <style:style style:name="P541"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4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4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4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4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546" style:family="table-row">
      <style:table-row-properties style:min-row-height="0.1875in" style:use-optimal-row-height="false"/>
    </style:style>
    <style:style style:name="TableCell547"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54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54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50"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551"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52"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553"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5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5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5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5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558" style:family="table-row">
      <style:table-row-properties style:min-row-height="0.1979in" style:use-optimal-row-height="false"/>
    </style:style>
    <style:style style:name="TableCell559" style:family="table-cell">
      <style:table-cell-properties fo:border="0.0104in solid #CCCCCC" style:writing-mode="lr-tb" style:vertical-align="middle" fo:padding-top="0in" fo:padding-left="0.0312in" fo:padding-bottom="0in" fo:padding-right="0.0312in"/>
    </style:style>
    <style:style style:name="P560"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561" style:family="table-cell">
      <style:table-cell-properties fo:border="0.0104in solid #CCCCCC" style:writing-mode="lr-tb" style:vertical-align="middle" fo:padding-top="0in" fo:padding-left="0.0312in" fo:padding-bottom="0in" fo:padding-right="0.0312in"/>
    </style:style>
    <style:style style:name="P562"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563" style:family="table-cell">
      <style:table-cell-properties fo:border-top="0.0104in solid #CCCCCC" fo:border-left="0.0104in solid #CCCCCC" fo:border-bottom="0.0312in solid #FF0000" fo:border-right="0.0104in solid #CCCCCC" style:writing-mode="lr-tb" style:vertical-align="middle" fo:padding-top="0in" fo:padding-left="0.0312in" fo:padding-bottom="0in" fo:padding-right="0.0312in"/>
    </style:style>
    <style:style style:name="P564"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565" style:family="table-cell">
      <style:table-cell-properties fo:border="0.0104in solid #CCCCCC" style:writing-mode="lr-tb" style:vertical-align="middle" fo:padding-top="0in" fo:padding-left="0.0312in" fo:padding-bottom="0in" fo:padding-right="0.0312in"/>
    </style:style>
    <style:style style:name="P566"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567" style:family="table-cell">
      <style:table-cell-properties fo:border="0.0104in solid #CCCCCC" style:writing-mode="lr-tb" style:vertical-align="middle" fo:padding-top="0in" fo:padding-left="0.0312in" fo:padding-bottom="0in" fo:padding-right="0.0312in"/>
    </style:style>
    <style:style style:name="P568"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569" style:family="table-cell">
      <style:table-cell-properties fo:border="0.0104in solid #CCCCCC" style:writing-mode="lr-tb" style:vertical-align="middle" fo:padding-top="0in" fo:padding-left="0.0312in" fo:padding-bottom="0in" fo:padding-right="0.0312in"/>
    </style:style>
    <style:style style:name="P570"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571" style:family="table-cell">
      <style:table-cell-properties fo:border="0.0104in solid #CCCCCC" style:writing-mode="lr-tb" style:vertical-align="middle" fo:padding-top="0in" fo:padding-left="0.0312in" fo:padding-bottom="0in" fo:padding-right="0.0312in"/>
    </style:style>
    <style:style style:name="P572"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573" style:family="table-cell">
      <style:table-cell-properties fo:border="0.0104in solid #CCCCCC" style:writing-mode="lr-tb" style:vertical-align="middle" fo:padding-top="0in" fo:padding-left="0.0312in" fo:padding-bottom="0in" fo:padding-right="0.0312in"/>
    </style:style>
    <style:style style:name="P574"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575" style:family="table-row">
      <style:table-row-properties style:min-row-height="0.1979in" style:use-optimal-row-height="false"/>
    </style:style>
    <style:style style:name="TableCell576" style:family="table-cell">
      <style:table-cell-properties fo:border-top="0.0104in solid #CCCCCC" fo:border-left="0.0104in solid #CCCCCC" fo:border-bottom="0.0104in solid #000000" fo:border-right="0.0104in solid #CCCCCC" style:writing-mode="lr-tb" style:vertical-align="middle" fo:padding-top="0in" fo:padding-left="0in" fo:padding-bottom="0in" fo:padding-right="0in"/>
    </style:style>
    <style:style style:name="P577"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578" style:parent-style-name="內文" style:family="paragraph">
      <style:paragraph-properties fo:widows="2" fo:orphans="2" style:line-height-at-least="0in"/>
    </style:style>
    <style:style style:name="T57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580" style:parent-style-name="預設段落字型" style:family="text">
      <style:text-properties style:font-name="Times New Roman" style:font-name-asian="標楷體" style:font-name-complex="Times New Roman" fo:font-size="10pt" style:font-size-asian="10pt" style:font-size-complex="10pt"/>
    </style:style>
    <style:style style:name="T58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58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58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584"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585"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586" style:family="table-cell">
      <style:table-cell-properties fo:border-top="0.0104in solid #CCCCCC" fo:border-left="0.0104in solid #CCCCCC" fo:border-bottom="0.0312in solid #FF0000" fo:border-right="0.0312in solid #FF0000" style:writing-mode="lr-tb" style:vertical-align="middle" fo:padding-top="0in" fo:padding-left="0.0312in" fo:padding-bottom="0in" fo:padding-right="0.0312in"/>
    </style:style>
    <style:style style:name="P587"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588"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589" style:parent-style-name="內文" style:family="paragraph">
      <style:paragraph-properties fo:widows="2" fo:orphans="2" style:line-height-at-least="0in"/>
      <style:text-properties style:font-name="Times New Roman" style:font-name-asian="標楷體" style:font-name-complex="Times New Roman" fo:color="#000000" style:letter-kerning="false" style:font-size-complex="12pt"/>
    </style:style>
    <style:style style:name="P590" style:parent-style-name="內文" style:family="paragraph">
      <style:paragraph-properties fo:widows="2" fo:orphans="2" style:line-height-at-least="0in"/>
      <style:text-properties style:font-name="Times New Roman" style:font-name-asian="標楷體" style:font-name-complex="Times New Roman" fo:color="#000000" style:letter-kerning="false" style:font-size-complex="12pt"/>
    </style:style>
    <style:style style:name="TableCell591"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592"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593"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594"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595"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596"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597"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598"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599" style:family="table-row">
      <style:table-row-properties style:min-row-height="0.1979in" style:use-optimal-row-height="false"/>
    </style:style>
    <style:style style:name="TableCell600" style:family="table-cell">
      <style:table-cell-properties fo:border-top="0.0104in solid #CCCCCC" fo:border-left="0.0104in solid #000000" fo:border-bottom="0.0104in solid #000000" fo:border-right="0.0104in solid #000000" fo:background-color="#EBF1DE" style:writing-mode="lr-tb" style:vertical-align="middle" fo:padding-top="0in" fo:padding-left="0.0312in" fo:padding-bottom="0in" fo:padding-right="0.0312in"/>
    </style:style>
    <style:style style:name="P60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P60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603"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60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P60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606"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60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P60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609"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610" style:parent-style-name="內文" style:family="paragraph">
      <style:paragraph-properties fo:widows="2" fo:orphans="2" style:line-height-at-least="0in"/>
      <style:text-properties style:font-name="Times New Roman" style:font-name-asian="標楷體" style:font-name-complex="Times New Roman" fo:color="#000000" style:letter-kerning="false" style:font-size-complex="12pt"/>
    </style:style>
    <style:style style:name="P611" style:parent-style-name="內文" style:family="paragraph">
      <style:paragraph-properties fo:widows="2" fo:orphans="2" style:line-height-at-least="0in"/>
      <style:text-properties style:font-name="Times New Roman" style:font-name-asian="標楷體" style:font-name-complex="Times New Roman" fo:color="#000000" style:letter-kerning="false" style:font-size-complex="12pt"/>
    </style:style>
    <style:style style:name="P612" style:parent-style-name="內文" style:family="paragraph">
      <style:paragraph-properties fo:widows="2" fo:orphans="2" style:line-height-at-least="0in" fo:margin-left="0.1715in" fo:text-indent="-0.1715in">
        <style:tab-stops/>
      </style:paragraph-properties>
      <style:text-properties style:font-name="Times New Roman" style:font-name-asian="標楷體" style:font-name-complex="Times New Roman" fo:color="#000000" style:letter-kerning="false" style:font-size-complex="12pt"/>
    </style:style>
    <style:style style:name="P613" style:parent-style-name="內文" style:family="paragraph">
      <style:paragraph-properties fo:widows="2" fo:orphans="2" style:line-height-at-least="0in"/>
      <style:text-properties style:font-name="Times New Roman" style:font-name-asian="標楷體" style:font-name-complex="Times New Roman" fo:color="#000000" style:letter-kerning="false" style:font-size-complex="12pt"/>
    </style:style>
    <style:style style:name="TableCell614" style:family="table-cell">
      <style:table-cell-properties fo:border-top="0.0104in solid #CCCCCC" fo:border-left="0.0104in solid #CCCCCC" fo:border-bottom="0.0312in solid #FF0000" fo:border-right="0.0104in solid #000000" fo:background-color="#EBF1DE" style:writing-mode="lr-tb" style:vertical-align="middle" fo:padding-top="0in" fo:padding-left="0.0312in" fo:padding-bottom="0in" fo:padding-right="0.0312in"/>
    </style:style>
    <style:style style:name="P61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P61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TableCell617"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61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P61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TableCell620"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62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P62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TableCell623"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62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P62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TableRow626" style:family="table-row">
      <style:table-row-properties style:min-row-height="0.1979in" style:use-optimal-row-height="false"/>
    </style:style>
    <style:style style:name="TableCell627"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62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2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3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3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3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3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34"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63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3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3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3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39"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640"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64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42"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64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44"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64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46"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647" style:family="table-row">
      <style:table-row-properties style:min-row-height="0.1979in" style:use-optimal-row-height="false"/>
    </style:style>
    <style:style style:name="TableCell648"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64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5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5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5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5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5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55"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65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5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5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5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6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6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6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63"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664"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66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66"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66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68"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66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70"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671" style:family="table-row">
      <style:table-row-properties style:min-row-height="0.1979in" style:use-optimal-row-height="false"/>
    </style:style>
    <style:style style:name="TableCell672"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67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7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7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7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7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7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79"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68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8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8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8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8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8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86"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687"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68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89"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69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91"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69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93"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694" style:family="table-row">
      <style:table-row-properties style:min-row-height="0.1979in" style:use-optimal-row-height="false"/>
    </style:style>
    <style:style style:name="TableCell695"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69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9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9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9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0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0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02"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70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70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70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70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07"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708"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70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10"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71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12"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71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14"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715" style:family="table-row">
      <style:table-row-properties style:min-row-height="0.9375in" style:use-optimal-row-height="false"/>
    </style:style>
    <style:style style:name="TableCell716"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71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1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1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72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2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2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23"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72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72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72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72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72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29"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730"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73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32"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73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34"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73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36"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737" style:family="table-row">
      <style:table-row-properties style:min-row-height="0.1979in" style:use-optimal-row-height="false"/>
    </style:style>
    <style:style style:name="TableCell738"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73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4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4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74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4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4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45"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74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47"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748"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74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50"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75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52"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75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54"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755" style:family="table-row">
      <style:table-row-properties style:min-row-height="0.1979in" style:use-optimal-row-height="false"/>
    </style:style>
    <style:style style:name="TableCell756"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75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5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5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76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6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6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63"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76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765" style:parent-style-name="內文" style:family="paragraph">
      <style:paragraph-properties fo:widows="2" fo:orphans="2" style:line-height-at-least="0in"/>
    </style:style>
    <style:style style:name="T76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67" style:parent-style-name="預設段落字型" style:family="text">
      <style:text-properties style:font-name="Times New Roman" style:font-name-asian="標楷體" style:font-name-complex="Times New Roman" fo:font-size="10pt" style:font-size-asian="10pt" style:font-size-complex="10pt"/>
    </style:style>
    <style:style style:name="T768" style:parent-style-name="預設段落字型" style:family="text">
      <style:text-properties style:font-name="Times New Roman" style:font-name-asian="標楷體" style:font-name-complex="Times New Roman" fo:font-size="10pt" style:font-size-asian="10pt" style:font-size-complex="10pt"/>
    </style:style>
    <style:style style:name="T769" style:parent-style-name="預設段落字型" style:family="text">
      <style:text-properties style:font-name="Times New Roman" style:font-name-asian="標楷體" style:font-name-complex="Times New Roman" fo:font-size="10pt" style:font-size-asian="10pt" style:font-size-complex="10pt"/>
    </style:style>
    <style:style style:name="T77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7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7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7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7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7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7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7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7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7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8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78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78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78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78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78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78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78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78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89" style:family="table-cell">
      <style:table-cell-properties fo:border-top="0.0104in solid #CCCCCC" fo:border-left="0.0104in solid #CCCCCC" fo:border-bottom="0.0312in solid #FF0000" fo:border-right="0.0312in solid #FF0000" style:writing-mode="lr-tb" style:vertical-align="middle" fo:padding-top="0in" fo:padding-left="0.0312in" fo:padding-bottom="0in" fo:padding-right="0.0312in"/>
    </style:style>
    <style:style style:name="P790"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79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92"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79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94"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79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96"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797" style:family="table-row">
      <style:table-row-properties style:min-row-height="0.1979in" style:use-optimal-row-height="false"/>
    </style:style>
    <style:style style:name="TableCell798"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79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80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01" style:family="table-cell">
      <style:table-cell-properties fo:border-top="0.0104in solid #CCCCCC" fo:border-left="0.0104in solid #CCCCCC" fo:border-bottom="0.0104in solid #000000" fo:border-right="0.0104in solid #000000" fo:background-color="#DCE6F2" style:writing-mode="lr-tb" style:vertical-align="middle" fo:padding-top="0in" fo:padding-left="0.0312in" fo:padding-bottom="0in" fo:padding-right="0.0312in"/>
    </style:style>
    <style:style style:name="P802"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03" style:family="table-cell">
      <style:table-cell-properties fo:border-top="0.0104in solid #CCCCCC" fo:border-left="0.0104in solid #CCCCCC" fo:border-bottom="0.0104in solid #000000" fo:border-right="0.0104in solid #000000" fo:background-color="#DCE6F2" style:writing-mode="lr-tb" style:vertical-align="middle" fo:padding-top="0in" fo:padding-left="0.0312in" fo:padding-bottom="0in" fo:padding-right="0.0312in"/>
    </style:style>
    <style:style style:name="P804"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0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0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0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0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809" style:family="table-row">
      <style:table-row-properties style:min-row-height="0.1875in" style:use-optimal-row-height="false"/>
    </style:style>
    <style:style style:name="TableCell810"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81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81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13"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814"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15"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816"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1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1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1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2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821" style:family="table-row">
      <style:table-row-properties style:min-row-height="0.1979in" style:use-optimal-row-height="false"/>
    </style:style>
    <style:style style:name="TableCell822"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823"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824"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825"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826"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827"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828"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829"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830"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831"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832"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833"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834"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835"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836"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837"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838" style:family="table-row">
      <style:table-row-properties style:min-row-height="0.5729in" style:use-optimal-row-height="false"/>
    </style:style>
    <style:style style:name="TableCell839" style:family="table-cell">
      <style:table-cell-properties fo:border-top="0.0104in solid #CCCCCC" fo:border-left="0.0104in solid #000000" fo:border-bottom="0.0104in solid #000000" fo:border-right="0.0104in solid #000000" fo:background-color="#E5DFEC" style:writing-mode="lr-tb" style:vertical-align="middle" fo:padding-top="0in" fo:padding-left="0.0312in" fo:padding-bottom="0in" fo:padding-right="0.0312in"/>
    </style:style>
    <style:style style:name="P84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P84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842" style:family="table-cell">
      <style:table-cell-properties fo:border-top="0.0104in solid #CCCCCC" fo:border-left="0.0104in solid #CCCCCC" fo:border-bottom="0.0104in solid #000000" fo:border-right="0.0104in solid #000000" fo:background-color="#E5DFEC" style:writing-mode="lr-tb" style:vertical-align="middle" fo:padding-top="0in" fo:padding-left="0.0312in" fo:padding-bottom="0in" fo:padding-right="0.0312in"/>
    </style:style>
    <style:style style:name="P84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84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45" style:family="table-cell">
      <style:table-cell-properties fo:border-top="0.0104in solid #CCCCCC" fo:border-left="0.0104in solid #CCCCCC" fo:border-bottom="0.0104in solid #000000" fo:border-right="0.0104in solid #000000" fo:background-color="#E5DFEC" style:writing-mode="lr-tb" style:vertical-align="middle" fo:padding-top="0in" fo:padding-left="0.0312in" fo:padding-bottom="0in" fo:padding-right="0.0312in"/>
    </style:style>
    <style:style style:name="P84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84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84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49" style:family="table-cell">
      <style:table-cell-properties fo:border-top="0.0104in solid #CCCCCC" fo:border-left="0.0104in solid #CCCCCC" fo:border-bottom="0.0104in solid #000000" fo:border-right="0.0104in solid #000000" fo:background-color="#E5DFEC" style:writing-mode="lr-tb" style:vertical-align="middle" fo:padding-top="0in" fo:padding-left="0.0312in" fo:padding-bottom="0in" fo:padding-right="0.0312in"/>
    </style:style>
    <style:style style:name="P85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85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52" style:family="table-cell">
      <style:table-cell-properties fo:border-top="0.0104in solid #CCCCCC" fo:border-left="0.0104in solid #CCCCCC" fo:border-bottom="0.0104in solid #000000" fo:border-right="0.0104in solid #000000" fo:background-color="#E5DFEC" style:writing-mode="lr-tb" style:vertical-align="middle" fo:padding-top="0in" fo:padding-left="0.0312in" fo:padding-bottom="0in" fo:padding-right="0.0312in"/>
    </style:style>
    <style:style style:name="P85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85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55" style:family="table-cell">
      <style:table-cell-properties fo:border-top="0.0104in solid #CCCCCC" fo:border-left="0.0104in solid #CCCCCC" fo:border-bottom="0.0104in solid #000000" fo:border-right="0.0104in solid #000000" fo:background-color="#E6E0EC" style:writing-mode="lr-tb" style:vertical-align="middle" fo:padding-top="0in" fo:padding-left="0.0312in" fo:padding-bottom="0in" fo:padding-right="0.0312in"/>
    </style:style>
    <style:style style:name="P85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85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858" style:family="table-row">
      <style:table-row-properties style:min-row-height="0.5937in" style:use-optimal-row-height="false"/>
    </style:style>
    <style:style style:name="TableCell859"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860"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P861" style:parent-style-name="內文" style:family="paragraph">
      <style:paragraph-properties fo:widows="2" fo:orphans="2" style:line-height-at-least="0in"/>
    </style:style>
    <style:style style:name="T862" style:parent-style-name="預設段落字型" style:family="text">
      <style:text-properties style:font-name="Times New Roman" style:font-name-asian="標楷體" style:font-name-complex="Times New Roman" fo:color="#000000" style:letter-kerning="false" style:font-size-complex="12pt"/>
    </style:style>
    <style:style style:name="T863" style:parent-style-name="預設段落字型" style:family="text">
      <style:text-properties style:font-name="Times New Roman" style:font-name-asian="標楷體" style:font-name-complex="Times New Roman" fo:color="#000000" style:letter-kerning="false" style:font-size-complex="12pt"/>
    </style:style>
    <style:style style:name="T864" style:parent-style-name="預設段落字型" style:family="text">
      <style:text-properties style:font-name="Times New Roman" style:font-name-asian="標楷體" style:font-name-complex="Times New Roman" fo:color="#000000" style:letter-kerning="false" style:font-size-complex="12pt"/>
    </style:style>
    <style:style style:name="TableCell86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66"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867" style:family="table-cell">
      <style:table-cell-properties fo:border-top="0.0104in solid #CCCCCC" fo:border-left="0.0104in solid #CCCCCC" fo:border-bottom="0.0104in solid #000000" fo:border-right="0.0104in solid #000000" fo:background-color="#DBEEF4" style:writing-mode="lr-tb" style:vertical-align="middle" fo:padding-top="0in" fo:padding-left="0.0312in" fo:padding-bottom="0in" fo:padding-right="0.0312in"/>
    </style:style>
    <style:style style:name="P86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869"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87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871"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87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873"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87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Row875" style:family="table-row">
      <style:table-row-properties style:min-row-height="0.1979in" style:use-optimal-row-height="false"/>
    </style:style>
    <style:style style:name="TableCell876"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877"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878"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879"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880" style:family="table-cell">
      <style:table-cell-properties fo:border="0.0104in solid #CCCCCC" style:writing-mode="lr-tb" style:vertical-align="middle" fo:padding-top="0in" fo:padding-left="0.0312in" fo:padding-bottom="0in" fo:padding-right="0.0312in"/>
    </style:style>
    <style:style style:name="P881"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882" style:family="table-cell">
      <style:table-cell-properties fo:border-top="0.0104in solid #CCCCCC" fo:border-left="0.0104in solid #CCCCCC" fo:border-bottom="0.0208in solid #000000" fo:border-right="0.0104in solid #CCCCCC" style:writing-mode="lr-tb" style:vertical-align="middle" fo:padding-top="0in" fo:padding-left="0.0312in" fo:padding-bottom="0in" fo:padding-right="0.0312in"/>
    </style:style>
    <style:style style:name="P883"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884"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885"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886"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887"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888"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889"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890"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891"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892" style:family="table-row">
      <style:table-row-properties style:min-row-height="0.5833in" style:use-optimal-row-height="false"/>
    </style:style>
    <style:style style:name="TableCell893" style:family="table-cell">
      <style:table-cell-properties fo:border-top="0.0104in solid #CCCCCC" fo:border-left="0.0104in solid #000000" fo:border-bottom="0.0104in solid #000000" fo:border-right="0.0104in solid #000000" fo:background-color="#E5DFEC" style:writing-mode="lr-tb" style:vertical-align="middle" fo:padding-top="0in" fo:padding-left="0.0312in" fo:padding-bottom="0in" fo:padding-right="0.0312in"/>
    </style:style>
    <style:style style:name="P89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P89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896" style:family="table-cell">
      <style:table-cell-properties fo:border-top="0.0104in solid #CCCCCC" fo:border-left="0.0104in solid #CCCCCC" fo:border-bottom="0.0104in solid #000000" fo:border-right="0.0104in solid #000000" fo:background-color="#E5DFEC" style:writing-mode="lr-tb" style:vertical-align="middle" fo:padding-top="0in" fo:padding-left="0.0312in" fo:padding-bottom="0in" fo:padding-right="0.0312in"/>
    </style:style>
    <style:style style:name="P89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89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99" style:family="table-cell">
      <style:table-cell-properties fo:border-top="0.0104in solid #CCCCCC" fo:border-left="0.0104in solid #CCCCCC" fo:border-bottom="0.0104in solid #000000" fo:border-right="0.0208in solid #000000" fo:background-color="#E6E0EC" style:writing-mode="lr-tb" style:vertical-align="middle" fo:padding-top="0in" fo:padding-left="0.0312in" fo:padding-bottom="0in" fo:padding-right="0.0312in"/>
    </style:style>
    <style:style style:name="P90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90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90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03" style:family="table-cell">
      <style:table-cell-properties fo:border-top="0.0104in solid #CCCCCC" fo:border-left="0.0104in solid #CCCCCC" fo:border-bottom="0.0208in solid #000000" fo:border-right="0.0208in solid #000000" fo:background-color="#E5DFEC" style:writing-mode="lr-tb" style:vertical-align="middle" fo:padding-top="0in" fo:padding-left="0.0312in" fo:padding-bottom="0in" fo:padding-right="0.0312in"/>
    </style:style>
    <style:style style:name="P90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90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06" style:family="table-cell">
      <style:table-cell-properties fo:border-top="0.0104in solid #CCCCCC" fo:border-left="0.0104in solid #CCCCCC" fo:border-bottom="0.0104in solid #000000" fo:border-right="0.0208in solid #000000" fo:background-color="#E5DFEC" style:writing-mode="lr-tb" style:vertical-align="middle" fo:padding-top="0in" fo:padding-left="0.0312in" fo:padding-bottom="0in" fo:padding-right="0.0312in"/>
    </style:style>
    <style:style style:name="P90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90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09" style:family="table-cell">
      <style:table-cell-properties fo:border-top="0.0104in solid #CCCCCC" fo:border-left="0.0104in solid #CCCCCC" fo:border-bottom="0.0104in solid #000000" fo:border-right="0.0104in solid #000000" fo:background-color="#E6E0EC" style:writing-mode="lr-tb" style:vertical-align="middle" fo:padding-top="0in" fo:padding-left="0.0312in" fo:padding-bottom="0in" fo:padding-right="0.0312in"/>
    </style:style>
    <style:style style:name="P91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91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912" style:family="table-row">
      <style:table-row-properties style:min-row-height="0.1979in" style:use-optimal-row-height="false"/>
    </style:style>
    <style:style style:name="TableCell913"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914"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P915" style:parent-style-name="內文" style:family="paragraph">
      <style:paragraph-properties fo:widows="2" fo:orphans="2" style:line-height-at-least="0in"/>
    </style:style>
    <style:style style:name="T916" style:parent-style-name="預設段落字型" style:family="text">
      <style:text-properties style:font-name="Times New Roman" style:font-name-asian="標楷體" style:font-name-complex="Times New Roman" fo:color="#000000" style:letter-kerning="false" style:font-size-complex="12pt"/>
    </style:style>
    <style:style style:name="T917" style:parent-style-name="預設段落字型" style:family="text">
      <style:text-properties style:font-name="Times New Roman" style:font-name-asian="標楷體" style:font-name-complex="Times New Roman" fo:color="#000000" style:letter-kerning="false" style:font-size-complex="12pt"/>
    </style:style>
    <style:style style:name="T918" style:parent-style-name="預設段落字型" style:family="text">
      <style:text-properties style:font-name="Times New Roman" style:font-name-asian="標楷體" style:font-name-complex="Times New Roman" fo:color="#000000" style:letter-kerning="false" style:font-size-complex="12pt"/>
    </style:style>
    <style:style style:name="TableCell91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920"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921" style:family="table-cell">
      <style:table-cell-properties fo:border-top="0.0104in solid #CCCCCC" fo:border-left="0.0104in solid #CCCCCC" fo:border-bottom="0.0104in solid #000000" fo:border-right="0.0104in solid #000000" fo:background-color="#DBEEF4" style:writing-mode="lr-tb" style:vertical-align="middle" fo:padding-top="0in" fo:padding-left="0.0312in" fo:padding-bottom="0in" fo:padding-right="0.0312in"/>
    </style:style>
    <style:style style:name="P92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923"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92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925"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92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927"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92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Row929" style:family="table-row">
      <style:table-row-properties style:min-row-height="0.1979in" style:use-optimal-row-height="false"/>
    </style:style>
    <style:style style:name="TableCell930" style:family="table-cell">
      <style:table-cell-properties fo:border="0.0104in solid #CCCCCC" style:writing-mode="lr-tb" style:vertical-align="middle" fo:padding-top="0in" fo:padding-left="0.0312in" fo:padding-bottom="0in" fo:padding-right="0.0312in"/>
    </style:style>
    <style:style style:name="P931"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932" style:family="table-cell">
      <style:table-cell-properties fo:border="0.0104in solid #CCCCCC" style:writing-mode="lr-tb" style:vertical-align="middle" fo:padding-top="0in" fo:padding-left="0.0312in" fo:padding-bottom="0in" fo:padding-right="0.0312in"/>
    </style:style>
    <style:style style:name="P933"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934" style:family="table-cell">
      <style:table-cell-properties fo:border="0.0104in solid #CCCCCC" style:writing-mode="lr-tb" style:vertical-align="middle" fo:padding-top="0in" fo:padding-left="0.0312in" fo:padding-bottom="0in" fo:padding-right="0.0312in"/>
    </style:style>
    <style:style style:name="P935"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936" style:family="table-cell">
      <style:table-cell-properties fo:border="0.0104in solid #CCCCCC" style:writing-mode="lr-tb" style:vertical-align="middle" fo:padding-top="0in" fo:padding-left="0.0312in" fo:padding-bottom="0in" fo:padding-right="0.0312in"/>
    </style:style>
    <style:style style:name="P937"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938" style:family="table-cell">
      <style:table-cell-properties fo:border="0.0104in solid #CCCCCC" style:writing-mode="lr-tb" style:vertical-align="middle" fo:padding-top="0in" fo:padding-left="0.0312in" fo:padding-bottom="0in" fo:padding-right="0.0312in"/>
    </style:style>
    <style:style style:name="P939"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940" style:family="table-cell">
      <style:table-cell-properties fo:border="0.0104in solid #CCCCCC" style:writing-mode="lr-tb" style:vertical-align="middle" fo:padding-top="0in" fo:padding-left="0.0312in" fo:padding-bottom="0in" fo:padding-right="0.0312in"/>
    </style:style>
    <style:style style:name="P941"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942" style:family="table-cell">
      <style:table-cell-properties fo:border="0.0104in solid #CCCCCC" style:writing-mode="lr-tb" style:vertical-align="middle" fo:padding-top="0in" fo:padding-left="0.0312in" fo:padding-bottom="0in" fo:padding-right="0.0312in"/>
    </style:style>
    <style:style style:name="P943"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944" style:family="table-cell">
      <style:table-cell-properties fo:border="0.0104in solid #CCCCCC" style:writing-mode="lr-tb" style:vertical-align="middle" fo:padding-top="0in" fo:padding-left="0.0312in" fo:padding-bottom="0in" fo:padding-right="0.0312in"/>
    </style:style>
    <style:style style:name="P945"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946" style:family="table-row">
      <style:table-row-properties style:min-row-height="0.1979in" style:use-optimal-row-height="false"/>
    </style:style>
    <style:style style:name="TableCell947"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948"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fo:color="#000000" style:letter-kerning="false" fo:font-size="18pt" style:font-size-asian="18pt" style:font-size-complex="18pt"/>
    </style:style>
    <style:style style:name="P949"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fo:color="#000000" style:letter-kerning="false" fo:font-size="18pt" style:font-size-asian="18pt" style:font-size-complex="18pt"/>
    </style:style>
    <style:style style:name="TableRow950" style:family="table-row">
      <style:table-row-properties style:min-row-height="0.4583in" style:use-optimal-row-height="false"/>
    </style:style>
    <style:style style:name="TableCell951" style:family="table-cell">
      <style:table-cell-properties fo:border-top="0.0104in solid #CCCCCC" fo:border-left="0.0104in solid #000000" fo:border-bottom="0.0104in solid #000000" fo:border-right="0.0104in solid #000000" fo:background-color="#DDD9C3" style:writing-mode="lr-tb" style:vertical-align="middle" fo:padding-top="0in" fo:padding-left="0.0312in" fo:padding-bottom="0in" fo:padding-right="0.0312in"/>
    </style:style>
    <style:style style:name="P95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P95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954" style:family="table-cell">
      <style:table-cell-properties fo:border-top="0.0104in solid #CCCCCC" fo:border-left="0.0104in solid #CCCCCC" fo:border-bottom="0.0104in solid #000000" fo:border-right="0.0104in solid #000000" fo:background-color="#DDD9C3" style:writing-mode="lr-tb" style:vertical-align="middle" fo:padding-top="0in" fo:padding-left="0.0312in" fo:padding-bottom="0in" fo:padding-right="0.0312in"/>
    </style:style>
    <style:style style:name="P95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P95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957" style:family="table-cell">
      <style:table-cell-properties fo:border-top="0.0104in solid #CCCCCC" fo:border-left="0.0104in solid #CCCCCC" fo:border-bottom="0.0104in solid #000000" fo:border-right="0.0104in solid #000000" fo:background-color="#DDD9C3" style:writing-mode="lr-tb" style:vertical-align="middle" fo:padding-top="0in" fo:padding-left="0.0312in" fo:padding-bottom="0in" fo:padding-right="0.0312in"/>
    </style:style>
    <style:style style:name="P95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P95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960" style:family="table-cell">
      <style:table-cell-properties fo:border-top="0.0104in solid #CCCCCC" fo:border-left="0.0104in solid #CCCCCC" fo:border-bottom="0.0104in solid #000000" fo:border-right="0.0104in solid #000000" fo:background-color="#DDD9C3" style:writing-mode="lr-tb" style:vertical-align="middle" fo:padding-top="0in" fo:padding-left="0.0312in" fo:padding-bottom="0in" fo:padding-right="0.0312in"/>
    </style:style>
    <style:style style:name="P96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P96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Row963" style:family="table-row">
      <style:table-row-properties style:min-row-height="0.3854in" style:use-optimal-row-height="false"/>
    </style:style>
    <style:style style:name="TableCell964"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96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P96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967" style:family="table-cell">
      <style:table-cell-properties fo:border-top="0.0104in solid #CCCCCC" fo:border-left="0.0104in solid #CCCCCC" fo:border-bottom="0.0104in solid #000000" fo:border-right="0.0104in solid #000000" fo:background-color="#DBEEF4" style:writing-mode="lr-tb" style:vertical-align="middle" fo:padding-top="0in" fo:padding-left="0.0312in" fo:padding-bottom="0in" fo:padding-right="0.0312in"/>
    </style:style>
    <style:style style:name="P96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969" style:family="table-cell">
      <style:table-cell-properties fo:border-top="0.0104in solid #CCCCCC" fo:border-left="0.0104in solid #CCCCCC" fo:border-bottom="0.0104in solid #000000" fo:border-right="0.0104in solid #000000" fo:background-color="#FDEADA" style:writing-mode="lr-tb" style:vertical-align="middle" fo:padding-top="0in" fo:padding-left="0.0312in" fo:padding-bottom="0in" fo:padding-right="0.0312in"/>
    </style:style>
    <style:style style:name="P970"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97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972"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973" style:family="table-row">
      <style:table-row-properties style:min-row-height="0.3854in" style:use-optimal-row-height="false"/>
    </style:style>
    <style:style style:name="TableCell974"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97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P97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977" style:family="table-cell">
      <style:table-cell-properties fo:border-top="0.0104in solid #CCCCCC" fo:border-left="0.0104in solid #CCCCCC" fo:border-bottom="0.0104in solid #000000" fo:border-right="0.0104in solid #000000" fo:background-color="#DBEEF4" style:writing-mode="lr-tb" style:vertical-align="middle" fo:padding-top="0in" fo:padding-left="0.0312in" fo:padding-bottom="0in" fo:padding-right="0.0312in"/>
    </style:style>
    <style:style style:name="P97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979" style:family="table-cell">
      <style:table-cell-properties fo:border-top="0.0104in solid #CCCCCC" fo:border-left="0.0104in solid #CCCCCC" fo:border-bottom="0.0104in solid #000000" fo:border-right="0.0104in solid #000000" fo:background-color="#FDEADA" style:writing-mode="lr-tb" style:vertical-align="middle" fo:padding-top="0in" fo:padding-left="0.0312in" fo:padding-bottom="0in" fo:padding-right="0.0312in"/>
    </style:style>
    <style:style style:name="P980"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98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982"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983" style:family="table-row">
      <style:table-row-properties style:min-row-height="0.3854in" style:use-optimal-row-height="false"/>
    </style:style>
    <style:style style:name="TableCell984"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98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P98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987" style:family="table-cell">
      <style:table-cell-properties fo:border-top="0.0104in solid #CCCCCC" fo:border-left="0.0104in solid #CCCCCC" fo:border-bottom="0.0104in solid #000000" fo:border-right="0.0104in solid #000000" fo:background-color="#DBEEF4" style:writing-mode="lr-tb" style:vertical-align="middle" fo:padding-top="0in" fo:padding-left="0.0312in" fo:padding-bottom="0in" fo:padding-right="0.0312in"/>
    </style:style>
    <style:style style:name="P98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989" style:family="table-cell">
      <style:table-cell-properties fo:border-top="0.0104in solid #CCCCCC" fo:border-left="0.0104in solid #CCCCCC" fo:border-bottom="0.0104in solid #000000" fo:border-right="0.0104in solid #000000" fo:background-color="#FDEADA" style:writing-mode="lr-tb" style:vertical-align="middle" fo:padding-top="0in" fo:padding-left="0.0312in" fo:padding-bottom="0in" fo:padding-right="0.0312in"/>
    </style:style>
    <style:style style:name="P990"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99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992"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993" style:family="table-row">
      <style:table-row-properties style:min-row-height="0.3229in" style:use-optimal-row-height="false"/>
    </style:style>
    <style:style style:name="TableCell994"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99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6pt" style:font-size-asian="16pt" style:font-size-complex="16pt"/>
    </style:style>
    <style:style style:name="P996" style:parent-style-name="內文" style:family="paragraph">
      <style:paragraph-properties fo:widows="2" fo:orphans="2" fo:text-align="center" style:line-height-at-least="0in"/>
    </style:style>
    <style:style style:name="T997" style:parent-style-name="預設段落字型" style:family="text">
      <style:text-properties style:font-name="Times New Roman" style:font-name-asian="標楷體" style:font-name-complex="Times New Roman" fo:color="#000000" style:letter-kerning="false" style:font-size-complex="12pt"/>
    </style:style>
    <style:style style:name="TableCell998" style:family="table-cell">
      <style:table-cell-properties fo:border-top="0.0104in solid #CCCCCC" fo:border-left="0.0104in solid #CCCCCC" fo:border-bottom="0.0104in solid #000000" fo:border-right="0.0104in solid #000000" fo:background-color="#DBEEF4" style:writing-mode="lr-tb" style:vertical-align="middle" fo:padding-top="0in" fo:padding-left="0.0312in" fo:padding-bottom="0in" fo:padding-right="0.0312in"/>
    </style:style>
    <style:style style:name="P99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6pt" style:font-size-asian="16pt" style:font-size-complex="16pt"/>
    </style:style>
    <style:style style:name="TableCell1000" style:family="table-cell">
      <style:table-cell-properties fo:border-top="0.0104in solid #CCCCCC" fo:border-left="0.0104in solid #CCCCCC" fo:border-bottom="0.0104in solid #000000" fo:border-right="0.0104in solid #000000" fo:background-color="#FDEADA" style:writing-mode="lr-tb" style:vertical-align="middle" fo:padding-top="0in" fo:padding-left="0.0312in" fo:padding-bottom="0in" fo:padding-right="0.0312in"/>
    </style:style>
    <style:style style:name="P1001"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100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003"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P1004" style:parent-style-name="內文" style:family="paragraph">
      <style:paragraph-properties style:line-height-at-least="0in"/>
      <style:text-properties style:font-name="Times New Roman" style:font-name-asian="標楷體" style:font-name-complex="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三、</text:span><text:span text:style-name="T15"><text:s/></text:span><text:span text:style-name="T16">系級評鑑項目</text:span><text:span text:style-name="T17">：系主任整體評分占</text:span><text:span text:style-name="T18">10%(</text:span><text:span text:style-name="T19">其教學、研究、服務</text:span><text:span text:style-name="T20">(</text:span><text:span text:style-name="T21">輔導</text:span><text:span text:style-name="T22">)</text:span><text:span text:style-name="T23">分數各為三分之一</text:span><text:span text:style-name="T24">)</text:span><text:span text:style-name="T25">，另各項評分占</text:span><text:span text:style-name="T26">40%(</text:span><text:span text:style-name="T27">每項配分最高</text:span><text:span text:style-name="T28">20%</text:span><text:span text:style-name="T29">、最低</text:span><text:span text:style-name="T30">10%<text:s/></text:span><text:span text:style-name="T31">，系級總項次應於</text:span><text:span text:style-name="T32">15</text:span><text:span text:style-name="T33">至</text:span><text:span text:style-name="T34">30</text:span><text:span text:style-name="T35">項之間</text:span><text:span text:style-name="T36">)</text:span><text:span text:style-name="T37">。</text:span></text:p>
            <text:p text:style-name="P38"><text:span text:style-name="T39">3. Department-Level Evaluation Items:</text:span><text:span text:style-name="T40"><text:s/></text:span><text:span text:style-name="T41">Department Head Evaluation accounts for 10% (1/3 for Teaching, Research and Service (Counseling) points</text:span><text:span text:style-name="T42">,</text:span><text:span text:style-name="T43"><text:s/>respectively) of<text:s/></text:span><text:span text:style-name="T44">the o</text:span><text:span text:style-name="T45">verall<text:s/></text:span><text:span text:style-name="T46">s</text:span><text:span text:style-name="T47">core; each evaluation (from 10% - 20%</text:span><text:span text:style-name="T48">,</text:span><text:span text:style-name="T49"><text:s/>respectively; 15-30<text:s/></text:span><text:span text:style-name="T50">d</text:span><text:span text:style-name="T51">epartment-</text:span><text:span text:style-name="T52">l</text:span><text:span text:style-name="T53">evel<text:s/></text:span><text:span text:style-name="T54">i</text:span><text:span text:style-name="T55">tems are required) accounts for 40%.</text:span></text:p>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教學指標：教師自訂比例</text:p>
            <text:p text:style-name="P59"><text:span text:style-name="T60">Teaching Indicator:</text:span><text:span text:style-name="T61"><text:s/></text:span><text:span text:style-name="T62">Custom</text:span><text:span text:style-name="T63">ized</text:span><text:span text:style-name="T64"><text:s/>Ratio</text:span></text:p>
          </table:table-cell>
          <table:table-cell table:style-name="TableCell65">
            <text:p text:style-name="P66"/>
          </table:table-cell>
          <table:table-cell table:style-name="TableCell67">
            <text:p text:style-name="P68"/>
          </table:table-cell>
          <table:table-cell table:style-name="TableCell69">
            <text:p text:style-name="P70">←(請填入10-20之間數字)</text:p>
            <text:p text:style-name="P71">(Please fill in a number<text:s/>between<text:s/>10<text:s/>and<text:s/>20)</text:p>
          </table:table-cell>
          <table:table-cell table:style-name="TableCell72">
            <text:p text:style-name="P73"/>
          </table:table-cell>
          <table:table-cell table:style-name="TableCell74" table:number-columns-spanned="3">
            <text:p text:style-name="P75">檢查值須等於40%→</text:p>
            <text:p text:style-name="P76">Checksum must be 40%</text:p>
          </table:table-cell>
          <table:covered-table-cell/>
          <table:covered-table-cell/>
          <table:table-cell table:style-name="TableCell77">
            <text:p text:style-name="P78">0%</text:p>
          </table:table-cell>
        </table:table-row>
        <table:table-row table:style-name="TableRow79">
          <table:table-cell table:style-name="TableCell80">
            <text:p text:style-name="P81">項次</text:p>
            <text:p text:style-name="P82">Item No.</text:p>
          </table:table-cell>
          <table:table-cell table:style-name="TableCell83">
            <text:p text:style-name="P84">項次內容</text:p>
            <text:p text:style-name="P85">Content</text:p>
          </table:table-cell>
          <table:table-cell table:style-name="TableCell86">
            <text:p text:style-name="P87">配分</text:p>
            <text:p text:style-name="P88">Points</text:p>
          </table:table-cell>
          <table:table-cell table:style-name="TableCell89">
            <text:p text:style-name="P90">說明:<text:line-break/>1.與中程校務發展計畫策略指標之相關性<text:line-break/>2.分數認定標準</text:p>
            <text:p text:style-name="P91">Description:</text:p>
            <text:p text:style-name="P92">1. In relation to strategic indicators of the medium-term university development project</text:p>
            <text:p text:style-name="P93">2. Point criteria</text:p>
          </table:table-cell>
          <table:table-cell table:style-name="TableCell94">
            <text:p text:style-name="P95">自<text:line-break/>評<text:line-break/>分<text:line-break/>數</text:p>
            <text:p text:style-name="P96">Self-Evaluation Points</text:p>
          </table:table-cell>
          <table:table-cell table:style-name="TableCell97" table:number-columns-spanned="2">
            <text:p text:style-name="P98">檢<text:line-break/>核<text:line-break/>分<text:line-break/>數</text:p>
            <text:p text:style-name="P99">Approved Points</text:p>
          </table:table-cell>
          <table:covered-table-cell/>
          <table:table-cell table:style-name="TableCell100">
            <text:p text:style-name="P101">檢<text:line-break/>核<text:line-break/>單<text:line-break/>位<text:line-break/>核<text:line-break/>章</text:p>
            <text:p text:style-name="P102">Approval Stamp of Responsible Unit</text:p>
          </table:table-cell>
          <table:table-cell table:style-name="TableCell103">
            <text:p text:style-name="P104">佐證編號(自T-P匯出者則不必附佐證資料)</text:p>
            <text:p text:style-name="P105">Supporting Number (No supporting data<text:s/>are<text:s/>required for exporting from T-P)</text:p>
          </table:table-cell>
        </table:table-row>
        <table:table-row table:style-name="TableRow106">
          <table:table-cell table:style-name="TableCell107">
            <text:p text:style-name="P108">1</text:p>
          </table:table-cell>
          <table:table-cell table:style-name="TableCell109">
            <text:p text:style-name="P110">教學評量</text:p>
            <text:p text:style-name="P111">Teaching Evaluation</text:p>
          </table:table-cell>
          <table:table-cell table:style-name="TableCell112">
            <text:p text:style-name="P113">30</text:p>
          </table:table-cell>
          <table:table-cell table:style-name="TableCell114">
            <text:p text:style-name="P115">學年度平均<text:line-break/>3.5~4.0分得15分<text:line-break/>4.01~4.40得25分<text:line-break/>4.41~5.0得30分</text:p>
            <text:p text:style-name="P116">Average score of an academic year</text:p>
            <text:p text:style-name="P117">15 points for 3.5~4.0</text:p>
            <text:p text:style-name="P118">25 points for 4.01~4.40</text:p>
            <text:p text:style-name="P119">30 points for 4.41~5.0</text:p>
          </table:table-cell>
          <table:table-cell table:style-name="TableCell120">
            <text:p text:style-name="P121"/>
          </table:table-cell>
          <table:table-cell table:style-name="TableCell122" table:number-columns-spanned="2">
            <text:p text:style-name="P123"/>
          </table:table-cell>
          <table:covered-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2</text:p>
          </table:table-cell>
          <table:table-cell table:style-name="TableCell131">
            <text:p text:style-name="P132">學期間提供學生補救/補充教學並有具體紀錄（無鐘點費）</text:p>
            <text:p text:style-name="P133">Provide remedial/supplementary teaching with written records (no hourly pay)<text:s/>during<text:s/>a semester.</text:p>
          </table:table-cell>
          <table:table-cell table:style-name="TableCell134">
            <text:p text:style-name="P135">30</text:p>
          </table:table-cell>
          <table:table-cell table:style-name="TableCell136">
            <text:p text:style-name="P137">認定標準：系上每位老師每週提供1小時以上的課業學習時段。每位老師於此項目中皆可得30分。</text:p>
            <text:p text:style-name="P138">Requirement:<text:s/>Every teacher provides<text:s/>a<text:s/>lecture over 1 hour per week. 30 points will be given to<text:s/>any teacher who fulfills the requirement.</text:p>
          </table:table-cell>
          <table:table-cell table:style-name="TableCell139">
            <text:p text:style-name="P140"/>
          </table:table-cell>
          <table:table-cell table:style-name="TableCell141" table:number-columns-spanned="2">
            <text:p text:style-name="P142"/>
          </table:table-cell>
          <table:covered-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3</text:p>
          </table:table-cell>
          <table:table-cell table:style-name="TableCell150">
            <text:p text:style-name="P151">教師取得系認可有效期間之專業證照</text:p>
            <text:p text:style-name="P152">Obtain<text:s/>a<text:s/>professional certificate recognized by the department<text:s/>during the effective period.</text:p>
          </table:table-cell>
          <table:table-cell table:style-name="TableCell153">
            <text:p text:style-name="P154">20</text:p>
          </table:table-cell>
          <table:table-cell table:style-name="TableCell155">
            <text:p text:style-name="P156">7-3:<text:s/>技術證照專任師資比率</text:p>
            <text:p text:style-name="P157">7-3: Ratio of full-time faculty receiving professional certificates<text:line-break/>1.有效期間之政府證照每張20分</text:p>
            <text:p text:style-name="P158">1.<text:s/>20 points for 1 certificate issued by<text:s/>the<text:s/>government<text:s/>during the effective period.<text:line-break/>2.取得3年內之非政府證照每張20分<text:line-break/>認定標準：日檢N1(一級)，不限取得年份，可得20分。</text:p>
            <text:soft-page-break/>
            <text:p text:style-name="P159">2.<text:s/>20 points for 1 certificate issued by<text:s/>a<text:s/>non-governmental organization<text:s/>within 3 years.</text:p>
            <text:p text:style-name="P160">Requirement: 20 points for passing JLPT N1 (Level 1)<text:s/>in any year.</text:p>
          </table:table-cell>
          <table:table-cell table:style-name="TableCell161">
            <text:p text:style-name="P162"/>
          </table:table-cell>
          <table:table-cell table:style-name="TableCell163" table:number-columns-spanned="2">
            <text:p text:style-name="P164"/>
          </table:table-cell>
          <table:covered-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4</text:p>
          </table:table-cell>
          <table:table-cell table:style-name="TableCell172">
            <text:p text:style-name="P173">應屆畢業生通過日檢畢業門檻通過率</text:p>
            <text:p text:style-name="P174">Graduating students’ JLPT pass rate</text:p>
          </table:table-cell>
          <table:table-cell table:style-name="TableCell175">
            <text:p text:style-name="P176">30</text:p>
          </table:table-cell>
          <table:table-cell table:style-name="TableCell177">
            <text:p text:style-name="P178">應屆畢業生通過日檢畢業門檻通過率<text:line-break/>80%以上得30分<text:line-break/>70%~79%得25分<text:line-break/>60%~69%得20分</text:p>
            <text:p text:style-name="P179">Graduating students’<text:s/>JLPT<text:s/>pass rate (graduation requirement)</text:p>
            <text:p text:style-name="P180">30 points for 80% or<text:s/>greater</text:p>
            <text:p text:style-name="P181">25 points for 70%~79%</text:p>
            <text:p text:style-name="P182">20 points for 60%~69%</text:p>
          </table: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5</text:p>
          </table:table-cell>
          <table:table-cell table:style-name="TableCell194">
            <text:p text:style-name="P195">編撰完成可供遠距教學使用之數位教材且持續使用該教材</text:p>
            <text:p text:style-name="P196">Write digital teaching materials for online courses<text:s/>and keep using these materials.</text:p>
          </table:table-cell>
          <table:table-cell table:style-name="TableCell197">
            <text:p text:style-name="P198">20</text:p>
          </table:table-cell>
          <table:table-cell table:style-name="TableCell199">
            <text:p text:style-name="P200">參與製作教材的每位老師皆可得20分</text:p>
            <text:p text:style-name="P201">20 points for every teacher<text:s/>taking part in creating teaching materials.</text:p>
          </table:table-cell>
          <table:table-cell table:style-name="TableCell202">
            <text:p text:style-name="P203"/>
          </table: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6</text:p>
          </table:table-cell>
          <table:table-cell table:style-name="TableCell213">
            <text:p text:style-name="P214">其他</text:p>
            <text:p text:style-name="P215">Other</text:p>
          </table:table-cell>
          <table:table-cell table:style-name="TableCell216">
            <text:p text:style-name="P217">20</text:p>
          </table:table-cell>
          <table:table-cell table:style-name="TableCell218">
            <text:p text:style-name="P219">1.<text:s/>評鑑年度獲教學優良獎，得20分</text:p>
            <text:p text:style-name="P220">1. 20 points for<text:s/>receiving<text:s/>a<text:s/>teaching award in the year of evaluation.<text:line-break/>2.<text:s/>於校內教學實務研討會演講，展演，分享示範教學法，教材或教學經驗，得20分</text:p>
            <text:p text:style-name="P221">2.<text:s/>20 points for giving<text:s/>speeches, holding exhibitions or<text:s/>sharing modeling, teaching materials or experience<text:s/>at<text:s/>internal teaching practice conferences.<text:line-break/>3.<text:s/>編撰紙本教材，參與製作教材的每位老師皆可得20分</text:p>
            <text:p text:style-name="P222">3. Write teaching materials<text:s/>in hard copy;<text:s/>20 points for every teacher taking part in creating teaching materials.<text:s/><text:line-break/>4.<text:s/>執行校內外教學專案計畫(如教育部計畫)，專案主持人每案20分、共同主持人每案10分</text:p>
            <text:p text:style-name="P223">4. Conduct<text:s/>an<text:s/>internal/external teaching project (e.g. projects from Ministry of Education); 20 points<text:s/>and 10 points are given to<text:s/>the<text:s/>principal investigator<text:s/>and<text:s/>co-principal investigator,<text:s/>respectively,<text:s/>for 1 project.<text:line-break/>5.<text:s/>取得未與「教3」重覆之證照</text:p>
            <text:p text:style-name="P224">(1)有效期間之政府證照每張20分</text:p>
            <text:p text:style-name="P225">(2)取得3年內之非政府證照每張20分</text:p>
            <text:soft-page-break/>
            <text:p text:style-name="P226">5. Obtain<text:s/>a<text:s/>certificate not specified in Item 3.<text:line-break/>(1) 20 points for 1 certificate issued by the government<text:s/>during the effective period.<text:line-break/>(2)<text:s/>20 points for 1 certificate issued by<text:s/>a<text:s/>non-governmental organization<text:s/>within 3 years.<text:line-break/>6.任教班級有特殊生、外籍生…等需額外提供特殊教材與試卷或考試音檔者，得10分</text:p>
            <text:p text:style-name="P227">6.<text:s/>10 points for providing<text:s/>specific teaching materials, test paper or audio files for special<text:s/>or foreign<text:s/>students.<text:line-break/>7.其他：由系教評會議認定得分</text:p>
            <text:p text:style-name="P228">7. Other: Points will be given for any<text:s/>other<text:s/>achievement recognized at<text:s/>a<text:s/>Departmental<text:s/>Faculty<text:s/>Evaluation<text:s/>Committee<text:s/>meeting.</text:p>
          </table: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cell table:style-name="TableCell235">
            <text:p text:style-name="P236"/>
          </table:table-cell>
        </table:table-row>
        <table:table-row table:style-name="TableRow237">
          <table:table-cell table:style-name="TableCell238" table:number-columns-spanned="4">
            <text:p text:style-name="P239">小計(若超過100分，以100分計)，如為負分以零分計</text:p>
            <text:p text:style-name="P240">Subtotal (For<text:s/>a<text:s/>score above 100 points, only 100 points will be given. If the score is below 0, no points will be given.)</text:p>
          </table:table-cell>
          <table:covered-table-cell/>
          <table:covered-table-cell/>
          <table:covered-table-cell/>
          <table:table-cell table:style-name="TableCell241">
            <text:p text:style-name="P242">0</text:p>
          </table:table-cell>
          <table:table-cell table:style-name="TableCell243" table:number-columns-spanned="2">
            <text:p text:style-name="P244">0</text:p>
          </table:table-cell>
          <table:covered-table-cell/>
          <table:table-cell table:style-name="TableCell245">
            <text:p text:style-name="P246"/>
          </table:table-cell>
          <table:table-cell table:style-name="TableCell247">
            <text:p text:style-name="P248"/>
          </table:table-cell>
        </table:table-row>
        <table:table-row table:style-name="TableRow249">
          <table:table-cell table:style-name="TableCell250" table:number-columns-spanned="4">
            <text:p text:style-name="P251">(代碼A3)<text:s/>教學項目依自訂百分比計分(小計總分*教師自訂百分比)</text:p>
            <text:p text:style-name="P252">(Code A3) The teaching percentage is calculated out of<text:s/>the<text:s/>customized<text:s/>ratio. (Subtotal*Customized<text:s/>Ratio)</text:p>
          </table:table-cell>
          <table:covered-table-cell/>
          <table:covered-table-cell/>
          <table:covered-table-cell/>
          <table:table-cell table:style-name="TableCell253">
            <text:p text:style-name="P254">0</text:p>
          </table:table-cell>
          <table:table-cell table:style-name="TableCell255" table:number-columns-spanned="2">
            <text:p text:style-name="P256">0</text:p>
          </table:table-cell>
          <table:covered-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研究指標：教師自訂比例</text:p>
            <text:p text:style-name="P281"><text:span text:style-name="T282">Research Indicator:</text:span><text:span text:style-name="T283"><text:s/></text:span><text:span text:style-name="T284">Custom</text:span><text:span text:style-name="T285">ized</text:span><text:span text:style-name="T286"><text:s/>Ratio</text:span></text:p>
          </table:table-cell>
          <table:table-cell table:style-name="TableCell287">
            <text:p text:style-name="P288"/>
          </table:table-cell>
          <table:table-cell table:style-name="TableCell289">
            <text:p text:style-name="P290"/>
          </table:table-cell>
          <table:table-cell table:style-name="TableCell291">
            <text:p text:style-name="P292">←(請填入10-20之間數字)</text:p>
            <text:p text:style-name="P293">(Please fill in a number<text:s/>between<text:s/>10<text:s/>and 20)</text:p>
          </table: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項次</text:p>
            <text:p text:style-name="P305">Item No.</text:p>
          </table:table-cell>
          <table:table-cell table:style-name="TableCell306">
            <text:p text:style-name="P307">項次內容</text:p>
            <text:p text:style-name="P308">Content</text:p>
          </table:table-cell>
          <table:table-cell table:style-name="TableCell309">
            <text:p text:style-name="P310">配分</text:p>
            <text:p text:style-name="P311">Points</text:p>
          </table:table-cell>
          <table:table-cell table:style-name="TableCell312">
            <text:p text:style-name="P313">說明:<text:line-break/>1.與中程校務發展計畫策略指標之相關性<text:line-break/>2.分數認定標準</text:p>
            <text:p text:style-name="P314">Description:</text:p>
            <text:p text:style-name="P315">1. In relation to strategic indicators of the medium-term university development project</text:p>
            <text:p text:style-name="P316">2. Point criteria</text:p>
          </table:table-cell>
          <table:table-cell table:style-name="TableCell317">
            <text:p text:style-name="P318">自<text:line-break/>評<text:line-break/>分<text:line-break/>數</text:p>
            <text:p text:style-name="P319">Self-Evaluation Points</text:p>
          </table:table-cell>
          <table:table-cell table:style-name="TableCell320" table:number-columns-spanned="2">
            <text:p text:style-name="P321">檢<text:line-break/>核<text:line-break/>分<text:line-break/>數</text:p>
            <text:p text:style-name="P322">Approved Points</text:p>
          </table:table-cell>
          <table:covered-table-cell/>
          <table:table-cell table:style-name="TableCell323">
            <text:p text:style-name="P324">檢<text:line-break/>核<text:line-break/>單<text:line-break/>位<text:line-break/>核<text:line-break/>章</text:p>
            <text:p text:style-name="P325">Approval Stamp of Responsible Unit</text:p>
          </table:table-cell>
          <table:table-cell table:style-name="TableCell326">
            <text:p text:style-name="P327">佐證編號(自T-P匯出者則不必附佐證資料)</text:p>
            <text:p text:style-name="P328">Supporting Number (No supporting data<text:s/>are<text:s/>required for exporting from T-P)</text:p>
          </table:table-cell>
        </table:table-row>
        <table:table-row table:style-name="TableRow329">
          <table:table-cell table:style-name="TableCell330">
            <text:p text:style-name="P331">1</text:p>
          </table:table-cell>
          <table:table-cell table:style-name="TableCell332">
            <text:p text:style-name="P333">公開發表之教學與研究成果(含壁報發表)</text:p>
            <text:p text:style-name="P334">Publicly present teaching and research results (including<text:s/>poster presentation).</text:p>
          </table:table-cell>
          <table:table-cell table:style-name="TableCell335">
            <text:p text:style-name="P336">50</text:p>
          </table:table-cell>
          <table:table-cell table:style-name="TableCell337">
            <text:p text:style-name="P338">助理教授以上每年或講師每兩年公開發表之教學與研究成果(含壁報發表)，每篇50分</text:p>
            <text:p text:style-name="P339">Any<text:s/>faculty above the rank of<text:s/>assistant professor<text:s/>publicly presents teaching and research results every year (including poster presentation);<text:s/>50 points for 1 paper. The required period for<text:s/>a lecturer<text:s/>is every 2 years.<text:line-break/>第一/通訊作者*1；<text:line-break/>第二作者*0.5；<text:line-break/>第三作者*0.3；<text:line-break/><text:soft-page-break/>第四作者以後*0.1</text:p>
            <text:p text:style-name="P340">First author/corresponding author*1;</text:p>
            <text:p text:style-name="P341">Second author*0.5;</text:p>
            <text:p text:style-name="P342">Third author*0.3;</text:p>
            <text:p text:style-name="P343">Fourth and<text:s/>subsequent<text:s/>authors*0.1</text:p>
          </table: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2</text:p>
          </table:table-cell>
          <table:table-cell table:style-name="TableCell355">
            <text:p text:style-name="P356"><text:span text:style-name="T357">發表於</text:span><text:span text:style-name="T358">有審查制度</text:span><text:span text:style-name="T359">之學術性學報、期刊論文及研討會論文發表、專書或專書篇章</text:span></text:p>
            <text:p text:style-name="P360"><text:span text:style-name="T361">Publish</text:span><text:span text:style-name="T362"><text:s/>a<text:s/></text:span><text:span text:style-name="T363">paper in<text:s/></text:span><text:span text:style-name="T364">a<text:s/></text:span><text:span text:style-name="T365">bulletin or journal with<text:s/></text:span><text:span text:style-name="T366">peer review system</text:span><text:span text:style-name="T367">, a conference paper, a<text:s/></text:span><text:span text:style-name="T368">monograph,</text:span><text:span text:style-name="T369"><text:s/>or a<text:s/></text:span><text:span text:style-name="T370">chapter</text:span><text:span text:style-name="T371"><text:s/>in a monograph</text:span><text:span text:style-name="T372">.</text:span></text:p>
          </table:table-cell>
          <table:table-cell table:style-name="TableCell373">
            <text:p text:style-name="P374">20</text:p>
          </table:table-cell>
          <table:table-cell table:style-name="TableCell375">
            <text:p text:style-name="P376">助理教授以上每年或講師每兩年發表於有全文外審制度之學術刊物的論文篇書，每篇20分</text:p>
            <text:p text:style-name="P377"><text:span text:style-name="T378">A</text:span><text:span text:style-name="T379">ny<text:s/></text:span><text:span text:style-name="T380">faculty above the rank of<text:s/></text:span><text:span text:style-name="T381">a</text:span><text:span text:style-name="T382">ssistant professor p</text:span><text:span text:style-name="T383">ublishe</text:span><text:span text:style-name="T384">s<text:s/></text:span><text:span text:style-name="T385">a<text:s/></text:span><text:span text:style-name="T386">paper</text:span><text:span text:style-name="T387"><text:s/></text:span><text:span text:style-name="T388">in<text:s/></text:span><text:span text:style-name="T389">an<text:s/></text:span><text:span text:style-name="T390">academic publication</text:span><text:span text:style-name="T391"><text:s/>with<text:s/></text:span><text:span text:style-name="T392">full-paper</text:span><text:span text:style-name="T393"><text:s/>review system<text:s/></text:span><text:span text:style-name="T394">every</text:span><text:span text:style-name="T395"><text:s/></text:span><text:span text:style-name="T396">year;<text:s/></text:span><text:span text:style-name="T397">2</text:span><text:span text:style-name="T398">0 points for<text:s/></text:span><text:span text:style-name="T399">1</text:span><text:span text:style-name="T400"><text:s/>paper.</text:span><text:span text:style-name="T401"><text:s/></text:span><text:span text:style-name="T402">The required period for a lecturer is every 2 years.</text:span><text:span text:style-name="T403"><text:line-break/></text:span><text:span text:style-name="T404">第一</text:span><text:span text:style-name="T405">/</text:span><text:span text:style-name="T406">通訊作者</text:span><text:span text:style-name="T407">*1</text:span><text:span text:style-name="T408">；</text:span><text:span text:style-name="T409"><text:line-break/></text:span><text:span text:style-name="T410">第二作者</text:span><text:span text:style-name="T411">*0.5</text:span><text:span text:style-name="T412">；</text:span><text:span text:style-name="T413"><text:line-break/></text:span><text:span text:style-name="T414">第三作者</text:span><text:span text:style-name="T415">*0.3</text:span><text:span text:style-name="T416">；</text:span><text:span text:style-name="T417"><text:line-break/></text:span><text:span text:style-name="T418">第四作者以後</text:span><text:span text:style-name="T419">*0.1</text:span></text:p>
            <text:p text:style-name="P420">First author/corresponding author*1;</text:p>
            <text:p text:style-name="P421">Second author*0.5;</text:p>
            <text:p text:style-name="P422">Third author*0.3;</text:p>
            <text:p text:style-name="P423">Fourth and<text:s/>subsequent<text:s/>authors*0.1</text:p>
          </table:table-cell>
          <table:table-cell table:style-name="TableCell424">
            <text:p text:style-name="P425"/>
          </table: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3</text:p>
          </table:table-cell>
          <table:table-cell table:style-name="TableCell435">
            <text:p text:style-name="P436">執行產學合作或產學合作研究案</text:p>
            <text:p text:style-name="P437">Conduct<text:s/>an<text:s/>academia-industry collaboration or research project.</text:p>
          </table:table-cell>
          <table:table-cell table:style-name="TableCell438">
            <text:p text:style-name="P439">20</text:p>
          </table:table-cell>
          <table:table-cell table:style-name="TableCell440">
            <text:p text:style-name="P441">1.評鑑年度簽訂產學合作(研究)案（5萬元以上），每案20分</text:p>
            <text:p text:style-name="P442">1.<text:s/>20 points for signing 1<text:s/>academia-industry collaboration (research) project contract (NT$50,000<text:s/>or more)<text:s/>in the year of evaluation.<text:line-break/>2.評鑑年度產學合作(研究)<text:s/>案結案（5萬元以上），每案10分</text:p>
            <text:p text:style-name="P443">2. 10 points for<text:s/>completing<text:s/>1<text:s/>academia-industry collaboration (research) project (NT$50,000 or more) in the year of evaluation.</text:p>
          </table: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4</text:p>
          </table:table-cell>
          <table:table-cell table:style-name="TableCell455">
            <text:p text:style-name="P456">進行產業研習或研究</text:p>
            <text:p text:style-name="P457">Industrial Study or Research</text:p>
          </table:table-cell>
          <table:table-cell table:style-name="TableCell458">
            <text:p text:style-name="P459">20</text:p>
          </table:table-cell>
          <table:table-cell table:style-name="TableCell460">
            <text:p text:style-name="P461">每小時2分</text:p>
            <text:p text:style-name="P462">2 points for 1 hour.<text:line-break/>認定標準：</text:p>
            <text:p text:style-name="P463">Criteria:<text:line-break/>1.跨學年度之認定標準為「各分一半時數，於2個學年度分別計算填報」</text:p>
            <text:p text:style-name="P464">1.<text:s/>If study or research is done<text:s/>between 2 academic years, half of the total hours will be reported for each academic year.<text:s/><text:line-break/>2.由公民素養陶塑計畫辦公室辦理的校外研習活動，可列入本項目加分</text:p>
            <text:p text:style-name="P465">2.<text:s/>Points will be given<text:s/>under this item<text:s/>for external<text:s/>learning<text:s/>activities organized by<text:s/>the<text:s/>Civic Literacy Cultivation Office.</text:p>
          </table: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5</text:p>
          </table:table-cell>
          <table:table-cell table:style-name="TableCell477">
            <text:p text:style-name="P478">參加校內外舉辦之教<text:soft-page-break/>學與研究相關研習、訓練、進修並取得證書（證明）或資格者</text:p>
            <text:p text:style-name="P479">Participate in<text:s/>internal/external<text:s/>teaching or research<text:s/>workshops, training,<text:s/>or improvement<text:s/>activities to<text:s/>obtain<text:s/>a<text:s/>certificate (proof) or qualification.</text:p>
          </table:table-cell>
          <table:table-cell table:style-name="TableCell480">
            <text:p text:style-name="P481">20</text:p>
          </table:table-cell>
          <table:table-cell table:style-name="TableCell482">
            <text:p text:style-name="P483">每場10分</text:p>
            <text:soft-page-break/>
            <text:p text:style-name="P484">10 points for 1<text:s/>activity.</text:p>
          </table: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6</text:p>
          </table:table-cell>
          <table:table-cell table:style-name="TableCell496">
            <text:p text:style-name="P497">其他</text:p>
            <text:p text:style-name="P498">Other</text:p>
          </table:table-cell>
          <table:table-cell table:style-name="TableCell499">
            <text:p text:style-name="P500">20</text:p>
          </table:table-cell>
          <table:table-cell table:style-name="TableCell501">
            <text:p text:style-name="P502">1.執行校內外專題研究計畫，專案主持人每案20分、共同主持人每案10分</text:p>
            <text:p text:style-name="P503"><text:span text:style-name="T504">1.</text:span><text:span text:style-name="T505"><text:s/></text:span><text:span text:style-name="T506">Conduct<text:s/></text:span><text:span text:style-name="T507">an<text:s/></text:span><text:span text:style-name="T508">internal/external research project;<text:s/></text:span><text:span text:style-name="T509">20 points and 10 points are given to<text:s/></text:span><text:span text:style-name="T510">the<text:s/></text:span><text:span text:style-name="T511">principal investigator and co-principal investigator</text:span><text:span text:style-name="T512">,</text:span><text:span text:style-name="T513"><text:s/>respectively</text:span><text:span text:style-name="T514">,</text:span><text:span text:style-name="T515"><text:s/>for 1 project.</text:span><text:span text:style-name="T516"><text:line-break/>2.</text:span><text:span text:style-name="T517">至校外擔任與專業相關之專題演講或展演</text:span><text:span text:style-name="T518">(</text:span><text:span text:style-name="T519">不含有學分之課程</text:span><text:span text:style-name="T520">)<text:s/></text:span><text:span text:style-name="T521">每場次</text:span><text:span text:style-name="T522">20</text:span><text:span text:style-name="T523">分</text:span></text:p>
            <text:p text:style-name="P524">2. 20 points for giving<text:s/>1<text:s/>speech or holding<text:s/>1<text:s/>exhibition<text:s/>outside the University on<text:s/>a<text:s/>specific professional topic<text:s/>(excluding<text:s/>credit courses).<text:line-break/>3.其他：由系教評會議認定得分</text:p>
            <text:p text:style-name="P525">3. Other: Points will be given for any<text:s/>other<text:s/>achievement recognized<text:s/>at a<text:s/>Departmental<text:s/>Faculty<text:s/>Evaluation<text:s/>Committee<text:s/>meeting.</text:p>
          </table: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4">
            <text:p text:style-name="P536">小計(若超過100分，以100分計)，如為負分以零分計</text:p>
            <text:p text:style-name="P537">Subtotal (For<text:s/>a<text:s/>score above 100 points, only 100 points will be given. If the score is below 0, no points will be given.)</text:p>
          </table:table-cell>
          <table:covered-table-cell/>
          <table:covered-table-cell/>
          <table:covered-table-cell/>
          <table:table-cell table:style-name="TableCell538">
            <text:p text:style-name="P539">0</text:p>
          </table:table-cell>
          <table:table-cell table:style-name="TableCell540" table:number-columns-spanned="2">
            <text:p text:style-name="P541">0</text:p>
          </table:table-cell>
          <table:covered-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4">
            <text:p text:style-name="P548">(代碼B3)<text:s/>研究項目依自訂百分比計分(小計總分*教師自訂百分比)</text:p>
            <text:p text:style-name="P549">(Code B3) The research percentage is calculated out of customized<text:s/>ratio. (Subtotal*Customized<text:s/>Ratio)</text:p>
          </table:table-cell>
          <table:covered-table-cell/>
          <table:covered-table-cell/>
          <table:covered-table-cell/>
          <table:table-cell table:style-name="TableCell550">
            <text:p text:style-name="P551">0</text:p>
          </table:table-cell>
          <table:table-cell table:style-name="TableCell552" table:number-columns-spanned="2">
            <text:p text:style-name="P553">0</text:p>
          </table:table-cell>
          <table:covered-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服務(輔導)指標：教師自訂比例</text:p>
            <text:p text:style-name="P578"><text:span text:style-name="T579">Service (Counseling) Indicator:</text:span><text:span text:style-name="T580"><text:s/></text:span><text:span text:style-name="T581">Custom</text:span><text:span text:style-name="T582">ized</text:span><text:span text:style-name="T583"><text:s/>Ratio</text:span></text:p>
          </table:table-cell>
          <table:table-cell table:style-name="TableCell584">
            <text:p text:style-name="P585"/>
          </table:table-cell>
          <table:table-cell table:style-name="TableCell586">
            <text:p text:style-name="P587"/>
          </table:table-cell>
          <table:table-cell table:style-name="TableCell588">
            <text:p text:style-name="P589">←(請填入10-20之間數字)</text:p>
            <text:p text:style-name="P590">(Please fill in a number<text:s/>between<text:s/>10<text:s/>and<text:s/>20)</text:p>
          </table:table-cell>
          <table:table-cell table:style-name="TableCell591">
            <text:p text:style-name="P592"/>
          </table: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項次</text:p>
            <text:p text:style-name="P602">Item No.</text:p>
          </table:table-cell>
          <table:table-cell table:style-name="TableCell603">
            <text:p text:style-name="P604">項次內容</text:p>
            <text:p text:style-name="P605">Content</text:p>
          </table:table-cell>
          <table:table-cell table:style-name="TableCell606">
            <text:p text:style-name="P607">配分</text:p>
            <text:p text:style-name="P608">Point</text:p>
          </table:table-cell>
          <table:table-cell table:style-name="TableCell609">
            <text:p text:style-name="P610">說明:<text:line-break/>1.與中程校務發展計畫策略指標之相關性<text:line-break/>2.分數認定標準</text:p>
            <text:p text:style-name="P611">Description:</text:p>
            <text:p text:style-name="P612">1. In relation to strategic indicators of the medium-term university<text:s/><text:soft-page-break/>development project</text:p>
            <text:p text:style-name="P613">2. Point criteria</text:p>
          </table:table-cell>
          <table:table-cell table:style-name="TableCell614">
            <text:p text:style-name="P615">自<text:line-break/>評<text:line-break/>分<text:line-break/>數</text:p>
            <text:p text:style-name="P616">Self-Evaluation Points</text:p>
          </table:table-cell>
          <table:table-cell table:style-name="TableCell617" table:number-columns-spanned="2">
            <text:p text:style-name="P618">檢<text:line-break/>核<text:line-break/>分<text:line-break/>數</text:p>
            <text:p text:style-name="P619">Approved Points</text:p>
          </table:table-cell>
          <table:covered-table-cell/>
          <table:table-cell table:style-name="TableCell620">
            <text:p text:style-name="P621">檢<text:line-break/>核<text:line-break/>單<text:line-break/>位<text:line-break/>核<text:line-break/>章</text:p>
            <text:p text:style-name="P622">Approval Stamp of Responsible Unit</text:p>
          </table:table-cell>
          <table:table-cell table:style-name="TableCell623">
            <text:p text:style-name="P624">佐證編號(自T-P匯出者則不必附佐證資料)</text:p>
            <text:p text:style-name="P625">Supporting Number (No supporting data<text:s/>are<text:s/>required for exporting from T-P)</text:p>
          </table:table-cell>
        </table:table-row>
        <table:table-row table:style-name="TableRow626">
          <table:table-cell table:style-name="TableCell627">
            <text:p text:style-name="P628">1</text:p>
          </table:table-cell>
          <table:table-cell table:style-name="TableCell629">
            <text:p text:style-name="P630">開發及執行實習相關業務</text:p>
            <text:p text:style-name="P631">Create internship opportunities and fulfill internship duties.</text:p>
          </table:table-cell>
          <table:table-cell table:style-name="TableCell632">
            <text:p text:style-name="P633">20</text:p>
          </table:table-cell>
          <table:table-cell table:style-name="TableCell634">
            <text:p text:style-name="P635">1.提出實習公司實習職缺需求表，1間公司得10分</text:p>
            <text:p text:style-name="P636">1. Provide<text:s/>an<text:s/>internship<text:s/>opportunity list; 10 points for 1 company.<text:line-break/>2.實習職缺媒合成功者，1間公司得20分</text:p>
            <text:p text:style-name="P637">2.<text:s/>Successfully match students<text:s/>to<text:s/>internship jobs; 20 points for 1 company.<text:line-break/>3.小組內每位教師皆可得分</text:p>
            <text:p text:style-name="P638">3. Points will be given to every teacher in the same team.</text:p>
          </table:table-cell>
          <table:table-cell table:style-name="TableCell639">
            <text:p text:style-name="P640"/>
          </table: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2</text:p>
          </table:table-cell>
          <table:table-cell table:style-name="TableCell650">
            <text:p text:style-name="P651">協助系行政相關業務</text:p>
            <text:p text:style-name="P652">Support<text:s/>administrative tasks<text:s/>of the department.</text:p>
          </table:table-cell>
          <table:table-cell table:style-name="TableCell653">
            <text:p text:style-name="P654">30</text:p>
          </table:table-cell>
          <table:table-cell table:style-name="TableCell655">
            <text:p text:style-name="P656">1.出席系務會議1次5分</text:p>
            <text:p text:style-name="P657">1. 5 points for attending departmental meeting once.<text:line-break/>2.擔任校、院、系(所)委員會，每個委員會10分</text:p>
            <text:p text:style-name="P658">2. 10 points for serving as<text:s/>a<text:s/>member of 1<text:s/>university/college/department<text:s/>(graduate institute)-level<text:s/>committee.<text:line-break/>3.參與校、院、系(所)、中心重大集會、會議、<text:s/>慶典與活動，每次5分</text:p>
            <text:p text:style-name="P659">3. 5 points for<text:s/>participating in 1 important occasion, meeting, festival or<text:s/>activity held by the<text:s/>University or any<text:s/>college, department (graduate institute),<text:s/>or center.<text:line-break/>4.接待外賓，每次5分</text:p>
            <text:p text:style-name="P660">4.<text:s/>5 points for<text:s/>receiving<text:s/>guests once.<text:line-break/>5.<text:s/>協助系上洽談產學合作(研究)案，每次5分</text:p>
            <text:p text:style-name="P661">5. 5 points for supporting the department to<text:s/>have conversations for academia-industry collaboration (research)<text:s/>projects.<text:line-break/>6.<text:s/>活動負責人：可茲證明之佐證，送系教評會認定</text:p>
            <text:p text:style-name="P662">6. Activity organizer:<text:s/>Please submit proof<text:s/>to<text:s/>the<text:s/>Departmental<text:s/>Faculty<text:s/>Evaluation<text:s/>Committee<text:s/>for recognition.</text:p>
          </table:table-cell>
          <table:table-cell table:style-name="TableCell663">
            <text:p text:style-name="P664"/>
          </table: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3</text:p>
          </table:table-cell>
          <table:table-cell table:style-name="TableCell674">
            <text:p text:style-name="P675">協助學生相關業務</text:p>
            <text:p text:style-name="P676">Support student affairs.</text:p>
          </table:table-cell>
          <table:table-cell table:style-name="TableCell677">
            <text:p text:style-name="P678">10</text:p>
          </table:table-cell>
          <table:table-cell table:style-name="TableCell679">
            <text:p text:style-name="P680">1.<text:s/>擔任競賽審查、評審者，得10分</text:p>
            <text:p text:style-name="P681">1.<text:s/>10 points for serving as<text:s/>a reviewer<text:s/>or judge<text:s/>of<text:s/>a competition.<text:line-break/>2.<text:s/>擔任畢業公演總指導老師，得10分</text:p>
            <text:p text:style-name="P682">2. 10 points for serving as<text:s/>a<text:s/>general<text:s/>advisor<text:s/>of<text:s/>a<text:s/>graduation<text:s/><text:soft-page-break/>play.<text:line-break/>3.<text:s/>擔任畢業公演小組指導老師，得10分</text:p>
            <text:p text:style-name="P683">3. 10 points for serving as<text:s/>a<text:s/>team<text:s/>advisor<text:s/>of<text:s/>a<text:s/>graduation play.<text:line-break/>4.<text:s/>擔任專科部、大學部學會指導老師，得10分</text:p>
            <text:p text:style-name="P684">4. 10 points for serving as<text:s/>an<text:s/>advisor<text:s/>of<text:s/>a student association of<text:s/>the<text:s/>5-year junior college or 4-year<text:s/>college<text:s/>programs.<text:s/><text:line-break/>5.<text:s/>擔任話劇比賽班級指導老師，得10分</text:p>
            <text:p text:style-name="P685">5. 10 points for serving as<text:s/>a<text:s/>class coach<text:s/>of<text:s/>a play competition.</text:p>
          </table:table-cell>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4</text:p>
          </table:table-cell>
          <table:table-cell table:style-name="TableCell697">
            <text:p text:style-name="P698">執行招生宣導及試務工作</text:p>
            <text:p text:style-name="P699">Fulfill student recruitment and exam<text:s/>administration<text:s/>duties.</text:p>
          </table:table-cell>
          <table:table-cell table:style-name="TableCell700">
            <text:p text:style-name="P701">30</text:p>
          </table:table-cell>
          <table:table-cell table:style-name="TableCell702">
            <text:p text:style-name="P703">1.執行招生宣導工作，校內每次10分、校外每次20分。自願參與校內外招生者，每次可再加5分。</text:p>
            <text:p text:style-name="P704">1.<text:s/>Complete student recruitment tasks; 10 points for 1 internal activity; 20 points for 1 external activity.<text:s/>5<text:s/>extra<text:s/>points for volunteering to<text:s/>take part in 1<text:s/>external<text:s/>activity.<text:line-break/>2.參與試務者，每次得10分。</text:p>
            <text:p text:style-name="P705">2. 10 points for<text:s/>taking part in exam<text:s/>administrative<text:s/>tasks once.<text:line-break/>3.協助製作招生文宣1項得10分。</text:p>
            <text:p text:style-name="P706">3. 10 points for supporting<text:s/>the creation of<text:s/>promotional materials for student recruitment.</text:p>
          </table: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5</text:p>
          </table:table-cell>
          <table:table-cell table:style-name="TableCell718">
            <text:p text:style-name="P719">應屆畢業生學生就業率</text:p>
            <text:p text:style-name="P720">Graduating students’ employment rate</text:p>
          </table:table-cell>
          <table:table-cell table:style-name="TableCell721">
            <text:p text:style-name="P722">10</text:p>
          </table:table-cell>
          <table:table-cell table:style-name="TableCell723">
            <text:p text:style-name="P724">1.應屆畢業生學生就業率每增加1%，全體教師得5分。</text:p>
            <text:p text:style-name="P725">1.<text:s/>5 points for<text:s/>every teacher<text:s/>when<text:s/>graduating students’<text:s/>employment rate<text:s/>increases<text:s/>by<text:s/>1%.<text:line-break/>2.為學生介紹工作，成功者10分，未成功者5分。</text:p>
            <text:p text:style-name="P726">2.<text:s/>Match students to jobs; 10 points if a student is employed; 5 points if a student is not employed.<text:line-break/>3.為學生撰寫申請大學、研究所、工作、獎學金等推薦函，每封5分。</text:p>
            <text:p text:style-name="P727">3. 5 points for writing 1 recommendation letter for a student applying for a university, graduate institute, job or scholarship.<text:line-break/>4.帶領學生參與各地就業博覽會者，每次10分。</text:p>
            <text:p text:style-name="P728">4.<text:s/>10 points for taking students to attend 1 local job fair.</text:p>
          </table:table-cell>
          <table:table-cell table:style-name="TableCell729">
            <text:p text:style-name="P730"/>
          </table: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6</text:p>
          </table:table-cell>
          <table:table-cell table:style-name="TableCell740">
            <text:p text:style-name="P741">擔任導師或國際交流老師</text:p>
            <text:soft-page-break/>
            <text:p text:style-name="P742">Serve as<text:s/>a<text:s/>homeroom teacher or<text:s/>an international exchange teacher.</text:p>
          </table:table-cell>
          <table:table-cell table:style-name="TableCell743">
            <text:p text:style-name="P744">30</text:p>
          </table: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7</text:p>
          </table:table-cell>
          <table:table-cell table:style-name="TableCell758">
            <text:p text:style-name="P759">其他</text:p>
            <text:p text:style-name="P760">Other</text:p>
          </table:table-cell>
          <table:table-cell table:style-name="TableCell761">
            <text:p text:style-name="P762">20</text:p>
          </table:table-cell>
          <table:table-cell table:style-name="TableCell763">
            <text:p text:style-name="P764">1.執行校內外專案計畫，專案主持人每案20分、共同主持人每案10分</text:p>
            <text:p text:style-name="P765"><text:span text:style-name="T766">1.</text:span><text:span text:style-name="T767"><text:s/>Conduct<text:s/></text:span><text:span text:style-name="T768">an<text:s/></text:span><text:span text:style-name="T769">internal/external project;<text:s/></text:span><text:span text:style-name="T770">20 points and 10 points are given to<text:s/></text:span><text:span text:style-name="T771">the<text:s/></text:span><text:span text:style-name="T772">principal investigator and co-principal investigator</text:span><text:span text:style-name="T773">,<text:s/></text:span><text:span text:style-name="T774">respectively</text:span><text:span text:style-name="T775">,</text:span><text:span text:style-name="T776"><text:s/>for 1 project.</text:span><text:span text:style-name="T777"><text:line-break/>2.</text:span><text:span text:style-name="T778">導師參加班遊、聚餐等班上活動，每次</text:span><text:span text:style-name="T779">5</text:span><text:span text:style-name="T780">分。</text:span></text:p>
            <text:p text:style-name="P781">2.<text:s/>5 points for participating<text:s/>in<text:s/>1 class activity as<text:s/>a<text:s/>homeroom teacher,<text:s/>such as class trip or<text:s/>dinner gathering.<text:line-break/>3.大學部及專科部學會指導老師帶領學會參加迎新活動，每次5分</text:p>
            <text:p text:style-name="P782">3. 5 points for leading<text:s/>a<text:s/>student association<text:s/>of<text:s/>the<text:s/>5-year junior college or 4-year programs<text:s/>to participate in welcoming activities as<text:s/>an<text:s/>advisor.<text:line-break/>4.實際指導學生參加校內外競賽<text:line-break/>(1)國際競賽：10分<text:line-break/>(2)全國競賽：8分<text:line-break/>(3)校內或區域競賽：5分<text:line-break/>(4)未獲獎可得一半分數。若獲多次競賽可累加，加總最多以20分為上限。</text:p>
            <text:p text:style-name="P783">4. Coach students to participate in internal/external competitions.</text:p>
            <text:p text:style-name="P784">(1) International: 10 points</text:p>
            <text:p text:style-name="P785">(2) National: 8 points</text:p>
            <text:p text:style-name="P786">(3) Internal or regional: 5 points</text:p>
            <text:p text:style-name="P787">(4)<text:s/>Half of the points will be given if a student does not win any award.<text:s/>A maximum of 20 points can be accumulated for multiple competitions.<text:line-break/>5.其他：由系教評會議認定得分</text:p>
            <text:p text:style-name="P788">5. Other: Points will be given for any<text:s/>other<text:s/>achievement recognized<text:s/>at a<text:s/>Departmental<text:s/>Faculty<text:s/>Evaluation<text:s/>Committee<text:s/>meeting.</text:p>
          </table: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4">
            <text:p text:style-name="P799">小計(若超過100分，以100分計)，如為負分以零分計</text:p>
            <text:p text:style-name="P800">Subtotal (For<text:s/>a<text:s/>score above 100 points, only 100 points will be given. If the score is below 0, no points will be given.)</text:p>
          </table:table-cell>
          <table:covered-table-cell/>
          <table:covered-table-cell/>
          <table:covered-table-cell/>
          <table:table-cell table:style-name="TableCell801">
            <text:p text:style-name="P802">0</text:p>
          </table:table-cell>
          <table:table-cell table:style-name="TableCell803" table:number-columns-spanned="2">
            <text:p text:style-name="P804">0</text:p>
          </table:table-cell>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4">
            <text:p text:style-name="P811">(代碼C3)<text:s/>服務(輔導)項目依自訂百分比計分(小計總分*教師自訂百分比)</text:p>
            <text:p text:style-name="P812">(Code C3) The service (counseling) percentage is calculated out of customized<text:s/>ratio. (Subtotal*Customized<text:s/>Ratio)</text:p>
          </table:table-cell>
          <table:covered-table-cell/>
          <table:covered-table-cell/>
          <table:covered-table-cell/>
          <table:table-cell table:style-name="TableCell813">
            <text:p text:style-name="P814">0</text:p>
          </table:table-cell>
          <table:table-cell table:style-name="TableCell815" table:number-columns-spanned="2">
            <text:p text:style-name="P816">0</text:p>
          </table:table-cell>
          <table:covered-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cell table:style-name="TableCell834">
            <text:p text:style-name="P835"/>
          </table:table-cell>
          <table:table-cell table:style-name="TableCell836">
            <text:p text:style-name="P837"/>
          </table:table-cell>
        </table:table-row>
        <text:soft-page-break/>
        <table:table-row table:style-name="TableRow838">
          <table:table-cell table:style-name="TableCell839">
            <text:p text:style-name="P840">項目</text:p>
            <text:p text:style-name="P841">Item</text:p>
          </table:table-cell>
          <table:table-cell table:style-name="TableCell842">
            <text:p text:style-name="P843">分數(最高100分)</text:p>
            <text:p text:style-name="P844">Points (Maximum: 100 Points)</text:p>
          </table:table-cell>
          <table:table-cell table:style-name="TableCell845">
            <text:p text:style-name="P846">得分占總分比例10%</text:p>
            <text:p text:style-name="P847">Percentage<text:s/>of Overall Score</text:p>
            <text:p text:style-name="P848">10%</text:p>
          </table:table-cell>
          <table:table-cell table:style-name="TableCell849">
            <text:p text:style-name="P850">教學項得分(代碼A4)</text:p>
            <text:p text:style-name="P851">Teaching Points (Code A4)</text:p>
          </table:table-cell>
          <table:table-cell table:style-name="TableCell852" table:number-columns-spanned="3">
            <text:p text:style-name="P853">研究項得分(代碼B4)</text:p>
            <text:p text:style-name="P854">Research Points (Code B4)</text:p>
          </table:table-cell>
          <table:covered-table-cell/>
          <table:covered-table-cell/>
          <table:table-cell table:style-name="TableCell855" table:number-columns-spanned="2">
            <text:p text:style-name="P856">服務(輔導)項得分(代碼C4)</text:p>
            <text:p text:style-name="P857">Service (Counseling) Points (Code C4)</text:p>
          </table:table-cell>
          <table:covered-table-cell/>
        </table:table-row>
        <table:table-row table:style-name="TableRow858">
          <table:table-cell table:style-name="TableCell859">
            <text:p text:style-name="P860">系主任總體評分</text:p>
            <text:p text:style-name="P861"><text:span text:style-name="T862">Overall Score from<text:s/></text:span><text:span text:style-name="T863">the<text:s/></text:span><text:span text:style-name="T864">Department Head</text:span></text:p>
          </table:table-cell>
          <table:table-cell table:style-name="TableCell865">
            <text:p text:style-name="P866">100</text:p>
          </table:table-cell>
          <table:table-cell table:style-name="TableCell867">
            <text:p text:style-name="P868">10</text:p>
          </table:table-cell>
          <table:table-cell table:style-name="TableCell869">
            <text:p text:style-name="P870">3.33</text:p>
          </table:table-cell>
          <table:table-cell table:style-name="TableCell871" table:number-columns-spanned="3">
            <text:p text:style-name="P872">3.33</text:p>
          </table:table-cell>
          <table:covered-table-cell/>
          <table:covered-table-cell/>
          <table:table-cell table:style-name="TableCell873" table:number-columns-spanned="2">
            <text:p text:style-name="P874">3.33</text:p>
          </table:table-cell>
          <table:covered-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項目</text:p>
            <text:p text:style-name="P895">Item</text:p>
          </table:table-cell>
          <table:table-cell table:style-name="TableCell896">
            <text:p text:style-name="P897">分數(最高100分)</text:p>
            <text:p text:style-name="P898">Points (Maximum: 100 Points)</text:p>
          </table:table-cell>
          <table:table-cell table:style-name="TableCell899">
            <text:p text:style-name="P900">得分占總分比例5%</text:p>
            <text:p text:style-name="P901">Percentage<text:s/>of Overall Score</text:p>
            <text:p text:style-name="P902">5%</text:p>
          </table:table-cell>
          <table:table-cell table:style-name="TableCell903">
            <text:p text:style-name="P904">教學項得分(代碼A5)</text:p>
            <text:p text:style-name="P905">Teaching Points (Code A5)</text:p>
          </table:table-cell>
          <table:table-cell table:style-name="TableCell906" table:number-columns-spanned="3">
            <text:p text:style-name="P907">研究項得分(代碼B5)</text:p>
            <text:p text:style-name="P908">Research Points (Code B5)</text:p>
          </table:table-cell>
          <table:covered-table-cell/>
          <table:covered-table-cell/>
          <table:table-cell table:style-name="TableCell909" table:number-columns-spanned="2">
            <text:p text:style-name="P910">服務(輔導)項得分(代碼C5)</text:p>
            <text:p text:style-name="P911">Service (Counseling) Points (Code C5)</text:p>
          </table:table-cell>
          <table:covered-table-cell/>
        </table:table-row>
        <table:table-row table:style-name="TableRow912">
          <table:table-cell table:style-name="TableCell913">
            <text:p text:style-name="P914">院長總體評分</text:p>
            <text:p text:style-name="P915"><text:span text:style-name="T916">Overall Score from<text:s/></text:span><text:span text:style-name="T917">the<text:s/></text:span><text:span text:style-name="T918">College Dean</text:span></text:p>
          </table:table-cell>
          <table:table-cell table:style-name="TableCell919">
            <text:p text:style-name="P920">100</text:p>
          </table:table-cell>
          <table:table-cell table:style-name="TableCell921">
            <text:p text:style-name="P922">5</text:p>
          </table:table-cell>
          <table:table-cell table:style-name="TableCell923">
            <text:p text:style-name="P924">1.67</text:p>
          </table:table-cell>
          <table:table-cell table:style-name="TableCell925" table:number-columns-spanned="3">
            <text:p text:style-name="P926">1.67</text:p>
          </table:table-cell>
          <table:covered-table-cell/>
          <table:covered-table-cell/>
          <table:table-cell table:style-name="TableCell927" table:number-columns-spanned="2">
            <text:p text:style-name="P928">1.67</text:p>
          </table:table-cell>
          <table:covered-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9">
            <text:p text:style-name="P948">計分總表</text:p>
            <text:p text:style-name="P949">Scoring Chart</text:p>
          </table: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4">
            <text:p text:style-name="P952">評鑑項目名稱</text:p>
            <text:p text:style-name="P953">Evaluation Item</text:p>
          </table:table-cell>
          <table:covered-table-cell/>
          <table:covered-table-cell/>
          <table:covered-table-cell/>
          <table:table-cell table:style-name="TableCell954" table:number-columns-spanned="2">
            <text:p text:style-name="P955">自評分數</text:p>
            <text:p text:style-name="P956">Self-Evaluation Points</text:p>
          </table:table-cell>
          <table:covered-table-cell/>
          <table:table-cell table:style-name="TableCell957" table:number-columns-spanned="2">
            <text:p text:style-name="P958">檢核分數</text:p>
            <text:p text:style-name="P959">Approved Points</text:p>
          </table:table-cell>
          <table:covered-table-cell/>
          <table:table-cell table:style-name="TableCell960">
            <text:p text:style-name="P961">備註</text:p>
            <text:p text:style-name="P962">Remark</text:p>
          </table:table-cell>
        </table:table-row>
        <table:table-row table:style-name="TableRow963">
          <table:table-cell table:style-name="TableCell964" table:number-columns-spanned="4">
            <text:p text:style-name="P965">教學項目總分(A1+A2+A3+A4+A5)</text:p>
            <text:p text:style-name="P966">Total Teaching Points (A1+A2+A3+A4+A5)</text:p>
          </table:table-cell>
          <table:covered-table-cell/>
          <table:covered-table-cell/>
          <table:covered-table-cell/>
          <table:table-cell table:style-name="TableCell967" table:number-columns-spanned="2">
            <text:p text:style-name="P968">5.00<text:s/></text:p>
          </table:table-cell>
          <table:covered-table-cell/>
          <table:table-cell table:style-name="TableCell969" table:number-columns-spanned="2">
            <text:p text:style-name="P970"/>
          </table:table-cell>
          <table:covered-table-cell/>
          <table:table-cell table:style-name="TableCell971">
            <text:p text:style-name="P972"/>
          </table:table-cell>
        </table:table-row>
        <table:table-row table:style-name="TableRow973">
          <table:table-cell table:style-name="TableCell974" table:number-columns-spanned="4">
            <text:p text:style-name="P975">研究項目總分(B1+B2+B3+B4+B5)</text:p>
            <text:p text:style-name="P976">Total Research Points (B1+B2+B3+B4+B5)</text:p>
          </table:table-cell>
          <table:covered-table-cell/>
          <table:covered-table-cell/>
          <table:covered-table-cell/>
          <table:table-cell table:style-name="TableCell977" table:number-columns-spanned="2">
            <text:p text:style-name="P978">5.00<text:s/></text:p>
          </table:table-cell>
          <table:covered-table-cell/>
          <table:table-cell table:style-name="TableCell979" table:number-columns-spanned="2">
            <text:p text:style-name="P980"/>
          </table:table-cell>
          <table:covered-table-cell/>
          <table:table-cell table:style-name="TableCell981">
            <text:p text:style-name="P982"/>
          </table:table-cell>
        </table:table-row>
        <table:table-row table:style-name="TableRow983">
          <table:table-cell table:style-name="TableCell984" table:number-columns-spanned="4">
            <text:p text:style-name="P985">服務(輔導)項目總分(C1+C2+C3+C4+C5)</text:p>
            <text:p text:style-name="P986">Total Service (Counseling) Points (C1+C2+C3+C4+C5)</text:p>
          </table:table-cell>
          <table:covered-table-cell/>
          <table:covered-table-cell/>
          <table:covered-table-cell/>
          <table:table-cell table:style-name="TableCell987" table:number-columns-spanned="2">
            <text:p text:style-name="P988">5.00<text:s/></text:p>
          </table:table-cell>
          <table:covered-table-cell/>
          <table:table-cell table:style-name="TableCell989" table:number-columns-spanned="2">
            <text:p text:style-name="P990"/>
          </table:table-cell>
          <table:covered-table-cell/>
          <table:table-cell table:style-name="TableCell991">
            <text:p text:style-name="P992"/>
          </table:table-cell>
        </table:table-row>
        <table:table-row table:style-name="TableRow993">
          <table:table-cell table:style-name="TableCell994" table:number-columns-spanned="4">
            <text:p text:style-name="P995">總分</text:p>
            <text:p text:style-name="P996"><text:span text:style-name="T997">Overall Score</text:span></text:p>
          </table:table-cell>
          <table:covered-table-cell/>
          <table:covered-table-cell/>
          <table:covered-table-cell/>
          <table:table-cell table:style-name="TableCell998" table:number-columns-spanned="2">
            <text:p text:style-name="P999">15.00<text:s/></text:p>
          </table:table-cell>
          <table:covered-table-cell/>
          <table:table-cell table:style-name="TableCell1000" table:number-columns-spanned="2">
            <text:p text:style-name="P1001"/>
          </table:table-cell>
          <table:covered-table-cell/>
          <table:table-cell table:style-name="TableCell1002">
            <text:p text:style-name="P1003"/>
          </table:table-cell>
        </table:table-row>
      </table:table>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Arial" style:font-name-asian="新細明體" style:font-name-complex="Arial" fo:color="#000000" style:letter-kerning="false" style:font-size-complex="12pt" fo:hyphenate="false"/>
    </style:style>
    <style:style style:name="註釋標題字元" style:display-name="註釋標題 字元" style:family="text" style:parent-style-name="預設段落字型">
      <style:text-properties style:font-name="Arial" style:font-name-asian="新細明體" style:font-name-complex="Arial" fo:color="#000000" style:letter-kerning="false" style:font-size-complex="12pt"/>
    </style:style>
    <style:style style:name="結語" style:display-name="結語" style:family="paragraph" style:parent-style-name="內文">
      <style:paragraph-properties fo:margin-left="0.0694in">
        <style:tab-stops/>
      </style:paragraph-properties>
      <style:text-properties style:font-name="Arial" style:font-name-asian="新細明體" style:font-name-complex="Arial" fo:color="#000000" style:letter-kerning="false" style:font-size-complex="12pt" fo:hyphenate="false"/>
    </style:style>
    <style:style style:name="結語字元" style:display-name="結語 字元" style:family="text" style:parent-style-name="預設段落字型">
      <style:text-properties style:font-name="Arial" style:font-name-asian="新細明體" style:font-name-complex="Arial" fo:color="#000000"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sa</meta:initial-creator>
    <dc:creator>wenzao</dc:creator>
    <meta:creation-date>2018-11-15T00:52:00Z</meta:creation-date>
    <dc:date>2018-11-15T00:52:00Z</dc:date>
    <meta:template xlink:href="Normal" xlink:type="simple"/>
    <meta:editing-cycles>2</meta:editing-cycles>
    <meta:editing-duration>PT0S</meta:editing-duration>
    <meta:document-statistic meta:page-count="9" meta:paragraph-count="26" meta:word-count="1963" meta:character-count="13128" meta:row-count="93" meta:non-whitespace-character-count="11191"/>
  </office:meta>
</office:document-meta>
</file>