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493in" style:use-optimal-column-width="false"/>
    </style:style>
    <style:style style:name="TableColumn3" style:family="table-column">
      <style:table-column-properties style:column-width="1.3555in" style:use-optimal-column-width="false"/>
    </style:style>
    <style:style style:name="TableColumn4" style:family="table-column">
      <style:table-column-properties style:column-width="0.6722in" style:use-optimal-column-width="false"/>
    </style:style>
    <style:style style:name="TableColumn5" style:family="table-column">
      <style:table-column-properties style:column-width="1.652in" style:use-optimal-column-width="false"/>
    </style:style>
    <style:style style:name="TableColumn6" style:family="table-column">
      <style:table-column-properties style:column-width="0.5715in" style:use-optimal-column-width="false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7291in" style:use-optimal-column-width="false"/>
    </style:style>
    <style:style style:name="TableColumn10" style:family="table-column">
      <style:table-column-properties style:column-width="0.6611in" style:use-optimal-column-width="false"/>
    </style:style>
    <style:style style:name="Table1" style:family="table" style:master-page-name="MP0">
      <style:table-properties style:width="7.6in" fo:margin-left="-0.6583in" table:align="left"/>
    </style:style>
    <style:style style:name="TableRow11" style:family="table-row">
      <style:table-row-properties style:min-row-height="0.4479in" style:use-optimal-row-height="false"/>
    </style:style>
    <style:style style:name="TableCell1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3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style:line-height-at-least="0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5" style:parent-style-name="內文" style:family="paragraph">
      <style:paragraph-properties fo:widows="2" fo:orphans="2" style:line-height-at-least="0in" fo:margin-left="0.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3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5" style:family="table-row">
      <style:table-row-properties style:min-row-height="0.1979in" style:use-optimal-row-height="false"/>
    </style:style>
    <style:style style:name="TableCell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17" style:parent-style-name="內文" style:family="paragraph">
      <style:paragraph-properties fo:widows="2" fo:orphans="2" style:line-height-at-least="0in"/>
    </style:style>
    <style:style style:name="T11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45" style:parent-style-name="內文" style:family="paragraph">
      <style:paragraph-properties fo:widows="2" fo:orphans="2" style:line-height-at-least="0in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11" style:parent-style-name="內文" style:family="paragraph">
      <style:paragraph-properties fo:widows="2" fo:orphans="2" style:line-height-at-least="0in"/>
    </style:style>
    <style:style style:name="T2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40" style:family="table-row">
      <style:table-row-properties style:min-row-height="0.1979in" style:use-optimal-row-height="false"/>
    </style:style>
    <style:style style:name="TableCell2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4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1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6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5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6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71" style:family="table-row">
      <style:table-row-properties style:min-row-height="0.1875in" style:use-optimal-row-height="false"/>
    </style:style>
    <style:style style:name="TableCell27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7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7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83" style:family="table-row">
      <style:table-row-properties style:min-row-height="0.1979in" style:use-optimal-row-height="false"/>
    </style:style>
    <style:style style:name="TableCell28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8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2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00" style:family="table-row">
      <style:table-row-properties style:min-row-height="0.1979in" style:use-optimal-row-height="false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6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19" style:family="table-row">
      <style:table-row-properties style:min-row-height="0.1979in" style:use-optimal-row-height="false"/>
    </style:style>
    <style:style style:name="TableCell320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4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46" style:family="table-row">
      <style:table-row-properties style:min-row-height="0.1979in" style:use-optimal-row-height="false"/>
    </style:style>
    <style:style style:name="TableCell34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56" style:parent-style-name="內文" style:family="paragraph">
      <style:paragraph-properties fo:widows="2" fo:orphans="2" style:line-height-at-least="0in"/>
    </style:style>
    <style:style style:name="T35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82" style:family="table-row">
      <style:table-row-properties style:min-row-height="0.1979in" style:use-optimal-row-height="false"/>
    </style:style>
    <style:style style:name="TableCell3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91" style:parent-style-name="內文" style:family="paragraph">
      <style:paragraph-properties fo:widows="2" fo:orphans="2" style:line-height-at-least="0in"/>
    </style:style>
    <style:style style:name="T39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18" style:family="table-row">
      <style:table-row-properties style:min-row-height="0.1979in" style:use-optimal-row-height="false"/>
    </style:style>
    <style:style style:name="TableCell4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28" style:parent-style-name="內文" style:family="paragraph">
      <style:paragraph-properties fo:widows="2" fo:orphans="2" style:line-height-at-least="0in"/>
    </style:style>
    <style:style style:name="T42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51" style:family="table-row">
      <style:table-row-properties style:min-row-height="0.1979in" style:use-optimal-row-height="false"/>
    </style:style>
    <style:style style:name="TableCell4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74" style:family="table-row">
      <style:table-row-properties style:min-row-height="0.2187in" style:use-optimal-row-height="false"/>
    </style:style>
    <style:style style:name="TableCell47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5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93" style:family="table-row">
      <style:table-row-properties style:min-row-height="0.1979in" style:use-optimal-row-height="false"/>
    </style:style>
    <style:style style:name="TableCell4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7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9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9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50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05" style:family="table-row">
      <style:table-row-properties style:min-row-height="0.1875in" style:use-optimal-row-height="false"/>
    </style:style>
    <style:style style:name="TableCell50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51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51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17" style:family="table-row">
      <style:table-row-properties style:min-row-height="0.1979in" style:use-optimal-row-height="false"/>
    </style:style>
    <style:style style:name="TableCell51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2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5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34" style:family="table-row">
      <style:table-row-properties style:min-row-height="0.1979in" style:use-optimal-row-height="false"/>
    </style:style>
    <style:style style:name="TableCell53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37" style:parent-style-name="內文" style:family="paragraph">
      <style:paragraph-properties fo:widows="2" fo:orphans="2" style:line-height-at-least="0in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4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5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5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58" style:family="table-row">
      <style:table-row-properties style:min-row-height="0.1979in" style:use-optimal-row-height="false"/>
    </style:style>
    <style:style style:name="TableCell559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3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85" style:family="table-row">
      <style:table-row-properties style:min-row-height="0.1979in" style:use-optimal-row-height="false"/>
    </style:style>
    <style:style style:name="TableCell5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0" style:parent-style-name="內文" style:family="paragraph">
      <style:paragraph-properties fo:widows="2" fo:orphans="2" style:line-height-at-least="0in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5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98" style:parent-style-name="內文" style:family="paragraph">
      <style:paragraph-properties fo:widows="2" fo:orphans="2" style:line-height-at-least="0in"/>
    </style:style>
    <style:style style:name="T59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26" style:family="table-row">
      <style:table-row-properties style:min-row-height="0.1979in" style:use-optimal-row-height="false"/>
    </style:style>
    <style:style style:name="TableCell62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36" style:parent-style-name="內文" style:family="paragraph">
      <style:paragraph-properties fo:widows="2" fo:orphans="2" style:line-height-at-least="0in"/>
    </style:style>
    <style:style style:name="T63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59" style:family="table-row">
      <style:table-row-properties style:min-row-height="0.1979in" style:use-optimal-row-height="false"/>
    </style:style>
    <style:style style:name="TableCell6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6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69" style:parent-style-name="內文" style:family="paragraph">
      <style:paragraph-properties fo:widows="2" fo:orphans="2" style:line-height-at-least="0in"/>
    </style:style>
    <style:style style:name="T67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92" style:family="table-row">
      <style:table-row-properties style:min-row-height="0.1979in" style:use-optimal-row-height="false"/>
    </style:style>
    <style:style style:name="TableCell69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02" style:parent-style-name="內文" style:family="paragraph">
      <style:paragraph-properties fo:widows="2" fo:orphans="2" style:line-height-at-least="0in"/>
    </style:style>
    <style:style style:name="T70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1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25" style:family="table-row">
      <style:table-row-properties style:min-row-height="0.1979in" style:use-optimal-row-height="false"/>
    </style:style>
    <style:style style:name="TableCell7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35" style:parent-style-name="內文" style:family="paragraph">
      <style:paragraph-properties fo:widows="2" fo:orphans="2" style:line-height-at-least="0in"/>
    </style:style>
    <style:style style:name="T73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5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64" style:family="table-row">
      <style:table-row-properties style:min-row-height="0.1979in" style:use-optimal-row-height="false"/>
    </style:style>
    <style:style style:name="TableCell76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69" style:parent-style-name="內文" style:family="paragraph">
      <style:paragraph-properties fo:widows="2" fo:orphans="2" style:line-height-at-least="0in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7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79" style:parent-style-name="內文" style:family="paragraph">
      <style:paragraph-properties fo:widows="2" fo:orphans="2" style:line-height-at-least="0in"/>
    </style:style>
    <style:style style:name="T78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02" style:family="table-row">
      <style:table-row-properties style:min-row-height="0.1979in" style:use-optimal-row-height="false"/>
    </style:style>
    <style:style style:name="TableCell80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3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8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21" style:family="table-row">
      <style:table-row-properties style:min-row-height="0.1979in" style:use-optimal-row-height="false"/>
    </style:style>
    <style:style style:name="TableCell8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5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7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82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33" style:family="table-row">
      <style:table-row-properties style:min-row-height="0.1875in" style:use-optimal-row-height="false"/>
    </style:style>
    <style:style style:name="TableCell8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3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4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45" style:family="table-row">
      <style:table-row-properties style:min-row-height="0.1979in" style:use-optimal-row-height="false"/>
    </style:style>
    <style:style style:name="TableCell84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62" style:family="table-row">
      <style:table-row-properties style:min-row-height="0.5729in" style:use-optimal-row-height="false"/>
    </style:style>
    <style:style style:name="TableCell863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6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9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3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6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9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82" style:family="table-row">
      <style:table-row-properties style:min-row-height="0.5937in" style:use-optimal-row-height="false"/>
    </style:style>
    <style:style style:name="TableCell8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85" style:parent-style-name="內文" style:family="paragraph">
      <style:paragraph-properties fo:widows="2" fo:orphans="2" style:line-height-at-least="0in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1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99" style:family="table-row">
      <style:table-row-properties style:min-row-height="0.1979in" style:use-optimal-row-height="false"/>
    </style:style>
    <style:style style:name="TableCell90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6" style:family="table-cell">
      <style:table-cell-properties fo:border-top="0.0104in solid #CCCCCC" fo:border-left="0.0104in solid #CCCCCC" fo:border-bottom="0.0208in solid #000000" fo:border-right="0.0104in solid #CCCCCC" style:writing-mode="lr-tb" style:vertical-align="middle" fo:padding-top="0in" fo:padding-left="0.0312in" fo:padding-bottom="0in" fo:padding-right="0.0312in"/>
    </style:style>
    <style:style style:name="P9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16" style:family="table-row">
      <style:table-row-properties style:min-row-height="0.5833in" style:use-optimal-row-height="false"/>
    </style:style>
    <style:style style:name="TableCell917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9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0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3" style:family="table-cell">
      <style:table-cell-properties fo:border-top="0.0104in solid #CCCCCC" fo:border-left="0.0104in solid #CCCCCC" fo:border-bottom="0.0104in solid #000000" fo:border-right="0.0208in solid #000000" fo:background-color="#E6E0EC" style:writing-mode="lr-tb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7" style:family="table-cell">
      <style:table-cell-properties fo:border-top="0.0104in solid #CCCCCC" fo:border-left="0.0104in solid #CCCCCC" fo:border-bottom="0.0208in solid #000000" fo:border-right="0.0208in solid #000000" fo:background-color="#E5DFEC" style:writing-mode="lr-tb" style:vertical-align="middle" fo:padding-top="0in" fo:padding-left="0.0312in" fo:padding-bottom="0in" fo:padding-right="0.0312in"/>
    </style:style>
    <style:style style:name="P9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30" style:family="table-cell">
      <style:table-cell-properties fo:border-top="0.0104in solid #CCCCCC" fo:border-left="0.0104in solid #CCCCCC" fo:border-bottom="0.0104in solid #000000" fo:border-right="0.0208in solid #000000" fo:background-color="#E5DFEC" style:writing-mode="lr-tb" style:vertical-align="middle" fo:padding-top="0in" fo:padding-left="0.0312in" fo:padding-bottom="0in" fo:padding-right="0.0312in"/>
    </style:style>
    <style:style style:name="P9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33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9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36" style:family="table-row">
      <style:table-row-properties style:min-row-height="0.1979in" style:use-optimal-row-height="false"/>
    </style:style>
    <style:style style:name="TableCell93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39" style:parent-style-name="內文" style:family="paragraph">
      <style:paragraph-properties fo:widows="2" fo:orphans="2" style:line-height-at-least="0in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45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53" style:family="table-row">
      <style:table-row-properties style:min-row-height="0.1979in" style:use-optimal-row-height="false"/>
    </style:style>
    <style:style style:name="TableCell95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70" style:family="table-row">
      <style:table-row-properties style:min-row-height="0.1979in" style:use-optimal-row-height="false"/>
    </style:style>
    <style:style style:name="TableCell97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974" style:family="table-row">
      <style:table-row-properties style:min-row-height="0.4583in" style:use-optimal-row-height="false"/>
    </style:style>
    <style:style style:name="TableCell975" style:family="table-cell">
      <style:table-cell-properties fo:border-top="0.0104in solid #CCCCCC" fo:border-left="0.0104in solid #000000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8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81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84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87" style:family="table-row">
      <style:table-row-properties style:min-row-height="0.3854in" style:use-optimal-row-height="false"/>
    </style:style>
    <style:style style:name="TableCell98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1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3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97" style:family="table-row">
      <style:table-row-properties style:min-row-height="0.3854in" style:use-optimal-row-height="false"/>
    </style:style>
    <style:style style:name="TableCell99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1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3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07" style:family="table-row">
      <style:table-row-properties style:min-row-height="0.3854in" style:use-optimal-row-height="false"/>
    </style:style>
    <style:style style:name="TableCell100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1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3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0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17" style:family="table-row">
      <style:table-row-properties style:min-row-height="0.3229in" style:use-optimal-row-height="false"/>
    </style:style>
    <style:style style:name="TableCell101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21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23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0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三、<text:s/>系級評鑑項目：系主任整體評分占10%(其教學、研究、服務(輔導)分數各為三分之一)，另各項評分占40%(每項配分最高20%、最低10%<text:s/>，系級總項次應於15至30項之間)。</text:p>
            <text:p text:style-name="P14">3. Department-Level Evaluation Items: Department Head Evaluation accounts for 10% (1/3 for Teaching, Research and Service (Counseling) points,<text:s/>respectively) of<text:s/>the overall<text:s/>score; each evaluation (from 10% - 20%,<text:s/>respectively; 15-30<text:s/>department-level<text:s/>items are required) accounts for 40%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教學指標：教師自訂比例</text:p>
            <text:p text:style-name="P18"><text:span text:style-name="T19">Teaching Indicator:</text:span><text:span text:style-name="T20"><text:s/></text:span><text:span text:style-name="T21">Custom</text:span><text:span text:style-name="T22">ized</text:span><text:span text:style-name="T23"><text:s/>Ratio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←(請填入10-20之間數字)</text:p>
            <text:p text:style-name="P30">(Please fill in a number<text:s/>between 10<text:s/>and<text:s/>20)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檢查值須等於40%→</text:p>
            <text:p text:style-name="P35">Checksum must be 40%</text:p>
          </table:table-cell>
          <table:covered-table-cell/>
          <table:table-cell table:style-name="TableCell36">
            <text:p text:style-name="P37">0%</text:p>
          </table:table-cell>
        </table:table-row>
        <table:table-row table:style-name="TableRow38">
          <table:table-cell table:style-name="TableCell39">
            <text:p text:style-name="P40">項次</text:p>
            <text:p text:style-name="P41">Item No.</text:p>
          </table:table-cell>
          <table:table-cell table:style-name="TableCell42">
            <text:p text:style-name="P43">項次內容</text:p>
            <text:p text:style-name="P44">Content</text:p>
          </table:table-cell>
          <table:table-cell table:style-name="TableCell45">
            <text:p text:style-name="P46">配分</text:p>
            <text:p text:style-name="P47">Points</text:p>
          </table:table-cell>
          <table:table-cell table:style-name="TableCell48">
            <text:p text:style-name="P49">說明:<text:line-break/>1.與中程校務發展計畫策略指標之相關性<text:line-break/>2.分數認定標準</text:p>
            <text:p text:style-name="P50">Description:</text:p>
            <text:p text:style-name="P51">1. In relation to strategic indicators of the medium-term university development project</text:p>
            <text:p text:style-name="P52">2. Point criteria</text:p>
          </table:table-cell>
          <table:table-cell table:style-name="TableCell53" table:number-columns-spanned="2">
            <text:p text:style-name="P54">自<text:line-break/>評<text:line-break/>分<text:line-break/>數</text:p>
            <text:p text:style-name="P55">Self-Evaluation Points</text:p>
          </table:table-cell>
          <table:covered-table-cell/>
          <table:table-cell table:style-name="TableCell56">
            <text:p text:style-name="P57">檢<text:line-break/>核<text:line-break/>分<text:line-break/>數</text:p>
            <text:p text:style-name="P58">Approved Points</text:p>
          </table:table-cell>
          <table:table-cell table:style-name="TableCell59">
            <text:p text:style-name="P60">檢<text:line-break/>核<text:line-break/>單<text:line-break/>位<text:line-break/>核<text:line-break/>章</text:p>
            <text:p text:style-name="P61">Approval Stamp of Responsible Unit</text:p>
          </table:table-cell>
          <table:table-cell table:style-name="TableCell62">
            <text:p text:style-name="P63">佐證編號(自T-P匯出者則不必附佐證資料)</text:p>
            <text:p text:style-name="P64">Supporting Number (No supporting data<text:s/>are<text:s/>required for exporting from T-P)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參加本所舉辦與教學或研究相關之演講或研習，並取得證明</text:p>
            <text:p text:style-name="P70">Attend<text:s/>a<text:s/>teaching or research<text:s/>speech or<text:s/>workshop<text:s/>and<text:s/>obtain<text:s/>a<text:s/>certificate (proof).</text:p>
          </table:table-cell>
          <table:table-cell table:style-name="TableCell71">
            <text:p text:style-name="P72">20分</text:p>
            <text:p text:style-name="P73">20 Points</text:p>
          </table:table-cell>
          <table:table-cell table:style-name="TableCell74">
            <text:p text:style-name="P75">1.<text:s/>每參加一場：20分<text:line-break/>2.<text:s/>由本所認定</text:p>
            <text:p text:style-name="P76">1. 1 speech/workshop: 20 points</text:p>
            <text:p text:style-name="P77">2. Achievements shall be recognized by the graduate institute.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參加校內(不含本所)/外舉辦與教學或研究相關之研習、訓練、進修並取得證明或資格者</text:p>
            <text:p text:style-name="P91">Participate in internal/external teaching or research workshops, training or improvement activities<text:s/>(not organized by the graduate institute)<text:s/>to obtain<text:s/>a<text:s/>certificate (proof) or qualification.</text:p>
          </table:table-cell>
          <table:table-cell table:style-name="TableCell92">
            <text:p text:style-name="P93">20分</text:p>
            <text:p text:style-name="P94">20 Points</text:p>
          </table:table-cell>
          <table:table-cell table:style-name="TableCell95">
            <text:p text:style-name="P96">1.<text:s/>每參加一場：20分<text:line-break/>2.<text:s/>由相關主辦單位認定</text:p>
            <text:p text:style-name="P97">1. 1 event: 20 points</text:p>
            <text:p text:style-name="P98">2. Achievements shall be recognized by the organizer.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教學意見調查表</text:p>
            <text:p text:style-name="P112">Teaching questionnaire result</text:p>
          </table:table-cell>
          <table:table-cell table:style-name="TableCell113">
            <text:p text:style-name="P114">30分</text:p>
            <text:p text:style-name="P115">30 Points</text:p>
          </table:table-cell>
          <table:table-cell table:style-name="TableCell116">
            <text:p text:style-name="P117"><text:span text:style-name="T118">◆</text:span><text:span text:style-name="T119">8-1</text:span><text:span text:style-name="T120">課程翻轉計畫</text:span><text:span text:style-name="T121">-</text:span><text:span text:style-name="T122">課程創新、自主學習</text:span></text:p>
            <text:p text:style-name="P123">8-1<text:s/>Course Flip Project - Innovative Curriculum, Self-Learning<text:line-break/>1.4分~4.49分：25分</text:p>
            <text:p text:style-name="P124">1. A score of 4 - 4.49: 25 points<text:line-break/>2.4.5分以上：30分<text:line-break/><text:soft-page-break/>2. A score over 4.5: 30 points</text:p>
            <text:p text:style-name="P125">3.由本所認定</text:p>
            <text:p text:style-name="P126">3. Achievements shall be recognized by the graduate institute.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擔任校內研究生論文指導老師</text:p>
            <text:p text:style-name="P140">Serve as<text:s/>a<text:s/>thesis advisor<text:s/>of an internal graduate student.</text:p>
          </table:table-cell>
          <table:table-cell table:style-name="TableCell141">
            <text:p text:style-name="P142">10分</text:p>
            <text:p text:style-name="P143">10 Points</text:p>
          </table:table-cell>
          <table:table-cell table:style-name="TableCell144">
            <text:p text:style-name="P145"><text:span text:style-name="T146">◆</text:span><text:span text:style-name="T147">8-1</text:span><text:span text:style-name="T148">課程翻轉計畫</text:span><text:span text:style-name="T149">-</text:span><text:span text:style-name="T150">課程創新、自主學習</text:span><text:span text:style-name="T151"><text:line-break/>1.</text:span><text:span text:style-name="T152">每完成一篇：</text:span><text:span text:style-name="T153">10</text:span><text:span text:style-name="T154">分</text:span><text:span text:style-name="T155"><text:line-break/>2.</text:span><text:span text:style-name="T156">由本所認定</text:span></text:p>
            <text:p text:style-name="P157">8-1 Course Flip Project - Innovative Curriculum, Self-Learning</text:p>
            <text:p text:style-name="P158">1. 1 completed thesis: 10 points</text:p>
            <text:p text:style-name="P159">2. Achievements shall be recognized by the graduate institute.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擔任校內研究生碩士論文指導教授</text:p>
            <text:p text:style-name="P173">Serve as<text:s/>a<text:s/>thesis advisor of an internal graduate student.</text:p>
          </table:table-cell>
          <table:table-cell table:style-name="TableCell174">
            <text:p text:style-name="P175">20分</text:p>
            <text:p text:style-name="P176">20 Points</text:p>
          </table:table-cell>
          <table:table-cell table:style-name="TableCell177">
            <text:p text:style-name="P178"><text:span text:style-name="T179">◆</text:span><text:span text:style-name="T180">8-1</text:span><text:span text:style-name="T181">課程翻轉計畫</text:span><text:span text:style-name="T182">-</text:span><text:span text:style-name="T183">課程創新、自主學習</text:span><text:span text:style-name="T184"><text:line-break/>1.</text:span><text:span text:style-name="T185">每指導一位研究生，可得</text:span><text:span text:style-name="T186">20</text:span><text:span text:style-name="T187">分</text:span><text:span text:style-name="T188"><text:line-break/>2.</text:span><text:span text:style-name="T189">由本所認定</text:span></text:p>
            <text:p text:style-name="P190">8-1 Course Flip<text:s/>Project - Innovative Curriculum, Self-Learning</text:p>
            <text:p text:style-name="P191">1. 20 points for advising 1 graduate student.</text:p>
            <text:p text:style-name="P192">2. Achievements shall be recognized by the graduate institute.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推動主持本所各項教學計畫(如：長程/短程業師協同教學、專業服務學習課程、自主學習/翻轉課程、補救教學、創新教學課程)</text:p>
            <text:p text:style-name="P206">Carry out teaching projects for the graduate institute (e.g. long/mid-term team teaching, professional service course, self-learning/flipped<text:s/>course, remedial teaching,<text:s/>or<text:s/>innovative teaching course).</text:p>
          </table:table-cell>
          <table:table-cell table:style-name="TableCell207">
            <text:p text:style-name="P208">30分</text:p>
            <text:p text:style-name="P209">30 Points</text:p>
          </table:table-cell>
          <table:table-cell table:style-name="TableCell210">
            <text:p text:style-name="P211"><text:span text:style-name="T212">◆</text:span><text:span text:style-name="T213">8-1</text:span><text:span text:style-name="T214">課程翻轉計畫</text:span><text:span text:style-name="T215">-</text:span><text:span text:style-name="T216">課程創新、自主學習</text:span><text:span text:style-name="T217"><text:line-break/></text:span><text:span text:style-name="T218">◆</text:span><text:span text:style-name="T219">5-1</text:span><text:span text:style-name="T220">人物拔尖計畫</text:span><text:span text:style-name="T221"><text:line-break/>1.</text:span><text:span text:style-name="T222">協助推動一項：</text:span><text:span text:style-name="T223">30</text:span><text:span text:style-name="T224">分</text:span><text:span text:style-name="T225"><text:line-break/>2.</text:span><text:span text:style-name="T226">由本所認定</text:span><text:span text:style-name="T227"><text:s/></text:span></text:p>
            <text:p text:style-name="P228">8-1 Course Flip Project - Innovative Curriculum, Self-Learning</text:p>
            <text:p text:style-name="P229">5-1 Faculty Improvement Project</text:p>
            <text:p text:style-name="P230">1. Support 1 project: 30 points</text:p>
            <text:p text:style-name="P231">2. Achievements shall be recognized by the graduate institute.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其他</text:p>
            <text:p text:style-name="P245">Other</text:p>
          </table:table-cell>
          <table:table-cell table:style-name="TableCell246">
            <text:p text:style-name="P247">20分</text:p>
            <text:p text:style-name="P248">20 Points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小計(若超過100分，以100分計)，如為負分以零分計</text:p>
            <text:p text:style-name="P262">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0</text:p>
          </table:table-cell>
          <table:covered-table-cell/>
          <table:table-cell table:style-name="TableCell265">
            <text:p text:style-name="P266">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(代碼A3)<text:s/>教學項目依自訂百分比計分(小計總分*教師自訂百分比)</text:p>
            <text:p text:style-name="P274">(Code A3) The teaching percentage is calculated out of customized<text:s/>ratio. (Subtotal*Customized<text:s/>Ratio)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0</text:p>
          </table:table-cell>
          <table:covered-table-cell/>
          <table:table-cell table:style-name="TableCell277">
            <text:p text:style-name="P278">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研究指標：教師自訂比例</text:p>
            <text:p text:style-name="P303">Research Indicator: Customized<text:s/>Ratio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←(請填入10-20之間數字)</text:p>
            <text:p text:style-name="P310">(Please fill in a number<text:s/>between<text:s/>10<text:s/>and<text:s/>20)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項次</text:p>
            <text:p text:style-name="P322">Item No.</text:p>
          </table:table-cell>
          <table:table-cell table:style-name="TableCell323">
            <text:p text:style-name="P324">項次內容</text:p>
            <text:p text:style-name="P325">Content</text:p>
          </table:table-cell>
          <table:table-cell table:style-name="TableCell326">
            <text:p text:style-name="P327">配分</text:p>
            <text:p text:style-name="P328">Points</text:p>
          </table:table-cell>
          <table:table-cell table:style-name="TableCell329">
            <text:p text:style-name="P330">說明:<text:line-break/>1.與中程校務發展計畫策略指標之相關性<text:line-break/>2.分數認定標準</text:p>
            <text:p text:style-name="P331">Description:</text:p>
            <text:p text:style-name="P332">1. In relation to strategic indicators of the medium-term university development project</text:p>
            <text:p text:style-name="P333">2. Point criteria</text:p>
          </table:table-cell>
          <table:table-cell table:style-name="TableCell334" table:number-columns-spanned="2">
            <text:p text:style-name="P335">自<text:line-break/>評<text:line-break/>分<text:line-break/>數</text:p>
            <text:p text:style-name="P336">Self-Evaluation Points</text:p>
          </table:table-cell>
          <table:covered-table-cell/>
          <table:table-cell table:style-name="TableCell337">
            <text:p text:style-name="P338">檢<text:line-break/>核<text:line-break/>分<text:line-break/>數</text:p>
            <text:p text:style-name="P339">Approved Points</text:p>
          </table:table-cell>
          <table:table-cell table:style-name="TableCell340">
            <text:p text:style-name="P341">檢<text:line-break/>核<text:line-break/>單<text:line-break/>位<text:line-break/>核<text:line-break/>章</text:p>
            <text:p text:style-name="P342">Approval Stamp of Responsible Unit</text:p>
          </table:table-cell>
          <table:table-cell table:style-name="TableCell343">
            <text:p text:style-name="P344">佐證編號(自T-P匯出者則不必附佐證資料)</text:p>
            <text:p text:style-name="P345">Supporting Number (No supporting data<text:s/>are<text:s/>required for exporting from T-P)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申請科技部專題研究計畫，未獲通過者</text:p>
            <text:p text:style-name="P351">Projects<text:s/>denied by<text:s/>the<text:s/>Ministry of Science and Technology</text:p>
          </table:table-cell>
          <table:table-cell table:style-name="TableCell352">
            <text:p text:style-name="P353">20分</text:p>
            <text:p text:style-name="P354">20 Points</text:p>
          </table:table-cell>
          <table:table-cell table:style-name="TableCell355">
            <text:p text:style-name="P356"><text:span text:style-name="T357">◆</text:span><text:span text:style-name="T358">5-2</text:span><text:span text:style-name="T359">專業拔尖計畫</text:span><text:span text:style-name="T360">-</text:span><text:span text:style-name="T361">論著發表</text:span><text:span text:style-name="T362"><text:line-break/>1.</text:span><text:span text:style-name="T363">每案</text:span><text:span text:style-name="T364">20</text:span><text:span text:style-name="T365">分：主持人</text:span><text:span text:style-name="T366">×1</text:span><text:span text:style-name="T367">，共同主持人</text:span><text:span text:style-name="T368">×0.5</text:span><text:span text:style-name="T369"><text:line-break/>2.</text:span><text:span text:style-name="T370">由本所認定</text:span></text:p>
            <text:p text:style-name="P371">5-2 Outstanding Professional Project -<text:s/>Paper Presentation</text:p>
            <text:p text:style-name="P372">1. 20 points for 1 project:<text:s/>Principal Investigator×1; Co-Principal Investigator×0.5</text:p>
            <text:p text:style-name="P373">2. Achievements shall be recognized by the graduate institute.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發表學術期刊論文、專書或專書篇章、學術研討會論文<text:line-break/>Publish<text:s/>a<text:s/>paper in<text:s/>a<text:s/>bulletin or journal,<text:s/>a<text:s/>monograph,<text:s/>a<text:s/>chapter in a monograph;<text:s/>or<text:s/>present<text:s/>a<text:s/>conference paper.</text:p>
          </table:table-cell>
          <table:table-cell table:style-name="TableCell387">
            <text:p text:style-name="P388">40分</text:p>
            <text:p text:style-name="P389">40 Points</text:p>
          </table:table-cell>
          <table:table-cell table:style-name="TableCell390">
            <text:p text:style-name="P391"><text:span text:style-name="T392">◆</text:span><text:span text:style-name="T393">5-2</text:span><text:span text:style-name="T394">專業拔尖計畫</text:span><text:span text:style-name="T395">-</text:span><text:span text:style-name="T396">論著發表</text:span><text:span text:style-name="T397"><text:line-break/>1.</text:span><text:span text:style-name="T398">每篇可得</text:span><text:span text:style-name="T399">40</text:span><text:span text:style-name="T400">分：第一作者</text:span><text:span text:style-name="T401">40</text:span><text:span text:style-name="T402">分，第二作者</text:span><text:span text:style-name="T403">20</text:span><text:span text:style-name="T404">分</text:span><text:span text:style-name="T405"><text:line-break/>2.</text:span><text:span text:style-name="T406">由本所認定</text:span></text:p>
            <text:p text:style-name="P407">5-2 Outstanding Professional Project - Paper Presentation</text:p>
            <text:p text:style-name="P408">1. 40 points for 1 paper: 40 points for<text:s/>the<text:s/>first author; 20 points for<text:s/>the<text:s/>second author.</text:p>
            <text:p text:style-name="P409">2. Achievements shall be recognized by the graduate institute.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至校外擔任與專業相關之專題演講、座談或展演</text:p>
            <text:p text:style-name="P423">Give<text:s/>a speech or hold an exhibition<text:s/>outside the University on<text:s/>a specific professional topic.</text:p>
          </table:table-cell>
          <table:table-cell table:style-name="TableCell424">
            <text:p text:style-name="P425">40分</text:p>
            <text:p text:style-name="P426">40 Points</text:p>
          </table:table-cell>
          <table:table-cell table:style-name="TableCell427">
            <text:p text:style-name="P428"><text:span text:style-name="T429">◆</text:span><text:span text:style-name="T430">5-2</text:span><text:span text:style-name="T431">專業拔尖計畫</text:span><text:span text:style-name="T432">-</text:span><text:span text:style-name="T433">論著發表</text:span><text:span text:style-name="T434"><text:line-break/>1.</text:span><text:span text:style-name="T435">進行一場可得</text:span><text:span text:style-name="T436">40</text:span><text:span text:style-name="T437">分</text:span><text:span text:style-name="T438"><text:line-break/>2.</text:span><text:span text:style-name="T439">由本所認定</text:span></text:p>
            <text:p text:style-name="P440">5-2 Outstanding Professional Project - Paper Presentation</text:p>
            <text:p text:style-name="P441">1. 40 points for 1 speech or<text:s/><text:soft-page-break/>exhibition.</text:p>
            <text:p text:style-name="P442">2. Achievements shall be recognized by the graduate institute.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</text:p>
          </table:table-cell>
          <table:table-cell table:style-name="TableCell454">
            <text:p text:style-name="P455">進行產業研習或研究</text:p>
            <text:p text:style-name="P456">Conduct industry<text:s/>study or research.</text:p>
          </table:table-cell>
          <table:table-cell table:style-name="TableCell457">
            <text:p text:style-name="P458">20分</text:p>
            <text:p text:style-name="P459">20 Points</text:p>
          </table:table-cell>
          <table:table-cell table:style-name="TableCell460">
            <text:p text:style-name="P461">1.<text:s/>廣度研習(完成至少8小時者)：15分</text:p>
            <text:p text:style-name="P462">1. Breadth study (at least 8 hours): 15 points<text:line-break/>2.<text:s/>深度研習(完成每工作日至少半日參與，累計至少四週者)；20分</text:p>
            <text:p text:style-name="P463">2. In-depth study (complete a minimum of half day study every working day for at least 4 weeks): 20 points<text:line-break/>3.<text:s/>深耕服務(完成一學期產業深耕服務並簽訂產學合作合約)：20分</text:p>
            <text:p text:style-name="P464">3. In-depth involvement (complete 1-semester involvement activity and sign an academia-industry contract): 20 points<text:line-break/>4.<text:s/>取得證明後由本所認定</text:p>
            <text:p text:style-name="P465">4.<text:s/>Please obtain supporting documents for<text:s/>the graduate institute<text:s/>to recognize your achievements.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>其他</text:p>
            <text:p text:style-name="P479">Other</text:p>
          </table:table-cell>
          <table:table-cell table:style-name="TableCell480">
            <text:p text:style-name="P481">30分</text:p>
            <text:p text:style-name="P482">30 Points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4">
            <text:p text:style-name="P495">小計(若超過100分，以100分計)，如為負分以零分計</text:p>
            <text:p text:style-name="P496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0</text:p>
          </table:table-cell>
          <table:covered-table-cell/>
          <table:table-cell table:style-name="TableCell499">
            <text:p text:style-name="P500">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>(代碼B3)<text:s/>研究項目依自訂百分比計分(小計總分*教師自訂百分比)</text:p>
            <text:p text:style-name="P508">(Code B3) The research percentage is calculated out of customized<text:s/>ratio. (Subtotal*Customized<text:s/>Ratio)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0</text:p>
          </table:table-cell>
          <table:covered-table-cell/>
          <table:table-cell table:style-name="TableCell511">
            <text:p text:style-name="P512">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服務(輔導)指標：教師自訂比例</text:p>
            <text:p text:style-name="P537"><text:span text:style-name="T538">Service (Counseling) Indicator:</text:span><text:span text:style-name="T539"><text:s/></text:span><text:span text:style-name="T540">Custom</text:span><text:span text:style-name="T541">ized<text:s/></text:span><text:span text:style-name="T542">Ratio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←(請填入10-20之間數字)</text:p>
            <text:p text:style-name="P549">(Please fill in a number<text:s/>between<text:s/>10<text:s/>and<text:s/>20)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項次</text:p>
            <text:p text:style-name="P561">Item No.</text:p>
          </table:table-cell>
          <table:table-cell table:style-name="TableCell562">
            <text:p text:style-name="P563">項次內容</text:p>
            <text:p text:style-name="P564">Content</text:p>
          </table:table-cell>
          <table:table-cell table:style-name="TableCell565">
            <text:p text:style-name="P566">配分</text:p>
            <text:p text:style-name="P567">Points</text:p>
          </table:table-cell>
          <table:table-cell table:style-name="TableCell568">
            <text:p text:style-name="P569">說明:<text:line-break/>1.與中程校務發展計畫策略指標之相關性<text:line-break/>2.分數認定標準</text:p>
            <text:p text:style-name="P570">Description:</text:p>
            <text:p text:style-name="P571">1. In relation to strategic indicators of the medium-term university development project</text:p>
            <text:p text:style-name="P572">2. Point criteria</text:p>
          </table:table-cell>
          <table:table-cell table:style-name="TableCell573" table:number-columns-spanned="2">
            <text:p text:style-name="P574">自<text:line-break/>評<text:line-break/>分<text:line-break/>數</text:p>
            <text:p text:style-name="P575">Self-Evaluation Points</text:p>
          </table:table-cell>
          <table:covered-table-cell/>
          <table:table-cell table:style-name="TableCell576">
            <text:p text:style-name="P577">檢<text:line-break/>核<text:line-break/>分<text:line-break/>數</text:p>
            <text:p text:style-name="P578">Approved Points</text:p>
          </table:table-cell>
          <table:table-cell table:style-name="TableCell579">
            <text:p text:style-name="P580">檢<text:line-break/>核<text:line-break/>單<text:line-break/>位<text:line-break/>核<text:line-break/>章</text:p>
            <text:p text:style-name="P581">Approval Stamp of Responsible Unit</text:p>
          </table:table-cell>
          <table:table-cell table:style-name="TableCell582">
            <text:p text:style-name="P583">佐證編號(自T-P匯出者則不必附佐證資料)</text:p>
            <text:p text:style-name="P584">Supporting Number (No supporting data<text:s/>are<text:s/>required<text:s/><text:soft-page-break/>for exporting from T-P)</text:p>
          </table:table-cell>
        </table:table-row>
        <text:soft-page-break/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執行校內/外招生宣傳工作</text:p>
            <text:p text:style-name="P590"><text:span text:style-name="T591">Conduct</text:span><text:span text:style-name="T592"><text:s/>internal/external student recruitment tasks</text:span><text:span text:style-name="T593">.</text:span></text:p>
          </table:table-cell>
          <table:table-cell table:style-name="TableCell594">
            <text:p text:style-name="P595">30分</text:p>
            <text:p text:style-name="P596">30 Points</text:p>
          </table:table-cell>
          <table:table-cell table:style-name="TableCell597">
            <text:p text:style-name="P598"><text:span text:style-name="T599">◆</text:span><text:span text:style-name="T600">1-2</text:span><text:span text:style-name="T601">資源永續計畫</text:span><text:span text:style-name="T602">-</text:span><text:span text:style-name="T603">招收生源</text:span><text:span text:style-name="T604"><text:line-break/>1.</text:span><text:span text:style-name="T605">執行校內一場：</text:span><text:span text:style-name="T606">10</text:span><text:span text:style-name="T607">分</text:span><text:span text:style-name="T608"><text:line-break/>2.</text:span><text:span text:style-name="T609">執行校外一場：</text:span><text:span text:style-name="T610">20</text:span><text:span text:style-name="T611">分</text:span><text:span text:style-name="T612"><text:line-break/>3.</text:span><text:span text:style-name="T613">由本所認定</text:span></text:p>
            <text:p text:style-name="P614">1-2 Resource Sustainability Project - Student Recruitment</text:p>
            <text:p text:style-name="P615">1. 1 internal event: 10 points.</text:p>
            <text:p text:style-name="P616">2. 1 external event: 20 points.</text:p>
            <text:p text:style-name="P617">3. Achievements shall be recognized by the graduate institute.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協助本所入學試務工作(含書審及口試)</text:p>
            <text:p text:style-name="P631">Support handling<text:s/>enrollment exam affairs (document review<text:s/>or<text:s/>interview).</text:p>
          </table:table-cell>
          <table:table-cell table:style-name="TableCell632">
            <text:p text:style-name="P633">20分</text:p>
            <text:p text:style-name="P634">20 Points</text:p>
          </table:table-cell>
          <table:table-cell table:style-name="TableCell635">
            <text:p text:style-name="P636"><text:span text:style-name="T637">◆</text:span><text:span text:style-name="T638">1-2</text:span><text:span text:style-name="T639">資源永續計畫</text:span><text:span text:style-name="T640">-</text:span><text:span text:style-name="T641">招收生源</text:span><text:span text:style-name="T642"><text:line-break/>1.</text:span><text:span text:style-name="T643">一次</text:span><text:span text:style-name="T644">20</text:span><text:span text:style-name="T645">分</text:span><text:span text:style-name="T646"><text:line-break/>2.</text:span><text:span text:style-name="T647">由本所認定</text:span></text:p>
            <text:p text:style-name="P648">1-2 Resource Sustainability Project - Student Recruitment</text:p>
            <text:p text:style-name="P649">1. 20 points for 1 service.</text:p>
            <text:p text:style-name="P650">2. Achievements shall be recognized by the graduate institute.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</text:p>
          </table:table-cell>
          <table:table-cell table:style-name="TableCell662">
            <text:p text:style-name="P663">擔任校內/外學術期刊審查人、編輯委員或升等論文審查人</text:p>
            <text:p text:style-name="P664">Review or edit<text:s/>an<text:s/>internal/external journal;<text:s/>or review<text:s/>a<text:s/>promotion paper.</text:p>
          </table:table-cell>
          <table:table-cell table:style-name="TableCell665">
            <text:p text:style-name="P666">20分</text:p>
            <text:p text:style-name="P667">20 Points</text:p>
          </table:table-cell>
          <table:table-cell table:style-name="TableCell668">
            <text:p text:style-name="P669"><text:span text:style-name="T670">◆</text:span><text:span text:style-name="T671">5-2</text:span><text:span text:style-name="T672">專業拔尖計畫</text:span><text:span text:style-name="T673">-</text:span><text:span text:style-name="T674">論著發表</text:span><text:span text:style-name="T675"><text:line-break/>1.</text:span><text:span text:style-name="T676">擔任一次：</text:span><text:span text:style-name="T677">20</text:span><text:span text:style-name="T678">分</text:span><text:span text:style-name="T679"><text:line-break/>2.</text:span><text:span text:style-name="T680">由本所認定</text:span></text:p>
            <text:p text:style-name="P681">5-2 Outstanding Professional Project - Paper Presentation</text:p>
            <text:p text:style-name="P682">1.1<text:s/>Service:<text:s/>20 points.</text:p>
            <text:p text:style-name="P683">2. Achievements shall be recognized by the graduate institute.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</text:p>
          </table:table-cell>
          <table:table-cell table:style-name="TableCell695">
            <text:p text:style-name="P696">擔任校內/外研究生論文口試委員(不含指導教授)</text:p>
            <text:p text:style-name="P697">Serve as<text:s/>a<text:s/>member on<text:s/>an oral defense committee for an internal/external graduate student<text:s/>(except the thesis advisor).</text:p>
          </table:table-cell>
          <table:table-cell table:style-name="TableCell698">
            <text:p text:style-name="P699">10分</text:p>
            <text:p text:style-name="P700">10 Points</text:p>
          </table:table-cell>
          <table:table-cell table:style-name="TableCell701">
            <text:p text:style-name="P702"><text:span text:style-name="T703">◆</text:span><text:span text:style-name="T704">5-2</text:span><text:span text:style-name="T705">專業拔尖計畫</text:span><text:span text:style-name="T706">-</text:span><text:span text:style-name="T707">論著發表</text:span><text:span text:style-name="T708"><text:line-break/>1.</text:span><text:span text:style-name="T709">擔任一次：</text:span><text:span text:style-name="T710">10</text:span><text:span text:style-name="T711">分</text:span><text:span text:style-name="T712"><text:line-break/>2.</text:span><text:span text:style-name="T713">由本所認定</text:span></text:p>
            <text:p text:style-name="P714">5-2 Outstanding Professional Project - Paper Presentation</text:p>
            <text:p text:style-name="P715">1.1<text:s/>Service: 10 points.</text:p>
            <text:p text:style-name="P716">2. Achievements shall be recognized by the graduate institute.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5</text:p>
          </table:table-cell>
          <table:table-cell table:style-name="TableCell728">
            <text:p text:style-name="P729">擔任本所校外活動帶隊老師</text:p>
            <text:p text:style-name="P730">Lead the<text:s/>graduate institute<text:s/>to participate in external activities.</text:p>
          </table:table-cell>
          <table:table-cell table:style-name="TableCell731">
            <text:p text:style-name="P732">30分</text:p>
            <text:p text:style-name="P733">30 Points</text:p>
          </table:table-cell>
          <table:table-cell table:style-name="TableCell734">
            <text:p text:style-name="P735"><text:span text:style-name="T736">◆</text:span><text:span text:style-name="T737">4-1</text:span><text:span text:style-name="T738">海外行囊計畫</text:span><text:span text:style-name="T739">-</text:span><text:span text:style-name="T740">增加學生海外進修學習機會</text:span><text:span text:style-name="T741"><text:s/></text:span><text:span text:style-name="T742"><text:line-break/>1.</text:span><text:span text:style-name="T743">國內活動：</text:span><text:span text:style-name="T744">15</text:span><text:span text:style-name="T745">分</text:span><text:span text:style-name="T746"><text:line-break/>2.</text:span><text:span text:style-name="T747">國外活動：</text:span><text:span text:style-name="T748">30</text:span><text:span text:style-name="T749">分</text:span><text:span text:style-name="T750"><text:line-break/>3.</text:span><text:span text:style-name="T751">由本所認定</text:span></text:p>
            <text:p text:style-name="P752">4-1 International<text:s/><text:soft-page-break/>Collaboration Project<text:s/>- Providing More Overseas<text:s/>Study<text:s/>Opportunities</text:p>
            <text:p text:style-name="P753">1. Domestic activity: 15 points.</text:p>
            <text:p text:style-name="P754">2. Foreign activity: 30 points.</text:p>
            <text:p text:style-name="P755">3. Achievements shall be recognized by the graduate institute.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6</text:p>
          </table:table-cell>
          <table:table-cell table:style-name="TableCell767">
            <text:p text:style-name="P768">協助推動所上事務</text:p>
            <text:p text:style-name="P769"><text:span text:style-name="T770">Support</text:span><text:span text:style-name="T771"><text:s/>conduct</text:span><text:span text:style-name="T772">ing t</text:span><text:span text:style-name="T773">asks for the graduate institute</text:span><text:span text:style-name="T774">.</text:span></text:p>
          </table:table-cell>
          <table:table-cell table:style-name="TableCell775">
            <text:p text:style-name="P776">20分</text:p>
            <text:p text:style-name="P777">20 Points</text:p>
          </table:table-cell>
          <table:table-cell table:style-name="TableCell778">
            <text:p text:style-name="P779"><text:span text:style-name="T780">◆</text:span><text:span text:style-name="T781">5-1</text:span><text:span text:style-name="T782">人物拔尖計畫</text:span><text:span text:style-name="T783">-</text:span><text:span text:style-name="T784">大師講座</text:span><text:span text:style-name="T785"><text:line-break/>1.</text:span><text:span text:style-name="T786">每次得</text:span><text:span text:style-name="T787">20</text:span><text:span text:style-name="T788">分</text:span><text:span text:style-name="T789"><text:line-break/>2.</text:span><text:span text:style-name="T790">由本所認定</text:span></text:p>
            <text:p text:style-name="P791">5-1 - Faculty Improvement Project - Professional Speech</text:p>
            <text:p text:style-name="P792">1. 20 points for 1 task.</text:p>
            <text:p text:style-name="P793">2. Achievements shall be recognized by the graduate institute.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7</text:p>
          </table:table-cell>
          <table:table-cell table:style-name="TableCell805">
            <text:p text:style-name="P806">其他</text:p>
            <text:p text:style-name="P807">Other</text:p>
          </table:table-cell>
          <table:table-cell table:style-name="TableCell808">
            <text:p text:style-name="P809">20分</text:p>
            <text:p text:style-name="P810">20 Points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4">
            <text:p text:style-name="P823">小計(若超過100分，以100分計)，如為負分以零分計</text:p>
            <text:p text:style-name="P824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>0</text:p>
          </table:table-cell>
          <table:covered-table-cell/>
          <table:table-cell table:style-name="TableCell827">
            <text:p text:style-name="P828">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4">
            <text:p text:style-name="P835">(代碼C3)<text:s/>服務(輔導)項目依自訂百分比計分(小計總分*教師自訂百分比)</text:p>
            <text:p text:style-name="P836">(Code C3) The service (counseling) percentage is calculated out of customized<text:s/>ratio. (Subtotal*Customized<text:s/>Ratio)</text:p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>0</text:p>
          </table:table-cell>
          <table:covered-table-cell/>
          <table:table-cell table:style-name="TableCell839">
            <text:p text:style-name="P840">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項目</text:p>
            <text:p text:style-name="P865">Item</text:p>
          </table:table-cell>
          <table:table-cell table:style-name="TableCell866">
            <text:p text:style-name="P867">分數(最高100分)</text:p>
            <text:p text:style-name="P868">Points (Maximum: 100 Points)</text:p>
          </table:table-cell>
          <table:table-cell table:style-name="TableCell869">
            <text:p text:style-name="P870">得分占總分比例10%</text:p>
            <text:p text:style-name="P871">Percentage of Overall Score</text:p>
            <text:p text:style-name="P872">10%</text:p>
          </table:table-cell>
          <table:table-cell table:style-name="TableCell873">
            <text:p text:style-name="P874">教學項得分(代碼A4)</text:p>
            <text:p text:style-name="P875">Teaching Points (Code A4)</text:p>
          </table:table-cell>
          <table:table-cell table:style-name="TableCell876" table:number-columns-spanned="3">
            <text:p text:style-name="P877">研究項得分(代碼B4)</text:p>
            <text:p text:style-name="P878">Research Points (Code B4)</text:p>
          </table:table-cell>
          <table:covered-table-cell/>
          <table:covered-table-cell/>
          <table:table-cell table:style-name="TableCell879" table:number-columns-spanned="2">
            <text:p text:style-name="P880">服務(輔導)項得分(代碼C4)</text:p>
            <text:p text:style-name="P881">Service (Counseling) Points (Code C4)</text:p>
          </table:table-cell>
          <table:covered-table-cell/>
        </table:table-row>
        <table:table-row table:style-name="TableRow882">
          <table:table-cell table:style-name="TableCell883">
            <text:p text:style-name="P884">系主任總體評分</text:p>
            <text:p text:style-name="P885"><text:span text:style-name="T886">Overall Score from<text:s/></text:span><text:span text:style-name="T887">the<text:s/></text:span><text:span text:style-name="T888">Department Head</text:span></text:p>
          </table:table-cell>
          <table:table-cell table:style-name="TableCell889">
            <text:p text:style-name="P890">100</text:p>
          </table:table-cell>
          <table:table-cell table:style-name="TableCell891">
            <text:p text:style-name="P892">10</text:p>
          </table:table-cell>
          <table:table-cell table:style-name="TableCell893">
            <text:p text:style-name="P894">3.33</text:p>
          </table:table-cell>
          <table:table-cell table:style-name="TableCell895" table:number-columns-spanned="3">
            <text:p text:style-name="P896">3.33</text:p>
          </table:table-cell>
          <table:covered-table-cell/>
          <table:covered-table-cell/>
          <table:table-cell table:style-name="TableCell897" table:number-columns-spanned="2">
            <text:p text:style-name="P898">3.33</text:p>
          </table:table-cell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項目</text:p>
            <text:p text:style-name="P919">Item</text:p>
          </table:table-cell>
          <table:table-cell table:style-name="TableCell920">
            <text:p text:style-name="P921">分數(最高100分)</text:p>
            <text:p text:style-name="P922">Points (Maximum: 100 Points)</text:p>
          </table:table-cell>
          <table:table-cell table:style-name="TableCell923">
            <text:p text:style-name="P924">得分占總分比例5%</text:p>
            <text:p text:style-name="P925">Percentage of Overall Score</text:p>
            <text:p text:style-name="P926">5%</text:p>
          </table:table-cell>
          <table:table-cell table:style-name="TableCell927">
            <text:p text:style-name="P928">教學項得分(代碼A5)</text:p>
            <text:p text:style-name="P929">Teaching Points (Code A5)</text:p>
          </table:table-cell>
          <table:table-cell table:style-name="TableCell930" table:number-columns-spanned="3">
            <text:p text:style-name="P931">研究項得分(代碼B5)</text:p>
            <text:p text:style-name="P932">Research Points (Code B5)</text:p>
          </table:table-cell>
          <table:covered-table-cell/>
          <table:covered-table-cell/>
          <table:table-cell table:style-name="TableCell933" table:number-columns-spanned="2">
            <text:p text:style-name="P934">服務(輔導)項得分(代碼C5)</text:p>
            <text:p text:style-name="P935">Service (Counseling) Points (Code C5)</text:p>
          </table:table-cell>
          <table:covered-table-cell/>
        </table:table-row>
        <table:table-row table:style-name="TableRow936">
          <table:table-cell table:style-name="TableCell937">
            <text:p text:style-name="P938">院長總體評分</text:p>
            <text:p text:style-name="P939"><text:span text:style-name="T940">Overall Score from<text:s/></text:span><text:span text:style-name="T941">the<text:s/></text:span><text:span text:style-name="T942">College Dean</text:span></text:p>
          </table:table-cell>
          <table:table-cell table:style-name="TableCell943">
            <text:p text:style-name="P944">100</text:p>
          </table:table-cell>
          <table:table-cell table:style-name="TableCell945">
            <text:p text:style-name="P946">5</text:p>
          </table:table-cell>
          <table:table-cell table:style-name="TableCell947">
            <text:p text:style-name="P948">1.67</text:p>
          </table:table-cell>
          <table:table-cell table:style-name="TableCell949" table:number-columns-spanned="3">
            <text:p text:style-name="P950">1.67</text:p>
          </table:table-cell>
          <table:covered-table-cell/>
          <table:covered-table-cell/>
          <table:table-cell table:style-name="TableCell951" table:number-columns-spanned="2">
            <text:p text:style-name="P952">1.67</text:p>
          </table:table-cell>
          <table:covered-table-cell/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9">
            <text:p text:style-name="P972">計分總表</text:p>
            <text:p text:style-name="P973">Scoring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5">
            <text:p text:style-name="P976">評鑑項目名稱</text:p>
            <text:p text:style-name="P977">Evaluation Item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自評分數</text:p>
            <text:p text:style-name="P980">Self-Evaluation Points</text:p>
          </table:table-cell>
          <table:covered-table-cell/>
          <table:table-cell table:style-name="TableCell981">
            <text:p text:style-name="P982">檢核分數</text:p>
            <text:p text:style-name="P983">Approved Points</text:p>
          </table:table-cell>
          <table:table-cell table:style-name="TableCell984">
            <text:p text:style-name="P985">備註</text:p>
            <text:p text:style-name="P986">Remark</text:p>
          </table:table-cell>
        </table:table-row>
        <table:table-row table:style-name="TableRow987">
          <table:table-cell table:style-name="TableCell988" table:number-columns-spanned="5">
            <text:p text:style-name="P989">教學項目總分(A1+A2+A3+A4+A5)</text:p>
            <text:p text:style-name="P990">Total Teaching Points (A1+A2+A3+A4+A5)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2">
            <text:p text:style-name="P992">5.00<text:s/>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5">
            <text:p text:style-name="P999">研究項目總分(B1+B2+B3+B4+B5)</text:p>
            <text:p text:style-name="P1000">Total Research Points (B1+B2+B3+B4+B5)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>5.00<text:s/>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5">
            <text:p text:style-name="P1009">服務(輔導)項目總分(C1+C2+C3+C4+C5)</text:p>
            <text:p text:style-name="P1010">Total Service (Counseling) Points (C1+C2+C3+C4+C5)</text:p>
          </table:table-cell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>5.00<text:s/>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5">
            <text:p text:style-name="P1019">總分</text:p>
            <text:p text:style-name="P1020">Overall Score</text:p>
          </table:table-cell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>15.00<text:s/>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wenzao</dc:creator>
    <meta:creation-date>2019-04-26T07:45:00Z</meta:creation-date>
    <dc:date>2019-04-26T07:45:00Z</dc:date>
    <meta:template xlink:href="Normal" xlink:type="simple"/>
    <meta:editing-cycles>2</meta:editing-cycles>
    <meta:editing-duration>PT0S</meta:editing-duration>
    <meta:document-statistic meta:page-count="7" meta:paragraph-count="18" meta:word-count="1417" meta:character-count="9476" meta:row-count="67" meta:non-whitespace-character-count="8077"/>
  </office:meta>
</office:document-meta>
</file>