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4569in" style:use-optimal-column-width="false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0229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2291in" style:use-optimal-column-width="false"/>
    </style:style>
    <style:style style:name="Table1" style:family="table" style:master-page-name="MP0">
      <style:table-properties style:width="8.7777in" fo:margin-left="-0.7562in" table:align="left"/>
    </style:style>
    <style:style style:name="TableRow22" style:family="table-row">
      <style:table-row-properties style:min-row-height="0.4479in" style:use-optimal-row-height="false"/>
    </style:style>
    <style:style style:name="TableCell2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4" style:parent-style-name="內文" style:family="paragraph">
      <style:paragraph-properties fo:widows="2" fo:orphans="2" fo:break-before="pag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6" style:family="table-row">
      <style:table-row-properties style:min-row-height="0.302in" style:use-optimal-row-height="false"/>
    </style:style>
    <style:style style:name="TableCell2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style:line-height-at-least="0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5" style:family="table-cell">
      <style:table-cell-properties fo:border-top="0.0104in solid #CCCCCC" fo:border-left="0.0104in solid #CCCCCC" fo:border-bottom="0.0104in solid #000000" fo:border-right="0.0312in solid #953735" style:writing-mode="lr-tb" style:vertical-align="middle" fo:padding-top="0in" fo:padding-left="0.0312in" fo:padding-bottom="0in" fo:padding-right="0.0312in"/>
    </style:style>
    <style:style style:name="P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-top="0.0104in solid #CCCCCC" fo:border-left="0.0104in solid #CCCCCC" fo:border-bottom="0.0312in solid #953735" fo:border-right="0.0312in solid #953735" style:writing-mode="lr-tb" style:vertical-align="middle" fo:padding-top="0in" fo:padding-left="0.0312in" fo:padding-bottom="0in" fo:padding-right="0.0312in"/>
    </style:style>
    <style:style style:name="P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4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9" style:family="table-row">
      <style:table-row-properties style:min-row-height="0.1979in" style:use-optimal-row-height="false"/>
    </style:style>
    <style:style style:name="TableCell50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4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0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4" style:family="table-row">
      <style:table-row-properties style:min-row-height="0.6791in" style:use-optimal-row-height="false"/>
    </style:style>
    <style:style style:name="TableCell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style:line-height-at-least="0in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21" style:family="table-row">
      <style:table-row-properties style:min-row-height="0.4062in" style:use-optimal-row-height="false"/>
    </style:style>
    <style:style style:name="TableCell12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39" style:family="table-row">
      <style:table-row-properties style:min-row-height="2.0756in" style:use-optimal-row-height="false"/>
    </style:style>
    <style:style style:name="TableCell14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60" style:family="table-row">
      <style:table-row-properties style:min-row-height="2.0569in" style:use-optimal-row-height="false"/>
    </style:style>
    <style:style style:name="TableCell1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6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81" style:family="table-row">
      <style:table-row-properties style:min-row-height="1.7611in" style:use-optimal-row-height="false"/>
    </style:style>
    <style:style style:name="TableCell18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2" style:family="table-row">
      <style:table-row-properties style:min-row-height="1.9583in" style:use-optimal-row-height="false"/>
    </style:style>
    <style:style style:name="TableCell20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31" style:family="table-row">
      <style:table-row-properties style:min-row-height="1.7618in" style:use-optimal-row-height="false"/>
    </style:style>
    <style:style style:name="TableCell23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52" style:family="table-row">
      <style:table-row-properties style:min-row-height="0.8145in" style:use-optimal-row-height="false"/>
    </style:style>
    <style:style style:name="TableCell2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73" style:family="table-row">
      <style:table-row-properties style:min-row-height="0.1979in" style:use-optimal-row-height="false"/>
    </style:style>
    <style:style style:name="TableCell2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8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6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94" style:family="table-row">
      <style:table-row-properties style:min-row-height="0.1979in" style:use-optimal-row-height="false"/>
    </style:style>
    <style:style style:name="TableCell2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98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29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00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30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06" style:family="table-row">
      <style:table-row-properties style:min-row-height="0.1875in" style:use-optimal-row-height="false"/>
    </style:style>
    <style:style style:name="TableCell3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10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31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12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31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18" style:family="table-row">
      <style:table-row-properties style:min-row-height="0.1979in" style:use-optimal-row-height="false"/>
    </style:style>
    <style:style style:name="TableCell31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3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3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35" style:family="table-row">
      <style:table-row-properties style:min-row-height="0.1979in" style:use-optimal-row-height="false"/>
    </style:style>
    <style:style style:name="TableCell33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3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1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54" style:family="table-row">
      <style:table-row-properties style:min-row-height="0.1979in" style:use-optimal-row-height="false"/>
    </style:style>
    <style:style style:name="TableCell355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5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1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4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67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9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7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7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7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81" style:family="table-row">
      <style:table-row-properties style:min-row-height="0.1979in" style:use-optimal-row-height="false"/>
    </style:style>
    <style:style style:name="TableCell38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01" style:family="table-row">
      <style:table-row-properties style:min-row-height="0.1979in" style:use-optimal-row-height="false"/>
    </style:style>
    <style:style style:name="TableCell4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0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1" style:parent-style-name="內文" style:family="paragraph">
      <style:paragraph-properties fo:widows="2" fo:orphans="2" style:line-height-at-least="0in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26" style:family="table-row">
      <style:table-row-properties style:min-row-height="0.1979in" style:use-optimal-row-height="false"/>
    </style:style>
    <style:style style:name="TableCell42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48" style:family="table-row">
      <style:table-row-properties style:min-row-height="0.1979in" style:use-optimal-row-height="false"/>
    </style:style>
    <style:style style:name="TableCell4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69" style:family="table-row">
      <style:table-row-properties style:min-row-height="0.1979in" style:use-optimal-row-height="false"/>
    </style:style>
    <style:style style:name="TableCell4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87" style:family="table-row">
      <style:table-row-properties style:min-row-height="0.1979in" style:use-optimal-row-height="false"/>
    </style:style>
    <style:style style:name="TableCell48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00" style:parent-style-name="內文" style:family="paragraph">
      <style:paragraph-properties fo:widows="2" fo:orphans="2" style:line-height-at-least="0in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14" style:family="table-row">
      <style:table-row-properties style:min-row-height="0.1979in" style:use-optimal-row-height="false"/>
    </style:style>
    <style:style style:name="TableCell51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8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51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0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52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26" style:family="table-row">
      <style:table-row-properties style:min-row-height="0.1875in" style:use-optimal-row-height="false"/>
    </style:style>
    <style:style style:name="TableCell52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0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53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53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38" style:family="table-row">
      <style:table-row-properties style:min-row-height="0.1979in" style:use-optimal-row-height="false"/>
    </style:style>
    <style:style style:name="TableCell53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3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5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55" style:family="table-row">
      <style:table-row-properties style:min-row-height="0.1979in" style:use-optimal-row-height="false"/>
    </style:style>
    <style:style style:name="TableCell55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style:line-height-at-least="0in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6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66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5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6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7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79" style:family="table-row">
      <style:table-row-properties style:min-row-height="0.1979in" style:use-optimal-row-height="false"/>
    </style:style>
    <style:style style:name="TableCell580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2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4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7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0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06" style:family="table-row">
      <style:table-row-properties style:min-row-height="0.1979in" style:use-optimal-row-height="false"/>
    </style:style>
    <style:style style:name="TableCell6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1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1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6" style:parent-style-name="內文" style:family="paragraph">
      <style:paragraph-properties fo:widows="2" fo:orphans="2" style:line-height-at-least="0in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P6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33" style:family="table-row">
      <style:table-row-properties style:min-row-height="0.1979in" style:use-optimal-row-height="false"/>
    </style:style>
    <style:style style:name="TableCell6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4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4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4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54" style:family="table-row">
      <style:table-row-properties style:min-row-height="0.1979in" style:use-optimal-row-height="false"/>
    </style:style>
    <style:style style:name="TableCell65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6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6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72" style:family="table-row">
      <style:table-row-properties style:min-row-height="0.1979in" style:use-optimal-row-height="false"/>
    </style:style>
    <style:style style:name="TableCell67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93" style:family="table-row">
      <style:table-row-properties style:min-row-height="0.1979in" style:use-optimal-row-height="false"/>
    </style:style>
    <style:style style:name="TableCell69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0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0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3" style:parent-style-name="內文" style:family="paragraph">
      <style:paragraph-properties fo:widows="2" fo:orphans="2" style:line-height-at-least="0in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0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17" style:family="table-row">
      <style:table-row-properties style:min-row-height="0.1979in" style:use-optimal-row-height="false"/>
    </style:style>
    <style:style style:name="TableCell71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2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40" style:family="table-row">
      <style:table-row-properties style:min-row-height="0.1979in" style:use-optimal-row-height="false"/>
    </style:style>
    <style:style style:name="TableCell7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4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5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63" style:family="table-row">
      <style:table-row-properties style:min-row-height="0.1979in" style:use-optimal-row-height="false"/>
    </style:style>
    <style:style style:name="TableCell7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75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7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83" style:family="table-row">
      <style:table-row-properties style:min-row-height="0.1979in" style:use-optimal-row-height="false"/>
    </style:style>
    <style:style style:name="TableCell7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87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78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89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79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95" style:family="table-row">
      <style:table-row-properties style:min-row-height="0.1875in" style:use-optimal-row-height="false"/>
    </style:style>
    <style:style style:name="TableCell7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9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0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01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0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07" style:family="table-row">
      <style:table-row-properties style:min-row-height="0.1979in" style:use-optimal-row-height="false"/>
    </style:style>
    <style:style style:name="TableCell80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1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1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1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1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1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24" style:family="table-row">
      <style:table-row-properties style:min-row-height="0.5729in" style:use-optimal-row-height="false"/>
    </style:style>
    <style:style style:name="TableCell825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8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1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5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8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1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8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44" style:family="table-row">
      <style:table-row-properties style:min-row-height="0.5937in" style:use-optimal-row-height="false"/>
    </style:style>
    <style:style style:name="TableCell84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47" style:parent-style-name="內文" style:family="paragraph">
      <style:paragraph-properties fo:widows="2" fo:orphans="2" style:line-height-at-least="0in"/>
    </style:style>
    <style:style style:name="T84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3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8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5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5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59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61" style:family="table-row">
      <style:table-row-properties style:min-row-height="0.1979in" style:use-optimal-row-height="false"/>
    </style:style>
    <style:style style:name="TableCell86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78" style:family="table-row">
      <style:table-row-properties style:min-row-height="0.5833in" style:use-optimal-row-height="false"/>
    </style:style>
    <style:style style:name="TableCell879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2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5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8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9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2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5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8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98" style:family="table-row">
      <style:table-row-properties style:min-row-height="0.1979in" style:use-optimal-row-height="false"/>
    </style:style>
    <style:style style:name="TableCell89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01" style:parent-style-name="內文" style:family="paragraph">
      <style:paragraph-properties fo:widows="2" fo:orphans="2" style:line-height-at-least="0in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7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09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1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3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15" style:family="table-row">
      <style:table-row-properties style:min-row-height="0.1979in" style:use-optimal-row-height="false"/>
    </style:style>
    <style:style style:name="TableCell91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3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32" style:family="table-row">
      <style:table-row-properties style:min-row-height="0.1979in" style:use-optimal-row-height="false"/>
    </style:style>
    <style:style style:name="TableCell93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936" style:family="table-row">
      <style:table-row-properties style:min-row-height="0.4583in" style:use-optimal-row-height="false"/>
    </style:style>
    <style:style style:name="TableCell937" style:family="table-cell">
      <style:table-cell-properties fo:border-top="0.0104in solid #CCCCCC" fo:border-left="0.0104in solid #000000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0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3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6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49" style:family="table-row">
      <style:table-row-properties style:min-row-height="0.3854in" style:use-optimal-row-height="false"/>
    </style:style>
    <style:style style:name="TableCell95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53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55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59" style:family="table-row">
      <style:table-row-properties style:min-row-height="0.3854in" style:use-optimal-row-height="false"/>
    </style:style>
    <style:style style:name="TableCell9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3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5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69" style:family="table-row">
      <style:table-row-properties style:min-row-height="0.3854in" style:use-optimal-row-height="false"/>
    </style:style>
    <style:style style:name="TableCell9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3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5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79" style:family="table-row">
      <style:table-row-properties style:min-row-height="0.3229in" style:use-optimal-row-height="false"/>
    </style:style>
    <style:style style:name="TableCell98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83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85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8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三、<text:s/>系級評鑑項目：系主任整體評分占10%(其教學、研究、服務(輔導)分數各為三分之一)，另各項評分占40%(每項配分最高20%、最低10%<text:s/>，系級總項次應於15至30項之間)。</text:p>
            <text:p text:style-name="P25">3. Department-Level Evaluation Items: Department Head Evaluation accounts for 10% (1/3 for Teaching, Research and Service (Counseling) points,<text:s/>respectively) of<text:s/>the overall<text:s/>score; each evaluation (from 10% - 20%,<text:s/>respectively; 15-30<text:s/>department-level<text:s/>items are required) accounts for 40%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教學指標：教師自訂比例</text:p>
            <text:p text:style-name="P29"><text:span text:style-name="T30">Teaching Indicator:</text:span><text:span text:style-name="T31"><text:s/></text:span><text:span text:style-name="T32">Custom</text:span><text:span text:style-name="T33">ized</text:span><text:span text:style-name="T34"><text:s/>Ratio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4">
            <text:p text:style-name="P40">←(請填入10-20之間數字)</text:p>
            <text:p text:style-name="P41">(Please fill in a number<text:s/>between<text:s/>10<text:s/>and<text:s/>20)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檢查值須等於40%→</text:p>
            <text:p text:style-name="P46">Checksum must be 40%</text:p>
          </table:table-cell>
          <table:covered-table-cell/>
          <table:covered-table-cell/>
          <table:table-cell table:style-name="TableCell47">
            <text:p text:style-name="P48">0%</text:p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項次</text:p>
            <text:p text:style-name="P52">Item No.</text:p>
          </table:table-cell>
          <table:covered-table-cell/>
          <table:table-cell table:style-name="TableCell53" table:number-columns-spanned="3">
            <text:p text:style-name="P54">項次內容</text:p>
            <text:p text:style-name="P55">Content</text:p>
          </table:table-cell>
          <table:covered-table-cell/>
          <table:covered-table-cell/>
          <table:table-cell table:style-name="TableCell56">
            <text:p text:style-name="P57">配分</text:p>
            <text:p text:style-name="P58">Points</text:p>
          </table:table-cell>
          <table:table-cell table:style-name="TableCell59" table:number-columns-spanned="4">
            <text:p text:style-name="P60">說明:<text:line-break/>1.與中程校務發展計畫策略指標之相關性<text:line-break/>2.分數認定標準</text:p>
            <text:p text:style-name="P61">Description:</text:p>
            <text:p text:style-name="P62">1. In relation to strategic indicators of the medium-term university development project</text:p>
            <text:p text:style-name="P63">2. Point criteria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自<text:line-break/>評<text:line-break/>分<text:line-break/>數</text:p>
            <text:p text:style-name="P66">Self-Evaluation Points</text:p>
          </table:table-cell>
          <table:covered-table-cell/>
          <table:covered-table-cell/>
          <table:table-cell table:style-name="TableCell67">
            <text:p text:style-name="P68">檢<text:line-break/>核<text:line-break/>分<text:line-break/>數</text:p>
            <text:p text:style-name="P69">Approved Points</text:p>
          </table:table-cell>
          <table:table-cell table:style-name="TableCell70" table:number-columns-spanned="2">
            <text:p text:style-name="P71">檢<text:line-break/>核<text:line-break/>單<text:line-break/>位<text:line-break/>核<text:line-break/>章</text:p>
            <text:p text:style-name="P72">Approval Stamp of Responsible Unit</text:p>
          </table:table-cell>
          <table:covered-table-cell/>
          <table:table-cell table:style-name="TableCell73">
            <text:p text:style-name="P74">佐證編號(自T-P匯出者則不必附佐證資料)</text:p>
            <text:p text:style-name="P75">Supporting Number (No supporting data<text:s/>are<text:s/>required for exporting from T-P)</text:p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1</text:p>
          </table:table-cell>
          <table:covered-table-cell/>
          <table:table-cell table:style-name="TableCell79" table:number-columns-spanned="3">
            <text:p text:style-name="P80">參加校內/外舉辦之教學與研究相關研習、訓練、進修並取得證書（證明）或資格者</text:p>
            <text:p text:style-name="P81">Participate in internal/external teaching or research workshops, training or improvement activities to obtain<text:s/>a<text:s/>certificate (proof) or qualification.</text:p>
          </table:table-cell>
          <table:covered-table-cell/>
          <table:covered-table-cell/>
          <table:table-cell table:style-name="TableCell82">
            <text:p text:style-name="P83">20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2</text:p>
          </table:table-cell>
          <table:covered-table-cell/>
          <table:table-cell table:style-name="TableCell97" table:number-columns-spanned="3">
            <text:p text:style-name="P98">於校內外教學實務研討會演講、展演、分享示範教學法、教材或教學經驗、教學觀摩、課程共同分享等</text:p>
            <text:p text:style-name="P99">Give<text:s/>a<text:s/>speech, hold<text:s/>an<text:s/>exhibition,<text:s/>share modeling, teaching materials or experience<text:s/>at an internal/external teaching<text:s/>practice conference;<text:s/>present a<text:s/><text:soft-page-break/>teaching demonstration<text:s/>or<text:s/>co-teach.</text:p>
          </table:table-cell>
          <table:covered-table-cell/>
          <table:covered-table-cell/>
          <table:table-cell table:style-name="TableCell100">
            <text:p text:style-name="P101">10</text:p>
          </table:table-cell>
          <table:table-cell table:style-name="TableCell102" table:number-columns-spanned="4">
            <text:p text:style-name="P103">■3-1誰語爭鋒計畫<text:line-break/>提升優質教學品質<text:line-break/>策略</text:p>
            <text:p text:style-name="P104"><text:span text:style-name="T105">■3-1</text:span><text:span text:style-name="T106">Language<text:s/></text:span><text:span text:style-name="T107">Excellence</text:span><text:span text:style-name="T108"><text:s/>Project</text:span></text:p>
            <text:p text:style-name="P109">Teaching Quality Improvement<text:s/>Strategy<text:line-break/>1.<text:s/>主持人每次10分，觀摩者每次5分</text:p>
            <text:p text:style-name="P110">1. 10 points for serving as<text:s/>a<text:s/>moderator<text:s/>at<text:s/>1 conference; 5 points for 1 attendance.<text:line-break/>2.<text:s/>主持人須檢附照片或證書，觀摩者須提出建議事項清單或證書作為佐證</text:p>
            <text:p text:style-name="P111">2.<text:s/>Moderator and attendee shall attach<text:s/>a<text:s/>photo/certificate and a suggestion<text:s/><text:soft-page-break/>list/certificate,<text:s/>respectively,<text:s/>for recognition.<text:line-break/>3.<text:s/>系(所)、中心或相關單位認定</text:p>
            <text:p text:style-name="P112">3. Achievements shall be recognized by the department/graduate institute/center in charge or the unit involved.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3</text:p>
          </table:table-cell>
          <table:covered-table-cell/>
          <table:table-cell table:style-name="TableCell124" table:number-columns-spanned="3">
            <text:p text:style-name="P125">擔任進修部授課老師</text:p>
            <text:p text:style-name="P126">Teach at<text:s/>the<text:s/>Division of Continuing Education.</text:p>
          </table:table-cell>
          <table:covered-table-cell/>
          <table:covered-table-cell/>
          <table:table-cell table:style-name="TableCell127">
            <text:p text:style-name="P128">10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4</text:p>
          </table:table-cell>
          <table:covered-table-cell/>
          <table:table-cell table:style-name="TableCell142" table:number-columns-spanned="3">
            <text:p text:style-name="P143">擔任畢業專題指導老師</text:p>
            <text:p text:style-name="P144">Serve as<text:s/>an<text:s/>advisor of<text:s/>a<text:s/>graduation project.</text:p>
          </table:table-cell>
          <table:covered-table-cell/>
          <table:covered-table-cell/>
          <table:table-cell table:style-name="TableCell145">
            <text:p text:style-name="P146">20</text:p>
          </table:table-cell>
          <table:table-cell table:style-name="TableCell147" table:number-columns-spanned="4">
            <text:p text:style-name="P148">■2-3專業融合計畫-學生法語專業紮根<text:line-break/>策略<text:line-break/>1.<text:s/>每指導一名學生得2分<text:line-break/>2.<text:s/>系(所)、中心認定</text:p>
            <text:p text:style-name="P149">■2-3<text:s/>Multi-Professional Development Project - French<text:s/>Proficiency Development<text:s/>Strategy</text:p>
            <text:p text:style-name="P150">1. 2 points for advising 1 student.</text:p>
            <text:p text:style-name="P151">2. Achievements shall be recognized by the department/graduate institute/center in charge.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5</text:p>
          </table:table-cell>
          <table:covered-table-cell/>
          <table:table-cell table:style-name="TableCell163" table:number-columns-spanned="3">
            <text:p text:style-name="P164">協助學生取得專業證照。</text:p>
            <text:p text:style-name="P165">Support students to obtain professional certificates.</text:p>
          </table:table-cell>
          <table:covered-table-cell/>
          <table:covered-table-cell/>
          <table:table-cell table:style-name="TableCell166">
            <text:p text:style-name="P167">20</text:p>
          </table:table-cell>
          <table:table-cell table:style-name="TableCell168" table:number-columns-spanned="4">
            <text:p text:style-name="P169">■2-3專業融合計畫-學生法語專業紮根<text:line-break/>策略<text:line-break/>1.<text:s/>每輔導一人1分<text:line-break/>2.<text:s/>系(所)、中心認定</text:p>
            <text:p text:style-name="P170">■2-3 Multi-Professional Development Project - French Proficiency Development<text:s/>Strategy</text:p>
            <text:p text:style-name="P171">1. 1 point for supporting 1 student.</text:p>
            <text:p text:style-name="P172">2. Achievements shall be recognized by the department/graduate institute/center in charge.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6</text:p>
          </table:table-cell>
          <table:covered-table-cell/>
          <table:table-cell table:style-name="TableCell184" table:number-columns-spanned="3">
            <text:p text:style-name="P185">擔任實習老師</text:p>
            <text:p text:style-name="P186">Serve as<text:s/>a<text:s/>faculty supervisor.</text:p>
          </table:table-cell>
          <table:covered-table-cell/>
          <table:covered-table-cell/>
          <table:table-cell table:style-name="TableCell187">
            <text:p text:style-name="P188">10</text:p>
          </table:table-cell>
          <table:table-cell table:style-name="TableCell189" table:number-columns-spanned="4">
            <text:p text:style-name="P190">■2-3專業融合計畫-落實學生學用合一<text:line-break/>輔導策略<text:line-break/>1.<text:s/>每一人1分<text:line-break/>2.<text:s/>系(所)、中心認定</text:p>
            <text:p text:style-name="P191">■2-3 Multi-Professional Development Project -<text:s/>Knowledge<text:s/>Application<text:s/>Consultation<text:s/>Strategy</text:p>
            <text:p text:style-name="P192">1. 1 point for<text:s/>supervising<text:s/>1 student.</text:p>
            <text:p text:style-name="P193">2. Achievements shall be recognized by the department/graduate institute/center in charge.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7</text:p>
          </table:table-cell>
          <table:covered-table-cell/>
          <table:table-cell table:style-name="TableCell205" table:number-columns-spanned="3">
            <text:p text:style-name="P206">召開教學會議</text:p>
            <text:p text:style-name="P207">Hold teaching meetings.</text:p>
          </table:table-cell>
          <table:covered-table-cell/>
          <table:covered-table-cell/>
          <table:table-cell table:style-name="TableCell208">
            <text:p text:style-name="P209">10</text:p>
          </table:table-cell>
          <table:table-cell table:style-name="TableCell210" table:number-columns-spanned="4">
            <text:p text:style-name="P211">■3-1誰語爭鋒計畫-提升優質教學品質<text:line-break/>策略<text:s/><text:line-break/>1.<text:s/>召開者5分;<text:s/>參加者3分<text:line-break/>2.<text:s/>系(所)、中心認定</text:p>
            <text:p text:style-name="P212"><text:span text:style-name="T213">■3-1</text:span><text:span text:style-name="T214">Language<text:s/></text:span><text:span text:style-name="T215">Excellence P</text:span><text:span text:style-name="T216">roject</text:span><text:span text:style-name="T217"><text:s/>- T</text:span><text:span text:style-name="T218">eaching Quality Improvement</text:span><text:span text:style-name="T219"><text:s/></text:span><text:span text:style-name="T220">Strategy</text:span></text:p>
            <text:p text:style-name="P221">1. 5 points for the convener; 3 points for<text:s/>1<text:s/>attendance.</text:p>
            <text:p text:style-name="P222">2. Achievements shall be recognized by the department/graduate institute/center in charge.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ext:soft-page-break/>
        <table:table-row table:style-name="TableRow231">
          <table:table-cell table:style-name="TableCell232" table:number-columns-spanned="2">
            <text:p text:style-name="P233">8</text:p>
          </table:table-cell>
          <table:covered-table-cell/>
          <table:table-cell table:style-name="TableCell234" table:number-columns-spanned="3">
            <text:p text:style-name="P235">申請創新課程</text:p>
            <text:p text:style-name="P236">Apply for<text:s/>an<text:s/>innovative course.</text:p>
          </table:table-cell>
          <table:covered-table-cell/>
          <table:covered-table-cell/>
          <table:table-cell table:style-name="TableCell237">
            <text:p text:style-name="P238">10</text:p>
          </table:table-cell>
          <table:table-cell table:style-name="TableCell239" table:number-columns-spanned="4">
            <text:p text:style-name="P240">■ 3-2風華正盛計畫-落實課程翻轉策略<text:line-break/>1.<text:s/>申請1門得10分<text:line-break/>2.<text:s/>系(所)、中心認定</text:p>
            <text:p text:style-name="P241">■ 3-2<text:s/>Chinese Teaching Project<text:s/>-<text:s/>Flip<text:s/>Teaching Application<text:s/>Strategy</text:p>
            <text:p text:style-name="P242">1. 10 points for applying for 1 course.</text:p>
            <text:p text:style-name="P243">2. Achievements shall be recognized by the department/graduate institute/center in charge.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9</text:p>
          </table:table-cell>
          <table:covered-table-cell/>
          <table:table-cell table:style-name="TableCell255" table:number-columns-spanned="3">
            <text:p text:style-name="P256">編撰可供教學使用並出版之教材<text:s/><text:line-break/>(製作遠距教材或者華語教材)</text:p>
            <text:p text:style-name="P257">Create publishable teaching materials<text:s/>(online<text:s/>teaching<text:s/>materials or<text:s/>Chinese language teaching materials).</text:p>
          </table:table-cell>
          <table:covered-table-cell/>
          <table:covered-table-cell/>
          <table:table-cell table:style-name="TableCell258">
            <text:p text:style-name="P259">20</text:p>
          </table:table-cell>
          <table:table-cell table:style-name="TableCell260" table:number-columns-spanned="4">
            <text:p text:style-name="P261">■ 3-2風華正盛計畫-落實課程翻轉策略<text:line-break/>1.<text:s/>製作1門教材得20分<text:line-break/>2.<text:s/>系(所)、中心認定</text:p>
            <text:p text:style-name="P262">■ 3-2 Chinese Teaching Project - Flip Teaching Application Strategy</text:p>
            <text:p text:style-name="P263">1. 20 points for<text:s/>creating teaching materials<text:s/>for 1 course.</text:p>
            <text:p text:style-name="P264">2. Achievements shall be recognized by the department/graduate institute/center in charge.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10</text:p>
          </table:table-cell>
          <table:covered-table-cell/>
          <table:table-cell table:style-name="TableCell276" table:number-columns-spanned="3">
            <text:p text:style-name="P277">教學意見調查結果</text:p>
            <text:p text:style-name="P278">Teaching questionnaire result</text:p>
          </table:table-cell>
          <table:covered-table-cell/>
          <table:covered-table-cell/>
          <table:table-cell table:style-name="TableCell279">
            <text:p text:style-name="P280">20</text:p>
          </table:table-cell>
          <table:table-cell table:style-name="TableCell281" table:number-columns-spanned="4">
            <text:p text:style-name="P282">教學評量<text:line-break/>4.01~4.5加15分<text:line-break/>4.51以上加20分</text:p>
            <text:p text:style-name="P283">Teaching evaluation</text:p>
            <text:p text:style-name="P284">15 points for a score of 4.01 - 4.5.</text:p>
            <text:p text:style-name="P285">20 points for a score over 4.51.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1">
            <text:p text:style-name="P296">小計(若超過100分，以100分計)，如為負分以零分計</text:p>
            <text:p text:style-name="P297">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0</text:p>
          </table:table-cell>
          <table:covered-table-cell/>
          <table:table-cell table:style-name="TableCell300">
            <text:p text:style-name="P301">0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>(代碼A3)<text:s/>教學項目依自訂百分比計分(小計總分*教師自訂百分比)</text:p>
            <text:p text:style-name="P309">(Code A3) The teaching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0</text:p>
          </table:table-cell>
          <table:covered-table-cell/>
          <table:table-cell table:style-name="TableCell312">
            <text:p text:style-name="P313">0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研究指標：教師自訂比例</text:p>
            <text:p text:style-name="P338">Research Indicator: Customized<text:s/>Ratio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>←(請填入10-20之間數字)</text:p>
            <text:p text:style-name="P345">(Please fill in a number<text:s/>between<text:s/>10<text:s/>and<text:s/>20)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項次</text:p>
            <text:p text:style-name="P357">Item No.</text:p>
          </table:table-cell>
          <table:covered-table-cell/>
          <table:table-cell table:style-name="TableCell358" table:number-columns-spanned="3">
            <text:p text:style-name="P359">項次內容</text:p>
            <text:p text:style-name="P360">Content</text:p>
          </table:table-cell>
          <table:covered-table-cell/>
          <table:covered-table-cell/>
          <table:table-cell table:style-name="TableCell361" table:number-columns-spanned="2">
            <text:p text:style-name="P362">配分</text:p>
            <text:p text:style-name="P363">Points</text:p>
          </table:table-cell>
          <table:covered-table-cell/>
          <table:table-cell table:style-name="TableCell364" table:number-columns-spanned="4">
            <text:p text:style-name="P365">說明:<text:line-break/>1.與中程校務發展計畫策略指標之相關性<text:line-break/>2.分數認定標準</text:p>
            <text:p text:style-name="P366">Description:</text:p>
            <text:p text:style-name="P367">1. In relation to strategic indicators of the medium-term university development project</text:p>
            <text:p text:style-name="P368">2. Point criteria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自<text:line-break/>評<text:line-break/>分<text:line-break/>數</text:p>
            <text:p text:style-name="P371">Self-Evaluation Points</text:p>
          </table:table-cell>
          <table:covered-table-cell/>
          <table:table-cell table:style-name="TableCell372">
            <text:p text:style-name="P373">檢<text:line-break/>核<text:line-break/>分<text:line-break/>數</text:p>
            <text:p text:style-name="P374">Approved Points</text:p>
          </table:table-cell>
          <table:table-cell table:style-name="TableCell375" table:number-columns-spanned="2">
            <text:p text:style-name="P376">檢<text:line-break/>核<text:line-break/>單<text:line-break/>位<text:line-break/>核<text:line-break/>章</text:p>
            <text:p text:style-name="P377">Approval Stamp of Responsible Unit</text:p>
          </table:table-cell>
          <table:covered-table-cell/>
          <table:table-cell table:style-name="TableCell378">
            <text:p text:style-name="P379">佐證編號(自T-P匯出者則不必附佐證資料)</text:p>
            <text:p text:style-name="P380">Supporting Number (No supporting data<text:s/>are<text:s/>require<text:soft-page-break/>d for exporting from T-P)</text:p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ext:soft-page-break/>
        <table:table-row table:style-name="TableRow381">
          <table:table-cell table:style-name="TableCell382" table:number-columns-spanned="2">
            <text:p text:style-name="P383">1</text:p>
          </table:table-cell>
          <table:covered-table-cell/>
          <table:table-cell table:style-name="TableCell384" table:number-columns-spanned="3">
            <text:p text:style-name="P385">每年教師申請科技部、教育部或其他單位計畫</text:p>
            <text:p text:style-name="P386">Apply for projects of<text:s/>the<text:s/>Ministry of Science and Technology,<text:s/>the<text:s/>Ministry of Education,<text:s/>or other<text:s/>authorities.</text:p>
          </table:table-cell>
          <table:covered-table-cell/>
          <table:covered-table-cell/>
          <table:table-cell table:style-name="TableCell387" table:number-columns-spanned="2">
            <text:p text:style-name="P388">30</text:p>
          </table:table-cell>
          <table:covered-table-cell/>
          <table:table-cell table:style-name="TableCell389" table:number-columns-spanned="4">
            <text:p text:style-name="P390">■4-2專業拔尖計畫-提升教師產能策略<text:line-break/>1案通過30分，申請者10分</text:p>
            <text:p text:style-name="P391">■4-2 Outstanding Professional Project- Research Capacity<text:s/>Improvement<text:s/>Strategy</text:p>
            <text:p text:style-name="P392">30 points for 1<text:s/>approved<text:s/>project; 10 points for 1 applicant.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2</text:p>
          </table:table-cell>
          <table:covered-table-cell/>
          <table:table-cell table:style-name="TableCell404" table:number-columns-spanned="3">
            <text:p text:style-name="P405">發表於有審查制度之學術性學報、期刊論文、專書或專書篇章、學術研討會論文</text:p>
            <text:p text:style-name="P406">Publish<text:s/>a<text:s/>paper in<text:s/>a<text:s/>bulletin or journal,<text:s/>a<text:s/>monograph,<text:s/>a<text:s/>chapter<text:s/>in a monograph,<text:s/>or<text:s/>a<text:s/>conference paper<text:s/>with peer review system.</text:p>
          </table:table-cell>
          <table:covered-table-cell/>
          <table:covered-table-cell/>
          <table:table-cell table:style-name="TableCell407" table:number-columns-spanned="2">
            <text:p text:style-name="P408">30</text:p>
          </table:table-cell>
          <table:covered-table-cell/>
          <table:table-cell table:style-name="TableCell409" table:number-columns-spanned="4">
            <text:p text:style-name="P410">■4-2<text:s/>專業拔尖計畫-提升教師產能策略<text:line-break/>1.<text:s/>第一作者30分<text:s/><text:line-break/>2.<text:s/>第二作者15分</text:p>
            <text:p text:style-name="P411"><text:span text:style-name="T412">■4-2 Outstanding Professional Project-</text:span><text:span text:style-name="T413"><text:s/></text:span><text:span text:style-name="T414">Research Capacity Improvement</text:span><text:span text:style-name="T415"><text:s/>Strategy</text:span></text:p>
            <text:p text:style-name="P416">1. 30 points for<text:s/>the<text:s/>first author.</text:p>
            <text:p text:style-name="P417">2. 15 points for<text:s/>the<text:s/>second author.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3</text:p>
          </table:table-cell>
          <table:covered-table-cell/>
          <table:table-cell table:style-name="TableCell429" table:number-columns-spanned="3">
            <text:p text:style-name="P430">進行產業研習或研究</text:p>
            <text:p text:style-name="P431">Conduct industry<text:s/>study or research.</text:p>
          </table:table-cell>
          <table:covered-table-cell/>
          <table:covered-table-cell/>
          <table:table-cell table:style-name="TableCell432" table:number-columns-spanned="2">
            <text:p text:style-name="P433">30</text:p>
          </table:table-cell>
          <table:covered-table-cell/>
          <table:table-cell table:style-name="TableCell434" table:number-columns-spanned="4">
            <text:p text:style-name="P435">■ 4-1人物拔尖計畫-落實教師第二專長能</text:p>
            <text:p text:style-name="P436">■ 4-1 -<text:s/>Faculty Improvement Project -<text:s/>Application of the Second Specialty<text:line-break/>1.<text:s/>廣度研習<text:s/>(完成至少8小時者): 10分</text:p>
            <text:p text:style-name="P437">1. Breadth study (at least 8 hours): 10 points<text:line-break/>2.<text:s/>深度研習<text:s/>(完成每工作日至少半日參與，累計至少四週者):30分</text:p>
            <text:p text:style-name="P438">2. In-depth study (complete a minimum of half day study every working day for at least 4 weeks): 30 points<text:line-break/>3.<text:s/>深耕服務: (完成一學期產業深耕服務並簽訂產學合作合約):30分</text:p>
            <text:p text:style-name="P439">3. In-depth involvement (complete<text:s/>a<text:s/>1-semester involvement activity and sign an academia-industry contract): 30 points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4</text:p>
          </table:table-cell>
          <table:covered-table-cell/>
          <table:table-cell table:style-name="TableCell451" table:number-columns-spanned="3">
            <text:p text:style-name="P452">每年執行產學合作案或產學研究案<text:s/></text:p>
            <text:p text:style-name="P453">Conduct academia-industry projects<text:s/>or academia-industry research projects.</text:p>
          </table:table-cell>
          <table:covered-table-cell/>
          <table:covered-table-cell/>
          <table:table-cell table:style-name="TableCell454" table:number-columns-spanned="2">
            <text:p text:style-name="P455">30</text:p>
          </table:table-cell>
          <table:covered-table-cell/>
          <table:table-cell table:style-name="TableCell456" table:number-columns-spanned="4">
            <text:p text:style-name="P457">■5-2<text:s/>專業拔尖計畫-嶄新領域、跨域合作<text:line-break/>1.<text:s/>第一作者30分<text:s/><text:line-break/>2.<text:s/>第二作者15分</text:p>
            <text:p text:style-name="P458">■ 5-2 Outstanding Professional Project- New Field, Interdisciplinary Collaboration</text:p>
            <text:p text:style-name="P459">1. 30 points for<text:s/>the<text:s/>first author.</text:p>
            <text:p text:style-name="P460">2. 15 points for<text:s/>the<text:s/>second author.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5</text:p>
          </table:table-cell>
          <table:covered-table-cell/>
          <table:table-cell table:style-name="TableCell472" table:number-columns-spanned="3">
            <text:p text:style-name="P473">校內外擔任與專業相關之專題演講或展演</text:p>
            <text:p text:style-name="P474">Give a speech or hold an exhibition<text:s/>inside or outside the University on<text:s/>a specific professional topic.</text:p>
          </table:table-cell>
          <table:covered-table-cell/>
          <table:covered-table-cell/>
          <table:table-cell table:style-name="TableCell475" table:number-columns-spanned="2">
            <text:p text:style-name="P476">10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>
            <text:p text:style-name="P486"/>
          </table:table-cell>
          <table:table-cell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6</text:p>
          </table:table-cell>
          <table:covered-table-cell/>
          <table:table-cell table:style-name="TableCell490" table:number-columns-spanned="3">
            <text:p text:style-name="P491">其他:<text:s/></text:p>
            <text:p text:style-name="P492">Other:<text:line-break/>1.<text:s/>教學實務或其他多元方式升等</text:p>
            <text:p text:style-name="P493">1.<text:s/>Utilize teaching<text:s/><text:soft-page-break/>practice or<text:s/>other means<text:s/>to gain<text:s/>promotion.<text:line-break/>2.<text:s/>參加校內/外舉辦之教學與研究相關研習、訓練、進修並取得證書（證明）或資格者</text:p>
            <text:p text:style-name="P494">2.<text:s/>Participate in internal/external<text:s/>teaching or<text:s/>research workshops, training or improvement activities to obtain<text:s/>a<text:s/>certificate (proof) or qualification.<text:line-break/>3.<text:s/>取得專業證照</text:p>
            <text:p text:style-name="P495">3. Obtain professional certificates.</text:p>
          </table:table-cell>
          <table:covered-table-cell/>
          <table:covered-table-cell/>
          <table:table-cell table:style-name="TableCell496" table:number-columns-spanned="2">
            <text:p text:style-name="P497">20</text:p>
          </table:table-cell>
          <table:covered-table-cell/>
          <table:table-cell table:style-name="TableCell498" table:number-columns-spanned="4">
            <text:p text:style-name="P499">■ 4-2專業拔尖計畫-<text:line-break/>提升教師產能策略<text:line-break/>(1案20分)</text:p>
            <text:p text:style-name="P500"><text:span text:style-name="T501">■4-2 Outstanding Professional Project-</text:span><text:span text:style-name="T502"><text:s/></text:span><text:span text:style-name="T503">Research Capacity Improvement</text:span><text:span text:style-name="T504"><text:s/>Strategy</text:span></text:p>
            <text:soft-page-break/>
            <text:p text:style-name="P505">(20 points for 1 achievement)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11">
            <text:p text:style-name="P516">小計(若超過100分，以100分計)，如為負分以零分計</text:p>
            <text:p text:style-name="P517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0</text:p>
          </table:table-cell>
          <table:covered-table-cell/>
          <table:table-cell table:style-name="TableCell520">
            <text:p text:style-name="P521">0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11">
            <text:p text:style-name="P528">(代碼B3)<text:s/>研究項目依自訂百分比計分(小計總分*教師自訂百分比)</text:p>
            <text:p text:style-name="P529">(Code B3) The research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0</text:p>
          </table:table-cell>
          <table:covered-table-cell/>
          <table:table-cell table:style-name="TableCell532">
            <text:p text:style-name="P533">0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>
            <text:p text:style-name="P537"/>
          </table:table-cell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服務(輔導)指標：教師自訂比例</text:p>
            <text:p text:style-name="P558"><text:span text:style-name="T559">Service (Counseling) Indicator:</text:span><text:span text:style-name="T560"><text:s/></text:span><text:span text:style-name="T561">Custom</text:span><text:span text:style-name="T562">ized</text:span><text:span text:style-name="T563"><text:s/>Ratio</text:span></text:p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4">
            <text:p text:style-name="P569">←(請填入10-20之間數字)</text:p>
            <text:p text:style-name="P570">(Please fill in a number<text:s/>between<text:s/>10<text:s/>and<text:s/>20)</text:p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項次</text:p>
            <text:p text:style-name="P582">Item No.</text:p>
          </table:table-cell>
          <table:covered-table-cell/>
          <table:table-cell table:style-name="TableCell583" table:number-columns-spanned="3">
            <text:p text:style-name="P584">項次內容</text:p>
            <text:p text:style-name="P585">Content</text:p>
          </table:table-cell>
          <table:covered-table-cell/>
          <table:covered-table-cell/>
          <table:table-cell table:style-name="TableCell586" table:number-columns-spanned="2">
            <text:p text:style-name="P587">配分</text:p>
            <text:p text:style-name="P588">Points</text:p>
          </table:table-cell>
          <table:covered-table-cell/>
          <table:table-cell table:style-name="TableCell589" table:number-columns-spanned="4">
            <text:p text:style-name="P590">說明:<text:line-break/>1.與中程校務發展計畫策略指標之相關性<text:line-break/>2.分數認定標準</text:p>
            <text:p text:style-name="P591">Description:</text:p>
            <text:p text:style-name="P592">1. In relation to strategic indicators of the medium-term university development project</text:p>
            <text:p text:style-name="P593">2. Point criteria</text:p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>自<text:line-break/>評<text:line-break/>分<text:line-break/>數</text:p>
            <text:p text:style-name="P596">Self-Evaluation Points</text:p>
          </table:table-cell>
          <table:covered-table-cell/>
          <table:table-cell table:style-name="TableCell597">
            <text:p text:style-name="P598">檢<text:line-break/>核<text:line-break/>分<text:line-break/>數</text:p>
            <text:p text:style-name="P599">Approved Points</text:p>
          </table:table-cell>
          <table:table-cell table:style-name="TableCell600" table:number-columns-spanned="2">
            <text:p text:style-name="P601">檢<text:line-break/>核<text:line-break/>單<text:line-break/>位<text:line-break/>核<text:line-break/>章</text:p>
            <text:p text:style-name="P602">Approval Stamp of Responsible Unit</text:p>
          </table:table-cell>
          <table:covered-table-cell/>
          <table:table-cell table:style-name="TableCell603">
            <text:p text:style-name="P604">佐證編號(自T-P匯出者則不必附佐證資料)</text:p>
            <text:p text:style-name="P605">Supporting Number (No supporting data<text:s/>are<text:s/>required for exporting from T-P)</text:p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1</text:p>
          </table:table-cell>
          <table:covered-table-cell/>
          <table:table-cell table:style-name="TableCell609" table:number-columns-spanned="3">
            <text:p text:style-name="P610">擔任院、系學生組織或活動之指（輔）導老師、以及系上畢業<text:soft-page-break/>公演指導老師</text:p>
            <text:p text:style-name="P611">Serve as<text:s/>an<text:s/>advisor of a college/department-level<text:s/>student organization/event<text:s/>or<text:s/>graduation play.</text:p>
          </table:table-cell>
          <table:covered-table-cell/>
          <table:covered-table-cell/>
          <table:table-cell table:style-name="TableCell612" table:number-columns-spanned="2">
            <text:p text:style-name="P613">20</text:p>
          </table:table-cell>
          <table:covered-table-cell/>
          <table:table-cell table:style-name="TableCell614" table:number-columns-spanned="4">
            <text:p text:style-name="P615">■ 2-2<text:s/>專業融合計畫-專業複合、跨域研究<text:line-break/>1.<text:s/>每次20分<text:line-break/>2.<text:s/>院/系(所)、中心認定</text:p>
            <text:soft-page-break/>
            <text:p text:style-name="P616"><text:span text:style-name="T617">■</text:span><text:span text:style-name="T618">2-2 Multi-</text:span><text:span text:style-name="T619">Professional</text:span><text:span text:style-name="T620"><text:s/>Development Project -<text:s/></text:span><text:span text:style-name="T621">Specialty</text:span><text:span text:style-name="T622"><text:s/>Integration, Interdisciplinary Research</text:span></text:p>
            <text:p text:style-name="P623">1. 20 points for 1 service.</text:p>
            <text:p text:style-name="P624">2. Achievements shall be recognized by the college/department/graduate institute/center in charge.</text:p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2</text:p>
          </table:table-cell>
          <table:covered-table-cell/>
          <table:table-cell table:style-name="TableCell636" table:number-columns-spanned="3">
            <text:p text:style-name="P637">執行招生宣導工作</text:p>
            <text:p text:style-name="P638">Conduct student recruitment tasks.</text:p>
          </table:table-cell>
          <table:covered-table-cell/>
          <table:covered-table-cell/>
          <table:table-cell table:style-name="TableCell639" table:number-columns-spanned="2">
            <text:p text:style-name="P640">30</text:p>
          </table:table-cell>
          <table:covered-table-cell/>
          <table:table-cell table:style-name="TableCell641" table:number-columns-spanned="4">
            <text:p text:style-name="P642">■ 1-2<text:s/>資源永續計畫-招收生源、復學續學</text:p>
            <text:p text:style-name="P643">■ 1-2 Resource Sustainability Project - Student Recruitment, Reentry/Study Continuation<text:line-break/>1.<text:s/>全程參與工作項目者，校內每次3分、校外(高雄地區)每次10分、校外(非高雄地區)每次15分</text:p>
            <text:p text:style-name="P644">1.<text:s/>3 points for full-time participation in 1 internal event; 10 points for 1 external event (in Kaohsiung); 15 points for 1 external event (outside of Kaohsiung).<text:line-break/>2.<text:s/>系(所)、中心/教務處認定</text:p>
            <text:p text:style-name="P645">2.<text:s/>Achievements shall be recognized by the department/graduate institute/center in charge or<text:s/>the<text:s/>Office of Academic Affairs.</text:p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3</text:p>
          </table:table-cell>
          <table:covered-table-cell/>
          <table:table-cell table:style-name="TableCell657" table:number-columns-spanned="3">
            <text:p text:style-name="P658">擔任班級導師、國合老師</text:p>
            <text:p text:style-name="P659">Serve as<text:s/>a<text:s/>homeroom teacher or<text:s/>international exchange<text:s/>teacher.</text:p>
          </table:table-cell>
          <table:covered-table-cell/>
          <table:covered-table-cell/>
          <table:table-cell table:style-name="TableCell660" table:number-columns-spanned="2">
            <text:p text:style-name="P661">10</text:p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4</text:p>
          </table:table-cell>
          <table:covered-table-cell/>
          <table:table-cell table:style-name="TableCell675" table:number-columns-spanned="3">
            <text:p text:style-name="P676">為學生撰寫申請大學、研究所或工作或獎學金之推薦函</text:p>
            <text:p text:style-name="P677">Write a<text:s/>recommendation letter for a student applying for a university, graduate institute, job or scholarship.</text:p>
          </table:table-cell>
          <table:covered-table-cell/>
          <table:covered-table-cell/>
          <table:table-cell table:style-name="TableCell678" table:number-columns-spanned="2">
            <text:p text:style-name="P679">10</text:p>
          </table:table-cell>
          <table:covered-table-cell/>
          <table:table-cell table:style-name="TableCell680" table:number-columns-spanned="4">
            <text:p text:style-name="P681">■ 8-1海外行囊計畫<text:s/>-專業複合、跨域研究<text:line-break/>1.<text:s/>每次5分<text:line-break/>2.<text:s/>系(所)、中心認定</text:p>
            <text:p text:style-name="P682">■ 8-1 International Collaboration Project -<text:s/>Specialty Integration, Interdisciplinary Research</text:p>
            <text:p text:style-name="P683">1. 5 points for 1 letter.</text:p>
            <text:p text:style-name="P684">2. Achievements shall be recognized by the department/graduate institute/center in charge.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5</text:p>
          </table:table-cell>
          <table:covered-table-cell/>
          <table:table-cell table:style-name="TableCell696" table:number-columns-spanned="3">
            <text:p text:style-name="P697">擔任學生課外活動、系上校內外競賽指導老師(系學會舉行之相關活動)</text:p>
            <text:p text:style-name="P698">Serve as<text:s/>an<text:s/>advisor for extracurricular activities or<text:s/>a<text:s/>departmental coach for internal/external competitions (events held by the departmental student association).</text:p>
          </table:table-cell>
          <table:covered-table-cell/>
          <table:covered-table-cell/>
          <table:table-cell table:style-name="TableCell699" table:number-columns-spanned="2">
            <text:p text:style-name="P700">10</text:p>
          </table:table-cell>
          <table:covered-table-cell/>
          <table:table-cell table:style-name="TableCell701" table:number-columns-spanned="4">
            <text:p text:style-name="P702">■ 8-3<text:s/>風華正盛計畫-落實課程翻轉策略<text:line-break/>1.<text:s/>參與校內外競賽(指導老師不支薪者:得獎10分；沒得獎6分)<text:line-break/>2.<text:s/>系(所)、中心認定</text:p>
            <text:p text:style-name="P703"><text:span text:style-name="T704">■<text:s/></text:span><text:span text:style-name="T705">8-3 Chinese Teaching Project -<text:s/></text:span><text:span text:style-name="T706">Flip Teaching Application Strategy</text:span></text:p>
            <text:p text:style-name="P707">1.<text:s/>Internal/external competition (serve as<text:s/>a<text:s/>coach without<text:s/>pay: 10 points if students win<text:s/>an<text:s/>award; 6 points<text:s/>if students do not win any award)</text:p>
            <text:p text:style-name="P708">2. Achievements shall be recognized by the department/graduate institute/center in charge.</text:p>
          </table:table-cell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6</text:p>
          </table:table-cell>
          <table:covered-table-cell/>
          <table:table-cell table:style-name="TableCell720" table:number-columns-spanned="3">
            <text:p text:style-name="P721">擔任（或參與）教師成長社群活動</text:p>
            <text:p text:style-name="P722">Serve a specific role (or take part)<text:s/>in<text:s/>a<text:s/>faculty improvement community activity.</text:p>
          </table:table-cell>
          <table:covered-table-cell/>
          <table:covered-table-cell/>
          <table:table-cell table:style-name="TableCell723" table:number-columns-spanned="2">
            <text:p text:style-name="P724">30</text:p>
          </table:table-cell>
          <table:covered-table-cell/>
          <table:table-cell table:style-name="TableCell725" table:number-columns-spanned="4">
            <text:p text:style-name="P726">■ 4-1人物拔尖計畫</text:p>
            <text:p text:style-name="P727">■ 4-1 - Faculty Improvement Project<text:line-break/>1.<text:s/>受評年度擔任主持人，每案30分</text:p>
            <text:p text:style-name="P728">1. 30 points for serving as the principal investigator of 1 project in the year of evaluation.<text:line-break/>2.<text:s/>受評年度擔任講者，每場10分。</text:p>
            <text:p text:style-name="P729">2. 10 points for giving 1 speech in the year of<text:s/><text:soft-page-break/>evaluation.<text:line-break/>3.<text:s/>每參加一次10分</text:p>
            <text:p text:style-name="P730">3. 10 points for attending 1 event.<text:line-break/>4.<text:s/>系(所)、中心認定</text:p>
            <text:p text:style-name="P731">4. Achievements shall be recognized by the department/graduate institute/center in charge.</text:p>
          </table:table-cell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7</text:p>
          </table:table-cell>
          <table:covered-table-cell/>
          <table:table-cell table:style-name="TableCell743" table:number-columns-spanned="3">
            <text:p text:style-name="P744">協助推動系上事務及其他:<text:s/>介紹海外姊妹校、簽訂雙聯學制、接待外賓</text:p>
            <text:p text:style-name="P745">Support conducting<text:s/>departmental tasks<text:s/>and other affairs: introducing<text:s/>foreign schools for partnership, signing<text:s/>a dual-degree program,<text:s/>receiving<text:s/>guests.</text:p>
          </table:table-cell>
          <table:covered-table-cell/>
          <table:covered-table-cell/>
          <table:table-cell table:style-name="TableCell746" table:number-columns-spanned="2">
            <text:p text:style-name="P747">20</text:p>
          </table:table-cell>
          <table:covered-table-cell/>
          <table:table-cell table:style-name="TableCell748" table:number-columns-spanned="4">
            <text:p text:style-name="P749">■ 8-1海外行囊計畫<text:line-break/>-落實學生移地學習<text:line-break/>策略</text:p>
            <text:p text:style-name="P750">■ 8-1 International Collaboration Project -<text:s/>Local Learning<text:s/>Strategy<text:line-break/>1.<text:s/>介紹姊妹校者3分;<text:s/>執行者1所10分</text:p>
            <text:p text:style-name="P751">1. 3 points for introducing a partner school;<text:s/>10 points for being in charge of the partnership task.<text:line-break/>2.<text:s/>簽訂雙聯學制(介紹者3分;<text:s/>執行者加20分</text:p>
            <text:p text:style-name="P752">2. Sign a dual-degree program (3 points for introducing a school;<text:s/>20 points for being in charge of the<text:s/>program<text:s/>task).<text:line-break/>3.<text:s/>協助系上接待外賓事宜(每次得5分)</text:p>
            <text:p text:style-name="P753">3. Support<text:s/>guest reception for the department<text:s/>(5 points for 1 service).<text:line-break/>4.<text:s/>系(所)、中心認定</text:p>
            <text:p text:style-name="P754">4. Achievements shall be recognized by the department/graduate institute/center in charge.</text:p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>8</text:p>
          </table:table-cell>
          <table:covered-table-cell/>
          <table:table-cell table:style-name="TableCell766" table:number-columns-spanned="3">
            <text:p text:style-name="P767">其他:</text:p>
            <text:p text:style-name="P768">Other:<text:line-break/>1.<text:s/>每位教師提供法語能力診斷輔導時間每週1小時(LDCC<text:s/>有駐診就給分；圖書館指導老師、歐盟園區留學諮詢、廣度陪伴(系上提供表格)</text:p>
            <text:p text:style-name="P769">1. Provide French consultation service for 1 hour per week (serving at<text:s/>LDCC, serving<text:s/>as<text:s/>an<text:s/>advisor for the library, and<text:s/>providing<text:s/>student exchange consultation<text:s/>service<text:s/>for<text:s/>the<text:s/>European Union Center and<text:s/>breadth care;<text:s/>forms are available at<text:s/>the<text:s/>Department).<text:line-break/>2.<text:s/>參加校內/外舉辦之教學與研究相關研習、訓練、進修並取得證書（證明）或資格者</text:p>
            <text:p text:style-name="P770">2.<text:s/>Participate in internal/external teaching or research<text:s/><text:soft-page-break/>workshops, training or improvement activities to obtain<text:s/>a<text:s/>certificate (proof) or qualification</text:p>
          </table:table-cell>
          <table:covered-table-cell/>
          <table:covered-table-cell/>
          <table:table-cell table:style-name="TableCell771" table:number-columns-spanned="2">
            <text:p text:style-name="P772">20</text:p>
          </table:table-cell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table-cell table:style-name="TableCell784" table:number-columns-spanned="11">
            <text:p text:style-name="P785">小計(若超過100分，以100分計)，如為負分以零分計</text:p>
            <text:p text:style-name="P786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0</text:p>
          </table:table-cell>
          <table:covered-table-cell/>
          <table:table-cell table:style-name="TableCell789">
            <text:p text:style-name="P790">0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11">
            <text:p text:style-name="P797">(代碼C3)<text:s/>服務(輔導)項目依自訂百分比計分(小計總分*教師自訂百分比)</text:p>
            <text:p text:style-name="P798">(Code C3) The service (counseling)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>0</text:p>
          </table:table-cell>
          <table:covered-table-cell/>
          <table:table-cell table:style-name="TableCell801">
            <text:p text:style-name="P802">0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7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項目</text:p>
            <text:p text:style-name="P827">Item</text:p>
          </table:table-cell>
          <table:table-cell table:style-name="TableCell828" table:number-columns-spanned="2">
            <text:p text:style-name="P829">分數(最高100分)</text:p>
            <text:p text:style-name="P830">Points (Maximum: 100 Points)</text:p>
          </table:table-cell>
          <table:covered-table-cell/>
          <table:table-cell table:style-name="TableCell831">
            <text:p text:style-name="P832">得分占總分比例10%</text:p>
            <text:p text:style-name="P833">Percentage of Overall Score</text:p>
            <text:p text:style-name="P834">10%</text:p>
          </table:table-cell>
          <table:table-cell table:style-name="TableCell835" table:number-columns-spanned="7">
            <text:p text:style-name="P836">教學項得分(代碼A4)</text:p>
            <text:p text:style-name="P837">Teaching Points (Code A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>研究項得分(代碼B4)</text:p>
            <text:p text:style-name="P840">Research Points (Code B4)</text:p>
          </table:table-cell>
          <table:covered-table-cell/>
          <table:covered-table-cell/>
          <table:table-cell table:style-name="TableCell841" table:number-columns-spanned="3">
            <text:p text:style-name="P842">服務(輔導)項得分(代碼C4)</text:p>
            <text:p text:style-name="P843">Service (Counseling) Points (Code C4)</text:p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 table:style-name="TableCell845">
            <text:p text:style-name="P846">系主任總體評分</text:p>
            <text:p text:style-name="P847"><text:span text:style-name="T848">Overall Score from<text:s/></text:span><text:span text:style-name="T849">the<text:s/></text:span><text:span text:style-name="T850">Department Head</text:span></text:p>
          </table:table-cell>
          <table:table-cell table:style-name="TableCell851" table:number-columns-spanned="2">
            <text:p text:style-name="P852">100</text:p>
          </table:table-cell>
          <table:covered-table-cell/>
          <table:table-cell table:style-name="TableCell853">
            <text:p text:style-name="P854">10</text:p>
          </table:table-cell>
          <table:table-cell table:style-name="TableCell855" table:number-columns-spanned="7">
            <text:p text:style-name="P856">3.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>3.33</text:p>
          </table:table-cell>
          <table:covered-table-cell/>
          <table:covered-table-cell/>
          <table:table-cell table:style-name="TableCell859" table:number-columns-spanned="3">
            <text:p text:style-name="P860">3.33</text:p>
          </table:table-cell>
          <table:covered-table-cell/>
          <table:covered-table-cell/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項目</text:p>
            <text:p text:style-name="P881">Item</text:p>
          </table:table-cell>
          <table:table-cell table:style-name="TableCell882" table:number-columns-spanned="2">
            <text:p text:style-name="P883">分數(最高100分)</text:p>
            <text:p text:style-name="P884">Points (Maximum: 100 Points)</text:p>
          </table:table-cell>
          <table:covered-table-cell/>
          <table:table-cell table:style-name="TableCell885">
            <text:p text:style-name="P886">得分占總分比例5%</text:p>
            <text:p text:style-name="P887">Percentage of Overall Score</text:p>
            <text:p text:style-name="P888">5%</text:p>
          </table:table-cell>
          <table:table-cell table:style-name="TableCell889" table:number-columns-spanned="7">
            <text:p text:style-name="P890">教學項得分(代碼A5)</text:p>
            <text:p text:style-name="P891">Teaching Points (Code A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3">
            <text:p text:style-name="P893">研究項得分(代碼B5)</text:p>
            <text:p text:style-name="P894">Research Points (Code B5)</text:p>
          </table:table-cell>
          <table:covered-table-cell/>
          <table:covered-table-cell/>
          <table:table-cell table:style-name="TableCell895" table:number-columns-spanned="3">
            <text:p text:style-name="P896">服務(輔導)項得分(代碼C5)</text:p>
            <text:p text:style-name="P897">Service (Counseling) Points (Code C5)</text:p>
          </table:table-cell>
          <table:covered-table-cell/>
          <table:covered-table-cell/>
          <table:table-cell>
            <text:p text:style-name="P897"/>
          </table:table-cell>
          <table:table-cell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院長總體評分</text:p>
            <text:p text:style-name="P901"><text:span text:style-name="T902">Overall Score from<text:s/></text:span><text:span text:style-name="T903">the<text:s/></text:span><text:span text:style-name="T904">College Dean</text:span></text:p>
          </table:table-cell>
          <table:table-cell table:style-name="TableCell905" table:number-columns-spanned="2">
            <text:p text:style-name="P906">100</text:p>
          </table:table-cell>
          <table:covered-table-cell/>
          <table:table-cell table:style-name="TableCell907">
            <text:p text:style-name="P908">5</text:p>
          </table:table-cell>
          <table:table-cell table:style-name="TableCell909" table:number-columns-spanned="7">
            <text:p text:style-name="P910">1.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>1.67</text:p>
          </table:table-cell>
          <table:covered-table-cell/>
          <table:covered-table-cell/>
          <table:table-cell table:style-name="TableCell913" table:number-columns-spanned="3">
            <text:p text:style-name="P914">1.67</text:p>
          </table:table-cell>
          <table:covered-table-cell/>
          <table:covered-table-cell/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7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17">
            <text:p text:style-name="P934">計分總表</text:p>
            <text:p text:style-name="P935">Scoring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</table:table-row>
        <table:table-row table:style-name="TableRow936">
          <table:table-cell table:style-name="TableCell937" table:number-columns-spanned="8">
            <text:p text:style-name="P938">評鑑項目名稱</text:p>
            <text:p text:style-name="P939">Evaluation 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>自評分數</text:p>
            <text:p text:style-name="P942">Self-Evaluation Points</text:p>
          </table:table-cell>
          <table:table-cell table:style-name="TableCell943" table:number-columns-spanned="6">
            <text:p text:style-name="P944">檢核分數</text:p>
            <text:p text:style-name="P945">Approved Poin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2">
            <text:p text:style-name="P947">備註</text:p>
            <text:p text:style-name="P948">Remark</text:p>
          </table:table-cell>
          <table:covered-table-cell/>
          <table:table-cell>
            <text:p text:style-name="P948"/>
          </table:table-cell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8">
            <text:p text:style-name="P951">教學項目總分(A1+A2+A3+A4+A5)</text:p>
            <text:p text:style-name="P952">Total Teaching Points (A1+A2+A3+A4+A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>
            <text:p text:style-name="P954">5.00<text:s/></text:p>
          </table:table-cell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8">
            <text:p text:style-name="P961">研究項目總分(B1+B2+B3+B4+B5)</text:p>
            <text:p text:style-name="P962">Total Research Points (B1+B2+B3+B4+B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>5.00<text:s/></text:p>
          </table:table-cell>
          <table:table-cell table:style-name="TableCell965" table:number-columns-spanned="6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8">
            <text:p text:style-name="P971">服務(輔導)項目總分(C1+C2+C3+C4+C5)</text:p>
            <text:p text:style-name="P972">Total Service (Counseling) Points (C1+C2+C3+C4+C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>5.00<text:s/></text:p>
          </table:table-cell>
          <table:table-cell table:style-name="TableCell975" table:number-columns-spanned="6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>
            <text:p text:style-name="P978"/>
          </table:table-cell>
          <table:table-cell>
            <text:p text:style-name="P978"/>
          </table:table-cell>
          <table:table-cell>
            <text:p text:style-name="P978"/>
          </table:table-cell>
        </table:table-row>
        <table:table-row table:style-name="TableRow979">
          <table:table-cell table:style-name="TableCell980" table:number-columns-spanned="8">
            <text:p text:style-name="P981">總分</text:p>
            <text:p text:style-name="P982">Overall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>15.00<text:s/></text:p>
          </table:table-cell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</table:table-row>
      </table:table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wenzao</dc:creator>
    <meta:creation-date>2019-04-26T07:41:00Z</meta:creation-date>
    <dc:date>2019-04-26T07:41:00Z</dc:date>
    <meta:template xlink:href="Normal" xlink:type="simple"/>
    <meta:editing-cycles>2</meta:editing-cycles>
    <meta:editing-duration>PT60S</meta:editing-duration>
    <meta:document-statistic meta:page-count="8" meta:paragraph-count="25" meta:word-count="1923" meta:character-count="12865" meta:row-count="91" meta:non-whitespace-character-count="10967"/>
  </office:meta>
</office:document-meta>
</file>