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1.2472in" style:use-optimal-column-width="false"/>
    </style:style>
    <style:style style:name="TableColumn7" style:family="table-column">
      <style:table-column-properties style:column-width="0.4645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0243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9923in" fo:margin-left="-0.6125in" table:align="left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3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5" style:family="table-row">
      <style:table-row-properties style:min-row-height="3.8083in" style:use-optimal-row-height="false"/>
    </style:style>
    <style:style style:name="TableCell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7" style:family="table-row">
      <style:table-row-properties style:min-row-height="3.2381in" style:use-optimal-row-height="false"/>
    </style:style>
    <style:style style:name="TableCell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19" style:family="table-row">
      <style:table-row-properties style:min-row-height="0.8756in" style:use-optimal-row-height="false"/>
    </style:style>
    <style:style style:name="TableCell1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3" style:family="table-row">
      <style:table-row-properties style:min-row-height="5.0104in" style:use-optimal-row-height="false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19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0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1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3" style:family="table-cell">
      <style:table-cell-properties fo:border-top="0.0104in solid #CCCCCC" fo:border-left="0.0104in solid #CCCCCC" fo:border-bottom="0.0312in solid #953735" fo:border-right="0.0104in solid #CCCCCC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style:line-height-at-least="0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44" style:family="table-cell">
      <style:table-cell-properties fo:border-top="0.0104in solid #CCCCCC" fo:border-left="0.0104in solid #CCCCCC" fo:border-bottom="0.0104in solid #000000" fo:border-right="0.0312in solid #953735" style:writing-mode="lr-tb" style:vertical-align="middle" fo:padding-top="0in" fo:padding-left="0.0312in" fo:padding-bottom="0in" fo:padding-right="0.0312in"/>
    </style:style>
    <style:style style:name="P2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312in solid #953735" fo:border-right="0.0312in solid #953735" style:writing-mode="lr-tb" style:vertical-align="middle" fo:padding-top="0in" fo:padding-left="0.0312in" fo:padding-bottom="0in" fo:padding-right="0.0312in"/>
    </style:style>
    <style:style style:name="P2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6" style:family="table-row">
      <style:table-row-properties style:min-row-height="3.9381in" style:use-optimal-row-height="false"/>
    </style:style>
    <style:style style:name="TableCell2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9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 style:line-height-at-least="0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18" style:family="table-row">
      <style:table-row-properties style:min-row-height="3.0472in" style:use-optimal-row-height="false"/>
    </style:style>
    <style:style style:name="TableCell3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40" style:family="table-row">
      <style:table-row-properties style:min-row-height="1.8604in" style:use-optimal-row-height="false"/>
    </style:style>
    <style:style style:name="TableCell3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65" style:family="table-row">
      <style:table-row-properties style:min-row-height="4.9847in" style:use-optimal-row-height="false"/>
    </style:style>
    <style:style style:name="TableCell3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90" style:family="table-row">
      <style:table-row-properties style:min-row-height="5.0465in" style:use-optimal-row-height="false"/>
    </style:style>
    <style:style style:name="TableCell3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 style:line-height-at-least="0i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style:line-height-at-least="0in"/>
    </style:style>
    <style:style style:name="T4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4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47" style:family="table-row">
      <style:table-row-properties style:min-row-height="0.609in" style:use-optimal-row-height="false"/>
    </style:style>
    <style:style style:name="TableCell4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5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59" style:family="table-row">
      <style:table-row-properties style:min-row-height="0.1875in" style:use-optimal-row-height="false"/>
    </style:style>
    <style:style style:name="TableCell4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6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6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4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 style:line-height-at-least="0in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9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9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2" style:family="table-row">
      <style:table-row-properties style:min-row-height="0.1979in" style:use-optimal-row-height="false"/>
    </style:style>
    <style:style style:name="TableCell513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5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7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39" style:family="table-row">
      <style:table-row-properties style:min-row-height="1.5444in" style:use-optimal-row-height="false"/>
    </style:style>
    <style:style style:name="TableCell5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 style:line-height-at-least="0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line-height-at-least="0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89" style:family="table-row">
      <style:table-row-properties style:min-row-height="4.3763in" style:use-optimal-row-height="false"/>
    </style:style>
    <style:style style:name="TableCell5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line-height-at-least="0in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27" style:family="table-row">
      <style:table-row-properties style:min-row-height="0.1979in" style:use-optimal-row-height="false"/>
    </style:style>
    <style:style style:name="TableCell6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2" style:family="table-row">
      <style:table-row-properties style:min-row-height="2.927in" style:use-optimal-row-height="false"/>
    </style:style>
    <style:style style:name="TableCell6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line-height-at-least="0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89" style:family="table-row">
      <style:table-row-properties style:min-row-height="7.618in" style:use-optimal-row-height="false"/>
    </style:style>
    <style:style style:name="TableCell69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7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20" style:family="table-row">
      <style:table-row-properties style:min-row-height="0.6in" style:use-optimal-row-height="false"/>
    </style:style>
    <style:style style:name="TableCell7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2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6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32" style:family="table-row">
      <style:table-row-properties style:min-row-height="0.1875in" style:use-optimal-row-height="false"/>
    </style:style>
    <style:style style:name="TableCell73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3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3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44" style:family="table-row">
      <style:table-row-properties style:min-row-height="0.1979in" style:use-optimal-row-height="false"/>
    </style:style>
    <style:style style:name="TableCell74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7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61" style:family="table-row">
      <style:table-row-properties style:min-row-height="0.5729in" style:use-optimal-row-height="false"/>
    </style:style>
    <style:style style:name="TableCell762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7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7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2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8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81" style:family="table-row">
      <style:table-row-properties style:min-row-height="0.5937in" style:use-optimal-row-height="false"/>
    </style:style>
    <style:style style:name="TableCell7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style:line-height-at-least="0in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4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98" style:family="table-row">
      <style:table-row-properties style:min-row-height="0.1979in" style:use-optimal-row-height="false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5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15" style:family="table-row">
      <style:table-row-properties style:min-row-height="0.5833in" style:use-optimal-row-height="false"/>
    </style:style>
    <style:style style:name="TableCell816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000000" fo:border-right="0.0208in solid #000000" fo:background-color="#E6E0EC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5" style:family="table-cell">
      <style:table-cell-properties fo:border-top="0.0104in solid #CCCCCC" fo:border-left="0.0104in solid #CCCCCC" fo:border-bottom="0.0208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8" style:family="table-cell">
      <style:table-cell-properties fo:border-top="0.0104in solid #CCCCCC" fo:border-left="0.0104in solid #CCCCCC" fo:border-bottom="0.0104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1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34" style:family="table-row">
      <style:table-row-properties style:min-row-height="0.1979in" style:use-optimal-row-height="false"/>
    </style:style>
    <style:style style:name="TableCell8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37" style:parent-style-name="內文" style:family="paragraph">
      <style:paragraph-properties fo:widows="2" fo:orphans="2" style:line-height-at-least="0in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51" style:family="table-row">
      <style:table-row-properties style:min-row-height="0.1979in" style:use-optimal-row-height="false"/>
    </style:style>
    <style:style style:name="TableCell85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8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68" style:family="table-row">
      <style:table-row-properties style:min-row-height="0.1979in" style:use-optimal-row-height="false"/>
    </style:style>
    <style:style style:name="TableCell86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872" style:family="table-row">
      <style:table-row-properties style:min-row-height="0.4583in" style:use-optimal-row-height="false"/>
    </style:style>
    <style:style style:name="TableCell873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79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2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85" style:family="table-row">
      <style:table-row-properties style:min-row-height="0.3854in" style:use-optimal-row-height="false"/>
    </style:style>
    <style:style style:name="TableCell8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9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95" style:family="table-row">
      <style:table-row-properties style:min-row-height="0.3854in" style:use-optimal-row-height="false"/>
    </style:style>
    <style:style style:name="TableCell8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9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1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05" style:family="table-row">
      <style:table-row-properties style:min-row-height="0.3854in" style:use-optimal-row-height="false"/>
    </style:style>
    <style:style style:name="TableCell9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9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15" style:family="table-row">
      <style:table-row-properties style:min-row-height="0.3229in" style:use-optimal-row-height="false"/>
    </style:style>
    <style:style style:name="TableCell9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9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1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2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24">3. Department-Level Evaluation Items: Department Head Evaluation accounts for 10% (1/3 for Teaching, Research and Service (Counseling) points,<text:s/>respectively) of<text:s/>the overall<text:s/>score; each evaluation (from 10% - 20%,<text:s/>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教學指標：教師自訂比例</text:p>
            <text:p text:style-name="P28"><text:span text:style-name="T29">Teaching Indicator:</text:span><text:span text:style-name="T30"><text:s/></text:span><text:span text:style-name="T31">Custom</text:span><text:span text:style-name="T32">ized</text:span><text:span text:style-name="T33"><text:s/>Ratio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←(請填入10-20之間數字)</text:p>
            <text:p text:style-name="P40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檢查值須等於40%→</text:p>
            <text:p text:style-name="P45">Checksum must be 40%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0%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項次</text:p>
            <text:p text:style-name="P51">Item No.</text:p>
          </table:table-cell>
          <table:covered-table-cell/>
          <table:covered-table-cell/>
          <table:covered-table-cell/>
          <table:table-cell table:style-name="TableCell52">
            <text:p text:style-name="P53">項次內容</text:p>
            <text:p text:style-name="P54">Content</text:p>
          </table:table-cell>
          <table:table-cell table:style-name="TableCell55" table:number-columns-spanned="2">
            <text:p text:style-name="P56">配分</text:p>
            <text:p text:style-name="P57">Points</text:p>
          </table:table-cell>
          <table:covered-table-cell/>
          <table:table-cell table:style-name="TableCell58" table:number-columns-spanned="4">
            <text:p text:style-name="P59">說明:<text:line-break/>1.與中程校務發展計畫策略指標之相關性<text:line-break/>2.分數認定標準</text:p>
            <text:p text:style-name="P60">Description:</text:p>
            <text:p text:style-name="P61">1. In relation to strategic indicators of the medium-term university development project</text:p>
            <text:p text:style-name="P62">2. Point criteria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自<text:line-break/>評<text:line-break/>分<text:line-break/>數</text:p>
            <text:p text:style-name="P65">Self-Evaluation Points</text:p>
          </table:table-cell>
          <table:covered-table-cell/>
          <table:table-cell table:style-name="TableCell66" table:number-columns-spanned="2">
            <text:p text:style-name="P67">檢<text:line-break/>核<text:line-break/>分<text:line-break/>數</text:p>
            <text:p text:style-name="P68">Approved Points</text:p>
          </table:table-cell>
          <table:covered-table-cell/>
          <table:table-cell table:style-name="TableCell69" table:number-columns-spanned="2">
            <text:p text:style-name="P70">檢<text:line-break/>核<text:line-break/>單<text:line-break/>位<text:line-break/>核<text:line-break/>章</text:p>
            <text:p text:style-name="P71">Approval Stamp of Responsible Unit</text:p>
          </table:table-cell>
          <table:covered-table-cell/>
          <table:table-cell table:style-name="TableCell72" table:number-columns-spanned="2">
            <text:p text:style-name="P73">佐證編號(自T-P匯出者則不必附佐證資料)</text:p>
            <text:p text:style-name="P74">Supporting Number (No supporting data<text:s/>are<text:s/>required for exporting from T-P)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1</text:p>
          </table:table-cell>
          <table:covered-table-cell/>
          <table:covered-table-cell/>
          <table:covered-table-cell/>
          <table:table-cell table:style-name="TableCell78">
            <text:p text:style-name="P79">教學榮譽</text:p>
            <text:p text:style-name="P80">Teaching Achievement</text:p>
          </table:table-cell>
          <table:table-cell table:style-name="TableCell81" table:number-columns-spanned="2">
            <text:p text:style-name="P82">30分</text:p>
            <text:p text:style-name="P83">30 Points</text:p>
          </table:table-cell>
          <table:covered-table-cell/>
          <table:table-cell table:style-name="TableCell84" table:number-columns-spanned="4">
            <text:p text:style-name="P85">TI00-2-2-5-WZ22【全國性/國際性競賽】</text:p>
            <text:p text:style-name="P86">TI00-2-2-5-WZ22【National/International Competition】<text:line-break/>1.<text:s/>指導學生參加競賽<text:line-break/>獲獎得30分；未得獎可得一半分數，檢附相關證明，由系所、學程認定</text:p>
            <text:p text:style-name="P87">1.<text:s/>30 points for coaching<text:s/>students to win competitions;<text:s/>half of the<text:s/>points<text:s/>are given<text:s/>for entering a competition.<text:s/>Please attach supporting documents for the department/graduate institute/program<text:s/>unit<text:s/>in charge to recognize your achievements.<text:line-break/>2.<text:s/>教學意見調查結果平均達3.5(含)以上20分</text:p>
            <text:p text:style-name="P88">2.<text:s/>20 points for an average score<text:s/>of 3.5 or<text:s/>higher<text:s/>for teaching evaluation questionnaire results.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2</text:p>
          </table:table-cell>
          <table:covered-table-cell/>
          <table:covered-table-cell/>
          <table:covered-table-cell/>
          <table:table-cell table:style-name="TableCell100">
            <text:p text:style-name="P101">教學成效</text:p>
            <text:p text:style-name="P102">Teaching Outcomes</text:p>
          </table:table-cell>
          <table:table-cell table:style-name="TableCell103" table:number-columns-spanned="2">
            <text:p text:style-name="P104">30分</text:p>
            <text:p text:style-name="P105">30 Points</text:p>
          </table:table-cell>
          <table:covered-table-cell/>
          <table:table-cell table:style-name="TableCell106" table:number-columns-spanned="4">
            <text:p text:style-name="P107">TI00-8-2-1-WZ82【專題成果發表】</text:p>
            <text:p text:style-name="P108">TI00-8-2-1-WZ82【Special Topic Presentation】<text:line-break/>1.<text:s/>翻譯專案與畢業專題授課(畢業專題結合產官業界需求)，可得10分</text:p>
            <text:p text:style-name="P109">1. 10 points for<text:s/>a<text:s/>translation<text:s/>and<text:s/>graduation project<text:s/>course<text:s/>(that<text:s/>meets<text:s/>industry<text:s/>or government needs).<text:line-break/>2.<text:s/>指導碩士生論文，一位可得20分。二位以上(含)者，每位再得20分，檢附相關證明，由系所、學程認定</text:p>
            <text:p text:style-name="P110">2.<text:s/>20 points for advising 1 student of<text:s/>a<text:s/>Master’s Program<text:s/>to write<text:s/>a<text:s/>thesis; 20 extra points for advising<text:s/>every additional student.<text:s/>Please attach supporting documents for the department/graduate institute/program unit in charge to recognize your achievements.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3</text:p>
          </table:table-cell>
          <table:covered-table-cell/>
          <table:covered-table-cell/>
          <table:covered-table-cell/>
          <table:table-cell table:style-name="TableCell122">
            <text:p text:style-name="P123">跨單位教學合作</text:p>
            <text:p text:style-name="P124">Cross-Organizational Collaboration</text:p>
          </table:table-cell>
          <table:table-cell table:style-name="TableCell125" table:number-columns-spanned="2">
            <text:p text:style-name="P126">30分</text:p>
            <text:p text:style-name="P127">30 Points</text:p>
          </table:table-cell>
          <table:covered-table-cell/>
          <table:table-cell table:style-name="TableCell128" table:number-columns-spanned="4">
            <text:p text:style-name="P129">TI00-8-1【課程翻轉計畫】</text:p>
            <text:p text:style-name="P130">TI00-8-1【Course Flip Project】<text:line-break/>1.<text:s/>與校內外其他單位教師合作之共時、協同課程(翻譯系教師支援院內其他系，或外系課程之授課)</text:p>
            <text:p text:style-name="P131">1.<text:s/>Collaborate with<text:s/>internal/external teachers<text:s/>on<text:s/>teaching<text:s/>a course<text:s/>(support courses<text:s/>offered by other<text:s/>departments<text:s/>under<text:s/>the<text:s/>College<text:s/>of English and International Studies<text:s/>or other<text:s/>colleges).<text:line-break/>2.<text:s/>與國內外校際、跨國學術單位合作編撰可供教學使用教材</text:p>
            <text:p text:style-name="P132">2.<text:s/>Write teaching materials with internal/external/foreign academic organizations.<text:line-break/>3.<text:s/>與國內外校際、跨國學術單位合作計畫</text:p>
            <text:p text:style-name="P133">3.<text:s/>Carry out programs with internal/domestic/foreign academic organizations.<text:line-break/>4.<text:s/>參與跨單位、校外社群活動<text:line-break/>每案20分</text:p>
            <text:p text:style-name="P134">4. 20 points for participating in 1<text:s/>cross-organizational/external community activity.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ext:soft-page-break/>
        <table:table-row table:style-name="TableRow143">
          <table:table-cell table:style-name="TableCell144" table:number-columns-spanned="4">
            <text:p text:style-name="P145">4</text:p>
          </table:table-cell>
          <table:covered-table-cell/>
          <table:covered-table-cell/>
          <table:covered-table-cell/>
          <table:table-cell table:style-name="TableCell146">
            <text:p text:style-name="P147">產值倍增計畫</text:p>
            <text:p text:style-name="P148">Value<text:s/>Multiplication Project</text:p>
          </table:table-cell>
          <table:table-cell table:style-name="TableCell149" table:number-columns-spanned="2">
            <text:p text:style-name="P150">30分</text:p>
            <text:p text:style-name="P151">30 Points</text:p>
          </table:table-cell>
          <table:covered-table-cell/>
          <table:table-cell table:style-name="TableCell152" table:number-columns-spanned="4">
            <text:p text:style-name="P153">TI00-7-2<text:line-break/>【產值倍增計畫】</text:p>
            <text:p text:style-name="P154">TI00-7-2<text:line-break/>【Value Multiplication Project】<text:line-break/>1.<text:s/>客製化研習證照課程，培養本系種子師資，並增加師生技能</text:p>
            <text:p text:style-name="P155">1. Customize certificate<text:s/>training<text:s/>courses to cultivate<text:s/>seed<text:s/>faculty to improve faculty and students’ skills.<text:line-break/>2.<text:s/>專任教師承接產業合作(研究)案，金額大於5萬元(含)之政府部門計畫案、產學計畫案及技術服務案<text:line-break/>每案得30分</text:p>
            <text:p text:style-name="P156">2.<text:s/>Full-time faculty conducts<text:s/>an<text:s/>academia-industry<text:s/>(research)/governmental/technical service project and the<text:s/>total amount reaches NT$50,000.</text:p>
            <text:p text:style-name="P157">30 points for 1 project.<text:line-break/>3.<text:s/>專任教師承接產業合作(研究)案，金額低於5萬元(不含)<text:s/>之政府部門計畫案、產學計畫案及技術服務案，每案可得20分</text:p>
            <text:p text:style-name="P158">3. Full-time faculty conducts<text:s/>an<text:s/>academia-industry (research)/governmental/technical service project and the total amount<text:s/>is<text:s/>less than<text:s/>NT$50,000.</text:p>
            <text:p text:style-name="P159">20 points for 1 project.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5</text:p>
          </table:table-cell>
          <table:covered-table-cell/>
          <table:covered-table-cell/>
          <table:covered-table-cell/>
          <table:table-cell table:style-name="TableCell171">
            <text:p text:style-name="P172">其他</text:p>
            <text:p text:style-name="P173">Other</text:p>
          </table:table-cell>
          <table:table-cell table:style-name="TableCell174" table:number-columns-spanned="2">
            <text:p text:style-name="P175">30分</text:p>
            <text:p text:style-name="P176">30 Points</text:p>
          </table:table-cell>
          <table:covered-table-cell/>
          <table:table-cell table:style-name="TableCell177" table:number-columns-spanned="4">
            <text:p text:style-name="P178">1.<text:s/>任教班級有特殊生須額外提供特殊教材與試卷或考試音檔者</text:p>
            <text:p text:style-name="P179">1. Provide specific teaching materials, test papers<text:s/>or audio files for special students.<text:line-break/>2.<text:s/>學期間提供學生補救/補充教學並有具體紀錄（無鐘點費）</text:p>
            <text:p text:style-name="P180">2. Provide remedial/supplementary teaching with written records (no hourly pay)<text:s/>during<text:s/>a semester.<text:line-break/>3.<text:s/>符合留校8個半天及每週至少4小時<text:s/>office hours輔導學生之時段</text:p>
            <text:p text:style-name="P181">3.<text:s/>Comply with counseling service rules<text:s/>to<text:s/>stay at school for 8 half days and provide<text:s/>at least<text:s/>4 office hours per week.<text:line-break/>4.<text:s/>學期間擔任學生讀書會指導老師<text:line-break/>每項得10分</text:p>
            <text:p text:style-name="P182">4. Serving as<text:s/>an<text:s/>advisor of a student study group during<text:s/>a semester.</text:p>
            <text:p text:style-name="P183">10 points<text:s/>for 1 achievement above.<text:line-break/>5.<text:s/>完成校內外筆譯案件：一案5000元以上(含)，可得10分。完成校內外口譯案件：一案10000以上(含)，可得10分</text:p>
            <text:p text:style-name="P184">5.<text:s/>Internal/external translation case: 10 points for 1 case worth<text:s/>NT$5000 or more.</text:p>
            <text:soft-page-break/>
            <text:p text:style-name="P185">Internal/external interpreting case: 10 points for 1 case worth<text:s/>NT$10,000 or more.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1">
            <text:p text:style-name="P196">小計(若超過100分，以100分計)，如為負分以零分計</text:p>
            <text:p text:style-name="P197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0</text:p>
          </table:table-cell>
          <table:covered-table-cell/>
          <table:table-cell table:style-name="TableCell200" table:number-columns-spanned="2">
            <text:p text:style-name="P201">0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1">
            <text:p text:style-name="P208">(代碼A3)<text:s/>教學項目依自訂百分比計分(小計總分*教師自訂百分比)</text:p>
            <text:p text:style-name="P209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0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研究指標：教師自訂比例</text:p>
            <text:p text:style-name="P238"><text:span text:style-name="T239">Research Indicator:</text:span><text:span text:style-name="T240"><text:s/></text:span><text:span text:style-name="T241">Custom</text:span><text:span text:style-name="T242">ized</text:span><text:span text:style-name="T243"><text:s/>Ratio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←(請填入10-20之間數字)</text:p>
            <text:p text:style-name="P250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項次</text:p>
            <text:p text:style-name="P262">Item No.</text:p>
          </table:table-cell>
          <table:covered-table-cell/>
          <table:covered-table-cell/>
          <table:table-cell table:style-name="TableCell263" table:number-columns-spanned="2">
            <text:p text:style-name="P264">項次內容</text:p>
            <text:p text:style-name="P265">Content</text:p>
          </table:table-cell>
          <table:covered-table-cell/>
          <table:table-cell table:style-name="TableCell266" table:number-columns-spanned="2">
            <text:p text:style-name="P267">配分</text:p>
            <text:p text:style-name="P268">Points</text:p>
          </table:table-cell>
          <table:covered-table-cell/>
          <table:table-cell table:style-name="TableCell269" table:number-columns-spanned="4">
            <text:p text:style-name="P270">說明:<text:line-break/>1.與中程校務發展計畫策略指標之相關性<text:line-break/>2.分數認定標準</text:p>
            <text:p text:style-name="P271">Description:</text:p>
            <text:p text:style-name="P272">1. In relation to strategic indicators of the medium-term university development project</text:p>
            <text:p text:style-name="P273">2. Point criteria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自<text:line-break/>評<text:line-break/>分<text:line-break/>數</text:p>
            <text:p text:style-name="P276">Self-Evaluation Points</text:p>
          </table:table-cell>
          <table:covered-table-cell/>
          <table:table-cell table:style-name="TableCell277" table:number-columns-spanned="2">
            <text:p text:style-name="P278">檢<text:line-break/>核<text:line-break/>分<text:line-break/>數</text:p>
            <text:p text:style-name="P279">Approved Points</text:p>
          </table:table-cell>
          <table:covered-table-cell/>
          <table:table-cell table:style-name="TableCell280" table:number-columns-spanned="2">
            <text:p text:style-name="P281">檢<text:line-break/>核<text:line-break/>單<text:line-break/>位<text:line-break/>核<text:line-break/>章</text:p>
            <text:p text:style-name="P282">Approval Stamp of Responsible Unit</text:p>
          </table:table-cell>
          <table:covered-table-cell/>
          <table:table-cell table:style-name="TableCell283" table:number-columns-spanned="2">
            <text:p text:style-name="P284">佐證編號(自T-P匯出者則不必附佐證資料)</text:p>
            <text:p text:style-name="P285">Supporting Number (No supporting data<text:s/>are<text:s/>required for exporting from T-P)</text:p>
          </table:table-cell>
          <table:covered-table-cell/>
        </table:table-row>
        <text:soft-page-break/>
        <table:table-row table:style-name="TableRow286">
          <table:table-cell table:style-name="TableCell287" table:number-columns-spanned="3">
            <text:p text:style-name="P288">1</text:p>
          </table:table-cell>
          <table:covered-table-cell/>
          <table:covered-table-cell/>
          <table:table-cell table:style-name="TableCell289" table:number-columns-spanned="2">
            <text:p text:style-name="P290">學術研究榮譽</text:p>
            <text:p text:style-name="P291">Academic Achievement</text:p>
          </table:table-cell>
          <table:covered-table-cell/>
          <table:table-cell table:style-name="TableCell292" table:number-columns-spanned="2">
            <text:p text:style-name="P293">30分</text:p>
            <text:p text:style-name="P294">30 Points</text:p>
          </table:table-cell>
          <table:covered-table-cell/>
          <table:table-cell table:style-name="TableCell295" table:number-columns-spanned="4">
            <text:p text:style-name="P296">TI00-2-2-1-EI10【個人型研究計畫案】<text:line-break/>TI00-4-2-1-WZ42【辦理國際學術研討會】</text:p>
            <text:p text:style-name="P297">TI00-2-2-1-EI10【Individual<text:s/>Research Project】<text:line-break/>TI00-4-2-1-WZ42【Organizing An<text:s/>International Academic Conference】<text:line-break/>1.<text:s/>獲學術研究、科技性或藝文性等獎項</text:p>
            <text:p text:style-name="P298"><text:span text:style-name="T299">1.</text:span><text:span text:style-name="T300"><text:s/></text:span><text:span text:style-name="T301">Receive<text:s/></text:span><text:span text:style-name="T302">an<text:s/></text:span><text:span text:style-name="T303">academic, science or art award.</text:span><text:span text:style-name="T304"><text:line-break/>2.<text:s/></text:span><text:span text:style-name="T305">擔任與專業相關之專題演講人或展演人</text:span></text:p>
            <text:p text:style-name="P306">2.<text:s/>Give a speech or hold an exhibition<text:s/>on<text:s/>a specific professional topic.<text:line-break/>3.<text:s/>擔任學術研討會引言人、主持人或講評人</text:p>
            <text:p text:style-name="P307">3. Serve as<text:s/>an<text:s/>introducer, moderator or commentator<text:s/>at<text:s/>an academic conference.<text:line-break/>4.<text:s/>擔任學術期刊論文審查人</text:p>
            <text:p text:style-name="P308">4.<text:s/>Serve as<text:s/>a<text:s/>reviewer of a journal.<text:line-break/>每案20分</text:p>
            <text:p text:style-name="P309">20 points for 1 achievement<text:s/>above.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2</text:p>
          </table:table-cell>
          <table:covered-table-cell/>
          <table:covered-table-cell/>
          <table:table-cell table:style-name="TableCell321" table:number-columns-spanned="2">
            <text:p text:style-name="P322">學術研究論著</text:p>
            <text:p text:style-name="P323">Academic Publication</text:p>
          </table:table-cell>
          <table:covered-table-cell/>
          <table:table-cell table:style-name="TableCell324" table:number-columns-spanned="2">
            <text:p text:style-name="P325">30分</text:p>
            <text:p text:style-name="P326">30 Points</text:p>
          </table:table-cell>
          <table:covered-table-cell/>
          <table:table-cell table:style-name="TableCell327" table:number-columns-spanned="4">
            <text:p text:style-name="P328">TI00-7-1-1-EI50【獎勵教師論文著作、創研作品】</text:p>
            <text:p text:style-name="P329">TI00-7-1-1-EI50【Faculty Paper and Publication Reward】<text:line-break/>1.<text:s/>發表於有審查制度之學術性學報、期刊論文、專書或專書篇章，每案30分</text:p>
            <text:p text:style-name="P330">1.<text:s/>30 points for publishing 1 paper in<text:s/>a<text:s/>bulletin or<text:s/>a<text:s/>journal with peer review system,<text:s/>1 monograph or<text:s/>a<text:s/>chapter in a monograph.<text:line-break/>2.<text:s/>發表於學術研討會論文集、發表研討會論文(有提供會前會議論文全文)，每案30分</text:p>
            <text:p text:style-name="P331">2.<text:s/>30 points for<text:s/>publishing 1 paper in proceedings or<text:s/>presenting 1 conference paper<text:s/>(please provide<text:s/>the full paper<text:s/>disclosed<text:s/>prior to<text:s/>the conference).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3</text:p>
          </table:table-cell>
          <table:covered-table-cell/>
          <table:covered-table-cell/>
          <table:table-cell table:style-name="TableCell343" table:number-columns-spanned="2">
            <text:p text:style-name="P344">學術研究表現</text:p>
            <text:p text:style-name="P345">Academic Performance</text:p>
          </table:table-cell>
          <table:covered-table-cell/>
          <table:table-cell table:style-name="TableCell346" table:number-columns-spanned="2">
            <text:p text:style-name="P347">30分</text:p>
            <text:p text:style-name="P348">30 Points</text:p>
          </table:table-cell>
          <table:covered-table-cell/>
          <table:table-cell table:style-name="TableCell349" table:number-columns-spanned="4">
            <text:p text:style-name="P350">TI00-7-2-1-EI50【老師進行行動研究或產學合作/研究】<text:line-break/>TI00-7-2-2-EI50【老師進行行動研究或產學合作/研究】</text:p>
            <text:p text:style-name="P351">TI00-7-2-2-EI50【Faculty’s<text:s/>Action Research<text:s/>or<text:s/>Academia-Industry<text:s/>Collaboration/Research】<text:line-break/>1.<text:s/>執行校內專題研究案</text:p>
            <text:p text:style-name="P352">1. Conduct internal research projects.<text:line-break/>2.<text:s/>執行科技部專題研究計畫</text:p>
            <text:p text:style-name="P353">2. Conduct<text:s/>research<text:s/>projects of the Ministry of Science and Technology.<text:line-break/>3.<text:s/>執行產官學合作(研究)案</text:p>
            <text:soft-page-break/>
            <text:p text:style-name="P354">3.<text:s/>Conduct<text:s/>academia-industry-government (research) projects.<text:line-break/>每案20分</text:p>
            <text:p text:style-name="P355">20 points for 1 project<text:s/>above.<text:line-break/>4.<text:s/>申請教育部、科技部相關學術研究或教育部課程教學獎補助計畫，通過補助者每案30分、未獲通過者每案15分</text:p>
            <text:p text:style-name="P356">4.<text:s/>30 points for 1 approved<text:s/>application for<text:s/>a<text:s/>research subsidy or teaching grant from<text:s/>the<text:s/>Ministry of Education<text:s/>or<text:s/>the<text:s/>Ministry of Science and Technology; 15 points for 1<text:s/>denied application.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>4</text:p>
          </table:table-cell>
          <table:covered-table-cell/>
          <table:covered-table-cell/>
          <table:table-cell table:style-name="TableCell368" table:number-columns-spanned="2">
            <text:p text:style-name="P369">其他</text:p>
            <text:p text:style-name="P370">Other</text:p>
          </table:table-cell>
          <table:covered-table-cell/>
          <table:table-cell table:style-name="TableCell371" table:number-columns-spanned="2">
            <text:p text:style-name="P372">30分</text:p>
            <text:p text:style-name="P373">30 Points</text:p>
          </table:table-cell>
          <table:covered-table-cell/>
          <table:table-cell table:style-name="TableCell374" table:number-columns-spanned="4">
            <text:p text:style-name="P375">TI00-8-3-1-EI70【老師進行行動研究或產學合作/研究】<text:line-break/>TI00-8-3-2-EI70【深度或深耕研習】</text:p>
            <text:p text:style-name="P376">TI00-8-3-1-EI70【Faculty’s Action Research<text:s/>or<text:s/>Academia-Industry Collaboration/Research】<text:line-break/>TI00-8-3-2-EI70【In-Depth<text:s/>Study<text:s/>or<text:s/>Involvement】<text:line-break/>1.<text:s/>參加專業相關之學術研討(習)會</text:p>
            <text:p text:style-name="P377">1. Attend professional conferences/seminars.<text:line-break/>2.<text:s/>參加教育部、科技部、產學等相關計畫研習會、工作坊、成果發表會</text:p>
            <text:p text:style-name="P378">2.<text:s/>Attend seminars, workshops, final presentations for projects of<text:s/>the<text:s/>Ministry of Education,<text:s/>the<text:s/>Ministry of Science and Technology or academia-industry collaboration.<text:line-break/>3.<text:s/>參與研究、產學等社群或專業相關學會活動</text:p>
            <text:p text:style-name="P379">3.<text:s/>Participate in activities<text:s/>of<text:s/>research/ academia-industry communities or relevant professional associations.<text:line-break/>4.<text:s/>進行深度、廣度研習；深根服務</text:p>
            <text:p text:style-name="P380">4.<text:s/>Conduct<text:s/>in-depth/breadth studies<text:s/>or in-depth involvement projects.<text:s/><text:line-break/>每案20分<text:s/></text:p>
            <text:p text:style-name="P381">20 points for 1 achievement<text:s/>above.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ext:soft-page-break/>
        <table:table-row table:style-name="TableRow390">
          <table:table-cell table:style-name="TableCell391" table:number-columns-spanned="3">
            <text:p text:style-name="P392">5</text:p>
          </table:table-cell>
          <table:covered-table-cell/>
          <table:covered-table-cell/>
          <table:table-cell table:style-name="TableCell393" table:number-columns-spanned="2">
            <text:p text:style-name="P394">學術成果優良</text:p>
            <text:p text:style-name="P395">Excellent Academic Performance</text:p>
          </table:table-cell>
          <table:covered-table-cell/>
          <table:table-cell table:style-name="TableCell396" table:number-columns-spanned="2">
            <text:p text:style-name="P397">30分</text:p>
            <text:p text:style-name="P398">30 Points</text:p>
          </table:table-cell>
          <table:covered-table-cell/>
          <table:table-cell table:style-name="TableCell399" table:number-columns-spanned="4">
            <text:p text:style-name="P400">TI00-7-1-2-EI50【獎勵教師論文著作、創研作品】</text:p>
            <text:p text:style-name="P401"><text:span text:style-name="T402">TI00-7-1-1-EI50</text:span><text:span text:style-name="T403">【</text:span><text:span text:style-name="T404">Faculty Paper and Publication Reward</text:span><text:span text:style-name="T405">】</text:span><text:span text:style-name="T406"><text:line-break/></text:span><text:span text:style-name="T407">※</text:span><text:span text:style-name="T408">以下各項著作文本須標明文藻外語大學</text:span></text:p>
            <text:p text:style-name="P409"><text:span text:style-name="T410">※</text:span><text:span text:style-name="T411">Wenzao Ursuline University of Languages<text:s/></text:span><text:span text:style-name="T412">shall<text:s/></text:span><text:span text:style-name="T413">be<text:s/></text:span><text:span text:style-name="T414">indicated<text:s/></text:span><text:span text:style-name="T415">in the following publications.</text:span><text:span text:style-name="T416"><text:line-break/>1.<text:s/></text:span><text:span text:style-name="T417">論文發表於優良期刊</text:span><text:span text:style-name="T418"><text:s/>(SCI</text:span><text:span text:style-name="T419">、</text:span><text:span text:style-name="T420">SSCI</text:span><text:span text:style-name="T421">、</text:span><text:span text:style-name="T422">A&amp;HCI</text:span><text:span text:style-name="T423">、</text:span><text:span text:style-name="T424">TSSCI</text:span><text:span text:style-name="T425">、</text:span><text:span text:style-name="T426">CSSCI</text:span><text:span text:style-name="T427">、</text:span><text:span text:style-name="T428">THCI</text:span><text:span text:style-name="T429">或公認之同等級期刊</text:span><text:span text:style-name="T430">)</text:span><text:span text:style-name="T431">論文。</text:span><text:span text:style-name="T432">(</text:span><text:span text:style-name="T433">須另附期刊等級佐證</text:span><text:span text:style-name="T434">)</text:span></text:p>
            <text:p text:style-name="P435">1.<text:s/>Publish papers<text:s/>in<text:s/>renowned journals<text:s/>(SCI, SSCI, A&amp;HCI, TSSCI, CSSCI, THCI or other journals publicly recognized as being on the same level). (Please provide proof for journal level.)<text:line-break/>2.<text:s/>由大學或知名學術出版社出版之專書或篇章專書、篇章</text:p>
            <text:p text:style-name="P436">2.<text:s/>Monographs<text:s/>or chapters<text:s/>in a monograph published by<text:s/>universities<text:s/>or prestigious academic presses.<text:line-break/>3.<text:s/>獲全國性學術研究、科技性或藝文性獎項</text:p>
            <text:p text:style-name="P437">3.<text:s/>Receive<text:s/>national<text:s/>academic, science or art awards.<text:line-break/>每案30分</text:p>
            <text:p text:style-name="P438">30 points for 1 achievement<text:s/>above.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1">
            <text:p text:style-name="P449">小計(若超過100分，以100分計)，如為負分以零分計</text:p>
            <text:p text:style-name="P450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0</text:p>
          </table:table-cell>
          <table:covered-table-cell/>
          <table:table-cell table:style-name="TableCell453" table:number-columns-spanned="2">
            <text:p text:style-name="P454">0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11">
            <text:p text:style-name="P461">(代碼B3)<text:s/>研究項目依自訂百分比計分(小計總分*教師自訂百分比)</text:p>
            <text:p text:style-name="P462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0</text:p>
          </table:table-cell>
          <table:covered-table-cell/>
          <table:table-cell table:style-name="TableCell465" table:number-columns-spanned="2">
            <text:p text:style-name="P466">0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服務(輔導)指標：教師自訂比例</text:p>
            <text:p text:style-name="P491"><text:span text:style-name="T492">Service (Counseling) Indicator:</text:span><text:span text:style-name="T493"><text:s/></text:span><text:span text:style-name="T494">Custom</text:span><text:span text:style-name="T495">ized</text:span><text:span text:style-name="T496"><text:s/>Ratio</text:span>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>←(請填入10-20之間數字)</text:p>
            <text:p text:style-name="P503">(Please fill in a number<text:s/>between<text:s/>10<text:s/>and<text:s/>20)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>項次</text:p>
            <text:p text:style-name="P515">Item No.</text:p>
          </table:table-cell>
          <table:covered-table-cell/>
          <table:covered-table-cell/>
          <table:table-cell table:style-name="TableCell516" table:number-columns-spanned="2">
            <text:p text:style-name="P517">項次內容</text:p>
            <text:p text:style-name="P518">Content</text:p>
          </table:table-cell>
          <table:covered-table-cell/>
          <table:table-cell table:style-name="TableCell519" table:number-columns-spanned="2">
            <text:p text:style-name="P520">配分</text:p>
            <text:p text:style-name="P521">Points</text:p>
          </table:table-cell>
          <table:covered-table-cell/>
          <table:table-cell table:style-name="TableCell522" table:number-columns-spanned="4">
            <text:p text:style-name="P523">說明:<text:line-break/>1.與中程校務發展計畫策略指標之相關性<text:line-break/>2.分數認定標準</text:p>
            <text:p text:style-name="P524">Description:</text:p>
            <text:p text:style-name="P525">1. In relation to strategic indicators of the medium-term university development project</text:p>
            <text:p text:style-name="P526">2. Point criteria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自<text:line-break/>評<text:line-break/>分<text:line-break/>數</text:p>
            <text:p text:style-name="P529">Self-Evaluation Points</text:p>
          </table:table-cell>
          <table:covered-table-cell/>
          <table:table-cell table:style-name="TableCell530" table:number-columns-spanned="2">
            <text:p text:style-name="P531">檢<text:line-break/>核<text:line-break/>分<text:line-break/>數</text:p>
            <text:p text:style-name="P532">Approved Points</text:p>
          </table:table-cell>
          <table:covered-table-cell/>
          <table:table-cell table:style-name="TableCell533" table:number-columns-spanned="2">
            <text:p text:style-name="P534">檢<text:line-break/>核<text:line-break/>單<text:line-break/>位<text:line-break/>核<text:line-break/>章</text:p>
            <text:p text:style-name="P535">Approval Stamp of Responsib<text:soft-page-break/>le Unit</text:p>
          </table:table-cell>
          <table:covered-table-cell/>
          <table:table-cell table:style-name="TableCell536" table:number-columns-spanned="2">
            <text:p text:style-name="P537">佐證編號(自T-P匯出者則不必附佐證資料)</text:p>
            <text:p text:style-name="P538">Supporting Number (No support<text:soft-page-break/>ing data<text:s/>are<text:s/>required for exporting from T-P)</text:p>
          </table:table-cell>
          <table:covered-table-cell/>
        </table:table-row>
        <text:soft-page-break/>
        <table:table-row table:style-name="TableRow539">
          <table:table-cell table:style-name="TableCell540" table:number-columns-spanned="3">
            <text:p text:style-name="P541">1</text:p>
          </table:table-cell>
          <table:covered-table-cell/>
          <table:covered-table-cell/>
          <table:table-cell table:style-name="TableCell542" table:number-columns-spanned="2">
            <text:p text:style-name="P543">協助推動系所、學程業務</text:p>
            <text:p text:style-name="P544">Support conducting<text:s/>tasks for<text:s/>the<text:s/>department/graduate institute/program<text:s/>unit.</text:p>
          </table:table-cell>
          <table:covered-table-cell/>
          <table:table-cell table:style-name="TableCell545" table:number-columns-spanned="2">
            <text:p text:style-name="P546">60分</text:p>
            <text:p text:style-name="P547">60 Points</text:p>
          </table:table-cell>
          <table:covered-table-cell/>
          <table:table-cell table:style-name="TableCell548" table:number-columns-spanned="4">
            <text:p text:style-name="P549">TI00-1-2-1-WZ12【畢業流向調查】<text:line-break/>TI00-5-2-1-WZ52【專業成長研習活動】<text:line-break/>TI00-7-1-1-WZ71【就業輔導座談會】<text:line-break/>TI00-7-1-2-WZ71【海外實習】</text:p>
            <text:p text:style-name="P550">TI00-1-2-1-WZ12【Post-Graduation Development Survey】<text:line-break/>TI00-5-2-1-WZ52【Professional Improvement Activity】<text:line-break/>TI00-7-1-1-WZ71【Job<text:s/>Hunting<text:s/>Forum】<text:line-break/>TI00-7-1-2-WZ71【Overseas Internship】<text:line-break/>1.<text:s/>參與招生事務，日間部3場以上，進修部1場以上</text:p>
            <text:p text:style-name="P551">1. Conduct student recruitment tasks;<text:s/>3 or more events for daytime programs and 1 or more events for<text:s/>the<text:s/>Division of Continuing Education.<text:line-break/>2.<text:s/>擔任系所、學程委員會委員</text:p>
            <text:p text:style-name="P552"><text:span text:style-name="T553">2. Serve as<text:s/></text:span><text:span text:style-name="T554">a</text:span><text:span text:style-name="T555"><text:s/>member of<text:s/></text:span><text:span text:style-name="T556">a committee/team for the department/</text:span><text:span text:style-name="T557"><text:s/></text:span><text:span text:style-name="T558">graduate institute/</text:span><text:span text:style-name="T559">program.</text:span><text:span text:style-name="T560"><text:line-break/>3.<text:s/></text:span><text:span text:style-name="T561">主持或參與教師社群</text:span></text:p>
            <text:p text:style-name="P562">3.<text:s/>Organize or join a faculty community.<text:line-break/>4.<text:s/>舉辦校內外師生研習會或講座</text:p>
            <text:p text:style-name="P563">4.<text:s/>Organize<text:s/>an<text:s/>internal/external seminar or speech for faculty and students.<text:line-break/>5.<text:s/>推展學生課外活動</text:p>
            <text:p text:style-name="P564">5. Organize extracurricular activities.<text:line-break/>6.<text:s/>簽訂業界實習需求表</text:p>
            <text:p text:style-name="P565">6. Sign<text:s/>with<text:s/>the<text:s/>private sector for<text:s/>an<text:s/>internship<text:s/>need list.<text:line-break/>7.<text:s/>執行校內各項計畫，如學輔經費、教卓計畫、創新課程計畫等</text:p>
            <text:p text:style-name="P566">7.<text:s/>Conduct various internal projects related to student affairs and counseling service budget, teaching excellence<text:s/>project,<text:s/>or creative curriculum planning.<text:line-break/>8.<text:s/>各項計畫案之執行參與</text:p>
            <text:p text:style-name="P567">8. Conduct and take part in<text:s/>different kinds of<text:s/>projects.<text:line-break/>9.<text:s/>開設深碗課程、微型課程等</text:p>
            <text:p text:style-name="P568"><text:span text:style-name="T569">9.</text:span><text:span text:style-name="T570"><text:s/></text:span><text:span text:style-name="T571">Launch<text:s/></text:span><text:span text:style-name="T572">an<text:s/></text:span><text:span text:style-name="T573">in-depth/micro course.</text:span><text:span text:style-name="T574"><text:line-break/>10.<text:s/></text:span><text:span text:style-name="T575">支援校內跨單位服務案</text:span></text:p>
            <text:p text:style-name="P576">10.<text:s/>Support<text:s/>a<text:s/>cross-organizational service project.<text:line-break/>11.<text:s/>辦理系友回娘家活動</text:p>
            <text:soft-page-break/>
            <text:p text:style-name="P577">11. Organize<text:s/>an<text:s/>event to invite alumni to visit Wenzao.<text:line-break/>12.<text:s/>寒暑假期間支援試務工作</text:p>
            <text:p text:style-name="P578">12. Support exam administration tasks during summer<text:s/>and<text:s/>winter vacations.<text:line-break/>13.<text:s/>協助進行指定年度畢業生流向調查<text:line-break/>每項15分，由系所、學程認定</text:p>
            <text:p text:style-name="P579">13.<text:s/>Support conducting<text:s/>a<text:s/>post-graduation development survey for alumni graduating from a specific academic year.</text:p>
            <text:p text:style-name="P580">15 points for<text:s/>1<text:s/>achievement<text:s/>above<text:s/>which<text:s/>will<text:s/>be recognized by the<text:s/>department/graduate institute/program<text:s/>unit<text:s/>in charge.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3">
            <text:p text:style-name="P591">2</text:p>
          </table:table-cell>
          <table:covered-table-cell/>
          <table:covered-table-cell/>
          <table:table-cell table:style-name="TableCell592" table:number-columns-spanned="2">
            <text:p text:style-name="P593">協助系所、學程舉辦國際、國內學術研討會或辦理跨國、校內外各單位展演(覽)、競賽、活動或推廣計畫</text:p>
            <text:p text:style-name="P594">Support<text:s/>the department/graduate institute/program<text:s/>unit<text:s/>to organize domestic/international academic conferences, internal/external/foreign shows, exhibitions,<text:s/>competitions or activities;<text:s/>conduct promotional projects.</text:p>
          </table:table-cell>
          <table:covered-table-cell/>
          <table:table-cell table:style-name="TableCell595" table:number-columns-spanned="2">
            <text:p text:style-name="P596">20分</text:p>
            <text:p text:style-name="P597">20 Points</text:p>
          </table:table-cell>
          <table:covered-table-cell/>
          <table:table-cell table:style-name="TableCell598" table:number-columns-spanned="4">
            <text:p text:style-name="P599">TI00-2-2-5-WZ22【全國性/國際性競賽】<text:line-break/>TI00-4-2-1-WZ42【國際學術研討會】</text:p>
            <text:p text:style-name="P600">TI00-2-2-5-WZ22【National/International Competition】<text:line-break/>TI00-4-2-1-WZ42【International Academic Conference】<text:line-break/>1.<text:s/>協助系所、學程辦理學術研討會</text:p>
            <text:p text:style-name="P601">1. Support organizing<text:s/>academic conferences for the department/graduate institute/program<text:s/>unit.<text:line-break/>2.<text:s/>協助系所、學程辦理展演(覽)、競賽、活動或推廣計畫</text:p>
            <text:p text:style-name="P602"><text:span text:style-name="T603">2.<text:s/></text:span><text:span text:style-name="T604">Support<text:s/></text:span><text:span text:style-name="T605">o</text:span><text:span text:style-name="T606">rganiz</text:span><text:span text:style-name="T607">ing</text:span><text:span text:style-name="T608"><text:s/>shows, exhibitions,</text:span><text:span text:style-name="T609"><text:s/>competitions or activities;<text:s/></text:span><text:span text:style-name="T610">conduct promotional projects</text:span><text:span text:style-name="T611"><text:s/></text:span><text:span text:style-name="T612">for the department/graduate institute/program</text:span><text:span text:style-name="T613"><text:s/>unit</text:span><text:span text:style-name="T614">.</text:span><text:span text:style-name="T615"><text:line-break/>3.<text:s/></text:span><text:span text:style-name="T616">擔任校級研習（討）會之專題演講者</text:span></text:p>
            <text:p text:style-name="P617">3.<text:s/>Serve as<text:s/>a<text:s/>keynote speaker<text:s/>at<text:s/>a university-level conference/seminar.<text:line-break/>每案20分，檢附相關證明，由系所、學程認定</text:p>
            <text:p text:style-name="P618">20 points for 1 achievement<text:s/>above.<text:s/>Please attach supporting documents for the department/graduate institute/program unit in charge to recognize your achievements.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3">
            <text:p text:style-name="P629">3</text:p>
          </table:table-cell>
          <table:covered-table-cell/>
          <table:covered-table-cell/>
          <table:table-cell table:style-name="TableCell630" table:number-columns-spanned="2">
            <text:p text:style-name="P631">國際交流活動</text:p>
            <text:p text:style-name="P632">International Activities</text:p>
          </table:table-cell>
          <table:covered-table-cell/>
          <table:table-cell table:style-name="TableCell633" table:number-columns-spanned="2">
            <text:p text:style-name="P634">25分</text:p>
            <text:p text:style-name="P635">25 Points</text:p>
          </table:table-cell>
          <table:covered-table-cell/>
          <table:table-cell table:style-name="TableCell636" table:number-columns-spanned="4">
            <text:p text:style-name="P637">TI00-4-1【國際佈局】</text:p>
            <text:p text:style-name="P638">TI00-4-1【Global Development】<text:line-break/>以文藻名義至國外學校、學術單位進行國際學術交流活動</text:p>
            <text:p text:style-name="P639">Participate in international academic activities to interact with foreign schools or academic institutions on behalf of Wenzao.<text:line-break/>1.<text:s/>擔任本系、本院國合老師</text:p>
            <text:p text:style-name="P640">1.<text:s/>Serve as<text:s/>an<text:s/>international exchange teacher<text:s/>for the department/college.<text:line-break/>2.<text:s/>簽訂海外校(院所系)級姊妹單位者</text:p>
            <text:p text:style-name="P641">2. Sign<text:s/>a<text:s/>partnership contract with<text:s/>a<text:s/>foreign academic organization<text:s/><text:soft-page-break/>(college/graduate institute/department).<text:line-break/>3.<text:s/>協助簽定實習合約</text:p>
            <text:p text:style-name="P642">3. Support signing an<text:s/>internship contract.<text:line-break/>每案25分，檢附相關證明，由系所、學程認定</text:p>
            <text:p text:style-name="P643">25 points for 1 achievement<text:s/>above.<text:s/>Please attach supporting documents for the department/graduate institute/program unit in charge to recognize your achievements.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>4</text:p>
          </table:table-cell>
          <table:covered-table-cell/>
          <table:covered-table-cell/>
          <table:table-cell table:style-name="TableCell655" table:number-columns-spanned="2">
            <text:p text:style-name="P656">人師陪伴服務</text:p>
            <text:p text:style-name="P657">Faculty Care Service</text:p>
          </table:table-cell>
          <table:covered-table-cell/>
          <table:table-cell table:style-name="TableCell658" table:number-columns-spanned="2">
            <text:p text:style-name="P659">25分</text:p>
            <text:p text:style-name="P660">25 Points</text:p>
          </table:table-cell>
          <table:covered-table-cell/>
          <table:table-cell table:style-name="TableCell661" table:number-columns-spanned="4">
            <text:p text:style-name="P662">TI00-8-3【導師身教、服務學習之落實】</text:p>
            <text:p text:style-name="P663">TI00-8-3【Fulfillment of Setting Examples and Service Learning Duties as<text:s/>a<text:s/>Homeroom Teacher】<text:line-break/>1.<text:s/>擔任校內、外研究生論文口試委員（不含指導教授）<text:s/></text:p>
            <text:p text:style-name="P664">1.<text:s/>Serve as<text:s/>a<text:s/>member of an oral defense committee (not including thesis advisor) for an internal/external graduate student.<text:line-break/>2.<text:s/>擔任校內、外各項活動評審委員</text:p>
            <text:p text:style-name="P665">2.<text:s/>Serve as<text:s/>a<text:s/>judge of any internal/external competition.<text:line-break/>3.<text:s/>擔任學生參加校內、外展覽指導老師</text:p>
            <text:p text:style-name="P666">3.<text:s/>Serve as<text:s/>an<text:s/>advisor for<text:s/>a student participating in<text:s/>an<text:s/>internal/external exhibition.<text:line-break/>4.<text:s/>指導學生畢展。由該屆總召檢附相關證明，由系所、學程認定</text:p>
            <text:p text:style-name="P667">4.<text:s/>Serve as<text:s/>an<text:s/>advisor of<text:s/>a<text:s/>graduation exhibition; the student in charge<text:s/>of the exhibition<text:s/>shall provide relevant proof for<text:s/>the<text:s/>department/graduate institute/program unit in charge<text:s/>to recognize the advisor’s service.<text:line-break/>5.<text:s/>媒合畢業生或校友就業成功可得10分，請附佐證</text:p>
            <text:p text:style-name="P668"><text:span text:style-name="T669">5.<text:s/></text:span><text:span text:style-name="T670">10 points for successfully matching graduating students</text:span><text:span text:style-name="T671"><text:s/>or alumni to<text:s/></text:span><text:span text:style-name="T672">jobs</text:span><text:span text:style-name="T673">.</text:span><text:span text:style-name="T674"><text:s/></text:span><text:span text:style-name="T675">Please attach supporting documents</text:span><text:span text:style-name="T676">.</text:span><text:span text:style-name="T677"><text:line-break/>6.<text:s/></text:span><text:span text:style-name="T678">協助學生撰寫、修改求學、就職推薦函及相關申請資料</text:span></text:p>
            <text:p text:style-name="P679">6.<text:s/>Support students to write or revise<text:s/>recommendation letters and relevant application documents<text:s/>for pursuing<text:s/>higher education<text:s/>or<text:s/>a<text:s/>job.<text:line-break/>每案10分，檢附相關證明，由系所、學程認定</text:p>
            <text:p text:style-name="P680">10 points for 1 achievement<text:s/>above.<text:s/>Please attach supporting documents for the department/graduate institute/program unit in charge to recognize your achievements.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ext:soft-page-break/>
        <table:table-row table:style-name="TableRow689">
          <table:table-cell table:style-name="TableCell690" table:number-columns-spanned="3">
            <text:p text:style-name="P691">5</text:p>
          </table:table-cell>
          <table:covered-table-cell/>
          <table:covered-table-cell/>
          <table:table-cell table:style-name="TableCell692" table:number-columns-spanned="2">
            <text:p text:style-name="P693">其他</text:p>
            <text:p text:style-name="P694">Other</text:p>
          </table:table-cell>
          <table:covered-table-cell/>
          <table:table-cell table:style-name="TableCell695" table:number-columns-spanned="2">
            <text:p text:style-name="P696">20分</text:p>
            <text:p text:style-name="P697">20 Points</text:p>
          </table:table-cell>
          <table:covered-table-cell/>
          <table:table-cell table:style-name="TableCell698" table:number-columns-spanned="4">
            <text:p text:style-name="P699">TI00-4-2【海內知己計畫】</text:p>
            <text:p text:style-name="P700">TI00-4-2【Domestic Partner Project】<text:line-break/>1.<text:s/>擔任縣市級以上學（協）會理監事、董事或幹事</text:p>
            <text:p text:style-name="P701">1. Serve as a director, supervisor or officer of a county/city association/society.<text:line-break/>2.<text:s/>擔任校級或校外委員會（會議）委員（代表)</text:p>
            <text:p text:style-name="P702">2.<text:s/>Serve as<text:s/>a<text:s/>member of a university-level or external committee (or a representative<text:s/>at<text:s/>a meeting).<text:line-break/>3.<text:s/>擔任國家級考試命題/閱卷委員</text:p>
            <text:p text:style-name="P703">3. Serve as<text:s/>a<text:s/>drafter/marker of<text:s/>a national exam.<text:line-break/>4.<text:s/>擔任各級學校校外諮詢委員</text:p>
            <text:p text:style-name="P704">4.<text:s/>Serve as<text:s/>an<text:s/>external consultant of a school at any level.<text:line-break/>5.<text:s/>擔任各級學校訪視評鑑委員</text:p>
            <text:p text:style-name="P705">5. Serve as<text:s/>an<text:s/>evaluator of a school at any level.<text:line-break/>6.<text:s/>擔任國內外學術期刊審查人(委員)</text:p>
            <text:p text:style-name="P706">6.<text:s/>Serve as<text:s/>a<text:s/>reviewer (committee member)<text:s/>of a domestic/foreign journal.<text:line-break/>7.<text:s/>擔任國內外升等論文審查人(委員)</text:p>
            <text:p text:style-name="P707">7.<text:s/>Serve as<text:s/>a<text:s/>reviewer (committee member)<text:s/>of a domestic/foreign promotion paper.<text:line-break/>8.<text:s/>擔任國內外研討會論文審查人(委員)</text:p>
            <text:p text:style-name="P708">8.<text:s/>Serve as<text:s/>a<text:s/>reviewer (committee member)<text:s/>of a domestic/foreign conference paper.<text:line-break/>9.<text:s/>擔任產學合作案之專業顧問</text:p>
            <text:p text:style-name="P709">9.<text:s/>Serve as<text:s/>a<text:s/>professional consultant of an academia-industry project.<text:line-break/>10.<text:s/>擔任實習生指導老師</text:p>
            <text:p text:style-name="P710">10. Serve as<text:s/>a<text:s/>faculty supervisor for<text:s/>an internship.<text:line-break/>每案10分，檢附相關證明，由系所、學程認定</text:p>
            <text:p text:style-name="P711">10 points for 1 achievement<text:s/>above. Please attach supporting documents for the department/graduate institute/program unit in charge to recognize your achievements.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11">
            <text:p text:style-name="P722">小計(若超過100分，以100分計)，如為負分以零分計</text:p>
            <text:p text:style-name="P723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 table:style-name="TableCell726" table:number-columns-spanned="2">
            <text:p text:style-name="P727">0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11">
            <text:p text:style-name="P734">(代碼C3)<text:s/>服務(輔導)項目依自訂百分比計分(小計總分*教師自訂百分比)</text:p>
            <text:p text:style-name="P735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0</text:p>
          </table:table-cell>
          <table:covered-table-cell/>
          <table:table-cell table:style-name="TableCell738" table:number-columns-spanned="2">
            <text:p text:style-name="P739">0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項目</text:p>
            <text:p text:style-name="P764">Item</text:p>
          </table:table-cell>
          <table:table-cell table:style-name="TableCell765" table:number-columns-spanned="5">
            <text:p text:style-name="P766">分數(最高100分)</text:p>
            <text:p text:style-name="P767">Points (Maximum: 100 Points)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>得分占總分比例10%</text:p>
            <text:soft-page-break/>
            <text:p text:style-name="P770">Percentage of Overall Score</text:p>
            <text:p text:style-name="P771">10%</text:p>
          </table:table-cell>
          <table:covered-table-cell/>
          <table:table-cell table:style-name="TableCell772" table:number-columns-spanned="3">
            <text:p text:style-name="P773">教學項得分(代碼A4)</text:p>
            <text:p text:style-name="P774">Teaching Points (Code A4)</text:p>
          </table:table-cell>
          <table:covered-table-cell/>
          <table:covered-table-cell/>
          <table:table-cell table:style-name="TableCell775" table:number-columns-spanned="4">
            <text:p text:style-name="P776">研究項得分(代碼B4)</text:p>
            <text:soft-page-break/>
            <text:p text:style-name="P777">Research Points (Code B4)</text:p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>服務(輔導)項得分(代碼C4)</text:p>
            <text:soft-page-break/>
            <text:p text:style-name="P780">Service (Counseling) Points (Code C4)</text:p>
          </table:table-cell>
          <table:covered-table-cell/>
          <table:covered-table-cell/>
          <table:table-cell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系主任總體評分</text:p>
            <text:p text:style-name="P784"><text:span text:style-name="T785">Overall Score from<text:s/></text:span><text:span text:style-name="T786">the<text:s/></text:span><text:span text:style-name="T787">Department Head</text:span></text:p>
          </table:table-cell>
          <table:table-cell table:style-name="TableCell788" table:number-columns-spanned="5">
            <text:p text:style-name="P789">100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10</text:p>
          </table:table-cell>
          <table:covered-table-cell/>
          <table:table-cell table:style-name="TableCell792" table:number-columns-spanned="3">
            <text:p text:style-name="P793">3.33</text:p>
          </table:table-cell>
          <table:covered-table-cell/>
          <table:covered-table-cell/>
          <table:table-cell table:style-name="TableCell794" table:number-columns-spanned="4">
            <text:p text:style-name="P795">3.33</text:p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>3.33</text:p>
          </table:table-cell>
          <table:covered-table-cell/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項目</text:p>
            <text:p text:style-name="P818">Item</text:p>
          </table:table-cell>
          <table:table-cell table:style-name="TableCell819" table:number-columns-spanned="5">
            <text:p text:style-name="P820">分數(最高100分)</text:p>
            <text:p text:style-name="P821">Points (Maximum: 100 Points)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得分占總分比例5%</text:p>
            <text:p text:style-name="P824">Percentage of Overall Score<text:s/>5%</text:p>
          </table:table-cell>
          <table:covered-table-cell/>
          <table:table-cell table:style-name="TableCell825" table:number-columns-spanned="3">
            <text:p text:style-name="P826">教學項得分(代碼A5)</text:p>
            <text:p text:style-name="P827">Teaching Points (Code A5)</text:p>
          </table:table-cell>
          <table:covered-table-cell/>
          <table:covered-table-cell/>
          <table:table-cell table:style-name="TableCell828" table:number-columns-spanned="4">
            <text:p text:style-name="P829">研究項得分(代碼B5)</text:p>
            <text:p text:style-name="P830">Research Points (Code B5)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服務(輔導)項得分(代碼C5)</text:p>
            <text:p text:style-name="P833">Service (Counseling) Points (Code C5)</text:p>
          </table:table-cell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院長總體評分</text:p>
            <text:p text:style-name="P837"><text:span text:style-name="T838">Overall Score from<text:s/></text:span><text:span text:style-name="T839">the<text:s/></text:span><text:span text:style-name="T840">College Dean</text:span></text:p>
          </table:table-cell>
          <table:table-cell table:style-name="TableCell841" table:number-columns-spanned="5">
            <text:p text:style-name="P842">100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5</text:p>
          </table:table-cell>
          <table:covered-table-cell/>
          <table:table-cell table:style-name="TableCell845" table:number-columns-spanned="3">
            <text:p text:style-name="P846">1.67</text:p>
          </table:table-cell>
          <table:covered-table-cell/>
          <table:covered-table-cell/>
          <table:table-cell table:style-name="TableCell847" table:number-columns-spanned="4">
            <text:p text:style-name="P848">1.67</text:p>
          </table:table-cell>
          <table:covered-table-cell/>
          <table:covered-table-cell/>
          <table:covered-table-cell/>
          <table:table-cell table:style-name="TableCell849" table:number-columns-spanned="3">
            <text:p text:style-name="P850">1.67</text:p>
          </table:table-cell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18">
            <text:p text:style-name="P870">計分總表</text:p>
            <text:p text:style-name="P871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9">
            <text:p text:style-name="P874">評鑑項目名稱</text:p>
            <text:p text:style-name="P875">Evaluation 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>自評分數</text:p>
            <text:p text:style-name="P878">Self-Evaluation Points</text:p>
          </table:table-cell>
          <table:table-cell table:style-name="TableCell879" table:number-columns-spanned="4">
            <text:p text:style-name="P880">檢核分數</text:p>
            <text:p text:style-name="P881">Approved Points</text:p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>備註</text:p>
            <text:p text:style-name="P884">Remark</text:p>
          </table:table-cell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9">
            <text:p text:style-name="P887">教學項目總分(A1+A2+A3+A4+A5)</text:p>
            <text:p text:style-name="P888">Total Teaching Points (A1+A2+A3+A4+A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5.00<text:s/>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9">
            <text:p text:style-name="P897">研究項目總分(B1+B2+B3+B4+B5)</text:p>
            <text:p text:style-name="P898">Total Research Points (B1+B2+B3+B4+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5.00<text:s/>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9">
            <text:p text:style-name="P907">服務(輔導)項目總分(C1+C2+C3+C4+C5)</text:p>
            <text:p text:style-name="P908">Total Service (Counseling) Points (C1+C2+C3+C4+C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5.00<text:s/>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9">
            <text:p text:style-name="P917">總分</text:p>
            <text:p text:style-name="P918">Overal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>15.00<text:s/></text:p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>
            <text:p text:style-name="P924"/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新細明體" style:font-name-complex="Arial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36:00Z</meta:creation-date>
    <dc:date>2019-04-26T07:36:00Z</dc:date>
    <meta:template xlink:href="Normal" xlink:type="simple"/>
    <meta:editing-cycles>2</meta:editing-cycles>
    <meta:editing-duration>PT0S</meta:editing-duration>
    <meta:document-statistic meta:page-count="12" meta:paragraph-count="32" meta:word-count="2420" meta:character-count="16188" meta:row-count="115" meta:non-whitespace-character-count="13800"/>
  </office:meta>
</office:document-meta>
</file>