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4395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0.4555in" style:use-optimal-column-width="false"/>
    </style:style>
    <style:style style:name="TableColumn9" style:family="table-column">
      <style:table-column-properties style:column-width="1.217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5715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793in" fo:margin-left="-0.6583in" table:align="left"/>
    </style:style>
    <style:style style:name="TableRow18" style:family="table-row">
      <style:table-row-properties style:min-row-height="0.4479in" style:use-optimal-row-height="false"/>
    </style:style>
    <style:style style:name="TableCell1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2" style:family="table-row">
      <style:table-row-properties style:min-row-height="0.1979in" style:use-optimal-row-height="false"/>
    </style:style>
    <style:style style:name="TableCell2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2" style:family="table-row">
      <style:table-row-properties style:min-row-height="0.1979in" style:use-optimal-row-height="false"/>
    </style:style>
    <style:style style:name="TableCell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3" style:family="table-row">
      <style:table-row-properties style:min-row-height="0.8833in" style:use-optimal-row-height="false"/>
    </style:style>
    <style:style style:name="TableCell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0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39" style:family="table-row">
      <style:table-row-properties style:min-row-height="2.3576in" style:use-optimal-row-height="false"/>
    </style:style>
    <style:style style:name="TableCell1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7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7" style:family="table-cell">
      <style:table-cell-properties fo:border-top="0.0104in solid #CCCCCC" fo:border-left="0.0104in solid #CCCCCC" fo:border-bottom="0.0208in solid #000000" fo:border-right="0.0312in solid #FF0000" style:writing-mode="lr-tb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79" style:family="table-row">
      <style:table-row-properties style:min-row-height="0.4451in" style:use-optimal-row-height="false"/>
    </style:style>
    <style:style style:name="TableCell18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5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7" style:family="table-cell">
      <style:table-cell-properties fo:border-top="0.0104in solid #CCCCCC" fo:border-left="0.0104in solid #CCCCCC" fo:border-bottom="0.0208in solid #000000" fo:border-right="0.0312in solid #FF0000" style:writing-mode="lr-tb" style:vertical-align="middle" fo:padding-top="0in" fo:padding-left="0.0312in" fo:padding-bottom="0in" fo:padding-right="0.0312in"/>
    </style:style>
    <style:style style:name="P1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8" style:family="table-row">
      <style:table-row-properties style:min-row-height="1.6784in" style:use-optimal-row-height="false"/>
    </style:style>
    <style:style style:name="TableCell19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4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6" style:family="table-cell">
      <style:table-cell-properties fo:border-top="0.0104in solid #CCCCCC" fo:border-left="0.0104in solid #CCCCCC" fo:border-bottom="0.0208in solid #000000" fo:border-right="0.0312in solid #FF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9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2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17" style:family="table-row">
      <style:table-row-properties style:min-row-height="0.5993in" style:use-optimal-row-height="false"/>
    </style:style>
    <style:style style:name="TableCell21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2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2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3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3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6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58" style:family="table-row">
      <style:table-row-properties style:min-row-height="0.1979in" style:use-optimal-row-height="false"/>
    </style:style>
    <style:style style:name="TableCell25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4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2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77" style:family="table-row">
      <style:table-row-properties style:min-row-height="0.1979in" style:use-optimal-row-height="false"/>
    </style:style>
    <style:style style:name="TableCell278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2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04" style:family="table-row">
      <style:table-row-properties style:min-row-height="0.1979in" style:use-optimal-row-height="false"/>
    </style:style>
    <style:style style:name="TableCell30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23" style:family="table-row">
      <style:table-row-properties style:min-row-height="0.1979in" style:use-optimal-row-height="false"/>
    </style:style>
    <style:style style:name="TableCell3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44" style:family="table-row">
      <style:table-row-properties style:min-row-height="0.1979in" style:use-optimal-row-height="false"/>
    </style:style>
    <style:style style:name="TableCell34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63" style:family="table-row">
      <style:table-row-properties style:min-row-height="1.7756in" style:use-optimal-row-height="false"/>
    </style:style>
    <style:style style:name="TableCell3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4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82" style:family="table-row">
      <style:table-row-properties style:min-row-height="0.6291in" style:use-optimal-row-height="false"/>
    </style:style>
    <style:style style:name="TableCell3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6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8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8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94" style:family="table-row">
      <style:table-row-properties style:min-row-height="0.1875in" style:use-optimal-row-height="false"/>
    </style:style>
    <style:style style:name="TableCell3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8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0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0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06" style:family="table-row">
      <style:table-row-properties style:min-row-height="0.1979in" style:use-optimal-row-height="false"/>
    </style:style>
    <style:style style:name="TableCell40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1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4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23" style:family="table-row">
      <style:table-row-properties style:min-row-height="0.1979in" style:use-optimal-row-height="false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style:line-height-at-least="0in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4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47" style:family="table-row">
      <style:table-row-properties style:min-row-height="0.1979in" style:use-optimal-row-height="false"/>
    </style:style>
    <style:style style:name="TableCell448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2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74" style:family="table-row">
      <style:table-row-properties style:min-row-height="0.1979in" style:use-optimal-row-height="false"/>
    </style:style>
    <style:style style:name="TableCell47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8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95" style:family="table-row">
      <style:table-row-properties style:min-row-height="0.1979in" style:use-optimal-row-height="false"/>
    </style:style>
    <style:style style:name="TableCell4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16" style:family="table-row">
      <style:table-row-properties style:min-row-height="2.0777in" style:use-optimal-row-height="false"/>
    </style:style>
    <style:style style:name="TableCell5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2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36" style:family="table-row">
      <style:table-row-properties style:min-row-height="1.6548in" style:use-optimal-row-height="false"/>
    </style:style>
    <style:style style:name="TableCell53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4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68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5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76" style:family="table-row">
      <style:table-row-properties style:min-row-height="0.6187in" style:use-optimal-row-height="false"/>
    </style:style>
    <style:style style:name="TableCell5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0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8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2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8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88" style:family="table-row">
      <style:table-row-properties style:min-row-height="0.1875in" style:use-optimal-row-height="false"/>
    </style:style>
    <style:style style:name="TableCell58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9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9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00" style:family="table-row">
      <style:table-row-properties style:min-row-height="0.1979in" style:use-optimal-row-height="false"/>
    </style:style>
    <style:style style:name="TableCell60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1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1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1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17" style:family="table-row">
      <style:table-row-properties style:min-row-height="0.5729in" style:use-optimal-row-height="false"/>
    </style:style>
    <style:style style:name="TableCell618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6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1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6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8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1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4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37" style:family="table-row">
      <style:table-row-properties style:min-row-height="0.5937in" style:use-optimal-row-height="false"/>
    </style:style>
    <style:style style:name="TableCell6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40" style:parent-style-name="內文" style:family="paragraph">
      <style:paragraph-properties fo:widows="2" fo:orphans="2" style:line-height-at-least="0i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4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8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6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0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6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54" style:family="table-row">
      <style:table-row-properties style:min-row-height="0.1979in" style:use-optimal-row-height="false"/>
    </style:style>
    <style:style style:name="TableCell65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71" style:family="table-row">
      <style:table-row-properties style:min-row-height="0.5833in" style:use-optimal-row-height="false"/>
    </style:style>
    <style:style style:name="TableCell672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6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5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2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6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5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6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8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91" style:family="table-row">
      <style:table-row-properties style:min-row-height="0.1979in" style:use-optimal-row-height="false"/>
    </style:style>
    <style:style style:name="TableCell6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94" style:parent-style-name="內文" style:family="paragraph">
      <style:paragraph-properties fo:widows="2" fo:orphans="2" style:line-height-at-least="0in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00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7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4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08" style:family="table-row">
      <style:table-row-properties style:min-row-height="0.1979in" style:use-optimal-row-height="false"/>
    </style:style>
    <style:style style:name="TableCell70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2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2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25" style:family="table-row">
      <style:table-row-properties style:min-row-height="0.1979in" style:use-optimal-row-height="false"/>
    </style:style>
    <style:style style:name="TableCell72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729" style:family="table-row">
      <style:table-row-properties style:min-row-height="0.4583in" style:use-optimal-row-height="false"/>
    </style:style>
    <style:style style:name="TableCell730" style:family="table-cell">
      <style:table-cell-properties fo:border-top="0.0104in solid #CCCCCC" fo:border-left="0.0104in solid #000000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7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3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6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7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9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42" style:family="table-row">
      <style:table-row-properties style:min-row-height="0.3854in" style:use-optimal-row-height="false"/>
    </style:style>
    <style:style style:name="TableCell74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7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8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7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52" style:family="table-row">
      <style:table-row-properties style:min-row-height="0.3854in" style:use-optimal-row-height="false"/>
    </style:style>
    <style:style style:name="TableCell7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8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7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62" style:family="table-row">
      <style:table-row-properties style:min-row-height="0.3854in" style:use-optimal-row-height="false"/>
    </style:style>
    <style:style style:name="TableCell7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7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8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7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72" style:family="table-row">
      <style:table-row-properties style:min-row-height="0.3229in" style:use-optimal-row-height="false"/>
    </style:style>
    <style:style style:name="TableCell7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7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8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7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三、<text:s/>系級評鑑項目：系主任整體評分占10%(其教學、研究、服務(輔導)分數各為三分之一)，另各項評分占40%(每項配分最高20%、最低10%<text:s/>，系級總項次應於15至30項之間)。</text:p>
            <text:p text:style-name="P21">3. Department-Level Evaluation Items: Department Head Evaluation accounts for 10% (1/3 for Teaching, Research and Service (Counseling) points,<text:s/>respectively) of<text:s/>the overall<text:s/>score;<text:s/>each evaluation (from 10% - 20%,<text:s/>respectively; 15-30<text:s/>department-level<text:s/>items are required) accounts for 40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教學指標：教師自訂比例</text:p>
            <text:p text:style-name="P25"><text:span text:style-name="T26">Teaching Indicator:</text:span><text:span text:style-name="T27"><text:s/></text:span><text:span text:style-name="T28">Custom</text:span><text:span text:style-name="T29">ized</text:span><text:span text:style-name="T30"><text:s/>Ratio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4">
            <text:p text:style-name="P36">←(請填入10-20之間數字)</text:p>
            <text:p text:style-name="P37">(Please fill in a number<text:s/>between<text:s/>10<text:s/>and<text:s/>20)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檢查值須等於40%→</text:p>
            <text:p text:style-name="P42">Checksum must be 40%</text:p>
          </table:table-cell>
          <table:covered-table-cell/>
          <table:covered-table-cell/>
          <table:covered-table-cell/>
          <table:table-cell table:style-name="TableCell43">
            <text:p text:style-name="P44">0%</text:p>
          </table:table-cell>
        </table:table-row>
        <table:table-row table:style-name="TableRow45">
          <table:table-cell table:style-name="TableCell46">
            <text:p text:style-name="P47">項次</text:p>
            <text:p text:style-name="P48">Item No.</text:p>
          </table:table-cell>
          <table:table-cell table:style-name="TableCell49" table:number-columns-spanned="3">
            <text:p text:style-name="P50">項次內容</text:p>
            <text:p text:style-name="P51">Content</text:p>
          </table:table-cell>
          <table:covered-table-cell/>
          <table:covered-table-cell/>
          <table:table-cell table:style-name="TableCell52">
            <text:p text:style-name="P53">配分</text:p>
            <text:p text:style-name="P54">Points</text:p>
          </table:table-cell>
          <table:table-cell table:style-name="TableCell55" table:number-columns-spanned="4">
            <text:p text:style-name="P56">說明:<text:line-break/>1.與中程校務發展計畫策略指標之相關性<text:line-break/>2.分數認定標準</text:p>
            <text:p text:style-name="P57">Description:</text:p>
            <text:p text:style-name="P58">1. In relation to strategic indicators of the medium-term university development project</text:p>
            <text:p text:style-name="P59">2. Point criteria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自<text:line-break/>評<text:line-break/>分<text:line-break/>數</text:p>
            <text:p text:style-name="P62">Self-Evaluation Points</text:p>
          </table:table-cell>
          <table:covered-table-cell/>
          <table:table-cell table:style-name="TableCell63" table:number-columns-spanned="2">
            <text:p text:style-name="P64">檢<text:line-break/>核<text:line-break/>分<text:line-break/>數</text:p>
            <text:p text:style-name="P65">Approved Points</text:p>
          </table:table-cell>
          <table:covered-table-cell/>
          <table:table-cell table:style-name="TableCell66" table:number-columns-spanned="2">
            <text:p text:style-name="P67">檢<text:line-break/>核<text:line-break/>單<text:line-break/>位<text:line-break/>核<text:line-break/>章</text:p>
            <text:p text:style-name="P68">Approval Stamp of Responsible Unit</text:p>
          </table:table-cell>
          <table:covered-table-cell/>
          <table:table-cell table:style-name="TableCell69">
            <text:p text:style-name="P70">佐證編號(自T-P匯出者則不必附佐證資料)</text:p>
            <text:p text:style-name="P71">Supporting Number (No supporting data<text:s/>are<text:s/>required for exporting from T-P)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3">
            <text:p text:style-name="P76">配合中心課程(含替代課程..)發展任教課程</text:p>
            <text:p text:style-name="P77">Teach courses (including substitute courses) in line with the<text:s/>Center’s<text:s/>curriculum development.</text:p>
          </table:table-cell>
          <table:covered-table-cell/>
          <table:covered-table-cell/>
          <table:table-cell table:style-name="TableCell78">
            <text:p text:style-name="P79">20</text:p>
          </table:table-cell>
          <table:table-cell table:style-name="TableCell80" table:number-columns-spanned="4">
            <text:p text:style-name="P81">2-2專業融合計畫-專業複合、跨域研究</text:p>
            <text:p text:style-name="P82">2-2 Multi-Professional Development Project<text:s/>-<text:s/>Specialty<text:s/>Integration, Interdisciplinary Research<text:line-break/>1.<text:s/>配合中心課程安排</text:p>
            <text:p text:style-name="P83">1. Follow course arrangement<text:s/>for the<text:s/>Center.<text:line-break/>2.<text:s/>或執行教育部專案計畫課程或替代課程、暑修及選修課程</text:p>
            <text:p text:style-name="P84">2.<text:s/>Teach<text:s/>the Ministry of Education’s<text:s/>project course,<text:s/>a<text:s/>substitute course,<text:s/>summer course or elective course.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3">
            <text:p text:style-name="P97">指導學生參加英檢相關測驗</text:p>
            <text:p text:style-name="P98">Coach students to take English exams.</text:p>
          </table:table-cell>
          <table:covered-table-cell/>
          <table:covered-table-cell/>
          <table:table-cell table:style-name="TableCell99">
            <text:p text:style-name="P100">20</text:p>
          </table:table-cell>
          <table:table-cell table:style-name="TableCell101" table:number-columns-spanned="4">
            <text:p text:style-name="P102">提供證明者(如試卷等)20分</text:p>
            <text:p text:style-name="P103">Please provide supporting documents to obtain<text:s/>20<text:s/>points (e.g. test paper).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3">
            <text:p text:style-name="P116">指導學生成立讀書會</text:p>
            <text:p text:style-name="P117">Advise students to create a study group.</text:p>
          </table:table-cell>
          <table:covered-table-cell/>
          <table:covered-table-cell/>
          <table:table-cell table:style-name="TableCell118">
            <text:p text:style-name="P119">20</text:p>
          </table:table-cell>
          <table:table-cell table:style-name="TableCell120" table:number-columns-spanned="4">
            <text:p text:style-name="P121">2-2專業融合計畫-專業複合、跨域研究<text:line-break/>提供證明者(如會議紀錄)20分</text:p>
            <text:p text:style-name="P122">2-2 Multi-Professional Development Project - Specialty<text:s/>Integration, Interdisciplinary Research</text:p>
            <text:soft-page-break/>
            <text:p text:style-name="P123"><text:span text:style-name="T124">Please provide supporting documents to obtain<text:s/></text:span><text:span text:style-name="T125">20</text:span><text:span text:style-name="T126"><text:s/></text:span><text:span text:style-name="T127">points (e.g.<text:s/></text:span><text:span text:style-name="T128">meeting minutes</text:span><text:span text:style-name="T129">)</text:span><text:span text:style-name="T130">.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3">
            <text:p text:style-name="P143">協助提供特殊教材與試卷或考試音檔者</text:p>
            <text:p text:style-name="P144">Support providing specific<text:s/>teaching materials, test papers<text:s/>or audio files.</text:p>
          </table:table-cell>
          <table:covered-table-cell/>
          <table:covered-table-cell/>
          <table:table-cell table:style-name="TableCell145">
            <text:p text:style-name="P146">20</text:p>
          </table:table-cell>
          <table:table-cell table:style-name="TableCell147" table:number-columns-spanned="4">
            <text:p text:style-name="P148">2-2專業融合計畫-專業複合、跨域研究<text:line-break/>提供教材、試卷或音檔證明者，20分</text:p>
            <text:p text:style-name="P149">2-2 Multi-Professional Development Project - Specialty<text:s/>Integration, Interdisciplinary Research</text:p>
            <text:p text:style-name="P150">Please provide supporting documents,<text:s/>such as teaching materials, test papers<text:s/>or audio files to obtain<text:s/>20 points.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>教學評量平均優良</text:p>
            <text:p text:style-name="P164">Excellent<text:s/>teaching evaluation</text:p>
          </table:table-cell>
          <table:covered-table-cell/>
          <table:covered-table-cell/>
          <table:table-cell table:style-name="TableCell165">
            <text:p text:style-name="P166">20</text:p>
          </table:table-cell>
          <table:table-cell table:style-name="TableCell167" table:number-columns-spanned="4">
            <text:p text:style-name="P168">2-2專業融合計畫-專業複合、跨域研究<text:line-break/>教學評量平均值達3.5(含)以上者，20分</text:p>
            <text:p text:style-name="P169">2-2 Multi-Professional Development Project - Specialty<text:s/>Integration, Interdisciplinary Research</text:p>
            <text:p text:style-name="P170">20 points for an average score of 3.5 or higher for Teaching Evaluation.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3">
            <text:p text:style-name="P183">修改英文作文</text:p>
            <text:p text:style-name="P184">Revise English writing.</text:p>
          </table:table-cell>
          <table:covered-table-cell/>
          <table:covered-table-cell/>
          <table:table-cell table:style-name="TableCell185">
            <text:p text:style-name="P186">30</text:p>
          </table:table-cell>
          <table:table-cell table:style-name="TableCell187" table:number-columns-spanned="4">
            <text:p text:style-name="P188">提供佐證者，30分</text:p>
            <text:p text:style-name="P189">Please provide supporting documents to obtain<text:s/>30 points.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 table:number-columns-spanned="3">
            <text:p text:style-name="P202">其他(例如:指導或帶領學生參加校內外競賽或出版等。)<text:s/></text:p>
            <text:p text:style-name="P203">Other (e.g.<text:s/>coach or lead students to<text:s/>participate in<text:s/>internal/external<text:s/>competitions<text:s/>or<text:s/>publish.)</text:p>
          </table:table-cell>
          <table:covered-table-cell/>
          <table:covered-table-cell/>
          <table:table-cell table:style-name="TableCell204">
            <text:p text:style-name="P205">20</text:p>
          </table:table-cell>
          <table:table-cell table:style-name="TableCell206" table:number-columns-spanned="4">
            <text:p text:style-name="P207">提供證明者，20分<text:s/></text:p>
            <text:p text:style-name="P208">Please provide supporting documents to obtain<text:s/>20 points.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9">
            <text:p text:style-name="P219">小計(若超過100分，以100分計)，如為負分以零分計</text:p>
            <text:p text:style-name="P220">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0</text:p>
          </table:table-cell>
          <table:covered-table-cell/>
          <table:table-cell table:style-name="TableCell223" table:number-columns-spanned="2">
            <text:p text:style-name="P224">0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9">
            <text:p text:style-name="P231">(代碼A3)<text:s/>教學項目依自訂百分比計分(小計總分*教師自訂百分比)</text:p>
            <text:p text:style-name="P232">(Code A3) The teaching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0</text:p>
          </table:table-cell>
          <table:covered-table-cell/>
          <table:table-cell table:style-name="TableCell235" table:number-columns-spanned="2">
            <text:p text:style-name="P236">0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研究指標：教師自訂比例</text:p>
            <text:p text:style-name="P261">Research Indicator: Customized<text:s/>Ratio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←(請填入10-20之間數字)</text:p>
            <text:p text:style-name="P268">(Please fill in a number<text:s/>between<text:s/>10<text:s/>and<text:s/>20)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項次</text:p>
            <text:p text:style-name="P280">Item No.</text:p>
          </table:table-cell>
          <table:table-cell table:style-name="TableCell281" table:number-columns-spanned="3">
            <text:p text:style-name="P282">項次內容</text:p>
            <text:p text:style-name="P283">Content</text:p>
          </table:table-cell>
          <table:covered-table-cell/>
          <table:covered-table-cell/>
          <table:table-cell table:style-name="TableCell284" table:number-columns-spanned="2">
            <text:p text:style-name="P285">配分</text:p>
            <text:p text:style-name="P286">Points</text:p>
          </table:table-cell>
          <table:covered-table-cell/>
          <table:table-cell table:style-name="TableCell287" table:number-columns-spanned="3">
            <text:p text:style-name="P288">說明:<text:line-break/>1.與中程校務發展計畫策略指標之相關性<text:line-break/>2.分數認定標準</text:p>
            <text:p text:style-name="P289">Description:</text:p>
            <text:p text:style-name="P290">1. In relation to strategic indicators of the medium-term university development project</text:p>
            <text:p text:style-name="P291">2. Point criteria</text:p>
          </table:table-cell>
          <table:covered-table-cell/>
          <table:covered-table-cell/>
          <table:table-cell table:style-name="TableCell292" table:number-columns-spanned="2">
            <text:p text:style-name="P293">自<text:line-break/>評<text:line-break/>分<text:line-break/>數</text:p>
            <text:p text:style-name="P294">Self-Evaluation Points</text:p>
          </table:table-cell>
          <table:covered-table-cell/>
          <table:table-cell table:style-name="TableCell295" table:number-columns-spanned="2">
            <text:p text:style-name="P296">檢<text:line-break/>核<text:line-break/>分<text:line-break/>數</text:p>
            <text:p text:style-name="P297">Approved Points</text:p>
          </table:table-cell>
          <table:covered-table-cell/>
          <table:table-cell table:style-name="TableCell298" table:number-columns-spanned="2">
            <text:p text:style-name="P299">檢<text:line-break/>核<text:line-break/>單<text:line-break/>位<text:line-break/>核<text:line-break/>章</text:p>
            <text:p text:style-name="P300">Approval Stamp of Responsible Unit</text:p>
          </table:table-cell>
          <table:covered-table-cell/>
          <table:table-cell table:style-name="TableCell301">
            <text:p text:style-name="P302">佐證編號(自T-P匯出者則不必附佐證資料)</text:p>
            <text:p text:style-name="P303">Supporting Number (No supporting data<text:s/>are<text:s/>required for exporting from T-P)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 table:number-columns-spanned="3">
            <text:p text:style-name="P308">除基本職責外，簽訂第二件(以上)產官學合作或產學研究</text:p>
            <text:p text:style-name="P309">Sign two or more<text:s/>academia-industry-government<text:s/>collaboration<text:s/>projects or academia-industry research projects<text:s/>in addition to<text:s/>basic<text:s/>duties.</text:p>
          </table:table-cell>
          <table:covered-table-cell/>
          <table:covered-table-cell/>
          <table:table-cell table:style-name="TableCell310" table:number-columns-spanned="2">
            <text:p text:style-name="P311">50</text:p>
          </table:table-cell>
          <table:covered-table-cell/>
          <table:table-cell table:style-name="TableCell312" table:number-columns-spanned="3">
            <text:p text:style-name="P313">5-2承接政府部門計畫案、產學計畫案及技術服務案</text:p>
            <text:p text:style-name="P314">5-2<text:s/>Conduct<text:s/>Governmental, Academia-Industry and Technical Service Projects.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 table:number-columns-spanned="3">
            <text:p text:style-name="P327">除基本職責外，簽訂第二件(以上)產官學合作或產學研究案，達一定金額者</text:p>
            <text:p text:style-name="P328">Sign two or more academia-industry-government<text:s/>collaboration<text:s/>projects or academia-industry research projects<text:s/>and reach a certain amount of budget<text:s/>in addition to basic duties.</text:p>
          </table:table-cell>
          <table:covered-table-cell/>
          <table:covered-table-cell/>
          <table:table-cell table:style-name="TableCell329" table:number-columns-spanned="2">
            <text:p text:style-name="P330">50</text:p>
          </table:table-cell>
          <table:covered-table-cell/>
          <table:table-cell table:style-name="TableCell331" table:number-columns-spanned="3">
            <text:p text:style-name="P332">5-3承接政府部門計畫案、產學計畫案及技術服務案總金額<text:line-break/>1.<text:s/>累計5萬以下25分<text:line-break/>2.<text:s/>累計5萬元(含)以上50分</text:p>
            <text:p text:style-name="P333">5-3 Total Amount of Governmental, Academia-Industry and Technical Service Projects Conducted</text:p>
            <text:p text:style-name="P334">1. 25 points for<text:s/>accumulating under<text:s/>NT$50,000.</text:p>
            <text:p text:style-name="P335">2. 50 points for accumulating<text:s/>NT$50,000 or more.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 table:number-columns-spanned="3">
            <text:p text:style-name="P348">參加國內外學術研究相關研習或研討會</text:p>
            <text:p text:style-name="P349">Attend<text:s/>a<text:s/>domestic/foreign academic research seminar or conference.</text:p>
          </table:table-cell>
          <table:covered-table-cell/>
          <table:covered-table-cell/>
          <table:table-cell table:style-name="TableCell350" table:number-columns-spanned="2">
            <text:p text:style-name="P351">30</text:p>
          </table:table-cell>
          <table:covered-table-cell/>
          <table:table-cell table:style-name="TableCell352" table:number-columns-spanned="3">
            <text:p text:style-name="P353">提供證明者，30分</text:p>
            <text:p text:style-name="P354">Please provide supporting documents to obtain 30 points.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4</text:p>
          </table:table-cell>
          <table:table-cell table:style-name="TableCell366" table:number-columns-spanned="3">
            <text:p text:style-name="P367">其他(例如:提供結案報告或發表於有審查制度期刊或專書等。)</text:p>
            <text:p text:style-name="P368">Other (e.g.<text:s/>provide<text:s/>a<text:s/>project closure report<text:s/>or<text:s/>publish<text:s/>a<text:s/>paper in<text:s/>a<text:s/>journal<text:s/>with peer review system<text:s/>or<text:s/>a<text:s/>monograph.)</text:p>
          </table:table-cell>
          <table:covered-table-cell/>
          <table:covered-table-cell/>
          <table:table-cell table:style-name="TableCell369" table:number-columns-spanned="2">
            <text:p text:style-name="P370">20</text:p>
          </table:table-cell>
          <table:covered-table-cell/>
          <table:table-cell table:style-name="TableCell371" table:number-columns-spanned="3">
            <text:p text:style-name="P372">提供證明者，20分</text:p>
            <text:p text:style-name="P373">Please provide supporting documents to obtain<text:s/>20 points.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9">
            <text:p text:style-name="P384">小計(若超過100分，以100分計)，如為負分以零分計</text:p>
            <text:p text:style-name="P385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0</text:p>
          </table:table-cell>
          <table:covered-table-cell/>
          <table:table-cell table:style-name="TableCell388" table:number-columns-spanned="2">
            <text:p text:style-name="P389">0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9">
            <text:p text:style-name="P396">(代碼B3)<text:s/>研究項目依自訂百分比計分(小計總分*教師自訂百分比)</text:p>
            <text:p text:style-name="P397">(Code B3) The research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0</text:p>
          </table:table-cell>
          <table:covered-table-cell/>
          <table:table-cell table:style-name="TableCell400" table:number-columns-spanned="2">
            <text:p text:style-name="P401">0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服務(輔導)指標：教師自訂比例</text:p>
            <text:p text:style-name="P426"><text:span text:style-name="T427">Service (Counseling) Indicator:</text:span><text:span text:style-name="T428"><text:s/></text:span><text:span text:style-name="T429">Custom</text:span><text:span text:style-name="T430">ized</text:span><text:span text:style-name="T431"><text:s/>Ratio</text:span>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←(請填入10-20之間數字)</text:p>
            <text:p text:style-name="P438">(Please fill in a number<text:s/>between<text:s/>10<text:s/>and<text:s/>20)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項次</text:p>
            <text:p text:style-name="P450">Item No.</text:p>
          </table:table-cell>
          <table:table-cell table:style-name="TableCell451" table:number-columns-spanned="3">
            <text:p text:style-name="P452">項次內容</text:p>
            <text:p text:style-name="P453">Content</text:p>
          </table:table-cell>
          <table:covered-table-cell/>
          <table:covered-table-cell/>
          <table:table-cell table:style-name="TableCell454" table:number-columns-spanned="2">
            <text:p text:style-name="P455">配分</text:p>
            <text:p text:style-name="P456">Points</text:p>
          </table:table-cell>
          <table:covered-table-cell/>
          <table:table-cell table:style-name="TableCell457" table:number-columns-spanned="3">
            <text:p text:style-name="P458">說明:<text:line-break/>1.與中程校務發展計畫策略指標之相關性<text:line-break/>2.分數認定標準</text:p>
            <text:p text:style-name="P459">Description:</text:p>
            <text:p text:style-name="P460">1. In relation to strategic indicators of the medium-term university development project</text:p>
            <text:p text:style-name="P461">2. Point criteria</text:p>
          </table:table-cell>
          <table:covered-table-cell/>
          <table:covered-table-cell/>
          <table:table-cell table:style-name="TableCell462" table:number-columns-spanned="2">
            <text:p text:style-name="P463">自<text:line-break/>評<text:line-break/>分<text:line-break/>數</text:p>
            <text:p text:style-name="P464">Self-Evaluation Points</text:p>
          </table:table-cell>
          <table:covered-table-cell/>
          <table:table-cell table:style-name="TableCell465" table:number-columns-spanned="2">
            <text:p text:style-name="P466">檢<text:line-break/>核<text:line-break/>分<text:line-break/>數</text:p>
            <text:p text:style-name="P467">Approved Points</text:p>
          </table:table-cell>
          <table:covered-table-cell/>
          <table:table-cell table:style-name="TableCell468" table:number-columns-spanned="2">
            <text:p text:style-name="P469">檢<text:line-break/>核<text:line-break/>單<text:line-break/>位<text:line-break/>核<text:line-break/>章</text:p>
            <text:p text:style-name="P470">Approval Stamp of Responsible Unit</text:p>
          </table:table-cell>
          <table:covered-table-cell/>
          <table:table-cell table:style-name="TableCell471">
            <text:p text:style-name="P472">佐證編號(自T-P匯出者則不必附佐證資料)</text:p>
            <text:p text:style-name="P473">Supporting Number (No supporting data<text:s/>are<text:s/>required for exporting from T-P)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 table:number-columns-spanned="3">
            <text:p text:style-name="P478">擔任中心各項委員會及協助辦理或支援中心行政相關業務</text:p>
            <text:p text:style-name="P479">Serve as<text:s/>a<text:s/>member on<text:s/>any committee for the<text:s/>Center and<text:s/>conduct or<text:s/>support<text:s/>administration tasks.</text:p>
          </table:table-cell>
          <table:covered-table-cell/>
          <table:covered-table-cell/>
          <table:table-cell table:style-name="TableCell480" table:number-columns-spanned="2">
            <text:p text:style-name="P481">40</text:p>
          </table:table-cell>
          <table:covered-table-cell/>
          <table:table-cell table:style-name="TableCell482" table:number-columns-spanned="3">
            <text:p text:style-name="P483">1-1環境親和計畫-行政效能、組織調整</text:p>
            <text:p text:style-name="P484">1-1 Friendly Environment Project – Administrative Efficiency, Organization Adjustment<text:line-break/>1.<text:s/>例如:<text:s/>擔任一個委員會委員、或支援中心舉辦活動或參與招生、研習會、或擔任評審等、或協助舉辦研討會及競賽活動規劃等..</text:p>
            <text:p text:style-name="P485">1.<text:s/>For example:<text:s/>serve as a member<text:s/>on<text:s/>any committee, support<text:s/>Center activities,<text:s/>take part<text:s/>in student recruitment events,<text:s/>attend<text:s/><text:soft-page-break/>conferences,<text:s/>serve as a judge,<text:s/>support organizing<text:s/>conferences<text:s/>and competitions, etc.<text:line-break/>2.<text:s/>提出證明者，由中心教評會認定</text:p>
            <text:p text:style-name="P486">2.<text:s/>Please submit<text:s/>supporting documents<text:s/>for the<text:s/>Center Teacher Evaluation Committee<text:s/>to recognize your service.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 table:number-columns-spanned="3">
            <text:p text:style-name="P499">參與中心教學研習活動</text:p>
            <text:p text:style-name="P500">Attend<text:s/>the<text:s/>Center’s<text:s/>teaching<text:s/>study events.</text:p>
          </table:table-cell>
          <table:covered-table-cell/>
          <table:covered-table-cell/>
          <table:table-cell table:style-name="TableCell501" table:number-columns-spanned="2">
            <text:p text:style-name="P502">40</text:p>
          </table:table-cell>
          <table:covered-table-cell/>
          <table:table-cell table:style-name="TableCell503" table:number-columns-spanned="3">
            <text:p text:style-name="P504">5-1人物拔尖計畫-諄誨耕耘、人師楷模</text:p>
            <text:p text:style-name="P505">5-1 Faculty Improvement Project-<text:s/>Inculcation, Role Model<text:line-break/>1.<text:s/>擔任主講者:40分</text:p>
            <text:p text:style-name="P506">1. Serve as<text:s/>a<text:s/>keynote speaker: 40 points<text:line-break/>2.<text:s/>參加者:每次20分</text:p>
            <text:p text:style-name="P507">2. Participant: 20 points for 1 event.</text:p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 table:number-columns-spanned="3">
            <text:p text:style-name="P520">審閱中心相關測驗試卷</text:p>
            <text:p text:style-name="P521">Mark exam papers for the<text:s/>Center.</text:p>
          </table:table-cell>
          <table:covered-table-cell/>
          <table:covered-table-cell/>
          <table:table-cell table:style-name="TableCell522" table:number-columns-spanned="2">
            <text:p text:style-name="P523">30</text:p>
          </table:table-cell>
          <table:covered-table-cell/>
          <table:table-cell table:style-name="TableCell524" table:number-columns-spanned="3">
            <text:p text:style-name="P525">2-5全校各學制畢業生對學校教學及輔導機制之整體滿意度<text:line-break/>提出證明者，得30分</text:p>
            <text:p text:style-name="P526">2-5<text:s/>Graduates’ (every program)<text:s/>Overall<text:s/>Satisfaction Towards Teaching and Counseling Systems</text:p>
            <text:p text:style-name="P527">Please provide supporting documents to obtain<text:s/>30 points.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 table:number-columns-spanned="3">
            <text:p text:style-name="P540">協助中心網頁翻譯或編輯、公務文件英文翻譯或編輯</text:p>
            <text:p text:style-name="P541">Support<text:s/>translating/editing the Center’s<text:s/>website or official documents.</text:p>
          </table:table-cell>
          <table:covered-table-cell/>
          <table:covered-table-cell/>
          <table:table-cell table:style-name="TableCell542" table:number-columns-spanned="2">
            <text:p text:style-name="P543">20</text:p>
          </table:table-cell>
          <table:covered-table-cell/>
          <table:table-cell table:style-name="TableCell544" table:number-columns-spanned="3">
            <text:p text:style-name="P545">1-1環境親和計畫-行政效能、組織調整<text:line-break/>提出證明者，得20分</text:p>
            <text:p text:style-name="P546">1-1 Friendly Environment Project – Administrative Efficiency, Organization Adjustment</text:p>
            <text:p text:style-name="P547">Please provide supporting documents to obtain 20 points.</text:p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 table:number-columns-spanned="3">
            <text:p text:style-name="P560">其他(例如:擔任導師、或帶領學生海外研習、海外遊學、擔任新生初戀營教師等。)<text:s/></text:p>
            <text:p text:style-name="P561">Other (e.g. serve as<text:s/>a<text:s/>homeroom teacher, take students to study overseas<text:s/>for specific topics/short-term sessions,<text:s/>or teach at<text:s/>the<text:s/>English Camp.)</text:p>
          </table:table-cell>
          <table:covered-table-cell/>
          <table:covered-table-cell/>
          <table:table-cell table:style-name="TableCell562" table:number-columns-spanned="2">
            <text:p text:style-name="P563">20</text:p>
          </table:table-cell>
          <table:covered-table-cell/>
          <table:table-cell table:style-name="TableCell564" table:number-columns-spanned="3">
            <text:p text:style-name="P565">4-2海內知己計畫-宗教網絡、友校聯盟<text:line-break/>提出證明者，得20分</text:p>
            <text:p text:style-name="P566">4-2 Domestic Partner<text:s/>Project-Religion Network, School<text:s/>Partnership</text:p>
            <text:p text:style-name="P567">Please provide supporting documents to obtain<text:s/>20 points.</text:p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 table:number-columns-spanned="9">
            <text:p text:style-name="P578">小計(若超過100分，以100分計)，如為負分以零分計</text:p>
            <text:p text:style-name="P579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0</text:p>
          </table:table-cell>
          <table:covered-table-cell/>
          <table:table-cell table:style-name="TableCell582" table:number-columns-spanned="2">
            <text:p text:style-name="P583">0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9">
            <text:p text:style-name="P590">(代碼C3)<text:s/>服務(輔導)項目依自訂百分比計分(小計總分*教師自訂百分比)</text:p>
            <text:p text:style-name="P591">(Code C3) The service (counseling)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 table:number-columns-spanned="2">
            <text:p text:style-name="P595">0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項目</text:p>
            <text:p text:style-name="P620">Item</text:p>
          </table:table-cell>
          <table:covered-table-cell/>
          <table:table-cell table:style-name="TableCell621">
            <text:p text:style-name="P622">分數(最高100分)</text:p>
            <text:p text:style-name="P623">Points (Maximum: 100 Points)</text:p>
          </table:table-cell>
          <table:table-cell table:style-name="TableCell624" table:number-columns-spanned="4">
            <text:p text:style-name="P625">得分占總分比例10%</text:p>
            <text:p text:style-name="P626">Percentage of Overall Score</text:p>
            <text:p text:style-name="P627">10%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教學項得分(代碼A4)</text:p>
            <text:p text:style-name="P630">Teaching Points (Code A4)</text:p>
          </table:table-cell>
          <table:covered-table-cell/>
          <table:table-cell table:style-name="TableCell631" table:number-columns-spanned="4">
            <text:p text:style-name="P632">研究項得分(代碼B4)</text:p>
            <text:p text:style-name="P633">Research Points (Code B4)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服務(輔導)項得分(代碼C4)</text:p>
            <text:p text:style-name="P636">Service (Counseling) Points (Code C4)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中心主任總體評分</text:p>
            <text:p text:style-name="P640"><text:span text:style-name="T641">Overall Score from<text:s/></text:span><text:span text:style-name="T642">the<text:s/></text:span><text:span text:style-name="T643">Department Head</text:span></text:p>
          </table:table-cell>
          <table:covered-table-cell/>
          <table:table-cell table:style-name="TableCell644">
            <text:p text:style-name="P645">100</text:p>
          </table:table-cell>
          <table:table-cell table:style-name="TableCell646" table:number-columns-spanned="4">
            <text:p text:style-name="P647">10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3.33</text:p>
          </table:table-cell>
          <table:covered-table-cell/>
          <table:table-cell table:style-name="TableCell650" table:number-columns-spanned="4">
            <text:p text:style-name="P651">3.33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3.33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項目</text:p>
            <text:p text:style-name="P674">Item</text:p>
          </table:table-cell>
          <table:covered-table-cell/>
          <table:table-cell table:style-name="TableCell675">
            <text:p text:style-name="P676">分數(最高100分)</text:p>
            <text:p text:style-name="P677">Points (Maximum: 100 Points)</text:p>
          </table:table-cell>
          <table:table-cell table:style-name="TableCell678" table:number-columns-spanned="4">
            <text:p text:style-name="P679">得分占總分比例5%</text:p>
            <text:p text:style-name="P680">Percentage of Overall Score</text:p>
            <text:p text:style-name="P681">5%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教學項得分(代碼A5)</text:p>
            <text:p text:style-name="P684">Teaching Points (Code A5)</text:p>
          </table:table-cell>
          <table:covered-table-cell/>
          <table:table-cell table:style-name="TableCell685" table:number-columns-spanned="4">
            <text:p text:style-name="P686">研究項得分(代碼B5)</text:p>
            <text:p text:style-name="P687">Research Points (Code B5)</text:p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>服務(輔導)項得分(代碼C5)</text:p>
            <text:p text:style-name="P690">Service (Counseling) Points (Code C5)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院長總體評分</text:p>
            <text:p text:style-name="P694"><text:span text:style-name="T695">Overall Score from<text:s/></text:span><text:span text:style-name="T696">the<text:s/></text:span><text:span text:style-name="T697">College Dean</text:span></text:p>
          </table:table-cell>
          <table:covered-table-cell/>
          <table:table-cell table:style-name="TableCell698">
            <text:p text:style-name="P699">100</text:p>
          </table:table-cell>
          <table:table-cell table:style-name="TableCell700" table:number-columns-spanned="4">
            <text:p text:style-name="P701">5</text:p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>1.67</text:p>
          </table:table-cell>
          <table:covered-table-cell/>
          <table:table-cell table:style-name="TableCell704" table:number-columns-spanned="4">
            <text:p text:style-name="P705">1.67</text:p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>1.67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16">
            <text:p text:style-name="P727">計分總表</text:p>
            <text:p text:style-name="P728">Scoring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8">
            <text:p text:style-name="P731">評鑑項目名稱</text:p>
            <text:p text:style-name="P732">Evaluation 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自評分數</text:p>
            <text:p text:style-name="P735">Self-Evaluation Points</text:p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>檢核分數</text:p>
            <text:p text:style-name="P738">Approved Points</text:p>
          </table:table-cell>
          <table:covered-table-cell/>
          <table:table-cell table:style-name="TableCell739" table:number-columns-spanned="2">
            <text:p text:style-name="P740">備註</text:p>
            <text:p text:style-name="P741">Remark</text:p>
          </table:table-cell>
          <table:covered-table-cell/>
        </table:table-row>
        <table:table-row table:style-name="TableRow742">
          <table:table-cell table:style-name="TableCell743" table:number-columns-spanned="8">
            <text:p text:style-name="P744">教學項目總分(A1+A2+A3+A4+A5)</text:p>
            <text:p text:style-name="P745">Total Teaching Points (A1+A2+A3+A4+A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5.00<text:s/>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8">
            <text:p text:style-name="P754">研究項目總分(B1+B2+B3+B4+B5)</text:p>
            <text:p text:style-name="P755">Total Research Points (B1+B2+B3+B4+B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>5.00<text:s/>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8">
            <text:p text:style-name="P764">服務(輔導)項目總分(C1+C2+C3+C4+C5)</text:p>
            <text:p text:style-name="P765">Total Service (Counseling) Points (C1+C2+C3+C4+C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5.00<text:s/>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8">
            <text:p text:style-name="P774">總分</text:p>
            <text:p text:style-name="P775">Overall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4">
            <text:p text:style-name="P777">15.00<text:s/></text:p>
          </table:table-cell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新細明體" style:font-name-complex="Arial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新細明體" style:font-name-complex="Arial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新細明體" style:font-name-complex="Arial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wenzao</dc:creator>
    <meta:creation-date>2019-04-26T07:39:00Z</meta:creation-date>
    <dc:date>2019-04-26T07:39:00Z</dc:date>
    <meta:template xlink:href="Normal" xlink:type="simple"/>
    <meta:editing-cycles>2</meta:editing-cycles>
    <meta:editing-duration>PT60S</meta:editing-duration>
    <meta:document-statistic meta:page-count="6" meta:paragraph-count="16" meta:word-count="1266" meta:character-count="8471" meta:row-count="60" meta:non-whitespace-character-count="7221"/>
  </office:meta>
</office:document-meta>
</file>