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541in"/>
    </style:style>
    <style:style style:name="TableColumn3" style:family="table-column">
      <style:table-column-properties style:column-width="1.6347in"/>
    </style:style>
    <style:style style:name="TableColumn4" style:family="table-column">
      <style:table-column-properties style:column-width="0.6944in"/>
    </style:style>
    <style:style style:name="TableColumn5" style:family="table-column">
      <style:table-column-properties style:column-width="1.0368in"/>
    </style:style>
    <style:style style:name="TableColumn6" style:family="table-column">
      <style:table-column-properties style:column-width="0.8131in"/>
    </style:style>
    <style:style style:name="TableColumn7" style:family="table-column">
      <style:table-column-properties style:column-width="0.5569in"/>
    </style:style>
    <style:style style:name="TableColumn8" style:family="table-column">
      <style:table-column-properties style:column-width="0.2569in"/>
    </style:style>
    <style:style style:name="TableColumn9" style:family="table-column">
      <style:table-column-properties style:column-width="0.2569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0.5902in"/>
    </style:style>
    <style:style style:name="Table1" style:family="table" style:master-page-name="MP0">
      <style:table-properties style:width="7.3263in" fo:margin-left="-0.777in" table:align="left"/>
    </style:style>
    <style:style style:name="TableRow12" style:family="table-row">
      <style:table-row-properties style:min-row-height="0.4479in"/>
    </style:style>
    <style:style style:name="TableCell1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14" style:parent-style-name="內文" style:family="paragraph">
      <style:paragraph-properties fo:widows="2" fo:orphans="2" fo:break-before="page" style:line-height-at-least="0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style:line-height-at-least="0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59" style:family="table-row">
      <style:table-row-properties style:min-row-height="0.427in"/>
    </style:style>
    <style:style style:name="TableCell6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62" style:parent-style-name="內文" style:family="paragraph">
      <style:paragraph-properties fo:widows="2" fo:orphans="2" style:line-height-at-least="0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6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0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7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7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0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2" style:family="table-row">
      <style:table-row-properties style:min-row-height="0.1979in"/>
    </style:style>
    <style:style style:name="TableCell83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95" style:parent-style-name="內文" style:family="paragraph">
      <style:paragraph-properties fo:widows="2" fo:orphans="2" style:line-height-at-least="0in" fo:margin-left="0.1715in" fo:text-indent="-0.17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00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0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0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109" style:family="table-row">
      <style:table-row-properties style:min-row-height="0.1979in"/>
    </style:style>
    <style:style style:name="TableCell11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8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1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33" style:family="table-row">
      <style:table-row-properties style:min-row-height="0.1979in"/>
    </style:style>
    <style:style style:name="TableCell1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2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1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style:line-height-at-least="0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 style:line-height-at-least="0in"/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79" style:family="table-row">
      <style:table-row-properties style:min-row-height="0.1979in"/>
    </style:style>
    <style:style style:name="TableCell18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8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1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style:line-height-at-least="0i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style:line-height-at-least="0in"/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1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2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style:line-height-at-least="0i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style:line-height-at-least="0in"/>
    </style:style>
    <style:style style:name="T2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5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62" style:family="table-row">
      <style:table-row-properties style:min-row-height="0.1979in"/>
    </style:style>
    <style:style style:name="TableCell2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1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2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style:line-height-at-least="0in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 style:line-height-at-least="0in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05" style:parent-style-name="內文" style:family="paragraph">
      <style:paragraph-properties fo:widows="2" fo:orphans="2" style:line-height-at-least="0in"/>
    </style:style>
    <style:style style:name="T3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2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320" style:family="table-row">
      <style:table-row-properties style:min-row-height="0.1979in"/>
    </style:style>
    <style:style style:name="TableCell32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32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32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32" style:family="table-row">
      <style:table-row-properties style:min-row-height="0.1875in"/>
    </style:style>
    <style:style style:name="TableCell33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6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33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8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33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44" style:family="table-row">
      <style:table-row-properties style:min-row-height="0.1979in"/>
    </style:style>
    <style:style style:name="TableCell34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4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49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3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5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5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5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5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5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361" style:family="table-row">
      <style:table-row-properties style:min-row-height="0.1979in"/>
    </style:style>
    <style:style style:name="TableCell36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364" style:parent-style-name="內文" style:family="paragraph">
      <style:paragraph-properties fo:widows="2" fo:orphans="2" style:line-height-at-least="0in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7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72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7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3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8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8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385" style:family="table-row">
      <style:table-row-properties style:min-row-height="0.1979in"/>
    </style:style>
    <style:style style:name="TableCell386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3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3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3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3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398" style:parent-style-name="內文" style:family="paragraph">
      <style:paragraph-properties fo:widows="2" fo:orphans="2" style:line-height-at-least="0in" fo:margin-left="0.1715in" fo:text-indent="-0.17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0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0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0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0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412" style:family="table-row">
      <style:table-row-properties style:min-row-height="0.1979in"/>
    </style:style>
    <style:style style:name="TableCell41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4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29" style:parent-style-name="內文" style:family="paragraph">
      <style:paragraph-properties fo:widows="2" fo:orphans="2" style:line-height-at-least="0in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40" style:parent-style-name="內文" style:family="paragraph">
      <style:paragraph-properties fo:widows="2" fo:orphans="2" style:line-height-at-least="0in"/>
    </style:style>
    <style:style style:name="T4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455" style:family="table-row">
      <style:table-row-properties style:min-row-height="0.1979in"/>
    </style:style>
    <style:style style:name="TableCell4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4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4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68" style:parent-style-name="內文" style:family="paragraph">
      <style:paragraph-properties fo:widows="2" fo:orphans="2" style:line-height-at-least="0in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77" style:parent-style-name="內文" style:family="paragraph">
      <style:paragraph-properties fo:widows="2" fo:orphans="2" style:line-height-at-least="0in"/>
    </style:style>
    <style:style style:name="T47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8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492" style:family="table-row">
      <style:table-row-properties style:min-row-height="0.1979in"/>
    </style:style>
    <style:style style:name="TableCell49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1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5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07" style:parent-style-name="內文" style:family="paragraph">
      <style:paragraph-properties fo:widows="2" fo:orphans="2" style:line-height-at-least="0in" fo:margin-left="0.0083in" fo:text-indent="-0.00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08" style:parent-style-name="內文" style:family="paragraph">
      <style:paragraph-properties fo:widows="2" fo:orphans="2" style:line-height-at-least="0in" fo:margin-left="0.0083in" fo:text-indent="-0.00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09" style:parent-style-name="內文" style:family="paragraph">
      <style:paragraph-properties fo:widows="2" fo:orphans="2" style:line-height-at-least="0in" fo:margin-left="0.0083in" fo:text-indent="-0.00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10" style:parent-style-name="內文" style:family="paragraph">
      <style:paragraph-properties fo:widows="2" fo:orphans="2" style:line-height-at-least="0in" fo:margin-left="0.0083in" fo:text-indent="-0.0097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38" style:parent-style-name="內文" style:family="paragraph">
      <style:paragraph-properties fo:widows="2" fo:orphans="2" style:line-height-at-least="0in" fo:margin-left="0.0083in" fo:text-indent="-0.0097in">
        <style:tab-stops/>
      </style:paragraph-properties>
    </style:style>
    <style:style style:name="T5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 style:line-height-at-least="0in" fo:margin-left="0.0083in" fo:text-indent="-0.00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4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552" style:family="table-row">
      <style:table-row-properties style:min-row-height="0.1979in"/>
    </style:style>
    <style:style style:name="TableCell5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1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5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69" style:parent-style-name="內文" style:family="paragraph">
      <style:paragraph-properties fo:widows="2" fo:orphans="2" style:line-height-at-least="0in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83" style:parent-style-name="內文" style:family="paragraph">
      <style:paragraph-properties fo:widows="2" fo:orphans="2" style:line-height-at-least="0in"/>
    </style:style>
    <style:style style:name="T58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8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597" style:family="table-row">
      <style:table-row-properties style:min-row-height="0.1979in"/>
    </style:style>
    <style:style style:name="TableCell59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6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6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 style:line-height-at-least="0in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616" style:parent-style-name="內文" style:family="paragraph">
      <style:paragraph-properties fo:widows="2" fo:orphans="2" style:line-height-at-least="0in"/>
    </style:style>
    <style:style style:name="T6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6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6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6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641" style:parent-style-name="內文" style:family="paragraph">
      <style:paragraph-properties fo:widows="2" fo:orphans="2" style:line-height-at-least="0in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655" style:parent-style-name="內文" style:family="paragraph">
      <style:paragraph-properties fo:widows="2" fo:orphans="2" style:line-height-at-least="0in"/>
    </style:style>
    <style:style style:name="T6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6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72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6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680" style:family="table-row">
      <style:table-row-properties style:min-row-height="0.1979in"/>
    </style:style>
    <style:style style:name="TableCell68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4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68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6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68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92" style:family="table-row">
      <style:table-row-properties style:min-row-height="0.1875in"/>
    </style:style>
    <style:style style:name="TableCell69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6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69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8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69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04" style:family="table-row">
      <style:table-row-properties style:min-row-height="0.1979in"/>
    </style:style>
    <style:style style:name="TableCell70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0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09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7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1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1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1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1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1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721" style:family="table-row">
      <style:table-row-properties style:min-row-height="0.1979in"/>
    </style:style>
    <style:style style:name="TableCell72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style:line-height-at-least="0in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3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32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7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3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7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3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4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4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745" style:family="table-row">
      <style:table-row-properties style:min-row-height="0.1979in"/>
    </style:style>
    <style:style style:name="TableCell746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7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7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7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7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758" style:parent-style-name="內文" style:family="paragraph">
      <style:paragraph-properties fo:widows="2" fo:orphans="2" style:line-height-at-least="0in" fo:margin-left="0.1715in" fo:text-indent="-0.17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0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6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6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6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772" style:family="table-row">
      <style:table-row-properties style:min-row-height="0.1979in"/>
    </style:style>
    <style:style style:name="TableCell77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81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7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96" style:parent-style-name="內文" style:family="paragraph">
      <style:paragraph-properties fo:widows="2" fo:orphans="2" style:line-height-at-least="0in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06" style:parent-style-name="內文" style:family="paragraph">
      <style:paragraph-properties fo:widows="2" fo:orphans="2" style:line-height-at-least="0in"/>
    </style:style>
    <style:style style:name="T8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1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823" style:family="table-row">
      <style:table-row-properties style:min-row-height="0.1979in"/>
    </style:style>
    <style:style style:name="TableCell8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2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8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35" style:parent-style-name="內文" style:family="paragraph">
      <style:paragraph-properties fo:widows="2" fo:orphans="2" style:line-height-at-least="0in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54" style:parent-style-name="內文" style:family="paragraph">
      <style:paragraph-properties fo:widows="2" fo:orphans="2" style:line-height-at-least="0in"/>
    </style:style>
    <style:style style:name="T8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6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871" style:family="table-row">
      <style:table-row-properties style:min-row-height="0.1979in"/>
    </style:style>
    <style:style style:name="TableCell87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0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8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84" style:parent-style-name="內文" style:family="paragraph">
      <style:paragraph-properties fo:widows="2" fo:orphans="2" style:line-height-at-least="0in"/>
    </style:style>
    <style:style style:name="T8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8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92" style:parent-style-name="內文" style:family="paragraph">
      <style:paragraph-properties fo:widows="2" fo:orphans="2" style:line-height-at-least="0in"/>
    </style:style>
    <style:style style:name="T8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8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9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906" style:family="table-row">
      <style:table-row-properties style:min-row-height="0.1979in"/>
    </style:style>
    <style:style style:name="TableCell9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5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9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24" style:parent-style-name="內文" style:family="paragraph">
      <style:paragraph-properties fo:widows="2" fo:orphans="2" style:line-height-at-least="0in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35" style:parent-style-name="內文" style:family="paragraph">
      <style:paragraph-properties fo:widows="2" fo:orphans="2" style:line-height-at-least="0in"/>
    </style:style>
    <style:style style:name="T9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9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4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9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949" style:family="table-row">
      <style:table-row-properties style:min-row-height="0.1979in"/>
    </style:style>
    <style:style style:name="TableCell95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58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9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74" style:parent-style-name="內文" style:family="paragraph">
      <style:paragraph-properties fo:widows="2" fo:orphans="2" style:line-height-at-least="0in"/>
    </style:style>
    <style:style style:name="T9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9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89" style:parent-style-name="內文" style:family="paragraph">
      <style:paragraph-properties fo:widows="2" fo:orphans="2" style:line-height-at-least="0in"/>
    </style:style>
    <style:style style:name="T9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95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9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003" style:family="table-row">
      <style:table-row-properties style:min-row-height="0.1979in"/>
    </style:style>
    <style:style style:name="TableCell100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7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100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9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101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15" style:family="table-row">
      <style:table-row-properties style:min-row-height="0.1875in"/>
    </style:style>
    <style:style style:name="TableCell10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9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102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21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102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27" style:family="table-row">
      <style:table-row-properties style:min-row-height="0.1979in"/>
    </style:style>
    <style:style style:name="TableCell102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3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3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3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3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3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4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4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044" style:family="table-row">
      <style:table-row-properties style:min-row-height="0.5729in"/>
    </style:style>
    <style:style style:name="TableCell1045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10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0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48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10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51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10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55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10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58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10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61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10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64" style:family="table-row">
      <style:table-row-properties style:min-row-height="0.5937in"/>
    </style:style>
    <style:style style:name="TableCell106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0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0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0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2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10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4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10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6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10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78" style:family="table-row">
      <style:table-row-properties style:min-row-height="0.1979in"/>
    </style:style>
    <style:style style:name="TableCell107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8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8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8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8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8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9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9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0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095" style:family="table-row">
      <style:table-row-properties style:min-row-height="0.5833in"/>
    </style:style>
    <style:style style:name="TableCell1096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10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0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99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11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02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1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06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1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09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1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12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1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115" style:family="table-row">
      <style:table-row-properties style:min-row-height="0.1979in"/>
    </style:style>
    <style:style style:name="TableCell11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1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1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3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11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11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1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29" style:family="table-row">
      <style:table-row-properties style:min-row-height="0.1979in"/>
    </style:style>
    <style:style style:name="TableCell113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11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3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11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3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11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3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11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3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11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4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11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4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11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4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11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146" style:family="table-row">
      <style:table-row-properties style:min-row-height="0.1979in"/>
    </style:style>
    <style:style style:name="TableCell114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11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ableRow1150" style:family="table-row">
      <style:table-row-properties style:min-row-height="0.4583in"/>
    </style:style>
    <style:style style:name="TableCell1151" style:family="table-cell">
      <style:table-cell-properties fo:border-top="0.0104in solid #CCCCCC" fo:border-left="0.0104in solid #000000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1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54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1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1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57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11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0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1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63" style:family="table-row">
      <style:table-row-properties style:min-row-height="0.3854in"/>
    </style:style>
    <style:style style:name="TableCell11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7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1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9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1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173" style:family="table-row">
      <style:table-row-properties style:min-row-height="0.3854in"/>
    </style:style>
    <style:style style:name="TableCell11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77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79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1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183" style:family="table-row">
      <style:table-row-properties style:min-row-height="0.3854in"/>
    </style:style>
    <style:style style:name="TableCell11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87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89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1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193" style:family="table-row">
      <style:table-row-properties style:min-row-height="0.3229in"/>
    </style:style>
    <style:style style:name="TableCell119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196" style:parent-style-name="內文" style:family="paragraph">
      <style:paragraph-properties fo:widows="2" fo:orphans="2" fo:text-align="center" style:line-height-at-least="0in"/>
    </style:style>
    <style:style style:name="T11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98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1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00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2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2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120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三、</text:span><text:span text:style-name="T16"><text:s/></text:span><text:span text:style-name="T17">系級評鑑項目</text:span><text:span text:style-name="T18">：系主任整體評分占</text:span><text:span text:style-name="T19">10%(</text:span><text:span text:style-name="T20">其教學、研究、服務</text:span><text:span text:style-name="T21">(</text:span><text:span text:style-name="T22">輔導</text:span><text:span text:style-name="T23">)</text:span><text:span text:style-name="T24">分數各為三分之一</text:span><text:span text:style-name="T25">)</text:span><text:span text:style-name="T26">，另各項評分占</text:span><text:span text:style-name="T27">40%(</text:span><text:span text:style-name="T28">每項配分最高</text:span><text:span text:style-name="T29">20%</text:span><text:span text:style-name="T30">、最低</text:span><text:span text:style-name="T31">10%<text:s/></text:span><text:span text:style-name="T32">，系級總項次應於</text:span><text:span text:style-name="T33">15</text:span><text:span text:style-name="T34">至</text:span><text:span text:style-name="T35">30</text:span><text:span text:style-name="T36">項之間</text:span><text:span text:style-name="T37">)</text:span><text:span text:style-name="T38">。</text:span></text:p>
            <text:p text:style-name="P39"><text:span text:style-name="T40">3. Department-Level Evaluation Items:</text:span><text:span text:style-name="T41"><text:s/></text:span><text:span text:style-name="T42">Department Head Evaluation accounts for 10% (1/3 for Teaching, Research and Service (Counseling) points</text:span><text:span text:style-name="T43">,</text:span><text:span text:style-name="T44"><text:s/>respectively) of<text:s/></text:span><text:span text:style-name="T45">the o</text:span><text:span text:style-name="T46">verall<text:s/></text:span><text:span text:style-name="T47">s</text:span><text:span text:style-name="T48">core;</text:span><text:span text:style-name="T49"><text:s/></text:span><text:span text:style-name="T50">each evaluation (from 10% - 20%</text:span><text:span text:style-name="T51">,<text:s/></text:span><text:span text:style-name="T52">respectively; 15-30<text:s/></text:span><text:span text:style-name="T53">d</text:span><text:span text:style-name="T54">epartment-</text:span><text:span text:style-name="T55">l</text:span><text:span text:style-name="T56">evel<text:s/></text:span><text:span text:style-name="T57">i</text:span><text:span text:style-name="T58">tems are required) accounts for 40%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教學指標：教師自訂比例</text:p>
            <text:p text:style-name="P62"><text:span text:style-name="T63">Teaching Indicator:</text:span><text:span text:style-name="T64"><text:s/></text:span><text:span text:style-name="T65">Custom</text:span><text:span text:style-name="T66">ized</text:span><text:span text:style-name="T67"><text:s/>Ratio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←(請填入10-20之間數字)</text:p>
            <text:p text:style-name="P74">(Please fill in a number<text:s/>between<text:s/>10<text:s/>and<text:s/>20)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>檢查值須等於40%→</text:p>
            <text:p text:style-name="P79">Checksum must be 40%</text:p>
          </table:table-cell>
          <table:covered-table-cell/>
          <table:covered-table-cell/>
          <table:table-cell table:style-name="TableCell80">
            <text:p text:style-name="P81">0%</text:p>
          </table:table-cell>
        </table:table-row>
        <table:table-row table:style-name="TableRow82">
          <table:table-cell table:style-name="TableCell83">
            <text:p text:style-name="P84">項次</text:p>
            <text:p text:style-name="P85">Item No.</text:p>
          </table:table-cell>
          <table:table-cell table:style-name="TableCell86">
            <text:p text:style-name="P87">項次內容</text:p>
            <text:p text:style-name="P88">Content</text:p>
          </table:table-cell>
          <table:table-cell table:style-name="TableCell89">
            <text:p text:style-name="P90">配分</text:p>
            <text:p text:style-name="P91">Points</text:p>
          </table:table-cell>
          <table:table-cell table:style-name="TableCell92" table:number-columns-spanned="2">
            <text:p text:style-name="P93">說明:<text:line-break/>1.與中程校務發展計畫策略指標之相關性<text:line-break/>2.分數認定標準</text:p>
            <text:p text:style-name="P94">Description:</text:p>
            <text:p text:style-name="P95">1. In relation to strategic indicators of the medium-term university development project</text:p>
            <text:p text:style-name="P96">2. Point criteria</text:p>
          </table:table-cell>
          <table:covered-table-cell/>
          <table:table-cell table:style-name="TableCell97">
            <text:p text:style-name="P98">自<text:line-break/>評<text:line-break/>分<text:line-break/>數</text:p>
            <text:p text:style-name="P99">Self-Evaluation Points</text:p>
          </table:table-cell>
          <table:table-cell table:style-name="TableCell100" table:number-columns-spanned="2">
            <text:p text:style-name="P101">檢<text:line-break/>核<text:line-break/>分<text:line-break/>數</text:p>
            <text:p text:style-name="P102">Approved Points</text:p>
          </table:table-cell>
          <table:covered-table-cell/>
          <table:table-cell table:style-name="TableCell103">
            <text:p text:style-name="P104">檢<text:line-break/>核<text:line-break/>單<text:line-break/>位<text:line-break/>核<text:line-break/>章</text:p>
            <text:p text:style-name="P105">Approval Stamp of Responsible Unit</text:p>
          </table:table-cell>
          <table:table-cell table:style-name="TableCell106">
            <text:p text:style-name="P107">佐證編號(自T-P匯出者則不必附佐證資料)</text:p>
            <text:p text:style-name="P108">Supporting Number (No supporting data<text:s/>are<text:s/>required for exporting from T-P)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教學榮譽</text:p>
            <text:p text:style-name="P114">Teaching<text:s/>Achievement</text:p>
          </table:table-cell>
          <table:table-cell table:style-name="TableCell115">
            <text:p text:style-name="P116">30分</text:p>
            <text:p text:style-name="P117">30 Points</text:p>
          </table:table-cell>
          <table:table-cell table:style-name="TableCell118" table:number-columns-spanned="2">
            <text:p text:style-name="P119">GE00-4-0-5- HC51<text:line-break/>【文藻生涯人師陪伴】<text:line-break/>1.指導學生參加競賽，<text:s/>獲獎得20分，未得獎可得10分。<text:line-break/>2.教學意見調查結果，平均4（含）以上得10分，高於全校平均得20分。<text:line-break/>【檢附相關證明】</text:p>
            <text:p text:style-name="P120">GE00-4-0-5- HC51</text:p>
            <text:p text:style-name="P121">【Wenzao Faculty<text:s/>Care】</text:p>
            <text:p text:style-name="P122">1. Coach students<text:s/>to<text:s/>participate in<text:s/>competitions; 20 points for receiving an award; 10 points for<text:s/>entering a competition.</text:p>
            <text:p text:style-name="P123">2.<text:s/>Teaching evaluation questionnaire results: 10 points for an average score of 4 or higher; 20 points for an average score higher than the overall average of Wenzao.</text:p>
            <text:p text:style-name="P124">【Please provide relevant proof.】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課程創新</text:p>
            <text:p text:style-name="P138">Curriculum Creativity</text:p>
          </table:table-cell>
          <table:table-cell table:style-name="TableCell139">
            <text:p text:style-name="P140">30分</text:p>
            <text:p text:style-name="P141">30 Points</text:p>
          </table:table-cell>
          <table:table-cell table:style-name="TableCell142" table:number-columns-spanned="2">
            <text:p text:style-name="P143">GE00-4-0-2-HC21<text:line-break/>【建構文藻博雅教育的亮點】</text:p>
            <text:p text:style-name="P144">GE00-4-0-2-HC21</text:p>
            <text:p text:style-name="P145">【Create<text:s/>Highlight<text:s/>for Wenzao Liberal Arts<text:s/><text:soft-page-break/>Education】<text:line-break/>GE00-4-0-1-HC21<text:line-break/>【通識與專業搭橋、走向社會服務】</text:p>
            <text:p text:style-name="P146">GE00-4-0-1-HC21</text:p>
            <text:p text:style-name="P147">【Create Relation between<text:s/>General Education<text:s/>and<text:s/>Profession, Oriented Toward<text:s/>Social Service】<text:line-break/>1.開設並教授服務學習課程。</text:p>
            <text:p text:style-name="P148">1.<text:s/>Launch and teach service learning courses.<text:line-break/>2.配合教育部通識政策及通識中心課程發展，開設或執行創新課程（如：深碗課程、翻轉課程、微型課程等）。</text:p>
            <text:p text:style-name="P149">2.<text:s/>Align<text:s/>with<text:s/>general education strategies<text:s/>of the<text:s/>Ministry of Education and<text:s/>curriculum development of<text:s/>the<text:s/>General Education Center to offer or launch creative courses (e.g.<text:s/>in-depth, flipped,<text:s/>or micro courses).<text:line-break/>3.課程落實跨領域教學、問題解決、行動導向、社會參與式或學生學習為本位的課程規劃與教學設計。</text:p>
            <text:p text:style-name="P150"><text:span text:style-name="T151">3.<text:s/></text:span><text:span text:style-name="T152">Course planning and teaching design focus on</text:span><text:span text:style-name="T153"><text:s/></text:span><text:span text:style-name="T154">interdisciplinary</text:span><text:span text:style-name="T155"><text:s/>teaching, problem solving,<text:s/></text:span><text:span text:style-name="T156">action orientation,</text:span><text:span text:style-name="T157"><text:s/></text:span><text:span text:style-name="T158">social participation or student learning</text:span><text:span text:style-name="T159">.</text:span><text:span text:style-name="T160"><text:s/></text:span><text:span text:style-name="T161"><text:s/></text:span><text:span text:style-name="T162"><text:line-break/></text:span><text:span text:style-name="T163">※</text:span><text:span text:style-name="T164">以上一門得</text:span><text:span text:style-name="T165">20</text:span><text:span text:style-name="T166">分</text:span></text:p>
            <text:p text:style-name="P167"><text:span text:style-name="T168">※</text:span><text:span text:style-name="T169">20 points for 1 course stated above</text:span><text:span text:style-name="T170">.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成果分享</text:p>
            <text:p text:style-name="P184">Achievement Sharing</text:p>
          </table:table-cell>
          <table:table-cell table:style-name="TableCell185">
            <text:p text:style-name="P186">30分</text:p>
            <text:p text:style-name="P187">30 Points</text:p>
          </table:table-cell>
          <table:table-cell table:style-name="TableCell188" table:number-columns-spanned="2">
            <text:p text:style-name="P189">GE00-2-0-1-HC11<text:line-break/>【通識博雅之分享與合作】</text:p>
            <text:p text:style-name="P190">GE00-2-0-1-HC11</text:p>
            <text:p text:style-name="P191">【Sharing and Collaboration<text:s/>for<text:s/>Liberal Arts<text:s/>of<text:s/>General Education】<text:line-break/>1.個人編撰並出版可供教學使用之教材。</text:p>
            <text:p text:style-name="P192">1.<text:s/>Write and publish teaching materials.<text:s/><text:line-break/>2.於教學實務研討會或教學社群演講、展演、分享示範教學法、教材或教學經驗。</text:p>
            <text:p text:style-name="P193">2.<text:s/>Give speeches, hold exhibitions or<text:s/>share modeling, teaching materials or experience<text:s/>at<text:s/>teaching practice conferences or<text:s/>in<text:s/>teaching communities.<text:line-break/><text:soft-page-break/>3.參加教學與研究相關研習、訓練、進修並取得證書（證明）或資格</text:p>
            <text:p text:style-name="P194">3. Participate<text:s/>in teaching or research workshops, training, or improvement activities to obtain a certificate (proof) or qualification.</text:p>
            <text:p text:style-name="P195">4.參與教學社群活動。</text:p>
            <text:p text:style-name="P196"><text:span text:style-name="T197">4.<text:s/></text:span><text:span text:style-name="T198">Participate in teaching community activities.</text:span><text:span text:style-name="T199"><text:s/></text:span><text:span text:style-name="T200"><text:line-break/></text:span><text:span text:style-name="T201">※</text:span><text:span text:style-name="T202">以上每案得</text:span><text:span text:style-name="T203">20</text:span><text:span text:style-name="T204">分</text:span></text:p>
            <text:p text:style-name="P205"><text:span text:style-name="T206">※</text:span><text:span text:style-name="T207">20 points for<text:s/></text:span><text:span text:style-name="T208">each achievement</text:span><text:span text:style-name="T209"><text:s/>stated above</text:span><text:span text:style-name="T210">.</text:span><text:span text:style-name="T211"><text:line-break/></text:span><text:span text:style-name="T212">【檢附相關證明】</text:span></text:p>
            <text:p text:style-name="P213">【Please provide relevant proof.】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跨單位教學合作</text:p>
            <text:p text:style-name="P227">Cross-Organizational Collaboration</text:p>
          </table:table-cell>
          <table:table-cell table:style-name="TableCell228">
            <text:p text:style-name="P229">30分</text:p>
            <text:p text:style-name="P230">30 Points</text:p>
          </table:table-cell>
          <table:table-cell table:style-name="TableCell231" table:number-columns-spanned="2">
            <text:p text:style-name="P232">GE00-4-0-3- HC60<text:line-break/>【天涯若比鄰】</text:p>
            <text:p text:style-name="P233">GE00-4-0-3- HC60</text:p>
            <text:p text:style-name="P234">【Cross-Organizational<text:s/>Collaboration】<text:line-break/>1.與校內、外其他單位教師合作之共時、協同課程。</text:p>
            <text:p text:style-name="P235">1.<text:s/>Collaborate with internal/external teachers to<text:s/>teach a course.<text:s/><text:line-break/>2.與國內、外校際、跨國學術單位合作編撰可供教學使用教材。</text:p>
            <text:p text:style-name="P236">2. Write teaching materials<text:s/>with internal/external/foreign<text:s/>academic organizations.<text:line-break/>3.與國內、外校際、跨國學術單位合作計畫。</text:p>
            <text:p text:style-name="P237">3. Carry out programs with internal/external/foreign academic organizations. <text:s/><text:line-break/>4.參與跨單位社群活動。</text:p>
            <text:p text:style-name="P238"><text:span text:style-name="T239">4. Participate in<text:s/></text:span><text:span text:style-name="T240">interdepartmental community<text:s/></text:span><text:span text:style-name="T241">activities.</text:span><text:span text:style-name="T242"><text:line-break/></text:span><text:span text:style-name="T243">※</text:span><text:span text:style-name="T244">以上每案得</text:span><text:span text:style-name="T245">20</text:span><text:span text:style-name="T246">分</text:span></text:p>
            <text:p text:style-name="P247"><text:span text:style-name="T248">※</text:span><text:span text:style-name="T249">20 points for each achievement stated above</text:span><text:span text:style-name="T250">.</text:span><text:span text:style-name="T251"><text:line-break/></text:span><text:span text:style-name="T252">【檢附相關證明】</text:span></text:p>
            <text:p text:style-name="P253">【Please provide relevant proof.】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>其他相關表現</text:p>
            <text:p text:style-name="P267">Other Performance</text:p>
          </table:table-cell>
          <table:table-cell table:style-name="TableCell268">
            <text:p text:style-name="P269">30分</text:p>
            <text:p text:style-name="P270">30 Points</text:p>
          </table:table-cell>
          <table:table-cell table:style-name="TableCell271" table:number-columns-spanned="2">
            <text:p text:style-name="P272">GE00-4-0-5- HC51<text:line-break/>【文藻生涯人師陪伴】</text:p>
            <text:p text:style-name="P273">GE00-4-0-5- HC51</text:p>
            <text:p text:style-name="P274">【Wenzao Faculty Care】<text:line-break/>1.任教班級有特殊生須額外提供特殊教材與試卷或考試音檔者。</text:p>
            <text:p text:style-name="P275">1.<text:s/>Provide specific teaching materials, test papers<text:s/>or audio files for special students.<text:line-break/>2.學期間提供學生補救/補充教<text:soft-page-break/>學並有具體紀錄（無鐘點費）。</text:p>
            <text:p text:style-name="P276"><text:span text:style-name="T277">2.<text:s/></text:span><text:span text:style-name="T278">Provide remedial/supplementary teaching with written records (</text:span><text:span text:style-name="T279">no hourly pay</text:span><text:span text:style-name="T280">)</text:span><text:span text:style-name="T281"><text:s/></text:span><text:span text:style-name="T282">during a semester</text:span><text:span text:style-name="T283">.</text:span><text:span text:style-name="T284"><text:line-break/>3.</text:span><text:span text:style-name="T285">擔任研究生論文指導教授。</text:span></text:p>
            <text:p text:style-name="P286">3.<text:s/>Serve as<text:s/>a<text:s/>thesis advisor for<text:s/>a graduate student.<text:line-break/>4.為學生撰寫申請大學、研究所、交換學校、工作或獎學金之推薦函。</text:p>
            <text:p text:style-name="P287">4.<text:s/>Write recommendation letters for students to apply for<text:s/>a<text:s/>university, graduate institute, exchange program, job or scholarship.</text:p>
            <text:p text:style-name="P288">5.符合留校8個半天及每週6小時office hours輔導學生之時段。</text:p>
            <text:p text:style-name="P289"><text:span text:style-name="T290">5.</text:span><text:span text:style-name="T291"><text:s/>Comply with<text:s/></text:span><text:span text:style-name="T292">co</text:span><text:span text:style-name="T293">unseling<text:s/></text:span><text:span text:style-name="T294">service rules to<text:s/></text:span><text:span text:style-name="T295">stay at school for 8 half days and<text:s/></text:span><text:span text:style-name="T296">provide 6<text:s/></text:span><text:span text:style-name="T297">office</text:span><text:span text:style-name="T298"><text:s/>hours</text:span><text:span text:style-name="T299"><text:s/>per week.</text:span><text:span text:style-name="T300"><text:line-break/></text:span><text:span text:style-name="T301">※</text:span><text:span text:style-name="T302">以上每項得</text:span><text:span text:style-name="T303">20</text:span><text:span text:style-name="T304">分</text:span></text:p>
            <text:p text:style-name="P305"><text:span text:style-name="T306">※</text:span><text:span text:style-name="T307">20 points for each achievement stated above</text:span><text:span text:style-name="T308">.</text:span><text:span text:style-name="T309"><text:line-break/></text:span><text:span text:style-name="T310">【檢附相關證明】</text:span></text:p>
            <text:p text:style-name="P311">【Please provide relevant proof.】</text:p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5">
            <text:p text:style-name="P322">小計(若超過100分，以100分計)，如為負分以零分計</text:p>
            <text:p text:style-name="P323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0</text:p>
          </table:table-cell>
          <table:table-cell table:style-name="TableCell326" table:number-columns-spanned="2">
            <text:p text:style-name="P327">0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5">
            <text:p text:style-name="P334">(代碼A3)<text:s/>教學項目依自訂百分比計分(小計總分*教師自訂百分比)</text:p>
            <text:p text:style-name="P335">(Code A3) The<text:s/>teaching<text:s/>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0</text:p>
          </table:table-cell>
          <table:table-cell table:style-name="TableCell338" table:number-columns-spanned="2">
            <text:p text:style-name="P339">0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研究指標：教師自訂比例</text:p>
            <text:p text:style-name="P364"><text:span text:style-name="T365">Research Indicator:</text:span><text:span text:style-name="T366"><text:s/></text:span><text:span text:style-name="T367">Custom</text:span><text:span text:style-name="T368">ized</text:span><text:span text:style-name="T369"><text:s/>Ratio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←(請填入10-20之間數字)</text:p>
            <text:p text:style-name="P376">(Please fill in a number<text:s/>between<text:s/>10<text:s/>and<text:s/>20)</text:p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項次</text:p>
            <text:p text:style-name="P388">Item No.</text:p>
          </table:table-cell>
          <table:table-cell table:style-name="TableCell389">
            <text:p text:style-name="P390">項次內容</text:p>
            <text:p text:style-name="P391">Content</text:p>
          </table:table-cell>
          <table:table-cell table:style-name="TableCell392">
            <text:p text:style-name="P393">配分</text:p>
            <text:p text:style-name="P394">Points</text:p>
          </table:table-cell>
          <table:table-cell table:style-name="TableCell395" table:number-columns-spanned="2">
            <text:p text:style-name="P396">說明:<text:line-break/>1.與中程校務發展計畫策略指標之相關性<text:line-break/>2.分數認定標準</text:p>
            <text:p text:style-name="P397">Description:</text:p>
            <text:p text:style-name="P398">1. In relation to strategic indicators of the medium-term university development project</text:p>
            <text:soft-page-break/>
            <text:p text:style-name="P399">2. Point criteria</text:p>
          </table:table-cell>
          <table:covered-table-cell/>
          <table:table-cell table:style-name="TableCell400">
            <text:p text:style-name="P401">自<text:line-break/>評<text:line-break/>分<text:line-break/>數</text:p>
            <text:p text:style-name="P402">Self-Evaluation Points</text:p>
          </table:table-cell>
          <table:table-cell table:style-name="TableCell403" table:number-columns-spanned="2">
            <text:p text:style-name="P404">檢<text:line-break/>核<text:line-break/>分<text:line-break/>數</text:p>
            <text:p text:style-name="P405">Approved Points</text:p>
          </table:table-cell>
          <table:covered-table-cell/>
          <table:table-cell table:style-name="TableCell406">
            <text:p text:style-name="P407">檢<text:line-break/>核<text:line-break/>單<text:line-break/>位<text:line-break/>核<text:line-break/>章</text:p>
            <text:p text:style-name="P408">Approval Stamp of Responsible Unit</text:p>
          </table:table-cell>
          <table:table-cell table:style-name="TableCell409">
            <text:p text:style-name="P410">佐證編號(自T-P匯出者則不必附佐證資料)</text:p>
            <text:p text:style-name="P411">Supporting Number (No supporting data<text:s/>are<text:s/>required for exporting from T-P)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學術研究榮譽</text:p>
            <text:p text:style-name="P417">Academic Achievement</text:p>
          </table:table-cell>
          <table:table-cell table:style-name="TableCell418">
            <text:p text:style-name="P419">30分</text:p>
            <text:p text:style-name="P420">30 Points</text:p>
          </table:table-cell>
          <table:table-cell table:style-name="TableCell421" table:number-columns-spanned="2">
            <text:p text:style-name="P422">GE00-2-0-2-HC31<text:line-break/>【百尺竿頭更進一步】</text:p>
            <text:p text:style-name="P423">GE00-2-0-2-HC31</text:p>
            <text:p text:style-name="P424">【Pursuit of Greater Achievement】<text:line-break/>1.獲學術研究、科技性或藝文性等獎項。</text:p>
            <text:p text:style-name="P425">1. Receive<text:s/>an<text:s/>academic, science<text:s/>or art award.<text:line-break/>2.擔任與專業相關之專題演講或展演。</text:p>
            <text:p text:style-name="P426">2.<text:s/>Give<text:s/>a<text:s/>speech or hold<text:s/>an<text:s/>exhibition<text:s/>on<text:s/>a<text:s/>specific professional topic.<text:line-break/>3.擔任學術研討會引言人、主持人或講評人。</text:p>
            <text:p text:style-name="P427">3. Serve as<text:s/>an<text:s/>introducer, moderator or<text:s/>commentator<text:s/>at<text:s/>an academic conference.<text:s/><text:line-break/>4.獲得發明專利。</text:p>
            <text:p text:style-name="P428">4. Obtain an invention patent.<text:line-break/>5.具當年度中心認可之專業證照。</text:p>
            <text:p text:style-name="P429"><text:span text:style-name="T430">5.</text:span><text:span text:style-name="T431"><text:s/>Receive a professional certificate recognized by the center</text:span><text:span text:style-name="T432"><text:s/></text:span><text:span text:style-name="T433">in the year of evaluation</text:span><text:span text:style-name="T434">.</text:span><text:span text:style-name="T435"><text:line-break/></text:span><text:span text:style-name="T436">※</text:span><text:span text:style-name="T437">以上每案得</text:span><text:span text:style-name="T438">20</text:span><text:span text:style-name="T439">分</text:span></text:p>
            <text:p text:style-name="P440"><text:span text:style-name="T441">※</text:span><text:span text:style-name="T442">20 points for each achievement stated above</text:span><text:span text:style-name="T443">.</text:span><text:span text:style-name="T444"><text:line-break/></text:span><text:span text:style-name="T445">【檢附相關證明】</text:span></text:p>
            <text:p text:style-name="P446">【Please provide relevant proof.】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>學術研究論著</text:p>
            <text:p text:style-name="P460">Academic Publication</text:p>
          </table:table-cell>
          <table:table-cell table:style-name="TableCell461">
            <text:p text:style-name="P462">30分</text:p>
            <text:p text:style-name="P463">30 Points</text:p>
          </table:table-cell>
          <table:table-cell table:style-name="TableCell464" table:number-columns-spanned="2">
            <text:p text:style-name="P465">GE00-2-0-2-HC31<text:line-break/>【百尺竿頭更進一步】</text:p>
            <text:p text:style-name="P466">GE00-2-0-2-HC31</text:p>
            <text:p text:style-name="P467">【Pursuit of Greater Achievement】<text:line-break/>發表於有審查制度之學術性學報、期刊論文、專書或專書篇章、學術研討會論文。</text:p>
            <text:p text:style-name="P468"><text:span text:style-name="T469">Publish a paper in a bulletin or journal with peer review system, a monograph, a chapter in a monograph</text:span><text:span text:style-name="T470">, or a conference paper</text:span><text:span text:style-name="T471">.</text:span><text:span text:style-name="T472"><text:line-break/></text:span><text:span text:style-name="T473">※</text:span><text:span text:style-name="T474">每案</text:span><text:span text:style-name="T475">20</text:span><text:span text:style-name="T476">分【檢附相關證明】</text:span></text:p>
            <text:p text:style-name="P477"><text:span text:style-name="T478">※</text:span><text:span text:style-name="T479">20 points for each achievement</text:span><text:span text:style-name="T480">.</text:span><text:span text:style-name="T481">【</text:span><text:span text:style-name="T482">Please provide relevant proof.</text:span><text:span text:style-name="T483">】</text:span></text:p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學術研究表現</text:p>
            <text:p text:style-name="P497">Academic Performance</text:p>
          </table:table-cell>
          <table:table-cell table:style-name="TableCell498">
            <text:p text:style-name="P499">30分</text:p>
            <text:p text:style-name="P500">30 Points</text:p>
          </table:table-cell>
          <table:table-cell table:style-name="TableCell501" table:number-columns-spanned="2">
            <text:p text:style-name="P502">GE00-4-0-2-HC21<text:line-break/>【建構文藻博雅教育的亮點】</text:p>
            <text:p text:style-name="P503">GE00-4-0-2-HC21</text:p>
            <text:p text:style-name="P504">【Create Highlight for Wenzao Liberal Arts Education】<text:line-break/><text:soft-page-break/>1.執行校內專題研究案。</text:p>
            <text:p text:style-name="P505">1.<text:s/>Conduct<text:s/>an<text:s/>internal research project.<text:line-break/>2.執行科技部計畫二案以上。</text:p>
            <text:p text:style-name="P506">2. Conduct 2 or more projects<text:s/>for<text:s/>the<text:s/>Ministry of Science and Technology.<text:line-break/>3.執行產官學合作二案以上且總金額且為10萬元(含)以上。</text:p>
            <text:p text:style-name="P507">3. Conduct 2 or more academia-industry-government projects, with a<text:s/>total<text:s/>amount<text:s/>of NT$100,000 or more.<text:line-break/>4.申請教育部、科技部相關學術研究或教育部課程教學獎補助計畫，未獲通過者。</text:p>
            <text:p text:style-name="P508">4.<text:s/>A denied<text:s/>application for<text:s/>a<text:s/>research<text:s/>subsidy<text:s/>or teaching grant from<text:s/>the<text:s/>Ministry of Science and Technology<text:s/>or<text:s/>the<text:s/>Ministry of Education.<text:line-break/>5.獲得校內外各種公私立單位之競爭型經費計畫。</text:p>
            <text:p text:style-name="P509">5.<text:s/>Win<text:s/>an<text:s/>internal/external project<text:s/>among competitors from<text:s/>the<text:s/>public/private sector.<text:line-break/>6.投稿優良期刊(SCI、SSCI、A&amp;HCI、TSSCI、CSSCI、THCI或公認之同等級期刊)論文。(須另附期刊等級佐證與投稿證明，每篇計分一次為原則)。</text:p>
            <text:p text:style-name="P510"><text:span text:style-name="T511">6. Publish<text:s/></text:span><text:span text:style-name="T512">a<text:s/></text:span><text:span text:style-name="T513">paper in<text:s/></text:span><text:span text:style-name="T514">a<text:s/></text:span><text:span text:style-name="T515">renowned</text:span><text:span text:style-name="T516"><text:s/>journal (SCI, SSCI, A&amp;HCI, TSSCI, CSSCI, THCI or other journals<text:s/></text:span><text:span text:style-name="T517">public</text:span><text:span text:style-name="T518">ly</text:span><text:span text:style-name="T519"><text:s/>recognized as being on the same level</text:span><text:span text:style-name="T520">).</text:span><text:span text:style-name="T521"><text:s/>(</text:span><text:span text:style-name="T522">Please provide p</text:span><text:span text:style-name="T523">roof<text:s/></text:span><text:span text:style-name="T524">concerning</text:span><text:span text:style-name="T525"><text:s/>journal level and paper publication</text:span><text:span text:style-name="T526">;<text:s/></text:span><text:span text:style-name="T527">p</text:span><text:span text:style-name="T528">oints will be given once for 1 paper</text:span><text:span text:style-name="T529">.</text:span><text:span text:style-name="T530">)</text:span><text:span text:style-name="T531"><text:line-break/></text:span><text:span text:style-name="T532">※</text:span><text:span text:style-name="T533">以上每案得</text:span><text:span text:style-name="T534">20</text:span><text:span text:style-name="T535">分</text:span><text:span text:style-name="T536"><text:line-break/></text:span><text:span text:style-name="T537">【檢附相關證明】</text:span></text:p>
            <text:p text:style-name="P538"><text:span text:style-name="T539">※</text:span><text:span text:style-name="T540">20 points for each achievement</text:span><text:span text:style-name="T541"><text:s/>stated above</text:span><text:span text:style-name="T542">.</text:span></text:p>
            <text:p text:style-name="P543">【Please provide relevant proof.】</text:p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</text:p>
          </table:table-cell>
          <table:table-cell table:style-name="TableCell555">
            <text:p text:style-name="P556">其他研究表現</text:p>
            <text:p text:style-name="P557">Other Research Performance</text:p>
          </table:table-cell>
          <table:table-cell table:style-name="TableCell558">
            <text:p text:style-name="P559">30分</text:p>
            <text:p text:style-name="P560">30 Points</text:p>
          </table:table-cell>
          <table:table-cell table:style-name="TableCell561" table:number-columns-spanned="2">
            <text:p text:style-name="P562">GE00-2-0-2-HC31<text:line-break/>【百尺竿頭更進一步】</text:p>
            <text:p text:style-name="P563">GE00-2-0-2-HC31</text:p>
            <text:p text:style-name="P564">【Pursuit of Greater Achievement】<text:line-break/>GE00-2-0-3-HC31<text:line-break/>【凝聚教師自我精進社群】</text:p>
            <text:p text:style-name="P565">GE00-2-0-3-HC31</text:p>
            <text:p text:style-name="P566">【Faculty Self-Improvement Community】<text:line-break/>1.參加專業相關學術研討(習)<text:soft-page-break/>會。</text:p>
            <text:p text:style-name="P567">1.<text:s/>Attend<text:s/>a<text:s/>professional conference/seminar.<text:line-break/>2.參加教育部、科技部、產學等相關計畫研習會、工作坊、成果發表會。</text:p>
            <text:p text:style-name="P568">2.<text:s/>Attend<text:s/>a<text:s/>seminar, workshop,<text:s/>final presentation<text:s/>for<text:s/>a<text:s/>project of<text:s/>the<text:s/>Ministry of Education, the<text:s/>Ministry of Science and Technology,<text:s/>or<text:s/>academia-industry collaboration.<text:line-break/>3.參與研究、產學等社群或專業相關學會活動。</text:p>
            <text:p text:style-name="P569"><text:span text:style-name="T570">3. Participate in<text:s/></text:span><text:span text:style-name="T571">activities for<text:s/></text:span><text:span text:style-name="T572">research/</text:span><text:span text:style-name="T573"><text:s/>academia-industry communities or relevant professional association</text:span><text:span text:style-name="T574">s</text:span><text:span text:style-name="T575">.</text:span><text:span text:style-name="T576"><text:line-break/></text:span><text:span text:style-name="T577">※</text:span><text:span text:style-name="T578">以上每案得</text:span><text:span text:style-name="T579">20</text:span><text:span text:style-name="T580">分</text:span><text:span text:style-name="T581"><text:line-break/></text:span><text:span text:style-name="T582">【檢附相關證明】</text:span></text:p>
            <text:p text:style-name="P583"><text:span text:style-name="T584">※</text:span><text:span text:style-name="T585">20 points for each achievement</text:span><text:span text:style-name="T586"><text:s/>stated above</text:span><text:span text:style-name="T587">.</text:span></text:p>
            <text:p text:style-name="P588">【Please provide relevant proof.】</text:p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>學術成果優良</text:p>
            <text:p text:style-name="P602">Excellent Academic Performance</text:p>
          </table:table-cell>
          <table:table-cell table:style-name="TableCell603">
            <text:p text:style-name="P604">30分</text:p>
            <text:p text:style-name="P605">30 Points</text:p>
          </table:table-cell>
          <table:table-cell table:style-name="TableCell606" table:number-columns-spanned="2">
            <text:p text:style-name="P607">GE00-2-0-2-HC31<text:line-break/>【百尺竿頭更進一步】</text:p>
            <text:p text:style-name="P608">GE00-2-0-2-HC31</text:p>
            <text:p text:style-name="P609"><text:span text:style-name="T610">【</text:span><text:span text:style-name="T611">Pursuit of Greater Achievement</text:span><text:span text:style-name="T612">】</text:span><text:span text:style-name="T613"><text:line-break/></text:span><text:span text:style-name="T614">※</text:span><text:span text:style-name="T615">以下各項著作文本須標明文藻外語大學。</text:span></text:p>
            <text:p text:style-name="P616"><text:span text:style-name="T617">※</text:span><text:span text:style-name="T618">Wenzao Ursuline University of Languages must be indicated in the following publications.</text:span><text:span text:style-name="T619"><text:line-break/>1.</text:span><text:span text:style-name="T620">論文發表於優良期刊</text:span><text:span text:style-name="T621"><text:s/>(SCI</text:span><text:span text:style-name="T622">、</text:span><text:span text:style-name="T623">SSCI</text:span><text:span text:style-name="T624">、</text:span><text:span text:style-name="T625">A&amp;HCI</text:span><text:span text:style-name="T626">、</text:span><text:span text:style-name="T627">TSSCI</text:span><text:span text:style-name="T628">、</text:span><text:span text:style-name="T629">CSSCI</text:span><text:span text:style-name="T630">、</text:span><text:span text:style-name="T631">THCI</text:span><text:span text:style-name="T632">或公認之同等級期刊</text:span><text:span text:style-name="T633">)</text:span><text:span text:style-name="T634">論文。</text:span><text:span text:style-name="T635">(</text:span><text:span text:style-name="T636">須另附期刊等級佐證</text:span><text:span text:style-name="T637">)</text:span></text:p>
            <text:p text:style-name="P638">1.<text:s/>Publish<text:s/>a<text:s/>paper in<text:s/>a<text:s/>renowned journal<text:s/>(SCI, SSCI, A&amp;HCI, TSSCI, CSSCI, THCI or other journals publicly<text:s/>recognized as being on the same level). (Please provide proof<text:s/>concerning<text:s/>journal level.)<text:line-break/>2.第一作者或通訊作者。</text:p>
            <text:p text:style-name="P639">2. Serve as<text:s/>the<text:s/>corresponding author or the first author.<text:line-break/>3.由大學或知名學術出版社出版之專書或篇章專書、篇章。</text:p>
            <text:p text:style-name="P640">3.<text:s/>A monograph<text:s/>or<text:s/>a<text:s/>chapter in a<text:s/>monograph<text:s/>published by<text:s/>a<text:s/>university<text:s/>or<text:s/>a<text:s/>prestigious<text:s/><text:soft-page-break/>academic publisher.<text:line-break/>4.獲全國性學術研究、科技性或藝文性獎項。</text:p>
            <text:p text:style-name="P641"><text:span text:style-name="T642">4.<text:s/></text:span><text:span text:style-name="T643">Receive<text:s/></text:span><text:span text:style-name="T644">an<text:s/></text:span><text:span text:style-name="T645">academic, science or art award.</text:span><text:span text:style-name="T646"><text:line-break/></text:span><text:span text:style-name="T647">※</text:span><text:span text:style-name="T648">以上每案得</text:span><text:span text:style-name="T649">20</text:span><text:span text:style-name="T650">分，可與第</text:span><text:span text:style-name="T651">2</text:span><text:span text:style-name="T652">項次重複採計。</text:span><text:span text:style-name="T653"><text:line-break/></text:span><text:span text:style-name="T654">【檢附相關證明】</text:span></text:p>
            <text:p text:style-name="P655"><text:span text:style-name="T656">※</text:span><text:span text:style-name="T657">20 points for each achievement</text:span><text:span text:style-name="T658"><text:s/>stated above</text:span><text:span text:style-name="T659">.</text:span><text:span text:style-name="T660"><text:s/>Achievement</text:span><text:span text:style-name="T661"><text:s/></text:span><text:span text:style-name="T662">already</text:span><text:span text:style-name="T663"><text:s/></text:span><text:span text:style-name="T664">filled in</text:span><text:span text:style-name="T665"><text:s/>for Item 2<text:s/></text:span><text:span text:style-name="T666">is allowed to</text:span><text:span text:style-name="T667"><text:s/></text:span><text:span text:style-name="T668">be<text:s/></text:span><text:span text:style-name="T669">used for<text:s/></text:span><text:span text:style-name="T670">Item 4.</text:span></text:p>
            <text:p text:style-name="P671">【Please provide relevant proof.】</text:p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5">
            <text:p text:style-name="P682">小計(若超過100分，以100分計)，如為負分以零分計</text:p>
            <text:p text:style-name="P683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table-cell table:style-name="TableCell684">
            <text:p text:style-name="P685">0</text:p>
          </table:table-cell>
          <table:table-cell table:style-name="TableCell686" table:number-columns-spanned="2">
            <text:p text:style-name="P687">0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5">
            <text:p text:style-name="P694">(代碼B3)<text:s/>研究項目依自訂百分比計分(小計總分*教師自訂百分比)</text:p>
            <text:p text:style-name="P695">(Code B3) The research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table-cell table:style-name="TableCell696">
            <text:p text:style-name="P697">0</text:p>
          </table:table-cell>
          <table:table-cell table:style-name="TableCell698" table:number-columns-spanned="2">
            <text:p text:style-name="P699">0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服務(輔導)指標：教師自訂比例</text:p>
            <text:p text:style-name="P724"><text:span text:style-name="T725">Service (Counseling) Indicator:</text:span><text:span text:style-name="T726"><text:s/></text:span><text:span text:style-name="T727">Custom</text:span><text:span text:style-name="T728">ized</text:span><text:span text:style-name="T729"><text:s/>Ratio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>←(請填入10-20之間數字)</text:p>
            <text:p text:style-name="P736">(Please fill in a number<text:s/>between<text:s/>10<text:s/>and<text:s/>20)</text:p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項次</text:p>
            <text:p text:style-name="P748">Item No.</text:p>
          </table:table-cell>
          <table:table-cell table:style-name="TableCell749">
            <text:p text:style-name="P750">項次內容</text:p>
            <text:p text:style-name="P751">Content</text:p>
          </table:table-cell>
          <table:table-cell table:style-name="TableCell752">
            <text:p text:style-name="P753">配分</text:p>
            <text:p text:style-name="P754">Points</text:p>
          </table:table-cell>
          <table:table-cell table:style-name="TableCell755" table:number-columns-spanned="2">
            <text:p text:style-name="P756">說明:<text:line-break/>1.與中程校務發展計畫策略指標之相關性<text:line-break/>2.分數認定標準</text:p>
            <text:p text:style-name="P757">Description:</text:p>
            <text:p text:style-name="P758">1. In relation to strategic indicators of the medium-term university development project</text:p>
            <text:p text:style-name="P759">2. Point criteria</text:p>
          </table:table-cell>
          <table:covered-table-cell/>
          <table:table-cell table:style-name="TableCell760">
            <text:p text:style-name="P761">自<text:line-break/>評<text:line-break/>分<text:line-break/>數</text:p>
            <text:p text:style-name="P762">Self-Evaluation Points</text:p>
          </table:table-cell>
          <table:table-cell table:style-name="TableCell763" table:number-columns-spanned="2">
            <text:p text:style-name="P764">檢<text:line-break/>核<text:line-break/>分<text:line-break/>數</text:p>
            <text:p text:style-name="P765">Approved Points</text:p>
          </table:table-cell>
          <table:covered-table-cell/>
          <table:table-cell table:style-name="TableCell766">
            <text:p text:style-name="P767">檢<text:line-break/>核<text:line-break/>單<text:line-break/>位<text:line-break/>核<text:line-break/>章</text:p>
            <text:p text:style-name="P768">Approval Stamp of Responsible Unit</text:p>
          </table:table-cell>
          <table:table-cell table:style-name="TableCell769">
            <text:p text:style-name="P770">佐證編號(自T-P匯出者則不必附佐證資料)</text:p>
            <text:p text:style-name="P771">Supporting Number (No supporting data<text:s/>are<text:s/>required for exporting from T-P)</text:p>
          </table:table-cell>
        </table:table-row>
        <table:table-row table:style-name="TableRow772">
          <table:table-cell table:style-name="TableCell773">
            <text:p text:style-name="P774">1</text:p>
          </table:table-cell>
          <table:table-cell table:style-name="TableCell775">
            <text:p text:style-name="P776">協助推動通識中心業務</text:p>
            <text:p text:style-name="P777">Support<text:s/>conducting<text:s/>tasks for<text:s/>the<text:s/>General Education Center</text:p>
          </table:table-cell>
          <table:table-cell table:style-name="TableCell778">
            <text:p text:style-name="P779">60分</text:p>
            <text:p text:style-name="P780">60 Points</text:p>
          </table:table-cell>
          <table:table-cell table:style-name="TableCell781" table:number-columns-spanned="2">
            <text:p text:style-name="P782">GE00-4-0-3- HC60<text:line-break/>【天涯若比鄰】</text:p>
            <text:p text:style-name="P783">GE00-4-0-3- HC60</text:p>
            <text:p text:style-name="P784">【Cross-Organizational Collaboration】<text:line-break/>1.執行任務編組工作。</text:p>
            <text:p text:style-name="P785">1.<text:s/>Fulfill task force duties.<text:line-break/>2.擔任通識中心各項委員會(小組)委員。</text:p>
            <text:p text:style-name="P786">2.<text:s/>Serve as<text:s/>a<text:s/>member of a committee/team for the<text:s/>Center.<text:line-break/>3.主持教師社群。</text:p>
            <text:p text:style-name="P787">3.<text:s/>Organize<text:s/>a<text:s/>faculty community.<text:line-break/><text:soft-page-break/>4.參與招生事務。</text:p>
            <text:p text:style-name="P788">4. Conduct student recruitment tasks.<text:s/><text:line-break/>5.舉辦校內師生研習會或講座。</text:p>
            <text:p text:style-name="P789">5.<text:s/>Organize<text:s/>an<text:s/>internal seminar or<text:s/>lecture<text:s/>for faculty and students.<text:line-break/>6.推展學生課外活動。</text:p>
            <text:p text:style-name="P790">6.<text:s/>Organize extracurricular activities.<text:line-break/>7.辦理課程相關活動。如：藝文活動、學生成果展、參與中心與學校各單位合作辦理之活動等。</text:p>
            <text:p text:style-name="P791">7.<text:s/>Organize curricular activities,<text:s/>such as art and cultural activities, student presentations,<text:s/>and<text:s/>events<text:s/>co-organized by internal units.<text:line-break/>8.執行校內各項計畫，如學輔經費、教卓計畫、創新課程計畫等。</text:p>
            <text:p text:style-name="P792">8.<text:s/>Conduct various internal projects<text:s/>related to<text:s/>student<text:s/>affairs<text:s/>and counseling<text:s/>service<text:s/>budget, teaching excellence or creative<text:s/>curriculum planning.<text:line-break/>9.撰寫計畫申請。</text:p>
            <text:p text:style-name="P793">9. Write<text:s/>a<text:s/>project application.<text:line-break/>10.支援校內跨單位的服務案。</text:p>
            <text:p text:style-name="P794">10. Support<text:s/>an<text:s/>interdepartmental service project.<text:line-break/>11.處理中心交辦事項。</text:p>
            <text:p text:style-name="P795">11. Complete tasks<text:s/>assigned<text:s/>by the<text:s/>Center.<text:line-break/>12.編輯通識中心出版之刊物。</text:p>
            <text:p text:style-name="P796"><text:span text:style-name="T797">12.<text:s/></text:span><text:span text:style-name="T798">Edit publications of the<text:s/></text:span><text:span text:style-name="T799">C</text:span><text:span text:style-name="T800">enter.</text:span><text:span text:style-name="T801"><text:line-break/></text:span><text:span text:style-name="T802">※</text:span><text:span text:style-name="T803">以上每項得</text:span><text:span text:style-name="T804">20</text:span><text:span text:style-name="T805">分，由中心認定</text:span></text:p>
            <text:p text:style-name="P806"><text:span text:style-name="T807">※</text:span><text:span text:style-name="T808">20 points for each achievement</text:span><text:span text:style-name="T809">,</text:span><text:span text:style-name="T810"><text:s/></text:span><text:span text:style-name="T811">which shall be<text:s/></text:span><text:span text:style-name="T812">recognized by the<text:s/></text:span><text:span text:style-name="T813">C</text:span><text:span text:style-name="T814">enter.</text:span></text:p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>協助通識中心舉辦國際、國內學術研討會或辦理跨國、校內外各單位展演(覽)、競賽、活動或推廣計畫</text:p>
            <text:p text:style-name="P828">Support<text:s/>the<text:s/>General Education Center to organize a<text:s/>domestic/international academic conference, internal/external/foreign<text:s/>show,<text:s/>exhibition, competition,<text:s/>or<text:s/>event;<text:s/><text:soft-page-break/>conduct<text:s/>a<text:s/>promotional<text:s/>project.</text:p>
          </table:table-cell>
          <table:table-cell table:style-name="TableCell829">
            <text:p text:style-name="P830">30分</text:p>
            <text:p text:style-name="P831">30 Points</text:p>
          </table:table-cell>
          <table:table-cell table:style-name="TableCell832" table:number-columns-spanned="2">
            <text:p text:style-name="P833">GE00-4-0-4- HC60<text:line-break/>【左鄰右舍共好共融】</text:p>
            <text:p text:style-name="P834">GE00-4-0-4- HC60</text:p>
            <text:p text:style-name="P835"><text:span text:style-name="T836">【</text:span><text:span text:style-name="T837">Pursuit of Fruitful Collaboration</text:span><text:span text:style-name="T838">】</text:span><text:span text:style-name="T839"><text:line-break/>1.</text:span><text:span text:style-name="T840">辦理學術研討會。</text:span><text:span text:style-name="T841"><text:line-break/>2.</text:span><text:span text:style-name="T842">辦理展演</text:span><text:span text:style-name="T843">(</text:span><text:span text:style-name="T844">覽</text:span><text:span text:style-name="T845">)</text:span><text:span text:style-name="T846">、競賽、活動或推廣計畫。</text:span><text:span text:style-name="T847"><text:line-break/></text:span><text:span text:style-name="T848">※</text:span><text:span text:style-name="T849">以上每案得</text:span><text:span text:style-name="T850">20</text:span><text:span text:style-name="T851">分，由中心認定</text:span></text:p>
            <text:p text:style-name="P852">1. Organize<text:s/>an<text:s/>academic conference.</text:p>
            <text:p text:style-name="P853">2. Organize<text:s/>a<text:s/>show,<text:s/>exhibition,<text:s/><text:soft-page-break/>competition or<text:s/>event;<text:s/>conduct<text:s/>a<text:s/>promotional project.</text:p>
            <text:p text:style-name="P854"><text:span text:style-name="T855">※</text:span><text:span text:style-name="T856">20 points for each achievement</text:span><text:span text:style-name="T857">,</text:span><text:span text:style-name="T858"><text:s/></text:span><text:span text:style-name="T859">which shall be recognized by the<text:s/></text:span><text:span text:style-name="T860">C</text:span><text:span text:style-name="T861">enter</text:span><text:span text:style-name="T862">.</text:span></text:p>
          </table:table-cell>
          <table:covered-table-cell/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3</text:p>
          </table:table-cell>
          <table:table-cell table:style-name="TableCell874">
            <text:p text:style-name="P875">國際交流活動</text:p>
            <text:p text:style-name="P876">International Activities</text:p>
          </table:table-cell>
          <table:table-cell table:style-name="TableCell877">
            <text:p text:style-name="P878">20分</text:p>
            <text:p text:style-name="P879">20 Points</text:p>
          </table:table-cell>
          <table:table-cell table:style-name="TableCell880" table:number-columns-spanned="2">
            <text:p text:style-name="P881">GE00-4-0-4- HC60<text:s/><text:line-break/>【左鄰右舍共好共融】</text:p>
            <text:p text:style-name="P882">GE00-4-0-4- HC60</text:p>
            <text:p text:style-name="P883">【Pursuit of Fruitful Collaboration】<text:line-break/>以文藻名義至國外學校、學術單位進行國際學術交流活動。</text:p>
            <text:p text:style-name="P884"><text:span text:style-name="T885">Participate in international academic activities to interact with foreign schools or academic institutions on behalf of Wenzao</text:span><text:span text:style-name="T886">.</text:span><text:span text:style-name="T887"><text:line-break/></text:span><text:span text:style-name="T888">※</text:span><text:span text:style-name="T889">每案得</text:span><text:span text:style-name="T890">20</text:span><text:span text:style-name="T891">分，檢附相關證明</text:span></text:p>
            <text:p text:style-name="P892"><text:span text:style-name="T893">※</text:span><text:span text:style-name="T894">20 points for each achievement</text:span><text:span text:style-name="T895">.</text:span><text:span text:style-name="T896"><text:s/></text:span><text:span text:style-name="T897">Please provide relevant proof.</text:span></text:p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4</text:p>
          </table:table-cell>
          <table:table-cell table:style-name="TableCell909">
            <text:p text:style-name="P910">人師陪伴服務</text:p>
            <text:p text:style-name="P911">Faculty Care Service</text:p>
          </table:table-cell>
          <table:table-cell table:style-name="TableCell912">
            <text:p text:style-name="P913">20分</text:p>
            <text:p text:style-name="P914">20 Points</text:p>
          </table:table-cell>
          <table:table-cell table:style-name="TableCell915" table:number-columns-spanned="2">
            <text:p text:style-name="P916">GE00-4-0-5- HC51<text:line-break/>［文藻生涯人師陪伴】</text:p>
            <text:p text:style-name="P917">GE00-4-0-5- HC51</text:p>
            <text:p text:style-name="P918">［Wenzao Faculty Care】<text:line-break/>1.擔任校內、外研究生論文口試委員（不含指導教授）。</text:p>
            <text:p text:style-name="P919">1. Serve as<text:s/>a<text:s/>member of an oral defense committee<text:s/>(not including thesis advisor)<text:s/>for<text:s/>an internal/external graduate student.<text:line-break/>2.擔任校內、外各項比賽評審委員。</text:p>
            <text:p text:style-name="P920">2. Serve as<text:s/>a<text:s/>judge of any<text:s/>internal/external competition.<text:line-break/>3.擔任學生參加校內、外展覽指導老師。</text:p>
            <text:p text:style-name="P921">3.<text:s/>Serve as<text:s/>an<text:s/>advisor<text:s/>for a student participating in<text:s/>an<text:s/>internal/external exhibition.<text:line-break/>4.擔任學生專題老師。</text:p>
            <text:p text:style-name="P922">4.<text:s/>Serve as a student’s special project teacher.<text:line-break/>5.寒暑假組成兩天以上(含兩天)的服務隊，於各級機關學校推動通識教育。</text:p>
            <text:p text:style-name="P923">5.<text:s/>Form a service team<text:s/>to promote general education in schools at different levels<text:s/>for 2 or more days<text:s/>during<text:s/>the<text:s/>summer/winter vacation.<text:line-break/>6.校內外教學、服務與輔導獲獎。</text:p>
            <text:p text:style-name="P924"><text:span text:style-name="T925">6. Receive<text:s/></text:span><text:span text:style-name="T926">an<text:s/></text:span><text:span text:style-name="T927">internal/external teaching, service or co</text:span><text:span text:style-name="T928">unseling</text:span><text:span text:style-name="T929"><text:s/>award.</text:span><text:span text:style-name="T930"><text:line-break/></text:span><text:soft-page-break/><text:span text:style-name="T931">※</text:span><text:span text:style-name="T932">以上每案得</text:span><text:span text:style-name="T933">10</text:span><text:span text:style-name="T934">分，檢附相關證明</text:span></text:p>
            <text:p text:style-name="P935"><text:span text:style-name="T936">※</text:span><text:span text:style-name="T937">10 points for each achievement</text:span><text:span text:style-name="T938"><text:s/>stated above.</text:span><text:span text:style-name="T939"><text:s/></text:span><text:span text:style-name="T940">Please provide relevant proof.</text:span></text:p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</text:p>
          </table:table-cell>
          <table:table-cell table:style-name="TableCell952">
            <text:p text:style-name="P953">其他專業服務</text:p>
            <text:p text:style-name="P954">Other Professional Services</text:p>
          </table:table-cell>
          <table:table-cell table:style-name="TableCell955">
            <text:p text:style-name="P956">20分</text:p>
            <text:p text:style-name="P957">20 Points</text:p>
          </table:table-cell>
          <table:table-cell table:style-name="TableCell958" table:number-columns-spanned="2">
            <text:p text:style-name="P959">GE00-4-0-3- HC60<text:line-break/>【天涯若比鄰】</text:p>
            <text:p text:style-name="P960">GE00-4-0-3- HC60</text:p>
            <text:p text:style-name="P961">【Cross-Organizational Collaboration】<text:line-break/>1.擔任校級研習（討）會之專題演講者。</text:p>
            <text:p text:style-name="P962">1.<text:s/>Serve as<text:s/>a<text:s/>keynote speaker<text:s/>at<text:s/>a university-level conference/seminar.<text:line-break/>2.擔任縣市級以上學（協）會理監事、董事或幹事。</text:p>
            <text:p text:style-name="P963">2. Serve as a<text:s/>director,<text:s/>supervisor<text:s/>or officer of a<text:s/>county/city<text:s/>association/society.<text:line-break/>3.擔任校級或校外委員會（會議）委員（代表)。</text:p>
            <text:p text:style-name="P964">3. Serve as<text:s/>a<text:s/>member of a<text:s/>university-level or external committee (or<text:s/>a<text:s/>representative for a meeting).<text:line-break/>4.擔任國家級考試命題委員。</text:p>
            <text:p text:style-name="P965">4. Serve as<text:s/>a<text:s/>drafter for a national exam.<text:line-break/>5.擔任各級學校校外諮詢委員。</text:p>
            <text:p text:style-name="P966">5.<text:s/>Serve as<text:s/>an<text:s/>external consultant of a school at any level.<text:line-break/>6.擔任各級學校訪視評鑑委員。</text:p>
            <text:p text:style-name="P967">6. Serve as<text:s/>an<text:s/>evaluator of a school at any level.<text:line-break/>7.擔任國內外學術期刊審查人。</text:p>
            <text:p text:style-name="P968">7. Serve as<text:s/>a<text:s/>reviewer of a domestic/foreign journal.<text:line-break/>8.擔任國內外升等論文審查人。</text:p>
            <text:p text:style-name="P969">8. Serve as<text:s/>a<text:s/>reviewer<text:s/>of<text:s/>a<text:s/>domestic/foreign promotion paper.<text:line-break/>9.擔任國內外研討會論文審查人。</text:p>
            <text:p text:style-name="P970">9. Serve as<text:s/>a<text:s/>reviewer of a domestic/foreign conference paper.<text:line-break/>10.協助執行校外或政府委託評鑑或社會服務。</text:p>
            <text:p text:style-name="P971">10. Support<text:s/>conducting external/governmental evaluation or provide social service.<text:line-break/>11.擔任各級政府部門委員。</text:p>
            <text:p text:style-name="P972">11. Serve as<text:s/>a<text:s/>member of<text:s/>a governmental department at<text:s/><text:soft-page-break/>any level.<text:line-break/>12.擔任政府組織、教師團體之學會組織、NGO/NPO之委員或幹部。</text:p>
            <text:p text:style-name="P973">12.<text:s/>Serve as<text:s/>a<text:s/>member<text:s/>or<text:s/>staff<text:s/>of a governmental organization,<text:s/>teacher<text:s/>association or NGO/NPO.<text:line-break/>13.擔任相關產業公司之顧問、輔導或學界代表之董、監事。</text:p>
            <text:p text:style-name="P974"><text:span text:style-name="T975">13.<text:s/></text:span><text:span text:style-name="T976">Serve as<text:s/></text:span><text:span text:style-name="T977">an</text:span><text:span text:style-name="T978"><text:s/></text:span><text:span text:style-name="T979">advisor,<text:s/></text:span><text:span text:style-name="T980">consultant or academic</text:span><text:span text:style-name="T981"><text:s/>director</text:span><text:span text:style-name="T982">/</text:span><text:span text:style-name="T983">supervisor for a company.</text:span><text:span text:style-name="T984"><text:line-break/></text:span><text:span text:style-name="T985">※</text:span><text:span text:style-name="T986">以上每案</text:span><text:span text:style-name="T987">10</text:span><text:span text:style-name="T988">分，檢附相關證明</text:span></text:p>
            <text:p text:style-name="P989"><text:span text:style-name="T990">※</text:span><text:span text:style-name="T991">10 points for each achievement</text:span><text:span text:style-name="T992"><text:s/>stated above.</text:span><text:span text:style-name="T993"><text:s/></text:span><text:span text:style-name="T994">Please provide relevant proof.</text:span></text:p>
          </table:table-cell>
          <table:covered-table-cell/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5">
            <text:p text:style-name="P1005">小計(若超過100分，以100分計)，如為負分以零分計</text:p>
            <text:p text:style-name="P1006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table-cell table:style-name="TableCell1007">
            <text:p text:style-name="P1008">0</text:p>
          </table:table-cell>
          <table:table-cell table:style-name="TableCell1009" table:number-columns-spanned="2">
            <text:p text:style-name="P1010">0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5">
            <text:p text:style-name="P1017">(代碼C3)<text:s/>服務(輔導)項目依自訂百分比計分(小計總分*教師自訂百分比)</text:p>
            <text:p text:style-name="P1018">(Code C3) The service (counseling)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table-cell table:style-name="TableCell1019">
            <text:p text:style-name="P1020">0</text:p>
          </table:table-cell>
          <table:table-cell table:style-name="TableCell1021" table:number-columns-spanned="2">
            <text:p text:style-name="P1022">0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項目</text:p>
            <text:p text:style-name="P1047">Item</text:p>
          </table:table-cell>
          <table:table-cell table:style-name="TableCell1048">
            <text:p text:style-name="P1049">分數(最高100分)</text:p>
            <text:p text:style-name="P1050">Points (Maximum: 100 Points)</text:p>
          </table:table-cell>
          <table:table-cell table:style-name="TableCell1051">
            <text:p text:style-name="P1052">得分占總分比例10%</text:p>
            <text:p text:style-name="P1053">Percentage<text:s/>of Overall Score</text:p>
            <text:p text:style-name="P1054">10%</text:p>
          </table:table-cell>
          <table:table-cell table:style-name="TableCell1055" table:number-columns-spanned="2">
            <text:p text:style-name="P1056">教學項得分(代碼A4)</text:p>
            <text:p text:style-name="P1057">Teaching Points (Code A4)</text:p>
          </table:table-cell>
          <table:covered-table-cell/>
          <table:table-cell table:style-name="TableCell1058" table:number-columns-spanned="3">
            <text:p text:style-name="P1059">研究項得分(代碼B4)</text:p>
            <text:p text:style-name="P1060">Research Points (Code B4)</text:p>
          </table:table-cell>
          <table:covered-table-cell/>
          <table:covered-table-cell/>
          <table:table-cell table:style-name="TableCell1061" table:number-columns-spanned="2">
            <text:p text:style-name="P1062">服務(輔導)項得分(代碼C4)</text:p>
            <text:p text:style-name="P1063">Service (Counseling) Points (Code C4)</text:p>
          </table:table-cell>
          <table:covered-table-cell/>
        </table:table-row>
        <table:table-row table:style-name="TableRow1064">
          <table:table-cell table:style-name="TableCell1065">
            <text:p text:style-name="P1066">系主任總體評分</text:p>
            <text:p text:style-name="P1067">Overall Score from<text:s/>the<text:s/>Department Head</text:p>
          </table:table-cell>
          <table:table-cell table:style-name="TableCell1068">
            <text:p text:style-name="P1069">100</text:p>
          </table:table-cell>
          <table:table-cell table:style-name="TableCell1070">
            <text:p text:style-name="P1071">10</text:p>
          </table:table-cell>
          <table:table-cell table:style-name="TableCell1072" table:number-columns-spanned="2">
            <text:p text:style-name="P1073">3.33</text:p>
          </table:table-cell>
          <table:covered-table-cell/>
          <table:table-cell table:style-name="TableCell1074" table:number-columns-spanned="3">
            <text:p text:style-name="P1075">3.33</text:p>
          </table:table-cell>
          <table:covered-table-cell/>
          <table:covered-table-cell/>
          <table:table-cell table:style-name="TableCell1076" table:number-columns-spanned="2">
            <text:p text:style-name="P1077">3.33</text:p>
          </table:table-cell>
          <table:covered-table-cell/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項目</text:p>
            <text:p text:style-name="P1098">Item</text:p>
          </table:table-cell>
          <table:table-cell table:style-name="TableCell1099">
            <text:p text:style-name="P1100">分數(最高100分)</text:p>
            <text:p text:style-name="P1101">Points (Maximum: 100 Points)</text:p>
          </table:table-cell>
          <table:table-cell table:style-name="TableCell1102">
            <text:p text:style-name="P1103">得分占總分比例5%</text:p>
            <text:p text:style-name="P1104">Percentage<text:s/>of Overall Score</text:p>
            <text:p text:style-name="P1105">5%</text:p>
          </table:table-cell>
          <table:table-cell table:style-name="TableCell1106" table:number-columns-spanned="2">
            <text:p text:style-name="P1107">教學項得分(代碼A5)</text:p>
            <text:p text:style-name="P1108">Teaching Points (Code A5)</text:p>
          </table:table-cell>
          <table:covered-table-cell/>
          <table:table-cell table:style-name="TableCell1109" table:number-columns-spanned="3">
            <text:p text:style-name="P1110">研究項得分(代碼B5)</text:p>
            <text:p text:style-name="P1111">Research Points (Code B5)</text:p>
          </table:table-cell>
          <table:covered-table-cell/>
          <table:covered-table-cell/>
          <table:table-cell table:style-name="TableCell1112" table:number-columns-spanned="2">
            <text:p text:style-name="P1113">服務(輔導)項得分(代碼C5)</text:p>
            <text:p text:style-name="P1114">Service (Counseling) Points (Code C5)</text:p>
          </table:table-cell>
          <table:covered-table-cell/>
        </table:table-row>
        <table:table-row table:style-name="TableRow1115">
          <table:table-cell table:style-name="TableCell1116">
            <text:p text:style-name="P1117">院長總體評分</text:p>
            <text:p text:style-name="P1118">Overall Score from<text:s/>the<text:s/>College Dean</text:p>
          </table:table-cell>
          <table:table-cell table:style-name="TableCell1119">
            <text:p text:style-name="P1120">100</text:p>
          </table:table-cell>
          <table:table-cell table:style-name="TableCell1121">
            <text:p text:style-name="P1122">5</text:p>
          </table:table-cell>
          <table:table-cell table:style-name="TableCell1123" table:number-columns-spanned="2">
            <text:p text:style-name="P1124">1.67</text:p>
          </table:table-cell>
          <table:covered-table-cell/>
          <table:table-cell table:style-name="TableCell1125" table:number-columns-spanned="3">
            <text:p text:style-name="P1126">1.67</text:p>
          </table:table-cell>
          <table:covered-table-cell/>
          <table:covered-table-cell/>
          <table:table-cell table:style-name="TableCell1127" table:number-columns-spanned="2">
            <text:p text:style-name="P1128">1.67</text:p>
          </table:table-cell>
          <table:covered-table-cell/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10">
            <text:p text:style-name="P1148">計分總表</text:p>
            <text:p text:style-name="P1149">Scoring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4">
            <text:p text:style-name="P1152">評鑑項目名稱</text:p>
            <text:p text:style-name="P1153">Evaluation Item</text:p>
          </table:table-cell>
          <table:covered-table-cell/>
          <table:covered-table-cell/>
          <table:covered-table-cell/>
          <table:table-cell table:style-name="TableCell1154" table:number-columns-spanned="3">
            <text:p text:style-name="P1155">自評分數</text:p>
            <text:p text:style-name="P1156">Self-Evaluation Points</text:p>
          </table:table-cell>
          <table:covered-table-cell/>
          <table:covered-table-cell/>
          <table:table-cell table:style-name="TableCell1157" table:number-columns-spanned="2">
            <text:p text:style-name="P1158">檢核分數</text:p>
            <text:p text:style-name="P1159">Approved Points</text:p>
          </table:table-cell>
          <table:covered-table-cell/>
          <table:table-cell table:style-name="TableCell1160">
            <text:p text:style-name="P1161">備註</text:p>
            <text:p text:style-name="P1162">Remark</text:p>
          </table:table-cell>
        </table:table-row>
        <table:table-row table:style-name="TableRow1163">
          <table:table-cell table:style-name="TableCell1164" table:number-columns-spanned="4">
            <text:p text:style-name="P1165">教學項目總分(A1+A2+A3+A4+A5)</text:p>
            <text:p text:style-name="P1166">Total<text:s/>Teaching<text:s/>Points (A1+A2+A3+A4+A5)</text:p>
          </table:table-cell>
          <table:covered-table-cell/>
          <table:covered-table-cell/>
          <table:covered-table-cell/>
          <table:table-cell table:style-name="TableCell1167" table:number-columns-spanned="3">
            <text:p text:style-name="P1168">5.00<text:s/></text:p>
          </table:table-cell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columns-spanned="4">
            <text:p text:style-name="P1175">研究項目總分(B1+B2+B3+B4+B5)</text:p>
            <text:p text:style-name="P1176">Total<text:s/>Research Points<text:s/>(B1+B2+B3+B4+B5)</text:p>
          </table:table-cell>
          <table:covered-table-cell/>
          <table:covered-table-cell/>
          <table:covered-table-cell/>
          <table:table-cell table:style-name="TableCell1177" table:number-columns-spanned="3">
            <text:p text:style-name="P1178">5.00<text:s/></text:p>
          </table:table-cell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4">
            <text:p text:style-name="P1185">服務(輔導)項目總分(C1+C2+C3+C4+C5)</text:p>
            <text:p text:style-name="P1186">Total<text:s/>Service (Counseling)<text:s/>Points (C1+C2+C3+C4+C5)</text:p>
          </table:table-cell>
          <table:covered-table-cell/>
          <table:covered-table-cell/>
          <table:covered-table-cell/>
          <table:table-cell table:style-name="TableCell1187" table:number-columns-spanned="3">
            <text:p text:style-name="P1188">5.00<text:s/></text:p>
          </table:table-cell>
          <table:covered-table-cell/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4">
            <text:p text:style-name="P1195">總分</text:p>
            <text:p text:style-name="P1196"><text:span text:style-name="T1197">Overall Score</text:span></text:p>
          </table:table-cell>
          <table:covered-table-cell/>
          <table:covered-table-cell/>
          <table:covered-table-cell/>
          <table:table-cell table:style-name="TableCell1198" table:number-columns-spanned="3">
            <text:p text:style-name="P1199">15.00<text:s/></text:p>
          </table:table-cell>
          <table:covered-table-cell/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</table:table-row>
      </table:table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新細明體" style:font-name-complex="Arial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新細明體" style:font-name-complex="Arial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新細明體" style:font-name-complex="Arial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新細明體" style:font-name-complex="Arial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wenzao</dc:creator>
    <meta:creation-date>2019-04-26T07:50:00Z</meta:creation-date>
    <dc:date>2019-04-26T07:50:00Z</dc:date>
    <meta:template xlink:href="Normal" xlink:type="simple"/>
    <meta:editing-cycles>2</meta:editing-cycles>
    <meta:editing-duration>PT60S</meta:editing-duration>
    <meta:document-statistic meta:page-count="13" meta:paragraph-count="31" meta:word-count="2334" meta:character-count="15610" meta:row-count="110" meta:non-whitespace-character-count="13307"/>
  </office:meta>
</office:document-meta>
</file>