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style>
    <style:style style:name="ce3" style:family="table-cell" style:parent-style-name="Default" style:data-style-name="N13">
      <style:table-cell-properties style:vertical-align="middle" style:repeat-content="false"/>
      <style:paragraph-properties fo:text-align="center"/>
    </style:style>
    <style:style style:name="ce4" style:family="table-cell" style:parent-style-name="Default" style:data-style-name="N13">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thin solid #000000" fo:border-left="thick solid #FF0000" fo:border-right="thick solid #FF0000"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ck solid #FF0000" fo:border-left="thick solid #FF0000" fo:border-right="thick solid #FF0000" style:vertical-align="middle"/>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ck solid #FF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ck solid #FF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ck solid #FF0000" fo:border-right="thick solid #FF0000"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4pt" style:font-size-asian="4pt" style:font-size-complex="4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4pt" style:font-size-asian="4pt" style:font-size-complex="4pt" style:font-family-generic="roman"/>
    </style:style>
    <style:style style:name="ce52"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9766666666667cm"/>
    </style:style>
    <style:style style:name="co2" style:family="table-column">
      <style:table-column-properties fo:break-before="auto" style:column-width="3.4925cm"/>
    </style:style>
    <style:style style:name="co3" style:family="table-column">
      <style:table-column-properties fo:break-before="auto" style:column-width="1.92616666666667cm"/>
    </style:style>
    <style:style style:name="co4" style:family="table-column">
      <style:table-column-properties fo:break-before="auto" style:column-width="1.524cm"/>
    </style:style>
    <style:style style:name="co5" style:family="table-column">
      <style:table-column-properties fo:break-before="auto" style:column-width="2.13783333333333cm"/>
    </style:style>
    <style:style style:name="co6" style:family="table-column">
      <style:table-column-properties fo:break-before="auto" style:column-width="4.84716666666667cm"/>
    </style:style>
    <style:style style:name="co7" style:family="table-column">
      <style:table-column-properties fo:break-before="auto" style:column-width="1.75683333333333cm"/>
    </style:style>
    <style:style style:name="co8" style:family="table-column">
      <style:table-column-properties fo:break-before="auto" style:column-width="5.22816666666667cm"/>
    </style:style>
    <style:style style:name="co9" style:family="table-column">
      <style:table-column-properties fo:break-before="auto" style:column-width="1.9685cm"/>
    </style:style>
    <style:style style:name="co10" style:family="table-column">
      <style:table-column-properties fo:break-before="auto" style:column-width="2.30716666666667cm"/>
    </style:style>
    <style:style style:name="co11" style:family="table-column">
      <style:table-column-properties fo:break-before="auto" style:column-width="11.5781666666667cm"/>
    </style:style>
    <style:style style:name="co12" style:family="table-column">
      <style:table-column-properties fo:break-before="auto" style:column-width="4.23333333333333cm"/>
    </style:style>
    <style:style style:name="co13" style:family="table-column">
      <style:table-column-properties fo:break-before="auto" style:column-width="2.07433333333333cm"/>
    </style:style>
    <style:style style:name="co14" style:family="table-column">
      <style:table-column-properties fo:break-before="auto" style:column-width="13.1021666666667cm"/>
    </style:style>
    <style:style style:name="co15" style:family="table-column">
      <style:table-column-properties fo:break-before="auto" style:column-width="2.05316666666667cm"/>
    </style:style>
    <style:style style:name="co16" style:family="table-column">
      <style:table-column-properties fo:break-before="auto" style:column-width="1.86266666666667cm"/>
    </style:style>
    <style:style style:name="co17" style:family="table-column">
      <style:table-column-properties fo:break-before="auto" style:column-width="2.18016666666667cm"/>
    </style:style>
    <style:style style:name="co18" style:family="table-column">
      <style:table-column-properties fo:break-before="auto" style:column-width="3.89466666666667cm"/>
    </style:style>
    <style:style style:name="co19" style:family="table-column">
      <style:table-column-properties fo:break-before="auto" style:column-width="3.13266666666667cm"/>
    </style:style>
    <style:style style:name="co20" style:family="table-column">
      <style:table-column-properties fo:break-before="auto" style:column-width="11.0701666666667cm"/>
    </style:style>
    <style:style style:name="co21" style:family="table-column">
      <style:table-column-properties fo:break-before="auto" style:column-width="1.94733333333333cm"/>
    </style:style>
    <style:style style:name="co22" style:family="table-column">
      <style:table-column-properties fo:break-before="auto" style:column-width="1.79916666666667cm"/>
    </style:style>
    <style:style style:name="co23" style:family="table-column">
      <style:table-column-properties fo:break-before="auto" style:column-width="6.07483333333333cm"/>
    </style:style>
    <style:style style:name="co24" style:family="table-column">
      <style:table-column-properties fo:break-before="auto" style:column-width="1.03716666666667cm"/>
    </style:style>
    <style:style style:name="co25" style:family="table-column">
      <style:table-column-properties fo:break-before="auto" style:column-width="3.937cm"/>
    </style:style>
    <style:style style:name="co26" style:family="table-column">
      <style:table-column-properties fo:break-before="auto" style:column-width="1.22766666666667cm"/>
    </style:style>
    <style:style style:name="co27" style:family="table-column">
      <style:table-column-properties fo:break-before="auto" style:column-width="11.0278333333333cm"/>
    </style:style>
    <style:style style:name="co28" style:family="table-column">
      <style:table-column-properties fo:break-before="auto" style:column-width="2.43416666666667cm"/>
    </style:style>
    <style:style style:name="co29" style:family="table-column">
      <style:table-column-properties fo:break-before="auto" style:column-width="1.60866666666667cm"/>
    </style:style>
    <style:style style:name="co30" style:family="table-column">
      <style:table-column-properties fo:break-before="auto" style:column-width="4.08516666666667cm"/>
    </style:style>
    <style:style style:name="co31"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76.25pt" style:use-optimal-row-height="false" fo:break-before="auto"/>
    </style:style>
    <style:style style:name="ro5" style:family="table-row">
      <style:table-row-properties style:row-height="151.5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70.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80.75pt" style:use-optimal-row-height="false" fo:break-before="auto"/>
    </style:style>
    <style:style style:name="ro12" style:family="table-row">
      <style:table-row-properties style:row-height="226.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258.75pt" style:use-optimal-row-height="false" fo:break-before="auto"/>
    </style:style>
    <style:style style:name="ro34" style:family="table-row">
      <style:table-row-properties style:row-height="267.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43.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自訂比例"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4" table:default-cell-style-name="ce1"/>
        <table:table-column table:style-name="co5" table:number-columns-repeated="16358" table:default-cell-style-name="ce1"/>
        <table:table-row table:style-name="ro1">
          <table:table-cell office:value-type="string" table:style-name="ce2">
            <text:p>自訂比例</text:p>
          </table:table-cell>
          <table:table-cell office:value-type="string" table:style-name="ce2">
            <text:p>系級自訂比例</text:p>
          </table:table-cell>
          <table:table-cell table:number-columns-repeated="24" table:style-name="ce2"/>
          <table:table-cell table:number-columns-repeated="16358"/>
        </table:table-row>
        <table:table-row table:style-name="ro1">
          <table:table-cell office:value-type="percentage" office:value="0.05" table:style-name="ce3">
            <text:p>5%</text:p>
          </table:table-cell>
          <table:table-cell office:value-type="percentage" office:value="0.1" table:style-name="ce4">
            <text:p>10%</text:p>
          </table:table-cell>
          <table:table-cell table:number-columns-repeated="24" table:style-name="ce2"/>
          <table:table-cell table:number-columns-repeated="16358"/>
        </table:table-row>
        <table:table-row table:style-name="ro1">
          <table:table-cell office:value-type="percentage" office:value="0.06" table:style-name="ce3">
            <text:p>6%</text:p>
          </table:table-cell>
          <table:table-cell office:value-type="percentage" office:value="0.11" table:style-name="ce4">
            <text:p>11%</text:p>
          </table:table-cell>
          <table:table-cell table:number-columns-repeated="24" table:style-name="ce2"/>
          <table:table-cell table:number-columns-repeated="16358"/>
        </table:table-row>
        <table:table-row table:style-name="ro1">
          <table:table-cell office:value-type="percentage" office:value="7.0000000000000007E-2" table:style-name="ce3">
            <text:p>7%</text:p>
          </table:table-cell>
          <table:table-cell office:value-type="percentage" office:value="0.12" table:style-name="ce4">
            <text:p>12%</text:p>
          </table:table-cell>
          <table:table-cell table:number-columns-repeated="24" table:style-name="ce2"/>
          <table:table-cell table:number-columns-repeated="16358"/>
        </table:table-row>
        <table:table-row table:style-name="ro1">
          <table:table-cell office:value-type="percentage" office:value="0.08" table:style-name="ce3">
            <text:p>8%</text:p>
          </table:table-cell>
          <table:table-cell office:value-type="percentage" office:value="0.13" table:style-name="ce4">
            <text:p>13%</text:p>
          </table:table-cell>
          <table:table-cell table:number-columns-repeated="24" table:style-name="ce2"/>
          <table:table-cell table:number-columns-repeated="16358"/>
        </table:table-row>
        <table:table-row table:style-name="ro1">
          <table:table-cell office:value-type="percentage" office:value="0.09" table:style-name="ce3">
            <text:p>9%</text:p>
          </table:table-cell>
          <table:table-cell office:value-type="percentage" office:value="0.14000000000000001" table:style-name="ce4">
            <text:p>14%</text:p>
          </table:table-cell>
          <table:table-cell table:number-columns-repeated="24" table:style-name="ce2"/>
          <table:table-cell table:number-columns-repeated="16358"/>
        </table:table-row>
        <table:table-row table:style-name="ro1">
          <table:table-cell office:value-type="percentage" office:value="0.1" table:style-name="ce3">
            <text:p>10%</text:p>
          </table:table-cell>
          <table:table-cell office:value-type="percentage" office:value="0.15" table:style-name="ce4">
            <text:p>15%</text:p>
          </table:table-cell>
          <table:table-cell table:number-columns-repeated="24" table:style-name="ce2"/>
          <table:table-cell table:number-columns-repeated="16358"/>
        </table:table-row>
        <table:table-row table:style-name="ro1">
          <table:table-cell office:value-type="percentage" office:value="0.11" table:style-name="ce3">
            <text:p>11%</text:p>
          </table:table-cell>
          <table:table-cell office:value-type="percentage" office:value="0.16" table:style-name="ce4">
            <text:p>16%</text:p>
          </table:table-cell>
          <table:table-cell table:number-columns-repeated="24" table:style-name="ce2"/>
          <table:table-cell table:number-columns-repeated="16358"/>
        </table:table-row>
        <table:table-row table:style-name="ro1">
          <table:table-cell office:value-type="percentage" office:value="0.12" table:style-name="ce3">
            <text:p>12%</text:p>
          </table:table-cell>
          <table:table-cell office:value-type="percentage" office:value="0.17" table:style-name="ce4">
            <text:p>17%</text:p>
          </table:table-cell>
          <table:table-cell table:number-columns-repeated="24" table:style-name="ce2"/>
          <table:table-cell table:number-columns-repeated="16358"/>
        </table:table-row>
        <table:table-row table:style-name="ro1">
          <table:table-cell office:value-type="percentage" office:value="0.13" table:style-name="ce3">
            <text:p>13%</text:p>
          </table:table-cell>
          <table:table-cell office:value-type="percentage" office:value="0.18" table:style-name="ce4">
            <text:p>18%</text:p>
          </table:table-cell>
          <table:table-cell table:number-columns-repeated="24" table:style-name="ce2"/>
          <table:table-cell table:number-columns-repeated="16358"/>
        </table:table-row>
        <table:table-row table:style-name="ro1">
          <table:table-cell office:value-type="percentage" office:value="0.14000000000000001" table:style-name="ce3">
            <text:p>14%</text:p>
          </table:table-cell>
          <table:table-cell office:value-type="percentage" office:value="0.19" table:style-name="ce4">
            <text:p>19%</text:p>
          </table:table-cell>
          <table:table-cell table:number-columns-repeated="24" table:style-name="ce2"/>
          <table:table-cell table:number-columns-repeated="16358"/>
        </table:table-row>
        <table:table-row table:style-name="ro1">
          <table:table-cell office:value-type="percentage" office:value="0.15" table:style-name="ce3">
            <text:p>15%</text:p>
          </table:table-cell>
          <table:table-cell office:value-type="percentage" office:value="0.2" table:style-name="ce4">
            <text:p>20%</text:p>
          </table:table-cell>
          <table:table-cell table:number-columns-repeated="24" table:style-name="ce2"/>
          <table:table-cell table:number-columns-repeated="16358"/>
        </table:table-row>
        <table:table-row table:style-name="ro1">
          <table:table-cell office:value-type="percentage" office:value="0.16" table:style-name="ce3">
            <text:p>16%</text:p>
          </table:table-cell>
          <table:table-cell table:style-name="ce4"/>
          <table:table-cell table:number-columns-repeated="24" table:style-name="ce2"/>
          <table:table-cell table:number-columns-repeated="16358"/>
        </table:table-row>
        <table:table-row table:style-name="ro1">
          <table:table-cell office:value-type="percentage" office:value="0.17" table:style-name="ce3">
            <text:p>17%</text:p>
          </table:table-cell>
          <table:table-cell table:style-name="ce4"/>
          <table:table-cell table:number-columns-repeated="24" table:style-name="ce2"/>
          <table:table-cell table:number-columns-repeated="16358"/>
        </table:table-row>
        <table:table-row table:style-name="ro1">
          <table:table-cell office:value-type="percentage" office:value="0.18" table:style-name="ce3">
            <text:p>18%</text:p>
          </table:table-cell>
          <table:table-cell table:style-name="ce4"/>
          <table:table-cell table:number-columns-repeated="24" table:style-name="ce2"/>
          <table:table-cell table:number-columns-repeated="16358"/>
        </table:table-row>
        <table:table-row table:style-name="ro1">
          <table:table-cell office:value-type="percentage" office:value="0.19" table:style-name="ce3">
            <text:p>19%</text:p>
          </table:table-cell>
          <table:table-cell table:style-name="ce4"/>
          <table:table-cell table:number-columns-repeated="24" table:style-name="ce2"/>
          <table:table-cell table:number-columns-repeated="16358"/>
        </table:table-row>
        <table:table-row table:style-name="ro1">
          <table:table-cell office:value-type="percentage" office:value="0.2" table:style-name="ce3">
            <text:p>20%</text:p>
          </table:table-cell>
          <table:table-cell table:style-name="ce4"/>
          <table:table-cell table:number-columns-repeated="24" table:style-name="ce2"/>
          <table:table-cell table:number-columns-repeated="16358"/>
        </table:table-row>
        <table:table-row table:number-rows-repeated="983" table:style-name="ro1">
          <table:table-cell table:number-columns-repeated="26" table:style-name="ce2"/>
          <table:table-cell table:number-columns-repeated="16358"/>
        </table:table-row>
        <table:table-row table:number-rows-repeated="1047576" table:style-name="ro2">
          <table:table-cell table:number-columns-repeated="16384"/>
        </table:table-row>
      </table:table>
      <table:table table:name="英語暨國際學院" table:style-name="ta2">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8" table:default-cell-style-name="ce1"/>
        <table:table-column table:style-name="co5" table:number-columns-repeated="16358" table:default-cell-style-name="ce1"/>
        <table:table-row table:style-name="ro3">
          <table:table-cell office:value-type="string" table:number-columns-spanned="8" table:number-rows-spanned="1" table:style-name="ce65">
            <text:p><text:span text:style-name="T2">二、院級評鑑項目：院長整體評分占</text:span>5%<text:span text:style-name="T2">，另各項評分占</text:span>15%(<text:span text:style-name="T2">總項次應小於</text:span>5<text:span text:style-name="T2">項</text:span>)<text:s/><text:span text:style-name="T2">，其教學、研究、服務</text:span>(<text:span text:style-name="T2">輔導</text:span>)<text:span text:style-name="T2">分數各為三分之一</text:span>)</text:p>
            <text:p>II. College-Level Evaluation Items: the overall score provided by the Dean 5%; the score of each item 15% (the total number of items shall be less than 5); teaching, research, and service (counseling) scores 1/3 each</text:p>
          </table:table-cell>
          <table:covered-table-cell table:number-columns-repeated="7"/>
          <table:table-cell table:number-columns-repeated="16376"/>
        </table:table-row>
        <table:table-row table:style-name="ro4">
          <table:table-cell office:value-type="string" table:style-name="ce10">
            <text:p><text:span text:style-name="T2">項次</text:span></text:p>
            <text:p>Item No.</text:p>
          </table:table-cell>
          <table:table-cell office:value-type="string" table:style-name="ce10">
            <text:p><text:span text:style-name="T2">項次內容</text:span></text:p>
            <text:p>Item Description</text:p>
          </table:table-cell>
          <table:table-cell office:value-type="string" table:style-name="ce10">
            <text:p><text:span text:style-name="T2">配分</text:span></text:p>
            <text:p>Points</text:p>
          </table:table-cell>
          <table:table-cell office:value-type="string" table:style-name="ce9">
            <text:p><text:span text:style-name="T2">說明</text:span>:</text:p>
            <text:p>1.<text:span text:style-name="T2">與中程校務發展計畫策略指標之相關性</text:span></text:p>
            <text:p>2.<text:span text:style-name="T2">分數認定標準</text:span></text:p>
            <text:p>Introduction:</text:p>
            <text:p>1. In relation to strategic indicators of the medium-term university development project</text:p>
            <text:p>2. Point criteria</text:p>
          </table:table-cell>
          <table:table-cell office:value-type="string" table:style-name="ce10">
            <text:p><text:span text:style-name="T2">自</text:span></text:p>
            <text:p><text:span text:style-name="T2">評</text:span></text:p>
            <text:p><text:span text:style-name="T2">分</text:span></text:p>
            <text:p><text:span text:style-name="T2">數</text:span></text:p>
            <text:p>Self-Evaluation Points</text:p>
          </table:table-cell>
          <table:table-cell office:value-type="string" table:style-name="ce11">
            <text:p><text:span text:style-name="T2">檢</text:span></text:p>
            <text:p><text:span text:style-name="T2">核</text:span></text:p>
            <text:p><text:span text:style-name="T2">分</text:span></text:p>
            <text:p><text:span text:style-name="T2">數</text:span></text:p>
            <text:p>Approved Points</text:p>
          </table:table-cell>
          <table:table-cell office:value-type="string" table:style-name="ce11">
            <text:p><text:span text:style-name="T2">檢</text:span></text:p>
            <text:p><text:span text:style-name="T2">核</text:span></text:p>
            <text:p><text:span text:style-name="T2">單</text:span></text:p>
            <text:p><text:span text:style-name="T2">位</text:span></text:p>
            <text:p><text:span text:style-name="T2">核</text:span></text:p>
            <text:p><text:span text:style-name="T2">章</text:span></text:p>
            <text:p>Approval Stamp of Responsible Unit</text:p>
          </table:table-cell>
          <table:table-cell office:value-type="string" table:style-name="ce11">
            <text:p><text:span text:style-name="T2">佐證編號</text:span>(<text:span text:style-name="T2">自</text:span>T-P<text:span text:style-name="T2">匯出者則不必附佐證資料</text:span>)</text:p>
            <text:p>Supporting Number (No supporting data is required for exporting from T-P)</text:p>
          </table:table-cell>
          <table:table-cell table:number-columns-repeated="16376"/>
        </table:table-row>
        <table:table-row table:style-name="ro5">
          <table:table-cell office:value-type="float" office:value="1" table:style-name="ce12">
            <text:p>1</text:p>
          </table:table-cell>
          <table:table-cell office:value-type="string" table:style-name="ce13">
            <text:p><text:span text:style-name="T2">參加本院或跨院舉辦之各類與教學研習相關之活動</text:span>(<text:span text:style-name="T2">如研討會、研習、社群</text:span>…<text:span text:style-name="T2">等</text:span>)</text:p>
            <text:p>Attend teaching-related activities held by the College or various colleges (such as conference, workshop, community group, etc.)</text:p>
          </table:table-cell>
          <table:table-cell office:value-type="float" office:value="20" table:style-name="ce12">
            <text:p>20</text:p>
          </table:table-cell>
          <table:table-cell office:value-type="string" table:style-name="ce17">
            <text:p>2-2<text:span text:style-name="T6">專業融合計畫</text:span>, 5-1<text:span text:style-name="T6">人物拔尖計畫</text:span><text:s/><text:span text:style-name="T6">參加</text:span>1<text:span text:style-name="T6">次得</text:span>10<text:span text:style-name="T6">分</text:span></text:p>
            <text:p>2-2 Multi-Professional Development Project and<text:s/></text:p>
            <text:p>5-1 Faculty Improvement Project:<text:s/><text:span text:style-name="T4"/></text:p>
            <text:p><text:span text:style-name="T4">10 points for 1 event</text:span></text:p>
          </table:table-cell>
          <table:table-cell table:style-name="ce14"/>
          <table:table-cell table:style-name="ce15"/>
          <table:table-cell table:number-columns-repeated="2" table:style-name="ce16"/>
          <table:table-cell table:number-columns-repeated="16376"/>
        </table:table-row>
        <table:table-row table:style-name="ro6">
          <table:table-cell office:value-type="float" office:value="2" table:number-columns-spanned="1" table:number-rows-spanned="5" table:style-name="ce72">
            <text:p>2</text:p>
          </table:table-cell>
          <table:table-cell office:value-type="string" table:style-name="ce13">
            <text:p><text:span text:style-name="T2">協助非英語系開設全英語授課課程</text:span></text:p>
            <text:p>Help departments other than the Department of English offer courses taught in English</text:p>
          </table:table-cell>
          <table:table-cell office:value-type="float" office:value="40" table:number-columns-spanned="1" table:number-rows-spanned="5" table:style-name="ce72">
            <text:p>40</text:p>
          </table:table-cell>
          <table:table-cell office:value-type="string" table:style-name="ce17">
            <text:p>2-2<text:span text:style-name="T6">專業融合計畫</text:span><text:span text:style-name="T2">開設</text:span><text:span text:style-name="T4">1</text:span><text:span text:style-name="T2">門課程</text:span><text:span text:style-name="T4">40</text:span><text:span text:style-name="T2">分</text:span><text:span text:style-name="T6"/></text:p>
            <text:p>2-2 Multi-Professional Development Project:<text:s/><text:span text:style-name="T4">40 points for 1 course offered</text:span></text:p>
          </table:table-cell>
          <table:table-cell table:style-name="ce18"/>
          <table:table-cell table:style-name="ce15"/>
          <table:table-cell table:number-columns-repeated="2" table:style-name="ce16"/>
          <table:table-cell table:number-columns-repeated="16376"/>
        </table:table-row>
        <table:table-row table:style-name="ro7">
          <table:covered-table-cell/>
          <table:table-cell office:value-type="string" table:style-name="ce13">
            <text:p><text:span text:style-name="T2">協同其他系</text:span>(<text:span text:style-name="T2">所、中心</text:span>)<text:span text:style-name="T2">教師進行教學活動</text:span></text:p>
            <text:p>Collaborate with teachers from other departments (institutes and centers) in teaching</text:p>
          </table:table-cell>
          <table:covered-table-cell/>
          <table:table-cell office:value-type="string" table:style-name="ce17">
            <text:p>2-2<text:span text:style-name="T6">專業融合計畫</text:span><text:span text:style-name="T2">協同教學</text:span><text:span text:style-name="T4">1</text:span><text:span text:style-name="T2">次</text:span><text:span text:style-name="T4">20</text:span><text:span text:style-name="T2">分</text:span><text:span text:style-name="T6"/></text:p>
            <text:p>2-2 Multi-Professional Development Project:<text:span text:style-name="T4"><text:s/>20 points for 1 session of collaborative teaching<text:s/></text:span></text:p>
          </table:table-cell>
          <table:table-cell table:style-name="ce18"/>
          <table:table-cell table:style-name="ce15"/>
          <table:table-cell table:number-columns-repeated="2" table:style-name="ce16"/>
          <table:table-cell table:number-columns-repeated="16376"/>
        </table:table-row>
        <table:table-row table:style-name="ro8">
          <table:covered-table-cell/>
          <table:table-cell office:value-type="string" table:style-name="ce13">
            <text:p><text:span text:style-name="T2">開放教授課程，提供教學觀摩機會</text:span></text:p>
            <text:p>Provide an opportunity for classroom observation</text:p>
          </table:table-cell>
          <table:covered-table-cell/>
          <table:table-cell office:value-type="string" table:style-name="ce17">
            <text:p>3-1<text:span text:style-name="T6">誰語爭鋒計畫</text:span><text:span text:style-name="T2">提供</text:span><text:span text:style-name="T4">1</text:span><text:span text:style-name="T2">次</text:span><text:span text:style-name="T4">20</text:span><text:span text:style-name="T2">分</text:span><text:span text:style-name="T6"/></text:p>
            <text:p>3-1 Language Excellence Project:<text:span text:style-name="T4"><text:s/>20 points for 1 plan<text:s/></text:span></text:p>
          </table:table-cell>
          <table:table-cell table:style-name="ce18"/>
          <table:table-cell table:style-name="ce15"/>
          <table:table-cell table:number-columns-repeated="2" table:style-name="ce16"/>
          <table:table-cell table:number-columns-repeated="16376"/>
        </table:table-row>
        <table:table-row table:style-name="ro9">
          <table:covered-table-cell/>
          <table:table-cell office:value-type="string" table:style-name="ce13">
            <text:p><text:span text:style-name="T2">推動、執行或協助辦理本院各系或中心所辦理之各類與教學研習相關之活動</text:span>(<text:span text:style-name="T2">如研討會、研習、社群</text:span>…<text:span text:style-name="T2">等</text:span>)</text:p>
            <text:p>Promote, implement, or assist in teaching-related activities held by various departments or centers of the College (such as conference, workshop, community group, etc.)</text:p>
          </table:table-cell>
          <table:covered-table-cell/>
          <table:table-cell office:value-type="string" table:style-name="ce17">
            <text:p>3-1<text:span text:style-name="T6">誰語爭鋒計畫</text:span><text:span text:style-name="T2">參與推動、執行或協助辦理者，每項</text:span><text:span text:style-name="T4">40</text:span><text:span text:style-name="T2">分</text:span><text:span text:style-name="T6"/></text:p>
            <text:p>3-1 Language Excellence Project:<text:s/><text:span text:style-name="T4">40 points for those who participate in the promotion, implementation, or assistance in 1 plan</text:span></text:p>
          </table:table-cell>
          <table:table-cell table:style-name="ce18"/>
          <table:table-cell table:style-name="ce15"/>
          <table:table-cell table:number-columns-repeated="2" table:style-name="ce16"/>
          <table:table-cell table:number-columns-repeated="16376"/>
        </table:table-row>
        <table:table-row table:style-name="ro10">
          <table:covered-table-cell/>
          <table:table-cell office:value-type="string" table:style-name="ce13">
            <text:p><text:span text:style-name="T2">推動、執行或協助</text:span>(<text:span text:style-name="T2">跨國</text:span>)<text:span text:style-name="T2">遠距課程或網路大學課程</text:span></text:p>
            <text:p>Promote, implement, or assist in (transnational) distance courses or online undergraduate courses</text:p>
          </table:table-cell>
          <table:covered-table-cell/>
          <table:table-cell office:value-type="string" table:style-name="ce17">
            <text:p>4-2<text:span text:style-name="T6">海內知己計畫</text:span>, 6-2<text:span text:style-name="T6">指尖智慧計畫</text:span><text:span text:style-name="T2">參與推動、執行或協助辦理者，每項</text:span><text:span text:style-name="T4">40</text:span><text:span text:style-name="T2">分</text:span><text:span text:style-name="T6"/></text:p>
            <text:p>4-2 Domestic Partner Project and 6-2 E-Learning Project:<text:s/><text:span text:style-name="T4">40 points for those who participate in the promotion, implementation, or assistance in 1 plan</text:span></text:p>
          </table:table-cell>
          <table:table-cell table:style-name="ce18"/>
          <table:table-cell table:style-name="ce15"/>
          <table:table-cell table:number-columns-repeated="2" table:style-name="ce16"/>
          <table:table-cell table:number-columns-repeated="16376"/>
        </table:table-row>
        <table:table-row table:style-name="ro11">
          <table:table-cell office:value-type="float" office:value="3" table:style-name="ce12">
            <text:p>3</text:p>
          </table:table-cell>
          <table:table-cell office:value-type="string" table:style-name="ce13">
            <text:p><text:span text:style-name="T2">推動、執行或協助本院各系或中心所申請之各類型計畫</text:span></text:p>
            <text:p>Promote, implement, or assist in projects, for which various departments or centers of the College apply</text:p>
          </table:table-cell>
          <table:table-cell office:value-type="float" office:value="40" table:style-name="ce12">
            <text:p>40</text:p>
          </table:table-cell>
          <table:table-cell office:value-type="string" table:style-name="ce17">
            <text:p>2-2<text:span text:style-name="T6">專業融合計畫</text:span>, 5-2<text:span text:style-name="T6">專業拔尖計畫</text:span><text:span text:style-name="T2">參與推動、執行或協助辦理者，每項</text:span><text:span text:style-name="T4">40</text:span><text:span text:style-name="T2">分</text:span><text:span text:style-name="T6"/></text:p>
            <text:p>2-1 Multi-Professional Development Project and 5-2 Outstanding Professional Project:<text:s/><text:span text:style-name="T4">40 points for those who participate in the promotion, implementation, or assistance in 1 plan</text:span></text:p>
          </table:table-cell>
          <table:table-cell table:style-name="ce18"/>
          <table:table-cell table:style-name="ce15"/>
          <table:table-cell table:number-columns-repeated="2" table:style-name="ce16"/>
          <table:table-cell table:number-columns-repeated="16376"/>
        </table:table-row>
        <table:table-row table:style-name="ro9">
          <table:table-cell office:value-type="float" office:value="4" table:number-columns-spanned="1" table:number-rows-spanned="8" table:style-name="ce72">
            <text:p>4</text:p>
          </table:table-cell>
          <table:table-cell office:value-type="string" table:style-name="ce13">
            <text:p><text:span text:style-name="T2">支援系、院或校級各項活動，如招生、趣味競賽、外賓接待、校友會、募款活動</text:span>…<text:span text:style-name="T2">等</text:span></text:p>
            <text:p>Assist in department-, college-, or university-level activities, such as student recruitment, fun races, reception of foreign guests, alumni association, fundraising event, etc.<text:s/></text:p>
            <text:p/>
          </table:table-cell>
          <table:table-cell office:value-type="float" office:value="40" table:number-columns-spanned="1" table:number-rows-spanned="8" table:style-name="ce72">
            <text:p>40</text:p>
          </table:table-cell>
          <table:table-cell office:value-type="string" table:style-name="ce17">
            <text:p>1-2<text:span text:style-name="T6">資源永續計畫</text:span>, 3-1<text:span text:style-name="T6">誰語爭鋒計畫</text:span><text:span text:style-name="T2">每項</text:span><text:span text:style-name="T4">20</text:span><text:span text:style-name="T2">分</text:span><text:span text:style-name="T6"/></text:p>
            <text:p>1-2 Resource Sustainability Project and 3-1 Language Excellence Project:<text:s/><text:span text:style-name="T4">20 points for 1 plan</text:span></text:p>
          </table:table-cell>
          <table:table-cell table:style-name="ce18"/>
          <table:table-cell table:style-name="ce15"/>
          <table:table-cell table:number-columns-repeated="2" table:style-name="ce16"/>
          <table:table-cell table:number-columns-repeated="16376"/>
        </table:table-row>
        <table:table-row table:style-name="ro12">
          <table:covered-table-cell/>
          <table:table-cell office:value-type="string" table:style-name="ce13">
            <text:p><text:span text:style-name="T2">指導、執行或協助辦理本院各系或中心所辦理之各類與學生輔導相關之活動</text:span>(<text:span text:style-name="T2">如競賽、專題、生活營、英語初戀營、學生營隊、講座</text:span>…<text:span text:style-name="T2">等</text:span>)</text:p>
            <text:p>Supervise, implement, or assist in activities related to student counseling held by various departments or centers of the College (such as competition, seminar, camp of university life, Falling in Love with English Camp, student camp, lecture, etc.)<text:s/></text:p>
          </table:table-cell>
          <table:covered-table-cell/>
          <table:table-cell office:value-type="string" table:style-name="ce17">
            <text:p>3-1<text:span text:style-name="T6">誰語爭鋒計畫</text:span><text:span text:style-name="T2">每項</text:span><text:span text:style-name="T4">40</text:span><text:span text:style-name="T2">分</text:span><text:span text:style-name="T6"/></text:p>
            <text:p>3-1 Language Excellence Project:<text:s/><text:span text:style-name="T4">40 points for 1 plan</text:span></text:p>
          </table:table-cell>
          <table:table-cell table:style-name="ce18"/>
          <table:table-cell table:style-name="ce15"/>
          <table:table-cell table:number-columns-repeated="2" table:style-name="ce16"/>
          <table:table-cell table:number-columns-repeated="16376"/>
        </table:table-row>
        <table:table-row table:style-name="ro13">
          <table:covered-table-cell/>
          <table:table-cell office:value-type="string" table:style-name="ce19">
            <text:p><text:span text:style-name="T2">開發實習機構</text:span></text:p>
            <text:p>Develop internship opportunities</text:p>
          </table:table-cell>
          <table:covered-table-cell/>
          <table:table-cell office:value-type="string" table:style-name="ce17">
            <text:p>4-1<text:span text:style-name="T6">海外行囊計畫</text:span><text:span text:style-name="T2">每項</text:span><text:span text:style-name="T4">40</text:span><text:span text:style-name="T2">分</text:span><text:span text:style-name="T6"/></text:p>
            <text:p>4-1 International Internship Project:<text:s/><text:span text:style-name="T4">40 points for 1 plan</text:span></text:p>
          </table:table-cell>
          <table:table-cell table:style-name="ce20"/>
          <table:table-cell table:style-name="ce21"/>
          <table:table-cell table:number-columns-repeated="2" table:style-name="ce22"/>
          <table:table-cell table:number-columns-repeated="16376"/>
        </table:table-row>
        <table:table-row table:style-name="ro14">
          <table:covered-table-cell/>
          <table:table-cell office:value-type="string" table:style-name="ce19">
            <text:p><text:span text:style-name="T2">協助雙語翻譯</text:span></text:p>
            <text:p>Assist in bilingual translation</text:p>
          </table:table-cell>
          <table:covered-table-cell/>
          <table:table-cell office:value-type="string" table:style-name="ce23">
            <text:p>5-2<text:span text:style-name="T6">專業拔尖計畫</text:span><text:span text:style-name="T2">每項</text:span><text:span text:style-name="T4">20</text:span><text:span text:style-name="T2">分</text:span><text:span text:style-name="T6"/></text:p>
            <text:p>5-2 Outstanding Professional Project:<text:span text:style-name="T4"><text:s/>20 points for 1 plan</text:span></text:p>
          </table:table-cell>
          <table:table-cell table:style-name="ce20"/>
          <table:table-cell table:style-name="ce21"/>
          <table:table-cell table:number-columns-repeated="2" table:style-name="ce22"/>
          <table:table-cell table:number-columns-repeated="16376"/>
        </table:table-row>
        <table:table-row table:style-name="ro15">
          <table:covered-table-cell/>
          <table:table-cell office:value-type="string" table:style-name="ce19">
            <text:p><text:span text:style-name="T2">教師進行個別或小團體深度陪伴之輔導或晤談</text:span></text:p>
            <text:p>Teachers provide guidance or conduct an interview with an individual or a small group with in-depth care.</text:p>
          </table:table-cell>
          <table:covered-table-cell/>
          <table:table-cell office:value-type="string" table:style-name="ce23">
            <text:p>5-1<text:span text:style-name="T6">人物拔尖計畫</text:span>, 5-2<text:span text:style-name="T6">專業拔尖計畫</text:span><text:span text:style-name="T2">每項</text:span><text:span text:style-name="T4">20</text:span><text:span text:style-name="T2">分</text:span><text:span text:style-name="T6"/></text:p>
            <text:p>5-1 Faculty Improvement Project and 5-2 Outstanding Professional Project:<text:span text:style-name="T4"><text:s/>20 points for 1 plan</text:span></text:p>
          </table:table-cell>
          <table:table-cell table:style-name="ce20"/>
          <table:table-cell table:style-name="ce21"/>
          <table:table-cell table:number-columns-repeated="2" table:style-name="ce22"/>
          <table:table-cell table:number-columns-repeated="16376"/>
        </table:table-row>
        <table:table-row table:style-name="ro6">
          <table:covered-table-cell/>
          <table:table-cell office:value-type="string" table:style-name="ce19">
            <text:p><text:span text:style-name="T2">取得教學相關專業證照，如英檢證照</text:span>…<text:span text:style-name="T2">等</text:span></text:p>
            <text:p>Obtain professional certificates related to teaching, such as GEPT</text:p>
          </table:table-cell>
          <table:covered-table-cell/>
          <table:table-cell office:value-type="string" table:style-name="ce17">
            <text:p>7-1<text:span text:style-name="T6">產業接軌計畫</text:span><text:span text:style-name="T2">每項</text:span><text:span text:style-name="T4">40</text:span><text:span text:style-name="T2">分</text:span><text:span text:style-name="T6"/></text:p>
            <text:p>7-1 Connecting with Industry Project:<text:s/><text:span text:style-name="T4">40 points for 1 plan</text:span></text:p>
          </table:table-cell>
          <table:table-cell table:style-name="ce20"/>
          <table:table-cell table:style-name="ce21"/>
          <table:table-cell table:number-columns-repeated="2" table:style-name="ce22"/>
          <table:table-cell table:number-columns-repeated="16376"/>
        </table:table-row>
        <table:table-row table:style-name="ro16">
          <table:covered-table-cell/>
          <table:table-cell office:value-type="string" table:style-name="ce13">
            <text:p><text:span text:style-name="T2">代表學院擔任校級代表</text:span></text:p>
            <text:p>Serve as a university-level representative on behalf of the College</text:p>
          </table:table-cell>
          <table:covered-table-cell/>
          <table:table-cell office:value-type="string" table:style-name="ce24">
            <text:p><text:span text:style-name="T2">每項</text:span>20<text:span text:style-name="T2">分</text:span></text:p>
            <text:p>20 points for 1 position</text:p>
          </table:table-cell>
          <table:table-cell table:style-name="ce25"/>
          <table:table-cell table:style-name="ce21"/>
          <table:table-cell table:number-columns-repeated="2" table:style-name="ce22"/>
          <table:table-cell table:number-columns-repeated="16376"/>
        </table:table-row>
        <table:table-row table:style-name="ro17">
          <table:covered-table-cell/>
          <table:table-cell office:value-type="string" table:style-name="ce13">
            <text:p><text:span text:style-name="T2">擔任本院各項委員，並出席其會議</text:span>/<text:span text:style-name="T2">且沒有無故缺席會議之紀錄</text:span></text:p>
            <text:p>Serve as a member of any committee of the College, attend meetings, and have no record of failing to attend a meeting without good reason</text:p>
          </table:table-cell>
          <table:covered-table-cell/>
          <table:table-cell office:value-type="string" table:style-name="ce24">
            <text:p><text:span text:style-name="T2">每項</text:span>20<text:span text:style-name="T2">分</text:span></text:p>
            <text:p>20 points for 1 position</text:p>
          </table:table-cell>
          <table:table-cell table:style-name="ce26"/>
          <table:table-cell table:style-name="ce27"/>
          <table:table-cell table:number-columns-repeated="2" table:style-name="ce22"/>
          <table:table-cell table:number-columns-repeated="16376"/>
        </table:table-row>
        <table:table-row table:style-name="ro18">
          <table:table-cell office:value-type="float" office:value="5" table:style-name="ce28">
            <text:p>5</text:p>
          </table:table-cell>
          <table:table-cell office:value-type="string" table:style-name="ce13">
            <text:p><text:span text:style-name="T2">其他</text:span></text:p>
            <text:p>Others</text:p>
          </table:table-cell>
          <table:table-cell office:value-type="float" office:value="10" table:style-name="ce28">
            <text:p>10</text:p>
          </table:table-cell>
          <table:table-cell office:value-type="string" table:style-name="ce24">
            <text:p><text:span text:style-name="T2">請自行列舉並檢附相關證明，</text:span>10<text:span text:style-name="T2">分</text:span></text:p>
            <text:p>Please list and provide relevant proof: 10 points</text:p>
          </table:table-cell>
          <table:table-cell table:style-name="ce26"/>
          <table:table-cell table:style-name="ce27"/>
          <table:table-cell table:number-columns-repeated="2" table:style-name="ce22"/>
          <table:table-cell table:number-columns-repeated="16376"/>
        </table:table-row>
        <table:table-row table:style-name="ro19">
          <table:table-cell office:value-type="string" table:number-columns-spanned="4" table:number-rows-spanned="1" table:style-name="ce71">
            <text:p><text:span text:style-name="T2">小計</text:span>(<text:span text:style-name="T2">若超過</text:span>100<text:span text:style-name="T2">分，以</text:span>100<text:span text:style-name="T2">分計</text:span>)<text:span text:style-name="T2">，如為負分以零分計</text:span></text:p>
            <text:p>Subtotal (For the score above 100 points, only 100 points will be given. If the score is below 0, no points will be given.)</text:p>
          </table:table-cell>
          <table:covered-table-cell table:number-columns-repeated="3"/>
          <table:table-cell office:value-type="float" office:value="0" table:formula="of:=MIN(100;IF([.E3]+[.E16]&gt;100;100;[.E3]+[.E4]+[.E5]+[.E6]+[.E7]+[.E8]+[.E9]+[.E10]+[.E11]+[.E12]+[.E13]+[.E14]+[.E15]+[.E16]+[.E17]+[.E18]))" table:style-name="ce29">
            <text:p>0</text:p>
          </table:table-cell>
          <table:table-cell office:value-type="float" office:value="0" table:formula="of:=MIN(100;IF([.F3]+[.F16]&gt;100;100;[.F3]+[.F4]+[.F5]+[.F6]+[.F7]+[.F8]+[.F9]+[.F10]+[.F11]+[.F12]+[.F13]+[.F14]+[.F15]+[.F16]))" table:style-name="ce29">
            <text:p>0</text:p>
          </table:table-cell>
          <table:table-cell table:number-columns-repeated="2" table:style-name="ce16"/>
          <table:table-cell table:number-columns-repeated="16376"/>
        </table:table-row>
        <table:table-row table:style-name="ro20">
          <table:table-cell office:value-type="string" table:number-columns-spanned="4" table:number-rows-spanned="1" table:style-name="ce71">
            <text:p><text:s/>(<text:span text:style-name="T2">小計總分</text:span>*15%)</text:p>
            <text:p>(Subtotal*15%)</text:p>
          </table:table-cell>
          <table:covered-table-cell table:number-columns-repeated="3"/>
          <table:table-cell office:value-type="float" office:value="0" table:formula="of:=[.E19]*0.15" table:style-name="ce30">
            <text:p>0</text:p>
          </table:table-cell>
          <table:table-cell office:value-type="float" office:value="0" table:formula="of:=[.F19]*[.D1]" table:style-name="ce30">
            <text:p>0</text:p>
          </table:table-cell>
          <table:table-cell table:number-columns-repeated="2" table:style-name="ce31"/>
          <table:table-cell table:number-columns-repeated="16376"/>
        </table:table-row>
        <table:table-row table:style-name="ro21">
          <table:table-cell office:value-type="string" table:number-columns-spanned="2" table:number-rows-spanned="1" table:style-name="ce70">
            <text:p><text:span text:style-name="T2">教學項目得分</text:span>(<text:span text:style-name="T2">代碼</text:span>A2)</text:p>
            <text:p>Teaching score (Code A2)</text:p>
          </table:table-cell>
          <table:covered-table-cell/>
          <table:table-cell office:value-type="string" table:number-columns-spanned="2" table:number-rows-spanned="1" table:style-name="ce70">
            <text:p><text:span text:style-name="T2">研究項目得分</text:span>(<text:span text:style-name="T2">代碼</text:span>B2)</text:p>
            <text:p>Research score (Code B2)</text:p>
          </table:table-cell>
          <table:covered-table-cell/>
          <table:table-cell office:value-type="string" table:number-columns-spanned="4" table:number-rows-spanned="1" table:style-name="ce70">
            <text:p><text:span text:style-name="T2">服務</text:span>(<text:span text:style-name="T2">輔導</text:span>)<text:span text:style-name="T2">項目得分</text:span>(<text:span text:style-name="T2">代碼</text:span>C2)</text:p>
            <text:p>Service (counseling) score (Code C2)</text:p>
          </table:table-cell>
          <table:covered-table-cell table:number-columns-repeated="3"/>
          <table:table-cell table:number-columns-repeated="16376"/>
        </table:table-row>
        <table:table-row table:style-name="ro1">
          <table:table-cell office:value-type="float" office:value="0" table:formula="of:=[.$E20]/3" table:number-columns-spanned="2" table:number-rows-spanned="1" table:style-name="ce71">
            <text:p>0</text:p>
          </table:table-cell>
          <table:covered-table-cell/>
          <table:table-cell office:value-type="float" office:value="0" table:formula="of:=[.$E20]/3" table:number-columns-spanned="2" table:number-rows-spanned="1" table:style-name="ce71">
            <text:p>0</text:p>
          </table:table-cell>
          <table:covered-table-cell/>
          <table:table-cell office:value-type="float" office:value="0" table:formula="of:=[.$E20]/3" table:number-columns-spanned="4" table:number-rows-spanned="1" table:style-name="ce71">
            <text:p>0</text:p>
          </table:table-cell>
          <table:covered-table-cell table:number-columns-repeated="3"/>
          <table:table-cell table:number-columns-repeated="16376"/>
        </table:table-row>
        <table:table-row table:number-rows-repeated="10" table:style-name="ro1">
          <table:table-cell table:number-columns-repeated="16384" table:style-name="ce1"/>
        </table:table-row>
        <table:table-row table:number-rows-repeated="968" table:style-name="ro1">
          <table:table-cell table:number-columns-repeated="16384"/>
        </table:table-row>
        <table:table-row table:number-rows-repeated="1047576" table:style-name="ro2">
          <table:table-cell table:number-columns-repeated="16384"/>
        </table:table-row>
      </table:table>
      <table:table table:name="歐亞語文學院" table:style-name="ta2">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number-columns-repeated="10" table:default-cell-style-name="ce1"/>
        <table:table-column table:style-name="co4" table:number-columns-repeated="8" table:default-cell-style-name="ce1"/>
        <table:table-column table:style-name="co5" table:number-columns-repeated="16358" table:default-cell-style-name="ce1"/>
        <table:table-row table:style-name="ro22">
          <table:table-cell office:value-type="string" table:number-columns-spanned="8" table:number-rows-spanned="1" table:style-name="ce65">
            <text:p><text:span text:style-name="T2">二、院級評鑑項目：院長整體評分占</text:span>5%<text:span text:style-name="T2">，另各項評分占</text:span>15%(<text:span text:style-name="T2">總項次應小於</text:span>5<text:span text:style-name="T2">項</text:span>)<text:s/><text:span text:style-name="T2">，其教學、研究、服務</text:span>(<text:span text:style-name="T2">輔導</text:span>)<text:span text:style-name="T2">分數各為三分之一</text:span>)</text:p>
            <text:p>II. College-Level Evaluation Items: the overall score provided by the Dean 5%; the score of each item 15% (the total number of items shall be less than 5); teaching, research, and service (counseling) scores 1/3 each</text:p>
          </table:table-cell>
          <table:covered-table-cell table:number-columns-repeated="7"/>
          <table:table-cell table:number-columns-repeated="18" table:style-name="ce5"/>
          <table:table-cell table:number-columns-repeated="16358"/>
        </table:table-row>
        <table:table-row table:style-name="ro10">
          <table:table-cell office:value-type="string" table:style-name="ce10">
            <text:p><text:span text:style-name="T2">項次</text:span></text:p>
            <text:p>Item No.</text:p>
          </table:table-cell>
          <table:table-cell office:value-type="string" table:style-name="ce10">
            <text:p><text:span text:style-name="T2">項次內容</text:span></text:p>
            <text:p>Item Description</text:p>
          </table:table-cell>
          <table:table-cell office:value-type="string" table:style-name="ce10">
            <text:p><text:span text:style-name="T2">配分</text:span></text:p>
            <text:p>Points</text:p>
          </table:table-cell>
          <table:table-cell office:value-type="string" table:style-name="ce9">
            <text:p><text:span text:style-name="T2">說明</text:span>:</text:p>
            <text:p>1.<text:span text:style-name="T2">與中程校務發展計畫策略指標之相關性</text:span></text:p>
            <text:p>2.<text:span text:style-name="T2">分數認定標準</text:span></text:p>
            <text:p>Introduction:</text:p>
            <text:p>1. In relation to strategic indicators of the medium-term university development project</text:p>
            <text:p>2. Point criteria</text:p>
          </table:table-cell>
          <table:table-cell office:value-type="string" table:style-name="ce10">
            <text:p><text:span text:style-name="T2">自</text:span></text:p>
            <text:p><text:span text:style-name="T2">評</text:span></text:p>
            <text:p><text:span text:style-name="T2">分</text:span></text:p>
            <text:p><text:span text:style-name="T2">數</text:span></text:p>
            <text:p>Self-Evaluation Points</text:p>
          </table:table-cell>
          <table:table-cell office:value-type="string" table:style-name="ce11">
            <text:p><text:span text:style-name="T2">檢</text:span></text:p>
            <text:p><text:span text:style-name="T2">核</text:span></text:p>
            <text:p><text:span text:style-name="T2">分</text:span></text:p>
            <text:p><text:span text:style-name="T2">數</text:span></text:p>
            <text:p>Approved Points</text:p>
          </table:table-cell>
          <table:table-cell office:value-type="string" table:style-name="ce11">
            <text:p><text:span text:style-name="T2">檢</text:span></text:p>
            <text:p><text:span text:style-name="T2">核</text:span></text:p>
            <text:p><text:span text:style-name="T2">單</text:span></text:p>
            <text:p><text:span text:style-name="T2">位</text:span></text:p>
            <text:p><text:span text:style-name="T2">核</text:span></text:p>
            <text:p><text:span text:style-name="T2">章</text:span></text:p>
            <text:p>Approval Stamp of Responsible Unit</text:p>
          </table:table-cell>
          <table:table-cell office:value-type="string" table:style-name="ce11">
            <text:p><text:span text:style-name="T2">佐證編號</text:span>(<text:span text:style-name="T2">自</text:span>T-P<text:span text:style-name="T2">匯出者則不必附佐證資料</text:span>)</text:p>
            <text:p>Supporting Number (No supporting data is required for exporting from T-P)</text:p>
          </table:table-cell>
          <table:table-cell table:number-columns-repeated="18" table:style-name="ce5"/>
          <table:table-cell table:number-columns-repeated="16358"/>
        </table:table-row>
        <table:table-row table:style-name="ro23">
          <table:table-cell office:value-type="float" office:value="1" table:style-name="ce16">
            <text:p>1</text:p>
          </table:table-cell>
          <table:table-cell office:value-type="string" table:style-name="ce13">
            <text:p><text:span text:style-name="T2">參加院級各項教學活動，參與執行或擔任主持人</text:span>/<text:span text:style-name="T2">協同主持人</text:span></text:p>
            <text:p>Participate in college-level teaching activities or the implementation of these activities, or serve as a principal investigator/co-principal investigator</text:p>
          </table:table-cell>
          <table:table-cell office:value-type="float" office:value="50" table:style-name="ce16">
            <text:p>50</text:p>
          </table:table-cell>
          <table:table-cell office:value-type="string" table:style-name="ce7">
            <text:p>1.<text:s/><text:span text:style-name="T1">院級各項教學活動</text:span>/<text:span text:style-name="T1">社群。</text:span></text:p>
            <text:p>(1)<text:s/><text:span text:style-name="T1">參加者請假或缺席未達</text:span>2<text:span text:style-name="T1">次，每</text:span>1<text:span text:style-name="T1">活動</text:span>/<text:span text:style-name="T1">社群可得</text:span>25<text:span text:style-name="T1">分。</text:span></text:p>
            <text:p>(2)<text:s/><text:span text:style-name="T1">活動</text:span>/<text:span text:style-name="T1">社群召集人得</text:span>50<text:span text:style-name="T1">分。</text:span></text:p>
            <text:p>(3)<text:s/><text:span text:style-name="T1">共同</text:span>/<text:span text:style-name="T1">協同召集人得</text:span>50<text:span text:style-name="T1">分。</text:span></text:p>
            <text:p>2.<text:s/><text:span text:style-name="T1">院級教學計畫活動。</text:span></text:p>
            <text:p>(1)<text:s/><text:span text:style-name="T1">參與執行者，每一計畫得</text:span>25<text:span text:style-name="T1">分。</text:span></text:p>
            <text:p>(2)<text:s/><text:span text:style-name="T1">計畫主持人得</text:span>50<text:span text:style-name="T1">分。</text:span></text:p>
            <text:p>(3)<text:s/><text:span text:style-name="T1">計畫共同</text:span>/<text:span text:style-name="T1">協同主持人得</text:span>40<text:span text:style-name="T1">分。</text:span></text:p>
            <text:p>(4)<text:s/><text:span text:style-name="T1">計畫申請但未通過，主持人得</text:span>25<text:span text:style-name="T1">分，共同</text:span>/<text:span text:style-name="T1">協同主持人可得</text:span>20<text:span text:style-name="T1">分。</text:span></text:p>
            <text:p>3.<text:s/><text:span text:style-name="T1">與學院教學相關事務，請列證明，由院長給分經院教評審議後認列，例如：</text:span></text:p>
            <text:p>(1)<text:s/><text:span text:style-name="T1">擔任各系之院必修課程授課教師。</text:span></text:p>
            <text:p>(2)<text:s/><text:span text:style-name="T1">開設院級跨系整合彈性課程，例如：深碗課程、微型課程。</text:span></text:p>
            <text:p>(3)<text:s/><text:span text:style-name="T1">其他</text:span></text:p>
            <text:p>1. College-level teaching activities/community groups</text:p>
            <text:p>(1) 25 points for 1 activity/community group if a participant does not ask for leave or is absent twice</text:p>
            <text:p>(2) 50 points for the activity/community group convener</text:p>
            <text:p>(3) 50 points for the co-convener/collaborative convener</text:p>
            <text:p>2. College-level teaching projects</text:p>
            <text:p>(1) 25 points for 1 project for those who participate in the implementation of the project</text:p>
            <text:p>(2) 50 points for the principal investigator of a project</text:p>
            <text:p>(3) 40 points for the co-principal/collaborative investigator of a project</text:p>
            <text:p>(4) 25 points for the principal investigator and 20 points for the co-principal/collaborative investigator of a project applied and rejected</text:p>
            <text:p>3. Please provide proof for services related to teaching activities in the College. The Dean will provide a score, which will be recognized after the College Faculty Evaluation Committee discusses it. Examples are as follows:</text:p>
            <text:p>(1) Serve as an instructor for required courses offered by various departments of the College</text:p>
            <text:p>(2) Offer college-level interdepartmental, integrated flexible courses, such as in-depth courses and microcourses</text:p>
            <text:p>(3) Others</text:p>
          </table:table-cell>
          <table:table-cell table:style-name="ce42"/>
          <table:table-cell table:style-name="ce43"/>
          <table:table-cell table:number-columns-repeated="2" table:style-name="ce16"/>
          <table:table-cell table:number-columns-repeated="18" table:style-name="ce5"/>
          <table:table-cell table:number-columns-repeated="16358"/>
        </table:table-row>
        <table:table-row table:style-name="ro23">
          <table:table-cell office:value-type="float" office:value="2" table:style-name="ce16">
            <text:p>2</text:p>
          </table:table-cell>
          <table:table-cell office:value-type="string" table:style-name="ce13">
            <text:p><text:span text:style-name="T2">參加院級各項學術、研究活動，參與執行或擔任主持人</text:span>/<text:span text:style-name="T2">協同主持人。</text:span></text:p>
            <text:p>Participate in college-level academic and research activities or the implementation of these activities, or serve as a principal investigator/co-principal investigator</text:p>
          </table:table-cell>
          <table:table-cell office:value-type="float" office:value="50" table:style-name="ce16">
            <text:p>50</text:p>
          </table:table-cell>
          <table:table-cell office:value-type="string" table:style-name="ce47">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5. 其他與院學術、研究相關事務，請列證明，由院長給分經院教評審議後認列。</text:p>
            <text:p>1. Participate in college-level academic and research activities/community groups</text:p>
            <text:p>(1) 25 points for 1 activity/community group if a participant does not ask for leave or is absent twice</text:p>
            <text:p>(2) 50 points for the activity/community group convener</text:p>
            <text:p>(3) 50 points for the co-convener/collaborative convener</text:p>
            <text:p>2. College-level academic and research projects</text:p>
            <text:p>(1) 25 points for 1 project for those who participate in the implementation of the project</text:p>
            <text:p>(2) 50 points for the principal investigator of a project</text:p>
            <text:p>(3) 40 points for the co-principal/collaborative investigator of a project</text:p>
            <text:p>(4) 25 points for the principal investigator and 20 points for the co-principal/collaborative investigator of a project applied and rejected</text:p>
            <text:p>3. Participate in interdepartmental academic and research projects held by the College or participate in inter-college academic and research projects on behalf of the College</text:p>
            <text:p>(1) 50 points for the principal investigator of a project</text:p>
            <text:p>(2) 40 points for the co-principal/collaborative investigator of a project</text:p>
            <text:p>(3) 35 points for the principal investigator of a sub-project</text:p>
            <text:p>(4) 30 points for the co-principal/collaborative investigator of a sub-project</text:p>
            <text:p>(5) 25 points for those who participate in the implementation of a project</text:p>
            <text:p>(6) 25 points for the principal investigator and 20 points for the co-principal/collaborative investigator of a project applied and rejected</text:p>
            <text:p>4. Strive to win a project from the Ministry of Education, an external academic or research project, or an academia-industry collaboration/research project (at least more than NT$50000 for 1 project)</text:p>
            <text:p>(1) 50 points for the principal investigator</text:p>
            <text:p>(2) 40 points for the co-principal/collaborative investigator</text:p>
            <text:p>5. <text:s/>Please provide proof for services related to academic and research activities in the College. The Dean will provide a score, which will be recognized after the College Faculty Evaluation Committee discusses it.</text:p>
          </table:table-cell>
          <table:table-cell table:style-name="ce44"/>
          <table:table-cell table:style-name="ce43"/>
          <table:table-cell table:number-columns-repeated="2" table:style-name="ce16"/>
          <table:table-cell table:number-columns-repeated="18" table:style-name="ce5"/>
          <table:table-cell table:number-columns-repeated="16358"/>
        </table:table-row>
        <table:table-row table:style-name="ro23">
          <table:table-cell office:value-type="float" office:value="3" table:style-name="ce16">
            <text:p>3</text:p>
          </table:table-cell>
          <table:table-cell office:value-type="string" table:style-name="ce19">
            <text:p><text:span text:style-name="T2">擔任院級委員及協助院務推動</text:span></text:p>
            <text:p>Serve as a college-level committee member and assist in the promotion of college affairs</text:p>
          </table:table-cell>
          <table:table-cell office:value-type="float" office:value="50" table:style-name="ce16">
            <text:p>50</text:p>
          </table:table-cell>
          <table:table-cell office:value-type="string" table:style-name="ce49">
            <text:p>1.<text:s/><text:span text:style-name="T15">擔任院級會議委員。</text:span></text:p>
            <text:p><text:span text:style-name="T15">請假或缺席未達</text:span>2<text:span text:style-name="T15">次，得</text:span>25<text:span text:style-name="T15">分。</text:span></text:p>
            <text:p>2.<text:s/><text:span text:style-name="T15">擔任校級會議委員。</text:span></text:p>
            <text:p><text:span text:style-name="T15">請假或缺席未達</text:span>2<text:span text:style-name="T15">次，得</text:span>25<text:span text:style-name="T15">分。</text:span></text:p>
            <text:p>3.<text:s/><text:span text:style-name="T15">擔任本院國合老師，得</text:span>30<text:span text:style-name="T15">分。</text:span></text:p>
            <text:p>4.<text:s/><text:span text:style-name="T15">負責本院或本院各系外語網頁編修，得</text:span>30<text:span text:style-name="T15">分。</text:span></text:p>
            <text:p>5.<text:s/><text:span text:style-name="T15">代表本學院參與校級活動，例如：</text:span></text:p>
            <text:p>(1)<text:s/><text:span text:style-name="T15">運動會趣味競賽得</text:span>20<text:span text:style-name="T15">分。</text:span></text:p>
            <text:p>(2)<text:s/><text:span text:style-name="T15">學期制或學年制活動得</text:span>40<text:span text:style-name="T15">分。</text:span></text:p>
            <text:p>(3)<text:s/><text:span text:style-name="T15">任務制</text:span>/<text:span text:style-name="T15">臨時編組活動得</text:span>30<text:span text:style-name="T15">分。</text:span></text:p>
            <text:p>6.<text:s/><text:span text:style-name="T15">協助院務推動有具體事證者，每項</text:span>40<text:span text:style-name="T15">分。</text:span></text:p>
            <text:p>7.<text:s/><text:span text:style-name="T15">其他與院服務相關事務，請列證明，由院長給分經院教評審議後認列。</text:span></text:p>
            <text:p>1. Serve as a college-level committee member</text:p>
            <text:p>25 points for not asking for leave or being absent twice</text:p>
            <text:p>2. Serve as a university-level committee member</text:p>
            <text:p>25 points for not asking leave or being absent twice</text:p>
            <text:p>3. Handle exchange student affairs: 30 points</text:p>
            <text:p>4. Responsible for editing the content of the College's or any department of the College's website: 30 points</text:p>
            <text:p>5. Attend university-level activities on behalf of the College, such as:</text:p>
            <text:p>(1) Fun races on Sports Day: 20 points</text:p>
            <text:p>(2) Semester-based or academic year-based activities: 40 points</text:p>
            <text:p>(3) Mission-based/ad hoc activities: 30 points</text:p>
            <text:p>6. Assist in the promotion of college affairs and provide specific proof: 40 points for 1 event</text:p>
            <text:p>7. Please provide proof for services related to college affairs. The Dean will provide a score, which will be recognized after the College Faculty Evaluation Committee discusses it.</text:p>
          </table:table-cell>
          <table:table-cell table:style-name="ce45"/>
          <table:table-cell table:style-name="ce46"/>
          <table:table-cell table:number-columns-repeated="2" table:style-name="ce19"/>
          <table:table-cell table:number-columns-repeated="18" table:style-name="ce5"/>
          <table:table-cell table:number-columns-repeated="16358"/>
        </table:table-row>
        <table:table-row table:style-name="ro24">
          <table:table-cell office:value-type="string" table:number-columns-spanned="4" table:number-rows-spanned="1" table:style-name="ce71">
            <text:p><text:span text:style-name="T2">小計</text:span>(<text:span text:style-name="T2">若超過</text:span>100<text:span text:style-name="T2">分，以</text:span>100<text:span text:style-name="T2">分計</text:span>)<text:span text:style-name="T2">，如為負分以零分計</text:span></text:p>
            <text:p>Subtotal (For the score above 100 points, only 100 points will be given. If the score is below 0, no points will be given.)</text:p>
          </table:table-cell>
          <table:covered-table-cell table:number-columns-repeated="3"/>
          <table:table-cell office:value-type="float" office:value="0" table:formula="of:=MIN(100;IF([.E3]+[.E5]&gt;100;100;[.E3]+[.E4]+[.E5]))" table:style-name="ce29">
            <text:p>0</text:p>
          </table:table-cell>
          <table:table-cell office:value-type="float" office:value="0" table:formula="of:=MIN(100;IF([.F3]+[.F5]&gt;100;100;[.F3]+[.F4]+[.F5]))" table:style-name="ce29">
            <text:p>0</text:p>
          </table:table-cell>
          <table:table-cell table:number-columns-repeated="2" table:style-name="ce16"/>
          <table:table-cell table:number-columns-repeated="18" table:style-name="ce5"/>
          <table:table-cell table:number-columns-repeated="16358"/>
        </table:table-row>
        <table:table-row table:style-name="ro25">
          <table:table-cell office:value-type="string" table:number-columns-spanned="4" table:number-rows-spanned="1" table:style-name="ce71">
            <text:p><text:s/>(<text:span text:style-name="T2">小計總分</text:span>*15%)</text:p>
            <text:p>(Subtotal*15%)</text:p>
          </table:table-cell>
          <table:covered-table-cell table:number-columns-repeated="3"/>
          <table:table-cell office:value-type="float" office:value="0" table:formula="of:=[.$E6]*0.15" table:style-name="ce30">
            <text:p>0</text:p>
          </table:table-cell>
          <table:table-cell office:value-type="float" office:value="0" table:formula="of:=[.F6]*0.15" table:style-name="ce30">
            <text:p>0</text:p>
          </table:table-cell>
          <table:table-cell table:number-columns-repeated="2" table:style-name="ce31"/>
          <table:table-cell table:number-columns-repeated="18" table:style-name="ce5"/>
          <table:table-cell table:number-columns-repeated="16358"/>
        </table:table-row>
        <table:table-row table:style-name="ro26">
          <table:table-cell office:value-type="string" table:number-columns-spanned="2" table:number-rows-spanned="1" table:style-name="ce70">
            <text:p><text:span text:style-name="T2">教學項目得分</text:span>(<text:span text:style-name="T2">代碼</text:span>A2)</text:p>
            <text:p>Teaching score (Code A2)</text:p>
          </table:table-cell>
          <table:covered-table-cell/>
          <table:table-cell office:value-type="string" table:number-columns-spanned="2" table:number-rows-spanned="1" table:style-name="ce70">
            <text:p><text:span text:style-name="T2">研究項目得分</text:span>(<text:span text:style-name="T2">代碼</text:span>B2)</text:p>
            <text:p>Research score (Code B2)</text:p>
          </table:table-cell>
          <table:covered-table-cell/>
          <table:table-cell office:value-type="string" table:number-columns-spanned="4" table:number-rows-spanned="1" table:style-name="ce70">
            <text:p><text:span text:style-name="T2">服務</text:span>(<text:span text:style-name="T2">輔導</text:span>)<text:span text:style-name="T2">項目得分</text:span>(<text:span text:style-name="T2">代碼</text:span>C2)</text:p>
            <text:p>Service (counseling) score (Code C2)</text:p>
          </table:table-cell>
          <table:covered-table-cell table:number-columns-repeated="3"/>
          <table:table-cell table:number-columns-repeated="18" table:style-name="ce5"/>
          <table:table-cell table:number-columns-repeated="16358"/>
        </table:table-row>
        <table:table-row table:style-name="ro1">
          <table:table-cell office:value-type="float" office:value="0" table:formula="of:=[.$E7]/3" table:number-columns-spanned="2" table:number-rows-spanned="1" table:style-name="ce71">
            <text:p>0</text:p>
          </table:table-cell>
          <table:covered-table-cell/>
          <table:table-cell office:value-type="float" office:value="0" table:formula="of:=[.$E7]/3" table:number-columns-spanned="2" table:number-rows-spanned="1" table:style-name="ce71">
            <text:p>0</text:p>
          </table:table-cell>
          <table:covered-table-cell/>
          <table:table-cell office:value-type="float" office:value="0" table:formula="of:=[.$E7]/3" table:number-columns-spanned="4" table:number-rows-spanned="1" table:style-name="ce71">
            <text:p>0</text:p>
          </table:table-cell>
          <table:covered-table-cell table:number-columns-repeated="3"/>
          <table:table-cell table:number-columns-repeated="18" table:style-name="ce5"/>
          <table:table-cell table:number-columns-repeated="16358"/>
        </table:table-row>
        <table:table-row table:style-name="ro1">
          <table:table-cell table:number-columns-repeated="8" table:style-name="ce8"/>
          <table:table-cell table:number-columns-repeated="18" table:style-name="ce5"/>
          <table:table-cell table:number-columns-repeated="16358"/>
        </table:table-row>
        <table:table-row table:number-rows-repeated="990" table:style-name="ro1">
          <table:table-cell table:number-columns-repeated="26" table:style-name="ce5"/>
          <table:table-cell table:number-columns-repeated="16358"/>
        </table:table-row>
        <table:table-row table:number-rows-repeated="1047576" table:style-name="ro2">
          <table:table-cell table:number-columns-repeated="16384"/>
        </table:table-row>
      </table:table>
      <table:table table:name="文教創意產業學院" table:style-name="ta2">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4" table:default-cell-style-name="ce1"/>
        <table:table-column table:style-name="co22" table:default-cell-style-name="ce1"/>
        <table:table-column table:style-name="co23" table:default-cell-style-name="ce1"/>
        <table:table-column table:style-name="co4" table:number-columns-repeated="18" table:default-cell-style-name="ce1"/>
        <table:table-column table:style-name="co5" table:number-columns-repeated="16358" table:default-cell-style-name="ce1"/>
        <table:table-row table:style-name="ro27">
          <table:table-cell office:value-type="string" table:number-columns-spanned="8" table:number-rows-spanned="1" table:style-name="ce68">
            <text:p><text:span text:style-name="T1">二、院級評鑑項目：院長整體評分占</text:span>5%<text:span text:style-name="T1">，另各項評分占</text:span>15%(<text:span text:style-name="T1">總項次應小於</text:span>5<text:span text:style-name="T1">項</text:span>)<text:s/><text:span text:style-name="T1">，其教學、研究、服務</text:span>(<text:span text:style-name="T1">輔導</text:span>)<text:span text:style-name="T1">分數各為三分之一</text:span>)</text:p>
            <text:p>II. College-Level Evaluation Items: the overall score provided by the Dean 5%; the score of each item 15% (the total number of items shall be less than 5); teaching, research, and service (counseling) scores 1/3 each</text:p>
          </table:table-cell>
          <table:covered-table-cell table:number-columns-repeated="7"/>
          <table:table-cell table:number-columns-repeated="16376"/>
        </table:table-row>
        <table:table-row table:style-name="ro28">
          <table:table-cell office:value-type="string" table:style-name="ce10">
            <text:p><text:span text:style-name="T2">項次</text:span></text:p>
            <text:p>Item No.</text:p>
          </table:table-cell>
          <table:table-cell office:value-type="string" table:style-name="ce10">
            <text:p><text:span text:style-name="T2">項次內容</text:span></text:p>
            <text:p>Item Description</text:p>
          </table:table-cell>
          <table:table-cell office:value-type="string" table:style-name="ce10">
            <text:p><text:span text:style-name="T2">配分</text:span></text:p>
            <text:p><text:span text:style-name="T2"/></text:p>
            <text:p>Points</text:p>
          </table:table-cell>
          <table:table-cell office:value-type="string" table:style-name="ce9">
            <text:p><text:span text:style-name="T2">說明</text:span>:</text:p>
            <text:p>1.<text:span text:style-name="T2">與中程校務發展計畫策略指標之相關性</text:span></text:p>
            <text:p>2.<text:span text:style-name="T2">分數認定標準</text:span></text:p>
            <text:p>Introduction:</text:p>
            <text:p>1. In relation to strategic indicators of the medium-term university development project</text:p>
            <text:p>2. Point criteria</text:p>
          </table:table-cell>
          <table:table-cell office:value-type="string" table:style-name="ce32">
            <text:p><text:span text:style-name="T7">自</text:span></text:p>
            <text:p><text:span text:style-name="T7">評</text:span></text:p>
            <text:p><text:span text:style-name="T7">分</text:span></text:p>
            <text:p><text:span text:style-name="T7">數</text:span></text:p>
            <text:p>Self-Evaluation Points</text:p>
          </table:table-cell>
          <table:table-cell office:value-type="string" table:style-name="ce33">
            <text:p><text:span text:style-name="T7">檢</text:span></text:p>
            <text:p><text:span text:style-name="T7">核</text:span></text:p>
            <text:p><text:span text:style-name="T7">分</text:span></text:p>
            <text:p><text:span text:style-name="T7">數</text:span></text:p>
            <text:p>Approved Points</text:p>
          </table:table-cell>
          <table:table-cell office:value-type="string" table:style-name="ce33">
            <text:p><text:span text:style-name="T7">檢</text:span></text:p>
            <text:p><text:span text:style-name="T7">核</text:span></text:p>
            <text:p><text:span text:style-name="T7">單</text:span></text:p>
            <text:p><text:span text:style-name="T7">位</text:span></text:p>
            <text:p><text:span text:style-name="T7">核</text:span></text:p>
            <text:p><text:span text:style-name="T7">章</text:span></text:p>
            <text:p>Approval Stamp of Responsible Unit</text:p>
          </table:table-cell>
          <table:table-cell office:value-type="string" table:style-name="ce33">
            <text:p><text:span text:style-name="T7">佐證編號</text:span>(<text:span text:style-name="T7">自</text:span>T-P<text:span text:style-name="T7">匯出者則不必附佐證資料</text:span>)</text:p>
            <text:p>Supporting Number (No supporting data is required for exporting from T-P)</text:p>
          </table:table-cell>
          <table:table-cell table:number-columns-repeated="16376"/>
        </table:table-row>
        <table:table-row table:style-name="ro23">
          <table:table-cell office:value-type="float" office:value="1" table:style-name="ce6">
            <text:p>1</text:p>
          </table:table-cell>
          <table:table-cell office:value-type="string" table:style-name="ce34">
            <text:p><text:span text:style-name="T1">院級教學活動</text:span></text:p>
            <text:p>College-level teaching activities</text:p>
          </table:table-cell>
          <table:table-cell office:value-type="float" office:value="50" table:style-name="ce6">
            <text:p>50</text:p>
          </table:table-cell>
          <table:table-cell office:value-type="string" table:style-name="ce47">
            <text:p/>
            <text:p><text:span text:style-name="T10">■</text:span><text:s/><text:span text:style-name="T10">比鄰天涯、教育夥伴</text:span></text:p>
            <text:p><text:span text:style-name="T10">■</text:span><text:s/><text:span text:style-name="T10">文化傳播、華語培力</text:span></text:p>
            <text:p>1.<text:s/><text:span text:style-name="T10">舉辦或參與院級各項教學活動</text:span>/<text:span text:style-name="T10">社群。</text:span>(<text:span text:style-name="T10">請假或缺席達</text:span>2<text:span text:style-name="T10">次不得計入</text:span>)<text:s/></text:p>
            <text:p><text:s/><text:span text:style-name="T10">參加者每</text:span>1<text:span text:style-name="T10">活動</text:span>/<text:span text:style-name="T10">社群可得</text:span>25<text:span text:style-name="T10">分。</text:span></text:p>
            <text:p><text:s/><text:span text:style-name="T10">活動</text:span>/<text:span text:style-name="T10">社群召集人得</text:span>50<text:span text:style-name="T10">分。</text:span></text:p>
            <text:p><text:s/><text:span text:style-name="T10">共同</text:span>/<text:span text:style-name="T10">協同召集人得</text:span>40<text:span text:style-name="T10">分。</text:span></text:p>
            <text:p>2.<text:span text:style-name="T10">參加跨系</text:span>(<text:span text:style-name="T10">所</text:span>)<text:span text:style-name="T10">、中心辦理之教學活動或社群。</text:span>(<text:span text:style-name="T10">限本院所屬系所中心辦理</text:span>)<text:span text:style-name="T10">參加</text:span>1<text:span text:style-name="T10">項得</text:span>25<text:span text:style-name="T10">分。</text:span></text:p>
            <text:p>3.<text:s/><text:span text:style-name="T10">指導學生畢業專題，且符合跨系合作。</text:span></text:p>
            <text:p><text:s/><text:span text:style-name="T10">指導</text:span>1<text:span text:style-name="T10">組得</text:span>30<text:span text:style-name="T10">分。</text:span></text:p>
            <text:p><text:s/><text:span text:style-name="T10">指導</text:span>2<text:span text:style-name="T10">組或以上得</text:span>50<text:span text:style-name="T10">分。</text:span></text:p>
            <text:p>4.<text:s/><text:span text:style-name="T10">執行院級教學相關之活動。</text:span></text:p>
            <text:p><text:s text:c="3"/>(1)<text:span text:style-name="T10">申請主持院級教學計畫活動。</text:span></text:p>
            <text:p><text:s/><text:span text:style-name="T10">參與執行者，每一計畫得</text:span>30<text:span text:style-name="T10">分。</text:span></text:p>
            <text:p><text:s/><text:span text:style-name="T10">計畫主持人得</text:span>50<text:span text:style-name="T10">分。</text:span></text:p>
            <text:p><text:s/><text:span text:style-name="T10">計畫共同</text:span>/<text:span text:style-name="T10">協同主持人得</text:span>40<text:span text:style-name="T10">分。</text:span></text:p>
            <text:p><text:s/><text:span text:style-name="T10">計畫申請但未通過，主持人及共同</text:span>/<text:span text:style-name="T10">協同主持人可得一半分數。</text:span></text:p>
            <text:p><text:s text:c="3"/>(2)<text:span text:style-name="T10">開設院級跨系整合彈性課程。</text:span></text:p>
            <text:p><text:s/><text:span text:style-name="T10">深碗課程得</text:span>50<text:span text:style-name="T10">分。</text:span></text:p>
            <text:p><text:s/><text:span text:style-name="T10">微型課程得</text:span>40<text:span text:style-name="T10">分。</text:span></text:p>
            <text:p><text:s/><text:span text:style-name="T10">多人開課則依比例四捨五入後取整數計分。</text:span></text:p>
            <text:p><text:s text:c="3"/>(3)<text:span text:style-name="T10">擔任各系之院必修課程授課教師，得</text:span>40<text:span text:style-name="T10">分。</text:span></text:p>
            <text:p>5.<text:span text:style-name="T10">其他</text:span>(<text:span text:style-name="T10">與院教學相關事務，請列證明，由院長給分經院教評審議後認列</text:span>)<text:span text:style-name="T10">。至多</text:span>20<text:span text:style-name="T10">分。</text:span></text:p>
            <text:p><text:span text:style-name="T10">■</text:span><text:s/>Although far away, educational partners are close in spirit.</text:p>
            <text:p><text:span text:style-name="T10">■</text:span><text:s/>Global Chinese learning through cultural dissemination</text:p>
            <text:p>1. Hold or participate in college-level teaching activities/community groups (score will not be included if asking for leave for being absent twice)</text:p>
            <text:p> 25 points for participating in 1 activity/community group</text:p>
            <text:p> 50 points for the activity/community group convener</text:p>
            <text:p> 40 points for the co-convener/collaborative convener</text:p>
            <text:p>2. Participate in teaching activities or community groups held by various departments (institutes) or centers (only those held by departments, institutes, or centers of the College): 25 points for 1 activity/community group</text:p>
            <text:p>3. Supervise final year project students, and the supervision meets the requirements of interdepartmental cooperation</text:p>
            <text:p> 30 points for supervising 1 group of students</text:p>
            <text:p> 50 points for supervising 2 or more groups of students</text:p>
            <text:p>4. Implement college-level teaching-related activities<text:s/></text:p>
            <text:p><text:s text:c="2"/>(1) Apply for holding college-level teaching activities</text:p>
            <text:p> 30 points for 1 project for those who participate in the implementation of the project</text:p>
            <text:p> 50 points for the principal investigator</text:p>
            <text:p> 40 points for the co-principal/collaborative investigator<text:s/></text:p>
            <text:p> 25 points for the principal investigator and 20 points for the co-principal/collaborative investigator of a project applied and rejected</text:p>
            <text:p><text:s text:c="2"/>(2) Offer college-level interdepartmental, integrated flexible courses</text:p>
            <text:p> 50 points for 1 in-depth course</text:p>
            <text:p> 40 points for 1 microcourse</text:p>
            <text:p> A score (rounded to the nearest integer) will be calculated in proportion to the number of instructors who offer such courses</text:p>
            <text:p><text:s text:c="2"/>(3) Serve as an instructor for required courses offered by various departments of the College: 40 points</text:p>
            <text:p>5. Others (Please provide proof for services related to teaching activities in the College. The Dean will provide a score, which will be recognized after the College Faculty Evaluation Committee discusses it): maximum 20 points</text:p>
          </table:table-cell>
          <table:table-cell table:style-name="ce35"/>
          <table:table-cell table:style-name="ce36"/>
          <table:table-cell table:number-columns-repeated="2" table:style-name="ce16"/>
          <table:table-cell table:number-columns-repeated="16376"/>
        </table:table-row>
        <table:table-row table:style-name="ro23">
          <table:table-cell office:value-type="float" office:value="2" table:style-name="ce6">
            <text:p>2</text:p>
          </table:table-cell>
          <table:table-cell office:value-type="string" table:style-name="ce34">
            <text:p><text:span text:style-name="T1">院級學術或研究活動</text:span></text:p>
            <text:p>College-level academic or research activities</text:p>
          </table:table-cell>
          <table:table-cell office:value-type="float" office:value="50" table:style-name="ce38">
            <text:p>50</text:p>
          </table:table-cell>
          <table:table-cell office:value-type="string" table:style-name="ce51">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Although far away, educational partners are close in spirit.</text:p>
            <text:p>■ Global Chinese learning through cultural dissemination.</text:p>
            <text:p>1. Hold or participate in college-level academic or research activities/community groups (score will not be included if asking for leave for being absent twice)</text:p>
            <text:p> 25 points for participating in 1 activity/community group</text:p>
            <text:p> 50 points for the activity/community group convener</text:p>
            <text:p> 40 points for the co-convener/collaborative convener</text:p>
            <text:p> Participate in academic or research conferences or community groups or activities held by various departments (institutes) or centers (only those held by departments, institutes, or centers of the College): 25 points for 1 event</text:p>
            <text:p>2. Implement college-level academic or research projects<text:s/></text:p>
            <text:p><text:s text:c="2"/>(1) Apply for implementing college-level academic or research projects</text:p>
            <text:p> 30 points for 1 project for those who participate in the implementation of the project</text:p>
            <text:p> 50 points for the principal investigator</text:p>
            <text:p> 40 points for the co-principal/collaborative investigator<text:s/></text:p>
            <text:p> 25 points for the principal investigator and 20 points for the co-principal/collaborative investigator of a project applied and rejected</text:p>
            <text:p><text:s text:c="2"/>(2) Participate in interdepartmental academic and research projects held by the College or participate in inter-college academic and research projects on behalf of the College</text:p>
            <text:p> 50 points for the principal investigator of a project</text:p>
            <text:p> 40 points for the co-principal/collaborative investigator of a project</text:p>
            <text:p> 40 points for the principal investigator of a sub-project</text:p>
            <text:p> 30 points for the co-principal/collaborative investigator of a sub-project</text:p>
            <text:p> 30 points for those who participate in the implementation of a project</text:p>
            <text:p> 25 points for the principal investigator and 20 points for the co-principal/collaborative investigator of a project applied and rejected</text:p>
            <text:p>3.Strive to win an external academic or research project, or an academia-industry collaboration/research project (at least more than NT$50000 for 1 project) (cannot be repeatedly recognized along with a university- or department-level project)</text:p>
            <text:p>(1) 50 points for the principal investigator</text:p>
            <text:p>(2) 40 points for the co-principal/collaborative investigator</text:p>
            <text:p>4. Please provide proof for services related to academic or research activities in the College. The Dean will provide a score, which will be recognized after the College Faculty Evaluation Committee discusses it: maximum 20 points</text:p>
          </table:table-cell>
          <table:table-cell table:style-name="ce37"/>
          <table:table-cell table:style-name="ce36"/>
          <table:table-cell table:number-columns-repeated="2" table:style-name="ce16"/>
          <table:table-cell table:number-columns-repeated="16376"/>
        </table:table-row>
        <table:table-row table:style-name="ro23">
          <table:table-cell office:value-type="float" office:value="3" table:style-name="ce6">
            <text:p>3</text:p>
          </table:table-cell>
          <table:table-cell office:value-type="string" table:style-name="ce34">
            <text:p><text:span text:style-name="T1">協助院務推動</text:span></text:p>
            <text:p>Assist in the promotion of college affairs</text:p>
          </table:table-cell>
          <table:table-cell office:value-type="float" office:value="50" table:style-name="ce38">
            <text:p>50</text:p>
          </table:table-cell>
          <table:table-cell office:value-type="string" table:style-name="ce48">
            <text:p><text:span text:style-name="T22">1.<text:s/></text:span><text:span text:style-name="T23">擔任各項會議委員。</text:span></text:p>
            <text:p><text:span text:style-name="T22"><text:s/></text:span><text:span text:style-name="T23">院級會議委員，得</text:span><text:span text:style-name="T22">25</text:span><text:span text:style-name="T23">分。</text:span></text:p>
            <text:p><text:span text:style-name="T22"><text:s/></text:span><text:span text:style-name="T23">擔任校級會議委員，得</text:span><text:span text:style-name="T22">25</text:span><text:span text:style-name="T23">分。</text:span></text:p>
            <text:p><text:span text:style-name="T22">(</text:span><text:span text:style-name="T23">擔任以上各項委員，若會議請假或缺席達</text:span><text:span text:style-name="T22">2</text:span><text:span text:style-name="T23">次則不予計分。</text:span><text:span text:style-name="T22">)</text:span></text:p>
            <text:p><text:span text:style-name="T22"><text:s/></text:span><text:span text:style-name="T23">經院長指派，代表本院出席校內重要活動或會議。得</text:span><text:span text:style-name="T22">20</text:span><text:span text:style-name="T23">分。</text:span></text:p>
            <text:p><text:span text:style-name="T22"><text:s/></text:span><text:span text:style-name="T23">經院長指派，代表本院出席校外重要活動或會議。得</text:span><text:span text:style-name="T22">30</text:span><text:span text:style-name="T23">分。</text:span></text:p>
            <text:p><text:span text:style-name="T22">2.<text:s/></text:span><text:span text:style-name="T23">代表本學院參與校級活動</text:span><text:span text:style-name="T22">(</text:span><text:span text:style-name="T23">含校級社群</text:span><text:span text:style-name="T22">)</text:span><text:span text:style-name="T23">。</text:span></text:p>
            <text:p><text:span text:style-name="T22"><text:s/></text:span><text:span text:style-name="T23">學期制或學年制活動得</text:span><text:span text:style-name="T22">30</text:span><text:span text:style-name="T23">分。</text:span></text:p>
            <text:p><text:span text:style-name="T22"><text:s/></text:span><text:span text:style-name="T23">任務制</text:span><text:span text:style-name="T22">/</text:span><text:span text:style-name="T23">臨時編組活動得</text:span><text:span text:style-name="T22">20</text:span><text:span text:style-name="T23">分。</text:span></text:p>
            <text:p><text:span text:style-name="T22">3.<text:s/></text:span><text:span text:style-name="T23">協助院務。</text:span></text:p>
            <text:p><text:span text:style-name="T22"><text:s text:c="2"/>(1)</text:span><text:span text:style-name="T23">負責本院或本院各系英語網頁編修，得</text:span><text:span text:style-name="T22">30</text:span><text:span text:style-name="T23">分。</text:span><text:span text:style-name="T22">(</text:span><text:span text:style-name="T23">若校、系級已有給分，則院級不予任列</text:span><text:span text:style-name="T22">)</text:span></text:p>
            <text:p><text:span text:style-name="T22"><text:s text:c="2"/>(2)<text:s/></text:span><text:span text:style-name="T23">擔任本院或本院各系國合老師，得</text:span><text:span text:style-name="T22">30</text:span><text:span text:style-name="T23">分。</text:span><text:span text:style-name="T22">(</text:span><text:span text:style-name="T23">若校、系級已有給分，則院級不予任列</text:span><text:span text:style-name="T22">)</text:span></text:p>
            <text:p><text:span text:style-name="T22"><text:s text:c="2"/>(3)</text:span><text:span text:style-name="T23">協助院級國際交流事務，得</text:span><text:span text:style-name="T22">30</text:span><text:span text:style-name="T23">分。</text:span></text:p>
            <text:p><text:span text:style-name="T22"><text:s text:c="2"/>(4)</text:span><text:span text:style-name="T23">參與院級國際志工隊訓練及招募事宜，得</text:span><text:span text:style-name="T22">40</text:span><text:span text:style-name="T23">分。</text:span></text:p>
            <text:p><text:span text:style-name="T22">4.</text:span><text:span text:style-name="T23">協助其他院內相關事務推動，請列證明，由院長給分經院教評審議後認列，至多</text:span><text:span text:style-name="T22">20</text:span><text:span text:style-name="T23">分。</text:span></text:p>
            <text:p>1. Serve as a member of various committees</text:p>
            <text:p> 25 points for serving as a college-level committee member</text:p>
            <text:p> 25 points for serving as a university-level committee member</text:p>
            <text:p>(No points will be given if serving as a member of the aforementioned committees and asking for leave or being absent from a meeting twice.)</text:p>
            <text:p> 20 points for being assigned by the Dean to attend important internal activities or meetings on behalf of the College</text:p>
            <text:p> 30 points for being assigned by the Dean to attend important external activities or meetings on behalf of the College</text:p>
            <text:p>2. Participate in university-level activities on behalf of the College (including university-level community groups)</text:p>
            <text:p> 30 points for semester-based or academic year-based activities</text:p>
            <text:p> 20 points for mission-based/ad hoc activities</text:p>
            <text:p>3. Assist in college affairs</text:p>
            <text:p><text:s text:c="2"/>(1) 30 points for being in charge of editing the content of the College's or various departments of the College's website in English (If a score is given for 1 university- or department-level project, the score for a college-level project will not be recognized.)</text:p>
            <text:p><text:s text:c="2"/>(2) 30 points for handling exchange student affairs in the College or various departments of the College (If a score is given for 1 university- or department-level event, the score for a college-level event will not be recognized.)</text:p>
            <text:p><text:s text:c="2"/>(3) 30 points for assisting in college-level international communication</text:p>
            <text:p><text:s text:c="2"/>(4) 40 points for participating in training and recruiting international volunteer groups</text:p>
            <text:p>4. Please provide proof for promoting other college affairs. The Dean will provide a score, which will be recognized after the College Faculty Evaluation Committee discusses it: maximum 20 points.</text:p>
          </table:table-cell>
          <table:table-cell table:style-name="ce37"/>
          <table:table-cell table:style-name="ce36"/>
          <table:table-cell table:number-columns-repeated="2" table:style-name="ce16"/>
          <table:table-cell table:number-columns-repeated="16376"/>
        </table:table-row>
        <table:table-row table:style-name="ro24">
          <table:table-cell office:value-type="string" table:number-columns-spanned="4" table:number-rows-spanned="1" table:style-name="ce73">
            <text:p><text:span text:style-name="T1">小計</text:span>(<text:span text:style-name="T1">若超過</text:span>100<text:span text:style-name="T1">分，以</text:span>100<text:span text:style-name="T1">分計</text:span>)<text:span text:style-name="T1">，如為負分以零分計</text:span></text:p>
            <text:p>Subtotal (For the score above 100 points, only 100 points will be given. If the score is below 0, no points will be given.)</text:p>
          </table:table-cell>
          <table:covered-table-cell table:number-columns-repeated="3"/>
          <table:table-cell office:value-type="float" office:value="0" table:formula="of:=MIN(100;IF([.E3]+[.E5]&gt;100;100;[.E3]+[.E4]+[.E5]))" table:style-name="ce39">
            <text:p>0</text:p>
          </table:table-cell>
          <table:table-cell office:value-type="float" office:value="0" table:formula="of:=MIN(100;IF([.F3]+[.F5]&gt;100;100;[.F3]+[.F4]+[.F5]))" table:style-name="ce39">
            <text:p>0</text:p>
          </table:table-cell>
          <table:table-cell table:number-columns-repeated="2" table:style-name="ce6"/>
          <table:table-cell table:number-columns-repeated="16376"/>
        </table:table-row>
        <table:table-row table:style-name="ro29">
          <table:table-cell office:value-type="string" table:number-columns-spanned="4" table:number-rows-spanned="1" table:style-name="ce73">
            <text:p><text:s/>(<text:span text:style-name="T1">小計總分</text:span>*15%)</text:p>
            <text:p>(Subtotal*15%)</text:p>
          </table:table-cell>
          <table:covered-table-cell table:number-columns-repeated="3"/>
          <table:table-cell office:value-type="float" office:value="0" table:formula="of:=[.E6]*0.15" table:style-name="ce40">
            <text:p>0</text:p>
          </table:table-cell>
          <table:table-cell office:value-type="float" office:value="0" table:formula="of:=[.F6]*0.15" table:style-name="ce40">
            <text:p>0</text:p>
          </table:table-cell>
          <table:table-cell table:number-columns-repeated="2" table:style-name="ce41"/>
          <table:table-cell table:number-columns-repeated="16376"/>
        </table:table-row>
        <table:table-row table:style-name="ro30">
          <table:table-cell office:value-type="string" table:number-columns-spanned="2" table:number-rows-spanned="1" table:style-name="ce70">
            <text:p><text:span text:style-name="T2">教學項目得分</text:span>(<text:span text:style-name="T2">代碼</text:span>A2)</text:p>
            <text:p>Teaching score (Code A2)</text:p>
          </table:table-cell>
          <table:covered-table-cell/>
          <table:table-cell office:value-type="string" table:number-columns-spanned="2" table:number-rows-spanned="1" table:style-name="ce70">
            <text:p><text:span text:style-name="T2">研究項目得分</text:span>(<text:span text:style-name="T2">代碼</text:span>B2)</text:p>
            <text:p>Research score (Code B2)</text:p>
          </table:table-cell>
          <table:covered-table-cell/>
          <table:table-cell office:value-type="string" table:number-columns-spanned="4" table:number-rows-spanned="1" table:style-name="ce70">
            <text:p><text:span text:style-name="T2">服務</text:span>(<text:span text:style-name="T2">輔導</text:span>)<text:span text:style-name="T2">項目得分</text:span>(<text:span text:style-name="T2">代碼</text:span>C2)</text:p>
            <text:p>Service (counseling) score (Code C2)</text:p>
          </table:table-cell>
          <table:covered-table-cell table:number-columns-repeated="3"/>
          <table:table-cell table:number-columns-repeated="16376"/>
        </table:table-row>
        <table:table-row table:style-name="ro1">
          <table:table-cell office:value-type="float" office:value="0" table:formula="of:=[.$E7]/3" table:number-columns-spanned="2" table:number-rows-spanned="1" table:style-name="ce71">
            <text:p>0</text:p>
          </table:table-cell>
          <table:covered-table-cell/>
          <table:table-cell office:value-type="float" office:value="0" table:formula="of:=[.$E7]/3" table:number-columns-spanned="2" table:number-rows-spanned="1" table:style-name="ce71">
            <text:p>0</text:p>
          </table:table-cell>
          <table:covered-table-cell/>
          <table:table-cell office:value-type="float" office:value="0" table:formula="of:=[.$E7]/3" table:number-columns-spanned="4" table:number-rows-spanned="1" table:style-name="ce71">
            <text:p>0</text:p>
          </table:table-cell>
          <table:covered-table-cell table:number-columns-repeated="3"/>
          <table:table-cell table:number-columns-repeated="16376"/>
        </table:table-row>
        <table:table-row table:number-rows-repeated="7"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人文教育學院"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30" table:default-cell-style-name="ce1"/>
        <table:table-column table:style-name="co31" table:number-columns-repeated="10" table:default-cell-style-name="ce1"/>
        <table:table-column table:style-name="co4" table:number-columns-repeated="8" table:default-cell-style-name="ce1"/>
        <table:table-column table:style-name="co5" table:number-columns-repeated="16358" table:default-cell-style-name="ce1"/>
        <table:table-row table:style-name="ro31">
          <table:table-cell office:value-type="string" table:number-columns-spanned="8" table:number-rows-spanned="1" table:style-name="ce68">
            <text:p><text:span text:style-name="T1">二、院級評鑑項目：院長整體評分占</text:span>5%<text:span text:style-name="T1">，另各項評分占</text:span>15%(<text:span text:style-name="T1">總項次應小於</text:span>5<text:span text:style-name="T1">項</text:span>)<text:s/><text:span text:style-name="T1">，其教學、研究、服務</text:span>(<text:span text:style-name="T1">輔導</text:span>)<text:span text:style-name="T1">分數各為三分之一</text:span>)</text:p>
            <text:p>II. College-Level Evaluation Items: the overall score provided by the Dean 5%; the score of each item 15% (the total number of items shall be less than 5); teaching, research, and service (counseling) scores 1/3 each</text:p>
          </table:table-cell>
          <table:covered-table-cell table:number-columns-repeated="7"/>
          <table:table-cell table:number-columns-repeated="18" table:style-name="ce5"/>
          <table:table-cell table:number-columns-repeated="16358"/>
        </table:table-row>
        <table:table-row table:style-name="ro32">
          <table:table-cell office:value-type="string" table:style-name="ce11">
            <text:p><text:span text:style-name="T2">項次</text:span></text:p>
            <text:p>Item No.</text:p>
          </table:table-cell>
          <table:table-cell office:value-type="string" table:style-name="ce11">
            <text:p><text:span text:style-name="T2">項次內容</text:span></text:p>
            <text:p>Item Description</text:p>
          </table:table-cell>
          <table:table-cell office:value-type="string" table:style-name="ce11">
            <text:p><text:span text:style-name="T2">配分</text:span></text:p>
            <text:p>Points</text:p>
          </table:table-cell>
          <table:table-cell office:value-type="string" table:style-name="ce9">
            <text:p><text:span text:style-name="T2">說明</text:span>:</text:p>
            <text:p>1.<text:span text:style-name="T2">與中程校務發展計畫策略指標之相關性</text:span></text:p>
            <text:p>2.<text:span text:style-name="T2">分數認定標準</text:span></text:p>
            <text:p>Introduction:</text:p>
            <text:p>1. In relation to strategic indicators of the medium-term university development project</text:p>
            <text:p>2. Point criteria</text:p>
          </table:table-cell>
          <table:table-cell office:value-type="string" table:style-name="ce32">
            <text:p><text:span text:style-name="T7">自</text:span></text:p>
            <text:p><text:span text:style-name="T7">評</text:span></text:p>
            <text:p><text:span text:style-name="T7">分</text:span></text:p>
            <text:p><text:span text:style-name="T7">數</text:span></text:p>
            <text:p>Self-Evaluation Points</text:p>
          </table:table-cell>
          <table:table-cell office:value-type="string" table:style-name="ce33">
            <text:p><text:span text:style-name="T7">檢</text:span></text:p>
            <text:p><text:span text:style-name="T7">核</text:span></text:p>
            <text:p><text:span text:style-name="T7">分</text:span></text:p>
            <text:p><text:span text:style-name="T7">數</text:span></text:p>
            <text:p>Approved Points</text:p>
          </table:table-cell>
          <table:table-cell office:value-type="string" table:style-name="ce33">
            <text:p><text:span text:style-name="T7">檢</text:span></text:p>
            <text:p><text:span text:style-name="T7">核</text:span></text:p>
            <text:p><text:span text:style-name="T7">單</text:span></text:p>
            <text:p><text:span text:style-name="T7">位</text:span></text:p>
            <text:p><text:span text:style-name="T7">核</text:span></text:p>
            <text:p><text:span text:style-name="T7">章</text:span></text:p>
            <text:p>Approval Stamp of Responsible Unit</text:p>
          </table:table-cell>
          <table:table-cell office:value-type="string" table:style-name="ce33">
            <text:p><text:span text:style-name="T7">佐證編號</text:span>(<text:span text:style-name="T7">自</text:span>T-P<text:span text:style-name="T7">匯出者則不必附佐證資料</text:span>)</text:p>
            <text:p>Supporting Number (No supporting data is required for exporting from T-P)</text:p>
          </table:table-cell>
          <table:table-cell table:number-columns-repeated="18" table:style-name="ce5"/>
          <table:table-cell table:number-columns-repeated="16358"/>
        </table:table-row>
        <table:table-row table:style-name="ro33">
          <table:table-cell office:value-type="float" office:value="1" table:style-name="ce6">
            <text:p>1</text:p>
          </table:table-cell>
          <table:table-cell office:value-type="string" table:style-name="ce19">
            <text:p><text:span text:style-name="T2">落實全人教育、聖吳甦樂與聖安琪精神，提升教師教學職能</text:span></text:p>
            <text:p>Implement holistic education, uphold the spirit of St. Ursula and St. Angela, and Improve the faculty's teaching competence<text:s text:c="2"/></text:p>
          </table:table-cell>
          <table:table-cell office:value-type="float" office:value="20" table:style-name="ce6">
            <text:p>20</text:p>
          </table:table-cell>
          <table:table-cell office:value-type="string" table:style-name="ce7">
            <text:p><text:span text:style-name="T1">■「雨後春筍、出類拔萃」典範人師育成計畫</text:span>(5-1)<text:span text:style-name="T1">、</text:span></text:p>
            <text:p><text:span text:style-name="T1">■瑜亮協合、群雁行遠」教師職能提升計畫</text:span>(4-1)<text:span text:style-name="T1">、</text:span></text:p>
            <text:p><text:span text:style-name="T1">■「全人教育、生命牧養」學生培成行動計畫</text:span>(1-1)</text:p>
            <text:p>1.<text:s/><text:span text:style-name="T1">參加全人教育學院</text:span>/<text:span text:style-name="T1">吳甦樂教育中心為教師舉辦，聚焦全人理念，聖安琪與聖吳甦樂精神相關之研討、研習或工作坊，出席者每次</text:span>10<text:span text:style-name="T1">分。</text:span></text:p>
            <text:p>2.<text:s/><text:span text:style-name="T1">參加全人教育學院</text:span>/<text:span text:style-name="T1">吳甦樂教育中心為學生舉辦，聚焦全人理念，聖安琪與聖吳甦樂精神相關之活動，出席者每次</text:span>10<text:span text:style-name="T1">分。</text:span></text:p>
            <text:p><text:span text:style-name="T1">■</text:span><text:s/>"Booming and Outstanding": Exemplary Teacher Development Project (5-1)</text:p>
            <text:p><text:span text:style-name="T1">■</text:span><text:s/>"Cooperating and everlasting": Faculty Competence Improvement Project (4-1)</text:p>
            <text:p><text:span text:style-name="T1">■</text:span><text:s/>"Holistic and nourishing": Student Cultivation Project (1-1)</text:p>
            <text:p>1. Participate in activities held by the College of the Holistic Education/Center for Ursuline Education for teachers, focusing on holistic philosophy and research and study seminars or workshops on the spirit of St. Angela and St. Ursula; 10 points for 1 event</text:p>
            <text:p>2. Participate in activities held by the College of the Holistic Education/Center for Ursuline Education for students, focusing on holistic philosophy and events related to the spirit of St. Angela and St. Ursula; 10 points for 1 event<text:s/></text:p>
          </table:table-cell>
          <table:table-cell table:style-name="ce35"/>
          <table:table-cell table:style-name="ce36"/>
          <table:table-cell table:number-columns-repeated="2" table:style-name="ce16"/>
          <table:table-cell table:number-columns-repeated="18" table:style-name="ce5"/>
          <table:table-cell table:number-columns-repeated="16358"/>
        </table:table-row>
        <table:table-row table:style-name="ro23">
          <table:table-cell office:value-type="float" office:value="2" table:style-name="ce6">
            <text:p>2</text:p>
          </table:table-cell>
          <table:table-cell office:value-type="string" table:style-name="ce34">
            <text:p><text:span text:style-name="T1">協助執行學院公開徵求或交付之整合型或任務型教學相關計畫</text:span></text:p>
            <text:p>Assist in implementing integrated or mission-based teaching projects invited or handed over by the College</text:p>
          </table:table-cell>
          <table:table-cell office:value-type="float" office:value="40" table:style-name="ce6">
            <text:p>40</text:p>
          </table:table-cell>
          <table:table-cell office:value-type="string" table:style-name="ce51">
            <text:p><text:span text:style-name="T21">■「跨境異域、咫尺天涯」國際行動交流計畫</text:span>(4-1/4-2)<text:s/><text:span text:style-name="T21">、</text:span></text:p>
            <text:p><text:span text:style-name="T21">■「翻轉地球、洞見藍星」課程革新計劃</text:span>(7-1)<text:s/></text:p>
            <text:p><text:span text:style-name="T21">■「瑜亮協合、群雁行遠」教師職能提升計畫</text:span>(4-1)</text:p>
            <text:p><text:span text:style-name="T21">■「雨後春筍、出類拔萃」典範人師育成計畫</text:span>(5-1)<text:span text:style-name="T21">、</text:span></text:p>
            <text:p><text:span text:style-name="T21">■「全人教育、生命牧養」學生培成行動計畫</text:span>(1-1)<text:s/></text:p>
            <text:p>1.<text:span text:style-name="T21">跨國遠距課程計劃：每門課程</text:span>40<text:span text:style-name="T21">分</text:span></text:p>
            <text:p><text:s text:c="2"/><text:span text:style-name="T21">※開課教師</text:span>*1<text:span text:style-name="T21">；協同授課教師</text:span>*0.5</text:p>
            <text:p>2.<text:span text:style-name="T21">跨國學術機構研究相關之計劃</text:span></text:p>
            <text:p><text:s text:c="2"/><text:span text:style-name="T21">※整合型</text:span>40<text:span text:style-name="T21">分：主持人</text:span>*1<text:span text:style-name="T21">；共同或子計畫主持人</text:span>*0.5</text:p>
            <text:p><text:s text:c="2"/><text:span text:style-name="T21">※個別型</text:span>30<text:span text:style-name="T21">分：主持人</text:span>*1<text:span text:style-name="T21">；共同主持人</text:span>*0.5</text:p>
            <text:p>3.<text:span text:style-name="T21">規劃與開設院級深碗課程：每門課程</text:span>25<text:span text:style-name="T21">分</text:span></text:p>
            <text:p><text:s text:c="2"/><text:span text:style-name="T21">※開課教師</text:span>*1<text:span text:style-name="T21">；協同授課教師</text:span>*0.5</text:p>
            <text:p>4.<text:span text:style-name="T21">規劃與開設院級微型</text:span>(<text:span text:style-name="T21">微學分</text:span>)<text:span text:style-name="T21">課程：每門課程</text:span>15<text:span text:style-name="T21">分</text:span></text:p>
            <text:p><text:s text:c="2"/><text:span text:style-name="T21">※開課教師</text:span>*1<text:span text:style-name="T21">；協同授課教師</text:span>*0.5</text:p>
            <text:p>5.<text:span text:style-name="T21">開設院級「磨課師課程」：每門課程</text:span>30<text:span text:style-name="T21">分</text:span></text:p>
            <text:p><text:s text:c="2"/><text:span text:style-name="T21">※開課教師</text:span>*1<text:span text:style-name="T21">；協同授課教師</text:span>*0.5</text:p>
            <text:p>6.<text:span text:style-name="T21">開放授課課程，供校內外觀課：每門課程</text:span>30<text:span text:style-name="T21">分</text:span></text:p>
            <text:p>7.<text:span text:style-name="T21">代表學院爭取校外教學相關專案計畫：</text:span>30<text:span text:style-name="T21">分</text:span></text:p>
            <text:p><text:s text:c="2"/><text:span text:style-name="T21">※撰寫主持計畫</text:span><text:s/>× 1<text:span text:style-name="T21">、共同撰寫主持計畫</text:span><text:s/>× 0.5</text:p>
            <text:p><text:s text:c="2"/><text:span text:style-name="T21">※計畫金額</text:span>100<text:span text:style-name="T21">萬</text:span>(<text:span text:style-name="T21">含</text:span>) ~<text:s/><text:span text:style-name="T21">以上者</text:span><text:s/>× 2</text:p>
            <text:p><text:s text:c="2"/><text:span text:style-name="T21">※備註：提出申請，但未獲通過者，上述分數</text:span>*0.6</text:p>
            <text:p>8.<text:span text:style-name="T21">參加院級舉辦之研討、研習或工作坊</text:span>(<text:span text:style-name="T21">如教學專業成長研習</text:span>/<text:span text:style-name="T21">社群活動</text:span>…<text:span text:style-name="T21">等</text:span>)<text:span text:style-name="T21">，參加者每次</text:span>15<text:span text:style-name="T21">分。</text:span></text:p>
            <text:p>9.<text:span text:style-name="T21">參加院屬三中心</text:span>(<text:span text:style-name="T21">非所屬中心</text:span>)<text:span text:style-name="T21">所舉辦之研討、研習或工作坊，參加者每次</text:span>10<text:span text:style-name="T21">分。</text:span></text:p>
            <text:p>10.<text:span text:style-name="T21">一師一社群：</text:span></text:p>
            <text:p><text:s text:c="2"/><text:span text:style-name="T21">※加入全人教育學院院級成立之教師社群者</text:span>10<text:span text:style-name="T21">分。</text:span></text:p>
            <text:p><text:s text:c="2"/><text:span text:style-name="T21">※加入屬三中心</text:span>(<text:span text:style-name="T21">非所屬中心</text:span>)<text:span text:style-name="T21">所成立之教師社群者</text:span>10<text:span text:style-name="T21">分。</text:span></text:p>
            <text:p><text:s text:c="2"/><text:span text:style-name="T21">※參加校外學術相關之團體、組織</text:span>(<text:span text:style-name="T21">正式會員</text:span>)<text:span text:style-name="T21">，參加者</text:span>15<text:span text:style-name="T21">分。</text:span></text:p>
            <text:p><text:span text:style-name="T21">■</text:span><text:s/>"Interdisciplinary and distance-less": International Exchange Project (4-1/4-2)</text:p>
            <text:p><text:span text:style-name="T21">■</text:span><text:s/>"Revolutionary and insightful": Curriculum Reform Project (7-1)</text:p>
            <text:p><text:span text:style-name="T21">■</text:span><text:s/>"Cooperating and everlasting": Faculty Competence Improvement Project (4-1)</text:p>
            <text:p><text:span text:style-name="T21">■</text:span><text:s/>"Booming and outstanding": Exemplary Teacher Development Project (5-1)</text:p>
            <text:p><text:span text:style-name="T21">■</text:span><text:s/>"Holistic and nourishing": Student Cultivation Project (1-1)</text:p>
            <text:p>1. Transnational distance learning project: 40 points for 1 course</text:p>
            <text:p><text:s text:c="2"/><text:span text:style-name="T21">※</text:span><text:s/>Instructor*1; co-instructor*0.5</text:p>
            <text:p>2. Projects related to research conducted by transnational academic institutions</text:p>
            <text:p><text:s text:c="2"/><text:span text:style-name="T21">※</text:span>40 points for 1 integration project: principal investigator*1; co-principal investigator*0.5</text:p>
            <text:p><text:s text:c="2"/><text:span text:style-name="T21">※</text:span>30 points for 1 individual project: principal investigator*1; co-principal investigator*0.5</text:p>
            <text:p>3. Plan and offer college-level in-depth courses: 25 points for 1 course</text:p>
            <text:p><text:s text:c="2"/><text:span text:style-name="T21">※</text:span>Instructor*1; co-instructor*0.5</text:p>
            <text:p>4. Plan and offer college-level microcourses (microcredit courses): 15 points for 1 course</text:p>
            <text:p><text:s text:c="2"/><text:span text:style-name="T21">※</text:span>Instructor*1; co-instructor*0.5</text:p>
            <text:p>5. Offer college-level "massive open online courses (MOOCs)": 30 points for 1 course</text:p>
            <text:p><text:s text:c="2"/><text:span text:style-name="T21">※</text:span>Instructor*1; co-instructor*0.5</text:p>
            <text:p>6. Provide people from inside and outside the University with an opportunity for classroom observation: 30 points for 1 course</text:p>
            <text:p>7. Strive to win an external teaching project on behalf of the College: 30 points for 1 project</text:p>
            <text:p><text:s text:c="3"/><text:span text:style-name="T21">※</text:span>Write a project x 1; co-write a project x 0.5</text:p>
            <text:p><text:s text:c="3"/><text:span text:style-name="T21">※</text:span>The amount of a project is NT$1 million or above x 2</text:p>
            <text:p><text:s text:c="3"/><text:span text:style-name="T21">※</text:span><text:s/>Note: aforementioned points*0.6 for 1 project applied and rejected</text:p>
            <text:p>8. Participate in research and study seminars or workshops (such as professional development seminars/community group activities): 15 points for 1 event</text:p>
            <text:p>9. Participate in research and study seminars or workshops held by the three centers subordinate to the College (or those not subordinate to the College): 10 points for 1 event</text:p>
            <text:p>10. 1 community group for 1 teacher:</text:p>
            <text:p><text:s text:c="3"/><text:span text:style-name="T21">※</text:span><text:s/>10 points for joining 1 college-level teachers' community group established by the College of the Holistic Education</text:p>
            <text:p><text:s text:c="3"/><text:span text:style-name="T21">※</text:span><text:s/>10 points for joining 1 teachers' community group established by the three centers subordinate to the College (or those not subordinate to the College)</text:p>
            <text:p><text:s text:c="3"/><text:span text:style-name="T21">※</text:span><text:s/>15 points for joining 1 external academic group or organization (official member)</text:p>
          </table:table-cell>
          <table:table-cell table:style-name="ce37"/>
          <table:table-cell table:style-name="ce36"/>
          <table:table-cell table:number-columns-repeated="2" table:style-name="ce16"/>
          <table:table-cell table:number-columns-repeated="18" table:style-name="ce5"/>
          <table:table-cell table:number-columns-repeated="16358"/>
        </table:table-row>
        <table:table-row table:style-name="ro23">
          <table:table-cell office:value-type="float" office:value="3" table:style-name="ce6">
            <text:p>3</text:p>
          </table:table-cell>
          <table:table-cell office:value-type="string" table:style-name="ce34">
            <text:p><text:span text:style-name="T1">執行學院交付之整合型或任務型研究相關計畫</text:span></text:p>
            <text:p>Implement integrated or mission-based teaching projects handed over by the College</text:p>
          </table:table-cell>
          <table:table-cell office:value-type="float" office:value="40" table:style-name="ce6">
            <text:p>40</text:p>
          </table:table-cell>
          <table:table-cell office:value-type="string" table:style-name="ce50">
            <text:p><text:span text:style-name="T24">■「雨後春筍、出類拔萃」典範人師育成計畫</text:span><text:span text:style-name="T25">(5-1)</text:span><text:span text:style-name="T24">、</text:span></text:p>
            <text:p><text:span text:style-name="T24">■瑜亮協合、群雁行遠」教師職能提升計畫</text:span><text:span text:style-name="T25">(4-1)</text:span><text:span text:style-name="T24">、</text:span></text:p>
            <text:p><text:span text:style-name="T24">■「全人教育、生命牧養」學生培成行動計畫</text:span><text:span text:style-name="T25">(1-1)<text:s/></text:span><text:span text:style-name="T24">、</text:span></text:p>
            <text:p><text:span text:style-name="T24">■「跨域越界、連動異境」公民能力養成計畫</text:span><text:span text:style-name="T25">(2-1)</text:span></text:p>
            <text:p><text:span text:style-name="T25">1.</text:span><text:span text:style-name="T24">科技部或教育部研究相關之計劃</text:span></text:p>
            <text:p><text:span text:style-name="T25"><text:s text:c="2"/></text:span><text:span text:style-name="T24">※整合型</text:span><text:span text:style-name="T25">35</text:span><text:span text:style-name="T24">分：主持人</text:span><text:span text:style-name="T25">*1</text:span><text:span text:style-name="T24">；共同或子計畫主持人</text:span><text:span text:style-name="T25">*0.5</text:span></text:p>
            <text:p><text:span text:style-name="T25"><text:s text:c="2"/></text:span><text:span text:style-name="T24">※個別型</text:span><text:span text:style-name="T25">25</text:span><text:span text:style-name="T24">分：主持人</text:span><text:span text:style-name="T25">*1</text:span><text:span text:style-name="T24">；共同主持人</text:span><text:span text:style-name="T25">*0.5</text:span></text:p>
            <text:p><text:span text:style-name="T25"><text:s text:c="2"/></text:span><text:span text:style-name="T24">※備註：提出申請，但未獲通過者，上述分數</text:span><text:span text:style-name="T25">*0.6</text:span></text:p>
            <text:p><text:span text:style-name="T25">2.</text:span><text:span text:style-name="T24">科技部與教育部以外，其他政府部門研究相關之計劃</text:span></text:p>
            <text:p><text:span text:style-name="T25"><text:s text:c="2"/></text:span><text:span text:style-name="T24">※整合型</text:span><text:span text:style-name="T25">30</text:span><text:span text:style-name="T24">分：主持人</text:span><text:span text:style-name="T25">*1</text:span><text:span text:style-name="T24">；共同或子計畫主持人</text:span><text:span text:style-name="T25">*0.5</text:span></text:p>
            <text:p><text:span text:style-name="T25"><text:s text:c="2"/></text:span><text:span text:style-name="T24">※個別型</text:span><text:span text:style-name="T25">20</text:span><text:span text:style-name="T24">分：主持人</text:span><text:span text:style-name="T25">*1</text:span><text:span text:style-name="T24">；共同主持人</text:span><text:span text:style-name="T25">*0.5</text:span></text:p>
            <text:p><text:span text:style-name="T25"><text:s text:c="2"/></text:span><text:span text:style-name="T24">※備註：提出申請，但未獲通過者，上述分數</text:span><text:span text:style-name="T25">*0.6</text:span></text:p>
            <text:p><text:span text:style-name="T25">3.</text:span><text:span text:style-name="T24">代表院級簽訂產業或民間機構委託之研究相關之計劃</text:span></text:p>
            <text:p><text:span text:style-name="T25"><text:s text:c="2"/></text:span><text:span text:style-name="T24">※整合型</text:span><text:span text:style-name="T25">30</text:span><text:span text:style-name="T24">分：主持人</text:span><text:span text:style-name="T25">*1</text:span><text:span text:style-name="T24">；共同或子計畫主持人</text:span><text:span text:style-name="T25">*0.5</text:span></text:p>
            <text:p><text:span text:style-name="T25"><text:s text:c="2"/></text:span><text:span text:style-name="T24">※個別型：</text:span></text:p>
            <text:p><text:span text:style-name="T25"><text:s text:c="2"/></text:span><text:span text:style-name="T24">甲、產學合作案：</text:span><text:span text:style-name="T25">3</text:span><text:span text:style-name="T24">萬以下每案</text:span><text:span text:style-name="T25">10</text:span><text:span text:style-name="T24">分；</text:span><text:span text:style-name="T25">3~5</text:span><text:span text:style-name="T24">萬每案</text:span><text:span text:style-name="T25">12</text:span><text:span text:style-name="T24">分；</text:span><text:span text:style-name="T25">5</text:span><text:span text:style-name="T24">萬以上每案</text:span><text:span text:style-name="T25">15</text:span><text:span text:style-name="T24">分</text:span></text:p>
            <text:p><text:span text:style-name="T25"><text:s text:c="2"/></text:span><text:span text:style-name="T24">乙、產學合作研究案：</text:span><text:span text:style-name="T25">3</text:span><text:span text:style-name="T24">萬以下每案</text:span><text:span text:style-name="T25">15</text:span><text:span text:style-name="T24">分；</text:span><text:span text:style-name="T25"><text:s/>3~5</text:span><text:span text:style-name="T24">萬每案</text:span><text:span text:style-name="T25">18</text:span><text:span text:style-name="T24">分；</text:span><text:span text:style-name="T25">5</text:span><text:span text:style-name="T24">萬以上每案</text:span><text:span text:style-name="T25">20</text:span><text:span text:style-name="T24">分</text:span></text:p>
            <text:p><text:span text:style-name="T25"><text:s text:c="2"/></text:span><text:span text:style-name="T24">※備註：主持人</text:span><text:span text:style-name="T25">*1</text:span><text:span text:style-name="T24">；共同主持人</text:span><text:span text:style-name="T25">*0.5</text:span></text:p>
            <text:p><text:span text:style-name="T25">4.</text:span><text:span text:style-name="T24">代表院級爭取校內研究相關之計劃</text:span></text:p>
            <text:p><text:span text:style-name="T25"><text:s text:c="2"/></text:span><text:span text:style-name="T24">※整合型</text:span><text:span text:style-name="T25">30</text:span><text:span text:style-name="T24">分：主持人</text:span><text:span text:style-name="T25">*1</text:span><text:span text:style-name="T24">；共同或子計畫主持人</text:span><text:span text:style-name="T25">*0.5</text:span></text:p>
            <text:p><text:span text:style-name="T25"><text:s text:c="2"/></text:span><text:span text:style-name="T24">※個別型</text:span><text:span text:style-name="T25">15</text:span><text:span text:style-name="T24">分：主持人</text:span><text:span text:style-name="T25">*1</text:span><text:span text:style-name="T24">；共同主持人</text:span><text:span text:style-name="T25">*0.5</text:span></text:p>
            <text:p><text:span text:style-name="T25"><text:s text:c="2"/></text:span><text:span text:style-name="T24">※備註：提出申請，但未獲通過者，上述分數</text:span><text:span text:style-name="T25">*0.6</text:span></text:p>
            <text:p><text:span text:style-name="T25">5.</text:span><text:span text:style-name="T24">代表學院執行全校性計畫相關行動方案，如教學卓越計畫、學務處品德教育、生命教育或性別教育</text:span><text:span text:style-name="T25">…</text:span><text:span text:style-name="T24">等方案，每案</text:span><text:span text:style-name="T25">20</text:span><text:span text:style-name="T24">分。</text:span></text:p>
            <text:p><text:span text:style-name="T25">6.</text:span><text:span text:style-name="T24">籌辦院級之研討、研習或工作坊</text:span><text:span text:style-name="T25">(</text:span><text:span text:style-name="T24">如教學專業成長研習</text:span><text:span text:style-name="T25">/</text:span><text:span text:style-name="T24">社群活動</text:span><text:span text:style-name="T25">…</text:span><text:span text:style-name="T24">等</text:span><text:span text:style-name="T25">)</text:span><text:span text:style-name="T24">，最高</text:span><text:span text:style-name="T25">30</text:span><text:span text:style-name="T24">分。</text:span></text:p>
            <text:p><text:span text:style-name="T25"><text:s text:c="2"/></text:span><text:span text:style-name="T24">※主籌辦者：</text:span><text:span text:style-name="T25">1</text:span><text:span text:style-name="T24">天</text:span><text:span text:style-name="T25">(</text:span><text:span text:style-name="T24">含</text:span><text:span text:style-name="T25">)</text:span><text:span text:style-name="T24">以內者，每項</text:span><text:span text:style-name="T25">15</text:span><text:span text:style-name="T24">分；</text:span><text:span text:style-name="T25">1~3(</text:span><text:span text:style-name="T24">含</text:span><text:span text:style-name="T25">)</text:span><text:span text:style-name="T24">天者，每項</text:span><text:span text:style-name="T25">20</text:span><text:span text:style-name="T24">分；</text:span><text:span text:style-name="T25">4</text:span><text:span text:style-name="T24">天</text:span><text:span text:style-name="T25">(</text:span><text:span text:style-name="T24">含</text:span><text:span text:style-name="T25">)</text:span><text:span text:style-name="T24">以上者，每項</text:span><text:span text:style-name="T25">30</text:span><text:span text:style-name="T24">分</text:span></text:p>
            <text:p><text:span text:style-name="T25"><text:s text:c="2"/></text:span><text:span text:style-name="T24">※協助辦理者：上述配分</text:span><text:span text:style-name="T25">*0.5</text:span></text:p>
            <text:p><text:span text:style-name="T19">■</text:span><text:s/>"Booming and outstanding": Exemplary Teacher Development Project (5-1)</text:p>
            <text:p><text:span text:style-name="T19">■</text:span><text:s/>"Cooperating and everlasting": Faculty Competence Improvement Project (4-1)</text:p>
            <text:p><text:span text:style-name="T19">■</text:span><text:s/>"Holistic and nourishing": Student Cultivation Project (1-1)</text:p>
            <text:p><text:span text:style-name="T19">■</text:span><text:s/>"Boundary-less and interconnected": Civil Competence Development Project (2-1)</text:p>
            <text:p>1. Research projects from the Ministry of Science and Technology or the Ministry of Education</text:p>
            <text:p><text:s text:c="3"/><text:span text:style-name="T19">※</text:span>35 points for 1 integration project: principal investigator*1; co-principal investigator or principal investigator of a sub-project*0.5</text:p>
            <text:p><text:s text:c="3"/><text:span text:style-name="T19">※</text:span>25 points for 1 individual project: principal investigator*1; co-principal investigator*0.5</text:p>
            <text:p><text:s text:c="3"/><text:span text:style-name="T19">※</text:span>Note: aforementioned points*0.6 for 1 project applied and rejected</text:p>
            <text:p>2. Research projects from government departments other than the Ministry of Science and Technology and the Ministry of Education</text:p>
            <text:p><text:s text:c="3"/><text:span text:style-name="T19">※</text:span>30 points for 1 integration project: principal investigator*1; co-principal investigator or principal investigator of a sub-project*0.5</text:p>
            <text:p><text:s text:c="3"/><text:span text:style-name="T19">※</text:span>20 points for 1 individual project: principal investigator*1; co-principal investigator*0.5</text:p>
            <text:p><text:s text:c="3"/><text:span text:style-name="T19">※</text:span>Note: aforementioned points*0.6 for 1 project applied and rejected</text:p>
            <text:p>3. Sign a contract on research projects commissioned by industrial or private organizations on behalf of the College</text:p>
            <text:p><text:s text:c="3"/><text:span text:style-name="T19">※</text:span>30 points for 1 integration project: principal investigator*1; co-principal investigator or principal investigator of a sub-project*0.5</text:p>
            <text:p><text:s text:c="3"/><text:span text:style-name="T19">※</text:span>Individual project:<text:s/></text:p>
            <text:p><text:s text:c="4"/>A. Academia-industry collaboration projects: 10 points for 1 project with an amount of below NT$30,000; 12 points for 1 project with an amount of NT$30,000-NT$50,000; 15 points for 1 project with an amount of more than NT$50,000</text:p>
            <text:p><text:s text:c="3"/>B. Academia-industry research projects: 15 points for 1 project with an amount of below NT$30,000; 18 points for 1 project with an amount of NT$30,000-NT$50,000; 20 points for 1 project with an amount of more than NT$50,000</text:p>
            <text:p>4. Strive to win internal research projects on behalf of the College</text:p>
            <text:p><text:s text:c="3"/><text:span text:style-name="T19">※</text:span>30 points for 1 integration project: principal investigator*1; co-principal investigator or principal investigator of a sub-project*0.5</text:p>
            <text:p><text:s text:c="3"/><text:span text:style-name="T19">※</text:span>15 points for 1 individual project: principal investigator*1; co-principal investigator*0.5</text:p>
            <text:p><text:s text:c="3"/><text:span text:style-name="T19">※</text:span>Note: aforementioned points*0.6 for 1 project applied and rejected</text:p>
            <text:p>5. Implement action plans related to university-wide projects on behalf of the Colleges, such as teaching excellence project, the Office of Student Affairs' character education project, life or gender education project: 20 points for 1 project</text:p>
            <text:p>6. Coordinate college-level research and study seminars or workshops (such as professional development seminars/community group activities): maximum 30 points</text:p>
            <text:p><text:s text:c="2"/><text:span text:style-name="T19">※</text:span><text:s/>Coordinator: 15 points for 1 seminar or workshop lasting less than 1 day (inclusive); 20 points for 1 seminar or workshop lasting 1-3 days (inclusive); 30 points for 1 seminar or workshop lasting 4 days or more</text:p>
            <text:p><text:s text:c="2"/><text:span text:style-name="T19">※</text:span><text:s/>Co-coordinator: aforementioned points*0.5</text:p>
          </table:table-cell>
          <table:table-cell table:style-name="ce52"/>
          <table:table-cell table:style-name="ce36"/>
          <table:table-cell table:number-columns-repeated="2" table:style-name="ce16"/>
          <table:table-cell table:number-columns-repeated="18" table:style-name="ce5"/>
          <table:table-cell table:number-columns-repeated="16358"/>
        </table:table-row>
        <table:table-row table:style-name="ro23">
          <table:table-cell office:value-type="float" office:value="4" table:style-name="ce53">
            <text:p>4</text:p>
          </table:table-cell>
          <table:table-cell office:value-type="string" table:style-name="ce54">
            <text:p><text:span text:style-name="T1">執行或協助辦理院級公開徵求之重點業務推動或服務相關計畫或活動</text:span></text:p>
            <text:p>Implement or assist in implementing projects related to the promotion of key business or services invited by the College</text:p>
          </table:table-cell>
          <table:table-cell office:value-type="float" office:value="30" table:style-name="ce53">
            <text:p>30</text:p>
          </table:table-cell>
          <table:table-cell office:value-type="string" table:style-name="ce58">
            <text:p><text:span text:style-name="T12">■「全人教育、生命牧養」學生培成行動計畫</text:span>(1-1)<text:s/><text:span text:style-name="T12">、</text:span></text:p>
            <text:p><text:span text:style-name="T12">■「跨域越界、連動異境」公民能力養成計畫</text:span>(2-1)<text:s/></text:p>
            <text:p>1.<text:span text:style-name="T12">執行或協助院級評鑑之準備、資料分析與撰寫</text:span>…<text:span text:style-name="T12">等相關事務者，每次</text:span>15<text:span text:style-name="T12">分。</text:span></text:p>
            <text:p>2.<text:span text:style-name="T12">籌劃與帶領院級海外師生服務隊：</text:span>30<text:span text:style-name="T12">分</text:span></text:p>
            <text:p>3.<text:span text:style-name="T12">籌辦與帶領院級國內師生服務隊</text:span></text:p>
            <text:p><text:s text:c="2"/><text:span text:style-name="T12">※</text:span>4<text:span text:style-name="T12">天</text:span>(<text:span text:style-name="T12">不含</text:span>)<text:span text:style-name="T12">以內者，每項</text:span>20<text:span text:style-name="T12">分；</text:span></text:p>
            <text:p><text:s text:c="2"/><text:span text:style-name="T12">※</text:span>4<text:span text:style-name="T12">天</text:span>(<text:span text:style-name="T12">含</text:span>)<text:span text:style-name="T12">以上者，每項</text:span>2<text:span text:style-name="T12">分</text:span></text:p>
            <text:p>4.<text:span text:style-name="T12">代表學院擔任校級代表：每項</text:span>10<text:span text:style-name="T12">分，至多</text:span>20<text:span text:style-name="T12">分。</text:span></text:p>
            <text:p><text:s text:c="2"/><text:span text:style-name="T12">※每月召開一次</text:span>(<text:span text:style-name="T12">含</text:span>)<text:span text:style-name="T12">以上者，每項</text:span>20<text:span text:style-name="T12">分，</text:span></text:p>
            <text:p><text:s text:c="2"/><text:span text:style-name="T12">※每月召開少於一次者，每項</text:span>10<text:span text:style-name="T12">分，</text:span></text:p>
            <text:p>5.<text:span text:style-name="T12">擔任院級代表：每項</text:span>5<text:span text:style-name="T12">分，至多</text:span>15<text:span text:style-name="T12">分。</text:span></text:p>
            <text:p>6.<text:span text:style-name="T12">擔任學院國合老師，並實際協助國際合作事宜之聯繫、安排</text:span>..<text:span text:style-name="T12">等相關事宜者：</text:span>25<text:span text:style-name="T12">分。</text:span></text:p>
            <text:p>7.<text:span text:style-name="T12">代表學院出席校級國際合作相關會議、餐會</text:span>…<text:span text:style-name="T12">等相關事宜：</text:span>15<text:span text:style-name="T12">分。</text:span></text:p>
            <text:p>8.<text:span text:style-name="T12">協助院級訪問教授、客座教授規劃接待事宜、安排與相關接待事宜者，每次</text:span>20<text:span text:style-name="T12">分。出席相關座談會、諮詢會或研習活動者，每次</text:span>10<text:span text:style-name="T12">分。</text:span></text:p>
            <text:p>9.<text:s/><text:span text:style-name="T12">代表學院支援校級招生活動、擔任趣味競賽代表</text:span>…<text:span text:style-name="T12">等，每項</text:span>15<text:span text:style-name="T12">分。</text:span></text:p>
            <text:p><text:span text:style-name="T12">■</text:span><text:s/>"Holistic and nourishing": Student Cultivation Project (1-1)<text:s text:c="2"/></text:p>
            <text:p><text:span text:style-name="T12">■</text:span><text:s/>"Boundary-less and Interconnected": Civil Competence Development Project (2-1)</text:p>
            <text:p>1. Conduct or assist in affairs related to the preparation of accreditation, data analysis, report writing, etc.: 15 points for 1 event</text:p>
            <text:p>2. Coordinate and lead a college-level international faculty and student services group: 30 points</text:p>
            <text:p>3. Coordinate and lead a college-level domestic faculty and student services group</text:p>
            <text:p><text:s text:c="3"/><text:span text:style-name="T12">※</text:span><text:s/>20 points for 1 event lasting less than 4 days</text:p>
            <text:p><text:s text:c="3"/><text:span text:style-name="T12">※</text:span>2 points for 1 event lasting more than 4 days</text:p>
            <text:p>4. Serve as a university-level representative on behalf of the College: 10 points for 1 position; up to 20 points</text:p>
            <text:p><text:s text:c="3"/><text:span text:style-name="T12">※</text:span>20 points for convening 1 meeting or more per month</text:p>
            <text:p><text:s text:c="3"/><text:span text:style-name="T12">※</text:span>10 points for convening 1 meeting or less per month</text:p>
            <text:p>5. Serve as a college-level representative: 5 points for 1 position; up to 15 points</text:p>
            <text:p>6. Handle the College's exchange student affairs and assist in matters related to international cooperation, such as liaising with other organizations and making arrangements: 25 points</text:p>
            <text:p>7. Attend university-level meetings on international cooperation or banquets on behalf of the College: 15 points</text:p>
            <text:p>8. Assist in the planning of receiving university-level visiting professors and arrange matters related to reception: 20 points for 1 event; attend relevant lectures, consultation meetings, or workshops: 10 points for 1 event.</text:p>
            <text:p>9. Assist in university-level student recruitment or serve as a representative of fun races on behalf of the College: 15 points for 1 event</text:p>
          </table:table-cell>
          <table:table-cell table:style-name="ce55"/>
          <table:table-cell table:style-name="ce56"/>
          <table:table-cell table:style-name="ce31"/>
          <table:table-cell table:style-name="ce16"/>
          <table:table-cell table:number-columns-repeated="18" table:style-name="ce5"/>
          <table:table-cell table:number-columns-repeated="16358"/>
        </table:table-row>
        <table:table-row table:style-name="ro34">
          <table:table-cell office:value-type="float" office:value="5" table:style-name="ce6">
            <text:p>5</text:p>
          </table:table-cell>
          <table:table-cell office:value-type="string" table:style-name="ce34">
            <text:p><text:span text:style-name="T1">執行或協助辦理院級推動之學生輔導相關計畫或活動</text:span></text:p>
            <text:p>Implement or assist in projects related to student counseling promoted by the College</text:p>
          </table:table-cell>
          <table:table-cell office:value-type="float" office:value="20" table:style-name="ce6">
            <text:p>20</text:p>
          </table:table-cell>
          <table:table-cell office:value-type="string" table:style-name="ce7">
            <text:p><text:span text:style-name="T16">■「全人教育、生命牧養」學生培成行動計畫</text:span><text:span text:style-name="T17">(1-1)<text:s/></text:span><text:span text:style-name="T16">、</text:span></text:p>
            <text:p><text:span text:style-name="T16">■「跨域越界、連動異境」公民能力養成計畫</text:span><text:span text:style-name="T17">(2-1)</text:span></text:p>
            <text:p><text:span text:style-name="T17">1.</text:span><text:span text:style-name="T16">籌劃與辦理院級各項學生成長活動</text:span><text:span text:style-name="T17">(</text:span><text:span text:style-name="T16">如：學生營隊、競賽、研討或研習會、工作坊與專題講座</text:span><text:span text:style-name="T17">……)</text:span><text:span text:style-name="T16">：</text:span></text:p>
            <text:p><text:span text:style-name="T17"><text:s text:c="2"/></text:span><text:span text:style-name="T16">※主要籌辦者：</text:span><text:span text:style-name="T17">1</text:span><text:span text:style-name="T16">天</text:span><text:span text:style-name="T17">(</text:span><text:span text:style-name="T16">含</text:span><text:span text:style-name="T17">)</text:span><text:span text:style-name="T16">以內者，每項</text:span><text:span text:style-name="T17">10</text:span><text:span text:style-name="T16">分；</text:span><text:span text:style-name="T17">1~3(</text:span><text:span text:style-name="T16">含</text:span><text:span text:style-name="T17">)</text:span><text:span text:style-name="T16">天者，每項</text:span><text:span text:style-name="T17">20</text:span><text:span text:style-name="T16">分；</text:span><text:span text:style-name="T17">4</text:span><text:span text:style-name="T16">天</text:span><text:span text:style-name="T17">(</text:span><text:span text:style-name="T16">含</text:span><text:span text:style-name="T17">)</text:span><text:span text:style-name="T16">以上者，每項</text:span><text:span text:style-name="T17">30</text:span><text:span text:style-name="T16">分</text:span></text:p>
            <text:p><text:span text:style-name="T17"><text:s text:c="2"/></text:span><text:span text:style-name="T16">※協助辦理者：上述配分</text:span><text:span text:style-name="T17">*0.5</text:span></text:p>
            <text:p><text:span text:style-name="T2">■</text:span><text:span text:style-name="T4"><text:s/>"Holistic and nourishing": Student Cultivation Project (1-1)</text:span></text:p>
            <text:p><text:span text:style-name="T2">■</text:span><text:span text:style-name="T4"><text:s/>"Boundary-less and interconnected": Civil Competence Development Project (2-1)</text:span></text:p>
            <text:p><text:span text:style-name="T4">1. Coordinate and conduct college-level student development activities (such as student camp, competition, study group, workshop and seminar):</text:span></text:p>
            <text:p><text:span text:style-name="T4"><text:s text:c="3"/></text:span><text:span text:style-name="T2">※</text:span><text:span text:style-name="T4">Coordinator: 10 points for 1 event lasting less than 1 day (inclusive); 20 points for 1 event lasting 1-3 days (inclusive); 30 points for 1 event lasting 4 days or more</text:span></text:p>
            <text:p><text:span text:style-name="T4"><text:s text:c="3"/></text:span><text:span text:style-name="T2">※</text:span><text:span text:style-name="T4">Co-coordinator: aforementioned points*0.5</text:span></text:p>
          </table:table-cell>
          <table:table-cell table:style-name="ce52"/>
          <table:table-cell table:style-name="ce36"/>
          <table:table-cell table:number-columns-repeated="2" table:style-name="ce16"/>
          <table:table-cell table:number-columns-repeated="18" table:style-name="ce5"/>
          <table:table-cell table:number-columns-repeated="16358"/>
        </table:table-row>
        <table:table-row table:style-name="ro35">
          <table:table-cell office:value-type="string" table:number-columns-spanned="4" table:number-rows-spanned="1" table:style-name="ce73">
            <text:p><text:span text:style-name="T1">小計</text:span>(<text:span text:style-name="T1">若超過</text:span>100<text:span text:style-name="T1">分，以</text:span>100<text:span text:style-name="T1">分計</text:span>)<text:span text:style-name="T1">，如為負分以零分計</text:span></text:p>
            <text:p>Subtotal (For the score above 100 points, only 100 points will be given. If the score is below 0, no points will be given.)</text:p>
          </table:table-cell>
          <table:covered-table-cell table:number-columns-repeated="3"/>
          <table:table-cell office:value-type="float" office:value="0" table:formula="of:=MIN(100;IF([.E3]+[.E5]&gt;100;100;[.E3]+[.E4]+[.E5]))" table:style-name="ce39">
            <text:p>0</text:p>
          </table:table-cell>
          <table:table-cell office:value-type="float" office:value="0" table:formula="of:=MIN(100;IF([.F3]+[.F5]&gt;100;100;[.F3]+[.F4]+[.F5]))" table:style-name="ce39">
            <text:p>0</text:p>
          </table:table-cell>
          <table:table-cell table:style-name="ce57"/>
          <table:table-cell table:style-name="ce6"/>
          <table:table-cell table:number-columns-repeated="18" table:style-name="ce5"/>
          <table:table-cell table:number-columns-repeated="16358"/>
        </table:table-row>
        <table:table-row table:style-name="ro30">
          <table:table-cell office:value-type="string" table:number-columns-spanned="4" table:number-rows-spanned="1" table:style-name="ce73">
            <text:p><text:s/>(<text:span text:style-name="T1">小計總分</text:span>*15%)</text:p>
            <text:p>(Subtotal*15%)</text:p>
          </table:table-cell>
          <table:covered-table-cell table:number-columns-repeated="3"/>
          <table:table-cell office:value-type="float" office:value="0" table:formula="of:=[.E8]*0.15" table:style-name="ce40">
            <text:p>0</text:p>
          </table:table-cell>
          <table:table-cell office:value-type="float" office:value="0" table:formula="of:=[.F8]*0.15" table:style-name="ce40">
            <text:p>0</text:p>
          </table:table-cell>
          <table:table-cell table:number-columns-repeated="2" table:style-name="ce41"/>
          <table:table-cell table:number-columns-repeated="18" table:style-name="ce5"/>
          <table:table-cell table:number-columns-repeated="16358"/>
        </table:table-row>
        <table:table-row table:style-name="ro36">
          <table:table-cell office:value-type="string" table:number-columns-spanned="2" table:number-rows-spanned="1" table:style-name="ce70">
            <text:p><text:span text:style-name="T2">教學項目得分</text:span>(<text:span text:style-name="T2">代碼</text:span>A2)</text:p>
            <text:p>Teaching score (Code A2)</text:p>
          </table:table-cell>
          <table:covered-table-cell/>
          <table:table-cell office:value-type="string" table:number-columns-spanned="2" table:number-rows-spanned="1" table:style-name="ce70">
            <text:p><text:span text:style-name="T2">研究項目得分</text:span>(<text:span text:style-name="T2">代碼</text:span>B2)</text:p>
            <text:p>Research score (Code B2)</text:p>
          </table:table-cell>
          <table:covered-table-cell/>
          <table:table-cell office:value-type="string" table:number-columns-spanned="4" table:number-rows-spanned="1" table:style-name="ce70">
            <text:p><text:span text:style-name="T2">服務</text:span>(<text:span text:style-name="T2">輔導</text:span>)<text:span text:style-name="T2">項目得分</text:span>(<text:span text:style-name="T2">代碼</text:span>C2)</text:p>
            <text:p>Service (counseling) score (Code C2)</text:p>
          </table:table-cell>
          <table:covered-table-cell table:number-columns-repeated="3"/>
          <table:table-cell table:number-columns-repeated="18" table:style-name="ce5"/>
          <table:table-cell table:number-columns-repeated="16358"/>
        </table:table-row>
        <table:table-row table:style-name="ro1">
          <table:table-cell office:value-type="float" office:value="0" table:formula="of:=[.$E9]/3" table:number-columns-spanned="2" table:number-rows-spanned="1" table:style-name="ce71">
            <text:p>0</text:p>
          </table:table-cell>
          <table:covered-table-cell/>
          <table:table-cell office:value-type="float" office:value="0" table:formula="of:=[.$E9]/3" table:number-columns-spanned="2" table:number-rows-spanned="1" table:style-name="ce71">
            <text:p>0</text:p>
          </table:table-cell>
          <table:covered-table-cell/>
          <table:table-cell office:value-type="float" office:value="0" table:formula="of:=[.$E9]/3" table:number-columns-spanned="4" table:number-rows-spanned="1" table:style-name="ce71">
            <text:p>0</text:p>
          </table:table-cell>
          <table:covered-table-cell table:number-columns-repeated="3"/>
          <table:table-cell table:number-columns-repeated="18" table:style-name="ce5"/>
          <table:table-cell table:number-columns-repeated="16358"/>
        </table:table-row>
        <table:table-row table:style-name="ro1">
          <table:table-cell table:number-columns-repeated="8" table:style-name="ce8"/>
          <table:table-cell table:number-columns-repeated="18" table:style-name="ce5"/>
          <table:table-cell table:number-columns-repeated="16358"/>
        </table:table-row>
        <table:table-row table:number-rows-repeated="988" table:style-name="ro1">
          <table:table-cell table:number-columns-repeated="26" table:style-name="ce5"/>
          <table:table-cell table:number-columns-repeated="16358"/>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18-06-05T03:55:34Z</meta:creation-date>
    <dc:date>2019-04-26T07:54:21Z</dc:date>
  </office:meta>
</office:document-meta>
</file>