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4.953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87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5" style:family="table-row">
      <style:table-row-properties style:min-row-height="1.475cm" fo:keep-together="always"/>
    </style:style>
    <style:style style:name="表格1.7" style:family="table-row">
      <style:table-row-properties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150%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150%" fo:text-indent="3.951cm" style:auto-text-indent="false"/>
    </style:style>
    <style:style style:name="P17" style:family="paragraph" style:parent-style-name="Standard">
      <style:paragraph-properties fo:margin-left="0.459cm" fo:margin-right="0cm" fo:line-height="150%" fo:text-indent="-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8" style:family="paragraph" style:parent-style-name="Standard">
      <style:paragraph-properties fo:margin-left="0.614cm" fo:margin-right="0cm" fo:text-indent="-0.614cm" style:auto-text-indent="false"/>
      <style:text-properties style:font-name-asian="標楷體" style:font-weight-complex="bold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28pt" style:font-name-asian="標楷體" style:font-size-asian="28pt" style:font-name-complex="標楷體"/>
    </style:style>
    <style:style style:name="T4" style:family="text">
      <style:text-properties style:font-name="標楷體" fo:font-size="28pt" style:font-name-asian="標楷體" style:font-size-asian="28pt" style:font-name-complex="標楷體" style:text-combine="lines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3pt" fo:font-weight="bold" style:font-size-asian="13pt" style:font-weight-asian="bold" style:font-name-complex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文 藻 外 語 大 學 教 師 申 訴 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訴人姓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>身分證明文件號碼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8">出生年月日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><text:span text:style-name="T1">職 <text:s/>稱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8">住居所</text:p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電話：</text:p>
          </table:table-cell>
        </table:table-row>
        <table:table-row table:style-name="表格1.5">
          <table:table-cell table:style-name="表格1.A2" office:value-type="string">
            <text:p text:style-name="P3"><text:span text:style-name="T4">代理人代表人</text:span><text:span text:style-name="T1">姓名</text:span></text:p>
          </table:table-cell>
          <table:table-cell table:style-name="表格1.D2" table:number-columns-spanned="3" office:value-type="string">
            <text:p text:style-name="P1"><text:span text:style-name="T5">（</text:span><text:span text:style-name="T1">無代理人或代表人者免填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出生年月日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">身分證明文件號碼</text:p>
          </table:table-cell>
          <table:table-cell table:style-name="表格1.D3" office:value-type="string">
            <text:p text:style-name="P6"/>
          </table:table-cell>
        </table:table-row>
        <table:table-row table:style-name="表格1.7">
          <table:table-cell table:style-name="表格1.A4" office:value-type="string">
            <text:p text:style-name="P8">住居所</text:p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電話：</text:p>
          </table:table-cell>
        </table:table-row>
        <table:table-row table:style-name="表格1.7">
          <table:table-cell table:style-name="表格1.D2" table:number-columns-spanned="4" office:value-type="string">
            <text:p text:style-name="P7">原措施之學校（或主管教育行政機關）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7">收受（或知悉）措施之年月日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1">壹、申訴之事實及理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7">貳、希望獲得之具體補救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7">參、就本申訴事件有無提起訴願、訴訟：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2">□ 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2">□ 有（請說明 <text:s text:c="8"/>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7">肆、提起申訴之年月日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7">伍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3">一、原措施文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2"><text:span text:style-name="T1"><text:s text:c="4"/>二、其他</text:span><text:span text:style-name="T1">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3">此致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2"><text:span text:style-name="T1">文藻外語大學教師申訴評議委員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6"><text:span text:style-name="T1"><text:s text:c="12"/>申訴人 <text:s text:c="15"/>（簽名或蓋章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2"><text:span text:style-name="T3"><text:s text:c="14"/></text:span><text:span text:style-name="T4">代理人代表人</text:span><text:span text:style-name="T1"> <text:s text:c="15"/>（簽名或蓋章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3" table:number-columns-spanned="4" office:value-type="string">
            <text:p text:style-name="P15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30" table:number-columns-spanned="4" office:value-type="string">
            <text:p text:style-name="P17">備註：</text:p>
            <text:p text:style-name="P18">1、本申訴書各項，依本校教師申訴評議委員會組織及評議要點第9點規定臚列。提起申訴不合規定者，受理之申評會依前述要點第10點規定，得通知申訴人於20日內補正。屆期未補正者，申評會得逕為評議。</text:p>
            <text:p text:style-name="P19"><text:span text:style-name="T7">2、依上開要點第29點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.501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育 部 中 央 教 師 申 訴 評 議 委 員 會 申 訴 書</dc:title>
    <meta:initial-creator>moejsmpc</meta:initial-creator>
    <meta:creation-date>2015-10-28T16:17:00</meta:creation-date>
    <dc:creator> </dc:creator>
    <dc:date>2015-10-28T16:17:00</dc:date>
    <meta:print-date>2005-11-15T17:17:00</meta:print-date>
    <meta:editing-cycles>2</meta:editing-cycles>
    <meta:document-statistic meta:table-count="1" meta:image-count="0" meta:object-count="0" meta:page-count="2" meta:paragraph-count="32" meta:word-count="474" meta:character-count="601" meta:non-whitespace-character-count="477"/>
    <meta:generator>LibreOffice/5.2.6.2$Windows_x86 LibreOffice_project/a3100ed2409ebf1c212f5048fbe377c281438fdc</meta:generator>
  </office:meta>
</office:document-meta>
</file>