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.501cm" fo:keep-together="always"/>
    </style:style>
    <style:style style:name="表格1.5" style:family="table-row">
      <style:table-row-properties style:min-row-height="1.402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font-name-asian="標楷體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85cm" fo:margin-right="0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085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13.018cm" fo:margin-right="0cm" fo:margin-top="0.318cm" fo:margin-bottom="0.318cm" loext:contextual-spacing="false" fo:text-indent="-13.018cm" style:auto-text-indent="false" style:snap-to-layout-grid="false"/>
    </style:style>
    <style:style style:name="P26" style:family="paragraph" style:parent-style-name="Standard">
      <style:paragraph-properties fo:margin-left="2.963cm" fo:margin-right="0cm" fo:line-height="0.635cm" fo:text-indent="-2.963cm" style:auto-text-indent="false" style:snap-to-layout-grid="false"/>
    </style:style>
    <style:style style:name="P27" style:family="paragraph" style:parent-style-name="Standard">
      <style:paragraph-properties fo:margin-left="2.935cm" fo:margin-right="0cm" fo:margin-top="0.318cm" fo:margin-bottom="0cm" loext:contextual-spacing="false" style:line-height-at-least="0.423cm" fo:text-indent="-0.864cm" style:auto-text-indent="false" style:snap-to-layout-grid="false"/>
    </style:style>
    <style:style style:name="P28" style:family="paragraph" style:parent-style-name="Standard">
      <style:paragraph-properties fo:margin-left="2.887cm" fo:margin-right="0cm" fo:margin-top="0.318cm" fo:margin-bottom="0cm" loext:contextual-spacing="false" style:line-height-at-least="0.423cm" fo:text-indent="-0.771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Standard">
      <style:paragraph-properties fo:margin-left="2.759cm" fo:margin-right="0cm" style:line-height-at-least="0.423cm" fo:text-align="end" style:justify-single-word="false" fo:text-indent="-0.642cm" style:auto-text-indent="false" style:snap-to-layout-grid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 style:font-name-complex="標楷體"/>
    </style:style>
    <style:style style:name="T12" style:family="text">
      <style:text-properties style:font-name="標楷體" fo:letter-spacing="0.071cm" style:font-name-asian="標楷體" style:font-name-complex="標楷體" style:font-size-complex="14pt"/>
    </style:style>
    <style:style style:name="T13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4" style:family="text">
      <style:text-properties style:font-name-complex="標楷體"/>
    </style:style>
    <style:style style:name="T15" style:family="text">
      <style:text-properties fo:letter-spacing="0.071cm"/>
    </style:style>
    <style:style style:name="T16" style:family="text">
      <style:text-properties fo:letter-spacing="0.071cm" style:font-name-complex="標楷體" style:font-size-complex="14pt"/>
    </style:style>
    <style:style style:name="T17" style:family="text">
      <style:text-properties fo:font-size="14pt" fo:letter-spacing="0.071cm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etter-spacing="0.035cm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asian="標楷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language="zh" fo:country="TW" style:language-asian="zh" style:country-asian="TW" style:font-name-complex="新細明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文 藻 外 語 大 學</text:span></text:p>
      <text:p text:style-name="P2"><text:span text:style-name="T2">專任技職人員校內兼課申請表 </text:span></text:p>
      <text:p text:style-name="P20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1">單 <text:s text:c="2"/>位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6">職 <text:s text:c="2"/>稱</text:p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到校日期</text:p>
          </table:table-cell>
          <table:table-cell table:style-name="表格1.B2" table:number-columns-spanned="2" office:value-type="string">
            <text:p text:style-name="P21"><text:s text:c="3"/>年 <text:s text:c="4"/>月 <text:s text:c="5"/>日</text:p>
          </table:table-cell>
          <table:covered-table-cell/>
          <table:table-cell table:style-name="表格1.B2" office:value-type="string">
            <text:p text:style-name="P4">近一年</text:p>
            <text:p text:style-name="P4">考核成績</text:p>
          </table:table-cell>
          <table:table-cell table:style-name="表格1.E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最高學歷</text:p>
            <text:p text:style-name="P12">或</text:p>
            <text:p text:style-name="P3">專業技術證照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3">教 <text:s/>師</text:p>
            <text:p text:style-name="P3">證 <text:s/>號</text:p>
          </table:table-cell>
          <table:table-cell table:style-name="表格1.E2" table:number-columns-spanned="2" office:value-type="string">
            <text:p text:style-name="P3"><text:s text:c="4"/>字 <text:s text:c="6"/>號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兼 <text:s/>課</text:p>
            <text:p text:style-name="P14">系（中心）名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0">兼 課 時 間</text:p>
          </table:table-cell>
          <table:table-cell table:style-name="表格1.E2" table:number-columns-spanned="2" office:value-type="string">
            <text:p text:style-name="Standard"><text:span text:style-name="T5">自 <text:s text:c="4"/>年 <text:s text:c="4"/>月起</text:span></text:p>
            <text:p text:style-name="P3"/>
            <text:p text:style-name="P17"><text:span text:style-name="T5">至 <text:s text:c="4"/>年 <text:s text:c="4"/>月止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T11"><text:s/></text:span><text:span text:style-name="T10">每週</text:span><text:span text:style-name="T7">授課時間</text:span></text:p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9">工作時段內</text:p>
            <text:p text:style-name="P16">授課時數</text:p>
          </table:table-cell>
          <table:table-cell table:style-name="表格1.E2" table:number-columns-spanned="2" office:value-type="string">
            <text:p text:style-name="P23"><text:span text:style-name="T14"><text:s text:c="7"/></text:span>小時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9">工作時段外</text:p>
            <text:p text:style-name="P16">授課時數</text:p>
          </table:table-cell>
          <table:table-cell table:style-name="表格1.E2" table:number-columns-spanned="2" office:value-type="string">
            <text:p text:style-name="P23"><text:span text:style-name="T14"><text:s text:c="7"/></text:span>小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單位二級主管</text:p>
          </table:table-cell>
          <table:table-cell table:style-name="表格1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單位一級主管</text:p>
          </table:table-cell>
          <table:table-cell table:style-name="表格1.B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5"><draw:line text:anchor-type="char" draw:z-index="2" draw:style-name="gr1" draw:text-style-name="P31" svg:x1="24.448cm" svg:y1="0.462cm" svg:x2="25.083cm" svg:y2="0.462cm"><text:p/></draw:line><draw:line text:anchor-type="char" draw:z-index="1" draw:style-name="gr1" draw:text-style-name="P31" svg:x1="22.543cm" svg:y1="0.462cm" svg:x2="23.178cm" svg:y2="0.462cm"><text:p/></draw:line><draw:line text:anchor-type="char" draw:z-index="0" draw:style-name="gr1" draw:text-style-name="P31" svg:x1="20.638cm" svg:y1="0.462cm" svg:x2="21.273cm" svg:y2="0.462cm"><text:p/></draw:line><text:span text:style-name="T8">申請程序：申請人 </text:span><text:span text:style-name="T5">→</text:span><text:span text:style-name="T5"> 單位主管 </text:span><text:span text:style-name="T20">→ </text:span><text:span text:style-name="T21">聘任單位。</text:span></text:p>
      <text:p text:style-name="P26"><draw:line text:anchor-type="char" draw:z-index="5" draw:style-name="gr1" draw:text-style-name="P31" svg:x1="25.4cm" svg:y1="0.212cm" svg:x2="26.035cm" svg:y2="0.212cm"><text:p/></draw:line><draw:line text:anchor-type="char" draw:z-index="3" draw:style-name="gr1" draw:text-style-name="P31" svg:x1="22.86cm" svg:y1="0.212cm" svg:x2="23.495cm" svg:y2="0.212cm"><text:p/></draw:line><draw:line text:anchor-type="char" draw:z-index="4" draw:style-name="gr1" draw:text-style-name="P31" svg:x1="20.32cm" svg:y1="0.212cm" svg:x2="20.955cm" svg:y2="0.212cm"><text:p/></draw:line><text:span text:style-name="T23">備 <text:s text:c="3"/>註：</text:span><text:span text:style-name="T22">一、本校專任職員若需在校內兼課，須主動提出申請，經所屬單位主管同意，由開課系（中心）循教師聘用程序辦理通過後方得在校內兼課。</text:span></text:p>
      <text:p text:style-name="P27"><text:span text:style-name="T22">二、申請應配合學期辦理（含繼續於原開課系（中心）兼課者），每年應於六月底及一月底前提出申請，如有特殊狀況，最遲應於八月底或二月底前提出申請。</text:span></text:p>
      <text:p text:style-name="P28">三、兼課時數每學期以一門課為原則，至多4小時。如為工作時段內之兼課，不另付鐘點費。</text:p>
      <text:p text:style-name="P30"><text:span text:style-name="T13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職技人員校內兼課申請表</dc:title>
    <meta:initial-creator>人事室</meta:initial-creator>
    <meta:creation-date>2012-11-30T11:26:00</meta:creation-date>
    <dc:creator>wenzao</dc:creator>
    <dc:date>2013-08-08T17:34:00</dc:date>
    <meta:print-date>2007-07-31T13:34:00</meta:print-date>
    <meta:editing-cycles>5</meta:editing-cycles>
    <meta:editing-duration>PT1M</meta:editing-duration>
    <meta:document-statistic meta:table-count="1" meta:image-count="0" meta:object-count="0" meta:page-count="1" meta:paragraph-count="35" meta:word-count="326" meta:character-count="439" meta:non-whitespace-character-count="332"/>
    <meta:generator>LibreOffice/5.2.6.2$Windows_x86 LibreOffice_project/a3100ed2409ebf1c212f5048fbe377c281438fdc</meta:generator>
  </office:meta>
</office:document-meta>
</file>