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3.83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584cm" fo:keep-together="always"/>
    </style:style>
    <style:style style:name="表格1.6" style:family="table-row">
      <style:table-row-properties style:row-height="1.471cm" fo:keep-together="auto"/>
    </style:style>
    <style:style style:name="表格1.7" style:family="table-row">
      <style:table-row-properties style:row-height="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755cm" fo:keep-together="auto"/>
    </style:style>
    <style:style style:name="表格1.10" style:family="table-row">
      <style:table-row-properties style:row-height="1.909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row-height="1.912cm" fo:keep-together="auto"/>
    </style:style>
    <style:style style:name="表格1.B11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row-height="1.8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細明體" style:text-underline-style="solid" style:text-underline-width="auto" style:text-underline-color="font-color" style:font-name-asian="細明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25" style:family="paragraph" style:parent-style-name="Standard">
      <style:paragraph-properties fo:text-align="center" style:justify-single-word="false"/>
      <style:text-properties fo:letter-spacing="0.071cm" style:font-name-asian="標楷體" style:font-size-complex="18pt"/>
    </style:style>
    <style:style style:name="P26" style:family="paragraph" style:parent-style-name="Standard">
      <style:paragraph-properties fo:line-height="0.706cm" style:snap-to-layout-grid="false"/>
    </style:style>
    <style:style style:name="P27" style:family="paragraph" style:parent-style-name="Standard" style:master-page-name="Standard">
      <style:paragraph-properties fo:margin-left="0cm" fo:margin-right="0cm" fo:text-indent="6.35cm" style:auto-text-indent="false" style:page-number="auto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P31" style:family="paragraph" style:parent-style-name="Standard">
      <style:paragraph-properties fo:margin-left="1.274cm" fo:margin-right="0cm" fo:text-align="justify" style:justify-single-word="false" fo:text-indent="0cm" style:auto-text-indent="false" style:snap-to-layout-grid="false"/>
      <style:text-properties style:font-name="細明體" style:font-name-asian="細明體" style:font-name-complex="標楷體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34" style:family="paragraph" style:parent-style-name="Standard">
      <style:paragraph-properties fo:margin-top="0.064cm" fo:margin-bottom="0cm" loext:contextual-spacing="false"/>
    </style:style>
    <style:style style:name="P3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letter-kerning="true" style:font-name-asian="標楷體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letter-kerning="true"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  <style:text-properties style:font-name="標楷體" style:letter-kerning="true" style:font-name-asian="標楷體"/>
    </style:style>
    <style:style style:name="P39" style:family="paragraph" style:parent-style-name="Standard">
      <style:paragraph-properties fo:margin-left="-0.635cm" fo:margin-right="0cm" fo:line-height="0.494cm" fo:text-indent="2.836cm" style:auto-text-indent="false" style:snap-to-layout-gri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0.053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fo:letter-spacing="0.025cm" style:font-name-asian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07cm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letter-spacing="0.035cm"/>
    </style:style>
    <style:style style:name="T19" style:family="text">
      <style:text-properties fo:letter-spacing="0.035cm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細明體" style:text-underline-style="solid" style:text-underline-width="auto" style:text-underline-color="font-color" style:font-name-asian="細明體" style:font-name-complex="標楷體"/>
    </style:style>
    <style:style style:name="T22" style:family="text">
      <style:text-properties style:font-name="細明體" style:font-name-asian="細明體" style:font-name-complex="標楷體"/>
    </style:style>
    <style:style style:name="T23" style:family="text">
      <style:text-properties style:font-name="細明體" style:font-name-complex="標楷體"/>
    </style:style>
    <style:style style:name="T24" style:family="text">
      <style:text-properties style:font-name-complex="細明體"/>
    </style:style>
    <style:style style:name="T25" style:family="text">
      <style:text-properties fo:letter-spacing="0.071cm" style:font-name-asian="標楷體" style:font-size-complex="18pt"/>
    </style:style>
    <style:style style:name="T26" style:family="text">
      <style:text-properties style:font-name-asian="Times New Roman"/>
    </style:style>
    <style:style style:name="T27" style:family="text">
      <style:text-properties style:letter-kerning="true"/>
    </style:style>
    <style:style style:name="T28" style:family="text">
      <style:text-properties fo:letter-spacing="-0.007cm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文 藻 外 語 大 學 <text:s/></text:span></text:p>
      <text:p text:style-name="P3"><text:span text:style-name="T2">兼任教師取得高一等級教師證書改聘等級申請書</text:span></text:p>
      <text:p text:style-name="P30"><text:span text:style-name="T3"><text:s text:c="32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2"><text:span text:style-name="T7">系（所）、</text:span></text:p>
            <text:p text:style-name="P17">中心</text:p>
          </table:table-cell>
          <table:table-cell table:style-name="表格1.B1" table:number-columns-spanned="4" office:value-type="string">
            <text:p text:style-name="P18"/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職 <text:s/>稱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到校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8">任現職</text:p>
            <text:p text:style-name="P8">日期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任教科目</text:p>
          </table:table-cell>
          <table:table-cell table:style-name="表格1.H2" table:number-columns-spanned="9" office:value-type="string">
            <text:p text:style-name="P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擬改聘等級</text:span></text:p>
          </table:table-cell>
          <table:table-cell table:style-name="表格1.B2" table:number-columns-spanned="5" office:value-type="string">
            <text:p text:style-name="P24"><text:span text:style-name="T24">□ </text:span><text:span text:style-name="T17">教 授 <text:s/>□ 副教授 <text:s/>□ 助理教授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擬改聘</text:p>
            <text:p text:style-name="P8">日期</text:p>
          </table:table-cell>
          <table:covered-table-cell/>
          <table:table-cell table:style-name="表格1.H2" table:number-columns-spanned="2" office:value-type="string">
            <text:p text:style-name="P31"/>
          </table:table-cell>
          <table:covered-table-cell/>
        </table:table-row>
        <table:table-row table:style-name="表格1.5">
          <table:table-cell table:style-name="表格1.A2" office:value-type="string">
            <text:p text:style-name="P32"><text:span text:style-name="T5"><text:s text:c="2"/>改聘之教師</text:span><text:span text:style-name="T9">資格審定</text:span></text:p>
          </table:table-cell>
          <table:table-cell table:style-name="表格1.H2" table:number-columns-spanned="9" office:value-type="string">
            <text:p text:style-name="P33"><text:span text:style-name="T22">審定資格：□ 教 授　 □ 副教授 <text:s/>□ 助理教授</text:span></text:p>
            <text:p text:style-name="P33"><text:span text:style-name="T22">證書字號：</text:span><text:span text:style-name="T21"> <text:s text:c="7"/></text:span><text:span text:style-name="T22">字 第</text:span><text:span text:style-name="T21"> <text:s text:c="12"/></text:span><text:span text:style-name="T22">號</text:span></text:p>
            <text:p text:style-name="P33"><text:span text:style-name="T22">年資起算：民國</text:span><text:span text:style-name="T21"> <text:s text:c="4"/></text:span><text:span text:style-name="T22">年</text:span><text:span text:style-name="T21"> <text:s text:c="5"/>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檢附證件</text:p>
          </table:table-cell>
          <table:table-cell table:style-name="表格1.H2" table:number-columns-spanned="9" office:value-type="string">
            <text:p text:style-name="P34"><text:span text:style-name="T26">□ </text:span>原等級教師證書<text:span text:style-name="T26"> <text:s text:c="5"/>□ </text:span>新等級教師證書　　<text:span text:style-name="T26">□ </text:span>本校所發之聘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系 (所)、 中心</text:p>
            <text:p text:style-name="P20">主任</text:p>
          </table:table-cell>
          <table:table-cell table:style-name="表格1.B7" table:number-columns-spanned="3" office:value-type="string">
            <text:p text:style-name="P28"/>
          </table:table-cell>
          <table:covered-table-cell/>
          <table:covered-table-cell/>
          <table:table-cell table:style-name="表格1.B2" office:value-type="string">
            <text:p text:style-name="P13">系教評</text:p>
            <text:p text:style-name="P13">審議時間 <text:s text:c="2"/></text:p>
          </table:table-cell>
          <table:table-cell table:style-name="表格1.H2" table:number-columns-spanned="5" office:value-type="string">
            <text:p text:style-name="P22"><text:span text:style-name="T11"><text:s text:c="7"/></text:span><text:span text:style-name="T4">學年度第</text:span><text:span text:style-name="T10"> <text:s text:c="5"/></text:span><text:span text:style-name="T4">學期</text:span></text:p>
            <text:p text:style-name="P35"><text:span text:style-name="T4">第 </text:span><text:span text:style-name="T10"><text:s text:c="3"/></text:span><text:span text:style-name="T4">次系 (所)、中心教評會</text:span></text:p>
            <text:p text:style-name="P37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院 <text:s text:c="4"/>長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  <table:table-cell table:style-name="表格1.B2" office:value-type="string">
            <text:p text:style-name="P13">院教評</text:p>
            <text:p text:style-name="P14">審議時間</text:p>
          </table:table-cell>
          <table:table-cell table:style-name="表格1.F8" table:number-columns-spanned="5" office:value-type="string">
            <text:p text:style-name="P22"><text:span text:style-name="T11"><text:s text:c="7"/></text:span><text:span text:style-name="T4">學年度第</text:span><text:span text:style-name="T10"> <text:s text:c="5"/></text:span><text:span text:style-name="T4">學期</text:span></text:p>
            <text:p text:style-name="P35"><text:span text:style-name="T4">第 </text:span><text:span text:style-name="T10"><text:s text:c="3"/></text:span><text:span text:style-name="T13">次院教評會</text:span></text:p>
            <text:p text:style-name="P3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教 <text:s/>務 <text:s/>長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table-cell table:style-name="表格1.B2" office:value-type="string">
            <text:p text:style-name="P8">人事室</text:p>
            <text:p text:style-name="P12">檢核資料</text:p>
          </table:table-cell>
          <table:table-cell table:style-name="表格1.F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副校長</text:p>
            <text:p text:style-name="P11"/>
            <text:p text:style-name="P11"><text:s text:c="5"/>校 <text:s/>長</text:p>
          </table:table-cell>
          <table:table-cell table:style-name="表格1.B1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校 教 評 會</text:p>
            <text:p text:style-name="P15">審 查 意 見</text:p>
          </table:table-cell>
          <table:table-cell table:style-name="表格1.B11" table:number-columns-spanned="3" office:value-type="string">
            <text:p text:style-name="P29"/>
          </table:table-cell>
          <table:covered-table-cell/>
          <table:covered-table-cell/>
          <table:table-cell table:style-name="表格1.C1" table:number-columns-spanned="3" office:value-type="string">
            <text:p text:style-name="P13">審 <text:s/>議</text:p>
            <text:p text:style-name="P13">時 <text:s/>間 <text:s text:c="2"/></text:p>
          </table:table-cell>
          <table:covered-table-cell/>
          <table:covered-table-cell/>
          <table:table-cell table:style-name="表格1.H11" table:number-columns-spanned="3" office:value-type="string">
            <text:p text:style-name="P16"><text:span text:style-name="T17"><text:s text:c="5"/></text:span>學年度第 <text:s text:c="4"/>學期</text:p>
            <text:p text:style-name="P1"><text:span text:style-name="T4">第 <text:s text:c="2"/>次</text:span><text:span text:style-name="T15">學校教師評審委員會</text:span></text:p>
            <text:p text:style-name="P38">年 <text:s text:c="3"/>月 <text:s text:c="2"/>日</text:p>
          </table:table-cell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"><text:span text:style-name="T8">校長核定</text:span></text:p>
          </table:table-cell>
          <table:table-cell table:style-name="表格1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line text:anchor-type="char" draw:z-index="2" draw:style-name="gr1" draw:text-style-name="P40" svg:x1="24.448cm" svg:y1="0.462cm" svg:x2="25.083cm" svg:y2="0.462cm"><text:p/></draw:line><draw:line text:anchor-type="char" draw:z-index="1" draw:style-name="gr1" draw:text-style-name="P40" svg:x1="22.543cm" svg:y1="0.462cm" svg:x2="23.178cm" svg:y2="0.462cm"><text:p/></draw:line><draw:line text:anchor-type="char" draw:z-index="0" draw:style-name="gr1" draw:text-style-name="P40" svg:x1="20.638cm" svg:y1="0.462cm" svg:x2="21.273cm" svg:y2="0.462cm"><text:p/></draw:line><text:span text:style-name="T5">申請程序：一、申請人 → </text:span><text:span text:style-name="T14">系（所）、中心教評會 </text:span><text:span text:style-name="T29">→院教評會→ 人事室 </text:span><text:span text:style-name="T5">→ </text:span><text:span text:style-name="T29">教務長 → </text:span><text:span text:style-name="T30">副校長/校</text:span><text:span text:style-name="T31"> </text:span><text:span text:style-name="T30">長</text:span><text:span text:style-name="T31"> </text:span></text:p>
      <text:p text:style-name="P26"><text:span text:style-name="T31"><text:s text:c="14"/></text:span><text:span text:style-name="T29">→ 人事室 </text:span><text:span text:style-name="T5">。</text:span></text:p>
      <text:p text:style-name="P39"><text:span text:style-name="T5">二、校教評會審議 → 校長核定 → 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兼任教師改聘職級申請書</dc:title>
    <meta:initial-creator>人事室</meta:initial-creator>
    <meta:creation-date>2017-01-19T11:19:00</meta:creation-date>
    <dc:creator>wenzao</dc:creator>
    <dc:date>2017-03-08T12:39:00</dc:date>
    <meta:print-date>2017-01-19T10:33:00</meta:print-date>
    <meta:editing-cycles>6</meta:editing-cycles>
    <meta:editing-duration>PT17M</meta:editing-duration>
    <meta:document-statistic meta:table-count="1" meta:image-count="0" meta:object-count="0" meta:page-count="1" meta:paragraph-count="51" meta:word-count="330" meta:character-count="597" meta:non-whitespace-character-count="330"/>
    <meta:generator>LibreOffice/5.0.6.3$Windows_x86 LibreOffice_project/490fc03b25318460cfc54456516ea2519c11d1aa</meta:generator>
  </office:meta>
</office:document-meta>
</file>