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2" style:family="paragraph" style:parent-style-name="內文_20__28_Web_29_" style:list-style-name="WW8Num1">
      <style:paragraph-properties fo:margin-left="1.482cm" fo:margin-right="0cm" fo:margin-top="0cm" fo:margin-bottom="0.318cm" loext:contextual-spacing="false" fo:line-height="0.847cm" fo:text-indent="-1.482cm" style:auto-text-indent="false"/>
    </style:style>
    <style:style style:name="P3" style:family="paragraph" style:parent-style-name="內文_20__28_Web_29_">
      <style:paragraph-properties fo:margin-top="0cm" fo:margin-bottom="0cm" loext:contextual-spacing="false" fo:line-height="1.058cm"/>
    </style:style>
    <style:style style:name="P4" style:family="paragraph" style:parent-style-name="內文_20__28_Web_29_" style:list-style-name="WW8Num1">
      <style:paragraph-properties fo:margin-top="0cm" fo:margin-bottom="0cm" loext:contextual-spacing="false" fo:line-height="1.058cm"/>
    </style:style>
    <style:style style:name="P5" style:family="paragraph" style:parent-style-name="內文_20__28_Web_29_">
      <style:paragraph-properties fo:margin-left="0cm" fo:margin-right="0cm" fo:margin-top="0cm" fo:margin-bottom="0cm" loext:contextual-spacing="false" fo:line-height="1.058cm" fo:text-indent="1.235cm" style:auto-text-indent="false"/>
    </style:style>
    <style:style style:name="P6" style:family="paragraph" style:parent-style-name="內文_20__28_Web_29_">
      <style:paragraph-properties fo:margin-left="1.235cm" fo:margin-right="0cm" fo:margin-top="0cm" fo:margin-bottom="0cm" loext:contextual-spacing="false" fo:line-height="1.058cm" fo:text-indent="-1.235cm" style:auto-text-indent="false"/>
    </style:style>
    <style:style style:name="P7" style:family="paragraph" style:parent-style-name="內文_20__28_Web_29_">
      <style:paragraph-properties fo:margin-left="1.058cm" fo:margin-right="0cm" fo:margin-top="0cm" fo:margin-bottom="0cm" loext:contextual-spacing="false" fo:line-height="1.058cm" fo:text-indent="-1.058cm" style:auto-text-indent="false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聘教師</text:span><text:span text:style-name="T1">以</text:span><text:span text:style-name="T3">國外學歷</text:span><text:span text:style-name="T4">送審教師資格</text:span><text:span text:style-name="T1"> 送審人資料檢核表</text:span></text:p>
      <text:list xml:id="list3879338337847074379" text:style-name="WW8Num1">
        <text:list-item>
          <text:p text:style-name="P2"><text:span text:style-name="T6">1.</text:span><text:span text:style-name="T6"> 教師資格審查履歷表</text:span><text:span text:style-name="T6">：請至人事室網頁→分類清單→教師資格審查專區→大專教師送審通報系統填寫履歷表。請先參考「系統操作手冊」 (自103.8.18啟用新系統)。</text:span></text:p>
        </text:list-item>
        <text:list-item>
          <text:p text:style-name="P2"><text:span text:style-name="T6">2.</text:span><text:span text:style-name="T6"> </text:span><text:span text:style-name="T6">個人</text:span><text:span text:style-name="T6">入</text:span><text:span text:style-name="T6">出國日期證明書：</text:span><text:span text:style-name="T6">請逕自出入境管理局申請。 (請當事人持身分證</text:span><text:span text:style-name="T6">或護照</text:span><text:span text:style-name="T6">至入出境管理局櫃台申</text:span><text:span text:style-name="T6">請，</text:span><text:span text:style-name="T6">規費壹百元整)</text:span><text:span text:style-name="T8">（外籍人士或僑民免附）</text:span></text:p>
        </text:list-item>
        <text:list-item>
          <text:p text:style-name="P4"><text:span text:style-name="T6">3. </text:span><text:span text:style-name="T6">最高學歷畢業證書(或臨時畢業證書)且經駐外單位驗證影本</text:span><text:span text:style-name="T6">1</text:span><text:span text:style-name="T6">份。(除英</text:span><text:span text:style-name="T6"> </text:span></text:p>
        </text:list-item>
      </text:list>
      <text:p text:style-name="P5"><text:span text:style-name="T6">文外請附中譯本)</text:span><text:span text:style-name="T6">。</text:span></text:p>
      <text:p text:style-name="P6"><text:span text:style-name="T6">□ 4. 國外學校歷年成績單影本1份（需經駐外單外驗證）。</text:span></text:p>
      <text:p text:style-name="P6"><text:span text:style-name="T6">□ 5. </text:span><text:span text:style-name="T6"> </text:span><text:span text:style-name="T6">國外學歷修業情形一覽表1份（請至人事室網頁-表格下載-聘任）。</text:span></text:p>
      <text:p text:style-name="P3"><text:span text:style-name="T6">□ 6. 累計在當學校修業時間（請至人事室網頁-表格下載-聘任）</text:span></text:p>
      <text:p text:style-name="P6"><text:span text:style-name="T6">□ 7. 學校行事曆（需載明修業起迄時間）。</text:span></text:p>
      <text:p text:style-name="P3"><text:span text:style-name="T6">□ 8. 講師證書影本（無證書者免附）。</text:span></text:p>
      <text:p text:style-name="P3"><text:span text:style-name="T6">□ 9. 現職聘書影本。</text:span></text:p>
      <text:p text:style-name="P3"><text:span text:style-name="T6">□10. 護照影本1份（有相片頁）。</text:span></text:p>
      <text:p text:style-name="P3"><text:span text:style-name="T6">□11.</text:span><text:span text:style-name="T6"> </text:span><text:span text:style-name="T6"> 1吋</text:span><text:span text:style-name="T6">相片</text:span><text:span text:style-name="T6">2</text:span><text:span text:style-name="T6">張</text:span><text:span text:style-name="T6">（背面書寫姓名）</text:span><text:span text:style-name="T6">。</text:span></text:p>
      <text:p text:style-name="P3"><text:span text:style-name="T6">□12. 印章（外籍人士免附</text:span><text:span text:style-name="T6">）</text:span><text:span text:style-name="T6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新聘教師以國外學歷送審教師資格 資料檢核表</dc:title>
    <meta:initial-creator>人事室</meta:initial-creator>
    <meta:creation-date>2013-06-24T19:12:00</meta:creation-date>
    <dc:creator>wenzao</dc:creator>
    <dc:date>2014-08-26T19:33:00</dc:date>
    <meta:editing-cycles>4</meta:editing-cycles>
    <meta:editing-duration>PT5M</meta:editing-duration>
    <meta:document-statistic meta:table-count="0" meta:image-count="0" meta:object-count="0" meta:page-count="1" meta:paragraph-count="14" meta:word-count="381" meta:character-count="430" meta:non-whitespace-character-count="406"/>
    <meta:generator>LibreOffice/5.2.6.2$Windows_x86 LibreOffice_project/a3100ed2409ebf1c212f5048fbe377c281438fdc</meta:generator>
  </office:meta>
</office:document-meta>
</file>