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內文_20__28_Web_29_" style:list-style-name="WW8Num1">
      <style:paragraph-properties fo:margin-left="1.482cm" fo:margin-right="0cm" fo:margin-top="0cm" fo:margin-bottom="0.318cm" loext:contextual-spacing="false" fo:line-height="0.847cm" fo:text-indent="-1.482cm" style:auto-text-indent="false"/>
    </style:style>
    <style:style style:name="P3" style:family="paragraph" style:parent-style-name="內文_20__28_Web_29_" style:list-style-name="WW8Num1">
      <style:paragraph-properties fo:margin-left="0.63cm" fo:margin-right="0cm" fo:margin-top="0cm" fo:margin-bottom="0.318cm" loext:contextual-spacing="false" fo:line-height="1.058cm" fo:text-indent="-0.63cm" style:auto-text-indent="false"/>
    </style:style>
    <style:style style:name="P4" style:family="paragraph" style:parent-style-name="內文_20__28_Web_29_">
      <style:paragraph-properties fo:margin-top="0cm" fo:margin-bottom="0cm" loext:contextual-spacing="false"/>
    </style:style>
    <style:style style:name="P5" style:family="paragraph" style:parent-style-name="內文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聘教師</text:span><text:span text:style-name="T1">以</text:span><text:span text:style-name="T3">國內學歷</text:span><text:span text:style-name="T4">送審教師</text:span><text:span text:style-name="T4">資格</text:span><text:span text:style-name="T1"> 送審人資料檢核表</text:span></text:p>
      <text:list xml:id="list5151339273764075897" text:style-name="WW8Num1">
        <text:list-item>
          <text:p text:style-name="P2"><text:span text:style-name="T7"><text:s/>1. </text:span><text:span text:style-name="T7">教師資格審查履歷表</text:span><text:span text:style-name="T7">：請至人事室網頁→分類清單→教師資格審查專區→大專教師送審通報系統填寫履歷表。請先參考「系統操作手冊」 (自103.8.18啟用新系統)。</text:span></text:p>
        </text:list-item>
        <text:list-item>
          <text:p text:style-name="P3"><text:span text:style-name="T7"><text:s/></text:span><text:span text:style-name="T7">2</text:span><text:span text:style-name="T7">.</text:span><text:span text:style-name="T7"> </text:span><text:span text:style-name="T7">最高學歷</text:span><text:span text:style-name="T7">畢業證書影本</text:span><text:span text:style-name="T7">1</text:span><text:span text:style-name="T7">份。</text:span></text:p>
        </text:list-item>
      </text:list>
      <text:p text:style-name="內文_20__28_Web_29_"><text:span text:style-name="T7">□ </text:span><text:span text:style-name="T7">3</text:span><text:span text:style-name="T7">.</text:span><text:span text:style-name="T7"> </text:span><text:span text:style-name="T7">歷年</text:span><text:span text:style-name="T7">成績單影本</text:span><text:span text:style-name="T7">1</text:span><text:span text:style-name="T7">份</text:span><text:span text:style-name="T7">（最高學歷）</text:span><text:span text:style-name="T7">。</text:span></text:p>
      <text:p text:style-name="內文_20__28_Web_29_"><text:span text:style-name="T7">□ </text:span><text:span text:style-name="T7">4</text:span><text:span text:style-name="T7">. </text:span><text:span text:style-name="T7"> 現職聘書影本</text:span><text:span text:style-name="T7">1</text:span><text:span text:style-name="T7">份。</text:span></text:p>
      <text:p text:style-name="內文_20__28_Web_29_"><text:span text:style-name="T7">□ </text:span><text:span text:style-name="T7">5</text:span><text:span text:style-name="T7">. </text:span><text:span text:style-name="T7"> 外籍人士附護照影本</text:span><text:span text:style-name="T7">1</text:span><text:span text:style-name="T7">份</text:span><text:span text:style-name="T7">（有相片頁）。</text:span></text:p>
      <text:p text:style-name="P4"><text:span text:style-name="T7">□ 6. </text:span><text:span text:style-name="T7"> </text:span><text:span text:style-name="T7">1吋</text:span><text:span text:style-name="T7">相片</text:span><text:span text:style-name="T7">2</text:span><text:span text:style-name="T7">張</text:span><text:span text:style-name="T7">（背面書寫姓名）</text:span><text:span text:style-name="T7">。</text:span></text:p>
      <text:p text:style-name="P4"><text:span text:style-name="T7">□ 7. 論文2冊（已繳交者免）。</text:span></text:p>
      <text:p text:style-name="P5">□ 8. 印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新細明體" style:font-family-complex="新細明體, PMingLiU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以國內學歷辦理教師送審 </dc:title>
    <meta:initial-creator>REGISTER</meta:initial-creator>
    <meta:creation-date>2013-06-24T19:15:00</meta:creation-date>
    <dc:creator>wenzao</dc:creator>
    <dc:date>2014-08-26T19:16:00</dc:date>
    <meta:print-date>2006-08-09T11:53:00</meta:print-date>
    <meta:editing-cycles>5</meta:editing-cycles>
    <meta:editing-duration>PT33M</meta:editing-duration>
    <meta:document-statistic meta:table-count="0" meta:image-count="0" meta:object-count="0" meta:page-count="1" meta:paragraph-count="9" meta:word-count="194" meta:character-count="230" meta:non-whitespace-character-count="209"/>
    <meta:generator>LibreOffice/5.2.6.2$Windows_x86 LibreOffice_project/a3100ed2409ebf1c212f5048fbe377c281438fdc</meta:generator>
  </office:meta>
</office:document-meta>
</file>