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font-name-asian="Times New Roman" fo:font-weight="bold" style:font-weight-asian="bold" fo:color="#000000" fo:font-size="18pt" style:font-size-asian="18pt" style:font-size-complex="18pt"/>
    </style:style>
    <style:style style:name="P5" style:parent-style-name="本文縮排" style:family="paragraph">
      <style:paragraph-properties fo:line-height="0.25in"/>
    </style:style>
    <style:style style:name="T6" style:parent-style-name="預設段落字型" style:family="text">
      <style:text-properties style:font-name="標楷體" style:font-name-complex="標楷體" fo:color="#000000"/>
    </style:style>
    <style:style style:name="T7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color="#000000"/>
    </style:style>
    <style:style style:name="T11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P13" style:parent-style-name="本文縮排" style:family="paragraph">
      <style:paragraph-properties fo:margin-top="0.125in" fo:line-height="0.25in"/>
      <style:text-properties style:font-name="標楷體" style:font-name-complex="標楷體" fo:color="#000000"/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T15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color="#000000"/>
    </style:style>
    <style:style style:name="T17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P19" style:parent-style-name="本文縮排3" style:family="paragraph">
      <style:text-properties style:font-name="標楷體" style:font-name-complex="標楷體" fo:color="#000000"/>
    </style:style>
    <style:style style:name="P20" style:parent-style-name="內文" style:family="paragraph">
      <style:paragraph-properties fo:line-height="0.3611in" fo:margin-left="0.35in" fo:text-indent="-0.3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line-height="0.3611in" fo:margin-left="0.3736in" fo:text-indent="-0.373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3611in" fo:margin-left="0.3736in" fo:text-indent="-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margin-top="0.0694in" fo:line-height="0.3611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margin-top="0.0694in" fo:line-height="0.25in" fo:margin-left="0.3736in" fo:text-indent="-0.3736in">
        <style:tab-stops/>
      </style:paragraph-properties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margin-top="0.0694in" fo:line-height="0.25in" fo:margin-left="0.3736in" fo:text-indent="-0.3736in">
        <style:tab-stops/>
      </style:paragraph-properties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margin-top="0.0694in" fo:line-height="0.25in" fo:margin-left="0.3736in" fo:text-indent="-0.3736in">
        <style:tab-stops/>
      </style:paragraph-properties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margin-top="0.0694in" fo:line-height="0.25in" fo:margin-left="0.3736in" fo:text-indent="-0.3736in">
        <style:tab-stops/>
      </style:paragraph-properties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line-height="0.25in">
        <style:tab-stops>
          <style:tab-stop style:type="left" style:position="3.5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line-height="0.25in">
        <style:tab-stops>
          <style:tab-stop style:type="left" style:position="3.5in"/>
        </style:tab-stops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line-height="0.25in">
        <style:tab-stops>
          <style:tab-stop style:type="left" style:position="3.5in"/>
        </style:tab-stops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line-height="0.25in">
        <style:tab-stops>
          <style:tab-stop style:type="left" style:position="3.5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line-height="0.25in" fo:text-indent="-0.3736in"/>
    </style:style>
    <style:style style:name="T66" style:parent-style-name="預設段落字型" style:family="text">
      <style:text-properties style:font-name-asian="Times New Roman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文藻外語大學　合聘教師協議書</text:p>
      <text:p text:style-name="P2"/>
      <text:p text:style-name="P3"><text:span text:style-name="T4"><text:s text:c="33"/></text:span></text:p>
      <text:p text:style-name="P5"><text:span text:style-name="T6">本校</text:span><text:span text:style-name="T7"><text:s text:c="13"/></text:span><text:span text:style-name="T8">系（所）、中心與</text:span><text:span text:style-name="T9"><text:s text:c="9"/>　　　<text:s/></text:span><text:span text:style-name="T10"><text:s/>系（所）、中心，為因應教學、研究之共同需要，特商請</text:span><text:span text:style-name="T11"><text:s text:c="11"/></text:span><text:span text:style-name="T12">教師以合聘方式於兩單位任教，協議內容如下：</text:span></text:p>
      <text:p text:style-name="P13"/>
      <text:p text:style-name="本文縮排2"><text:span text:style-name="T14">一、合聘教師以</text:span><text:span text:style-name="T15"><text:s text:c="14"/></text:span><text:span text:style-name="T16">系（所）、中心為主聘單位，</text:span><text:span text:style-name="T17"><text:s text:c="14"/></text:span><text:span text:style-name="T18">系（所）、中心為從聘單位。</text:span></text:p>
      <text:p text:style-name="P19">二、合聘教師於從聘單位之授課時數應依規定計入其授課總時數，對於其所教授之課程亦應提供必要之行政支援。</text:p>
      <text:p text:style-name="P20"><text:span text:style-name="T21">三、</text:span><text:span text:style-name="T22">從聘單位為因應學生論文、專題、實習等指導之需求，可商請合聘教師擔任學生指導教授；</text:span><text:span text:style-name="T23">對於課程規劃、研究合作等之需求，亦得商請合聘教師列席相關委員會或提供相關之諮詢。</text:span></text:p>
      <text:p text:style-name="P24"><text:span text:style-name="T25">四、</text:span><text:span text:style-name="T26">本協議書為核發</text:span><text:span text:style-name="T27">合聘教師</text:span><text:span text:style-name="T28">聘函之要件，須經主聘單位、從聘單位及合聘教師三方簽署。</text:span></text:p>
      <text:p text:style-name="P29"><text:span text:style-name="T30">五、</text:span><text:span text:style-name="T31">本協議書自民國</text:span><text:span text:style-name="T32"><text:s text:c="4"/>年 <text:s text:c="3"/>月 <text:s text:c="3"/>日</text:span><text:span text:style-name="T33">起至民國</text:span><text:span text:style-name="T34"><text:s text:c="3"/>年 <text:s text:c="3"/>月 <text:s text:c="2"/>日</text:span><text:span text:style-name="T35">止，合聘期限為一學年，得視從聘單位之實際需要續聘之。</text:span></text:p>
      <text:p text:style-name="P36"><text:span text:style-name="T37">六、合聘教師、主聘單位、從聘單位任一方欲撤回合聘，應於二個月前，在不影</text:span><text:span text:style-name="T38">響</text:span><text:span text:style-name="T39">教學情形下，配合學期制提出。</text:span><text:span text:style-name="T40">合聘期滿不繼續合聘時，該教師即歸建</text:span><text:span text:style-name="T41">原</text:span><text:span text:style-name="T42">聘單位。</text:span></text:p>
      <text:p text:style-name="P43">七、本協議書未盡事宜，悉依本校「教師合聘實施要點」及相關辦法處理。</text:p>
      <text:p text:style-name="P44"/>
      <text:p text:style-name="P45">立協議書人：</text:p>
      <text:p text:style-name="P46"/>
      <text:p text:style-name="P47"><text:span text:style-name="T48">主聘單位：</text:span><text:span text:style-name="T49"><text:s text:c="14"/></text:span><text:span text:style-name="T50">系（所）、中心主任</text:span><text:span text:style-name="T51">　　　　　　　　　</text:span><text:span text:style-name="T52">（簽章）</text:span><text:span text:style-name="T53"><text:tab/></text:span></text:p>
      <text:p text:style-name="P54"/>
      <text:p text:style-name="P55"><text:span text:style-name="T56">從聘單位：</text:span><text:span text:style-name="T57"><text:s text:c="9"/></text:span><text:span text:style-name="T58">　</text:span><text:span text:style-name="T59"><text:s text:c="3"/></text:span><text:span text:style-name="T60">系（所）、中心主任</text:span><text:span text:style-name="T61">　　　　　　　　　</text:span><text:span text:style-name="T62">（簽章）</text:span></text:p>
      <text:p text:style-name="P63"><text:span text:style-name="T64"><text:tab/></text:span></text:p>
      <text:p text:style-name="P65"><text:span text:style-name="T66"><text:s text:c="4"/></text:span><text:span text:style-name="T67">合聘教師：</text:span><text:span text:style-name="T68"><text:s text:c="14"/></text:span><text:span text:style-name="T69">（簽章）</text:span></text:p>
      <text:p text:style-name="P70"/>
      <text:p text:style-name="P71"><text:span text:style-name="T72">中 <text:s/>華 <text:s/>民 <text:s/>國 <text:s text:c="9"/>年 <text:s text:c="8"/>月 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top="0.25in" fo:line-height="0.3611in" fo:text-indent="0.398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0.3402in" fo:text-indent="-0.340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611in" fo:margin-left="0.3694in" fo:text-indent="-0.369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合聘教師協議書</dc:title>
    <dc:description/>
    <dc:subject/>
    <meta:initial-creator>wenzao</meta:initial-creator>
    <dc:creator>wenzao</dc:creator>
    <meta:creation-date>2019-08-01T09:04:00Z</meta:creation-date>
    <dc:date>2019-08-01T09:04:00Z</dc:date>
    <meta:print-date>2011-03-08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