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text-indent="2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margin-top="0.125in" fo:text-indent="0.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486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2.106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4229in" style:use-optimal-column-width="false"/>
    </style:style>
    <style:style style:name="TableColumn22" style:family="table-column">
      <style:table-column-properties style:column-width="1.4659in" style:use-optimal-column-width="false"/>
    </style:style>
    <style:style style:name="Table10" style:family="table">
      <style:table-properties style:width="7.55in" fo:margin-left="0.0354in" table:align="left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 style:row-height="0.5583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letter-spacing="0.0277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row-height="0.5118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069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679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557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31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557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35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letter-spacing="-0.0069in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ableRow147" style:family="table-row">
      <style:table-row-properties style:min-row-height="0.8583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TableRow151" style:family="table-row">
      <style:table-row-properties style:row-height="0.7187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777in"/>
      <style:text-properties style:font-name="標楷體" style:font-name-asian="標楷體" fo:letter-spacing="-0.0138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944in" fo:text-indent="0.1666in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131in"/>
    </style:style>
    <style:style style:name="T168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0.0131in"/>
    </style:style>
    <style:style style:name="T170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P172" style:parent-style-name="內文" style:family="paragraph">
      <style:paragraph-properties style:snap-to-layout-grid="false" fo:text-align="justify" fo:margin-top="0.075in" fo:line-height="0.1944in" fo:text-inden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7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letter-spacing="-0.0069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 fo:text-indent="0.1666in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131in"/>
    </style:style>
    <style:style style:name="T197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0.0131in"/>
    </style:style>
    <style:style style:name="T199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02in"/>
    </style:style>
    <style:style style:name="P201" style:parent-style-name="內文" style:family="paragraph">
      <style:paragraph-properties style:snap-to-layout-grid="false" fo:text-align="justify" fo:margin-top="0.075in" fo:line-height="0.1944in" fo:text-inden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5513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7" style:family="table-row">
      <style:table-row-properties style:row-height="0.6652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indent="0.0833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indent="0.6666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069in"/>
    </style:style>
    <style:style style:name="TableRow235" style:family="table-row">
      <style:table-row-properties style:min-row-height="0.4562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27in"/>
    </style:style>
    <style:style style:name="T250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7854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fo:line-height="0.2777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270" style:family="table-row">
      <style:table-row-properties style:min-row-height="0.6527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276" style:parent-style-name="內文" style:family="paragraph">
      <style:paragraph-properties style:snap-to-layout-grid="false" fo:line-height="0.2222in" fo:margin-left="1.625in" fo:text-indent="-1.625in">
        <style:tab-stops/>
      </style:paragraph-properties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end" fo:line-height="0.2222in"/>
      <style:text-properties style:font-name="新細明體" style:font-name-complex="新細明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/>
      <style:text-properties style:font-name="新細明體" style:font-name-complex="新細明體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新細明體" style:font-name-complex="新細明體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8" style:parent-style-name="內文" style:family="paragraph">
      <style:paragraph-properties style:snap-to-layout-grid="false" fo:margin-top="0.125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02" style:family="table-column">
      <style:table-column-properties style:column-width="0.3888in" style:use-optimal-column-width="false"/>
    </style:style>
    <style:style style:name="TableColumn303" style:family="table-column">
      <style:table-column-properties style:column-width="0.3798in" style:use-optimal-column-width="false"/>
    </style:style>
    <style:style style:name="TableColumn304" style:family="table-column">
      <style:table-column-properties style:column-width="0.5312in" style:use-optimal-column-width="false"/>
    </style:style>
    <style:style style:name="TableColumn305" style:family="table-column">
      <style:table-column-properties style:column-width="1.2444in" style:use-optimal-column-width="false"/>
    </style:style>
    <style:style style:name="TableColumn306" style:family="table-column">
      <style:table-column-properties style:column-width="0.2555in" style:use-optimal-column-width="false"/>
    </style:style>
    <style:style style:name="TableColumn307" style:family="table-column">
      <style:table-column-properties style:column-width="0.25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0.2444in" style:use-optimal-column-width="false"/>
    </style:style>
    <style:style style:name="TableColumn310" style:family="table-column">
      <style:table-column-properties style:column-width="0.3916in" style:use-optimal-column-width="false"/>
    </style:style>
    <style:style style:name="TableColumn311" style:family="table-column">
      <style:table-column-properties style:column-width="0.85in" style:use-optimal-column-width="false"/>
    </style:style>
    <style:style style:name="TableColumn312" style:family="table-column">
      <style:table-column-properties style:column-width="0.0437in" style:use-optimal-column-width="false"/>
    </style:style>
    <style:style style:name="TableColumn313" style:family="table-column">
      <style:table-column-properties style:column-width="0.743in" style:use-optimal-column-width="false"/>
    </style:style>
    <style:style style:name="TableColumn314" style:family="table-column">
      <style:table-column-properties style:column-width="1.7034in" style:use-optimal-column-width="false"/>
    </style:style>
    <style:style style:name="Table301" style:family="table">
      <style:table-properties style:width="7.5263in" fo:margin-left="-0.0034in" table:align="left"/>
    </style:style>
    <style:style style:name="TableRow315" style:family="table-row">
      <style:table-row-properties style:row-height="0.3541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847in" fo:text-inden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Row332" style:family="table-row">
      <style:table-row-properties style:row-height="0.3541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666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847in" fo:text-inden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666in"/>
    </style:style>
    <style:style style:name="T35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1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line-height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left="0.0847in">
        <style:tab-stops/>
      </style:paragraph-properties>
      <style:text-properties style:font-name="標楷體" style:font-name-asian="標楷體" style:font-name-complex="標楷體"/>
    </style:style>
    <style:style style:name="TableRow368" style:family="table-row">
      <style:table-row-properties style:row-height="0.3541in" style:use-optimal-row-height="false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08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left="0.0847in">
        <style:tab-stops/>
      </style:paragraph-properties>
      <style:text-properties style:font-name="標楷體" style:font-name-asian="標楷體" style:font-name-complex="標楷體"/>
    </style:style>
    <style:style style:name="TableRow385" style:family="table-row">
      <style:table-row-properties style:row-height="0.3541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1" style:family="table-row">
      <style:table-row-properties style:row-height="0.3541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Row398" style:family="table-row">
      <style:table-row-properties style:row-height="0.3541in"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Row405" style:family="table-row">
      <style:table-row-properties style:row-height="0.3541in" style:use-optimal-row-height="false" fo:keep-together="always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5in"/>
    </style:style>
    <style:style style:name="T408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Row418" style:family="table-row">
      <style:table-row-properties style:row-height="0.3541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style:row-height="0.3937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</style:style>
    <style:style style:name="T425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Row435" style:family="table-row">
      <style:table-row-properties style:row-height="0.3937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Row439" style:family="table-row">
      <style:table-row-properties style:min-row-height="0.5805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style:snap-to-layout-grid="false" fo:line-height="0.25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line-height="0.25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style:snap-to-layout-grid="false" fo:line-height="0.25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Row457" style:family="table-row">
      <style:table-row-properties style:row-height="0.2361in"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0.0138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0.0138in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</style:style>
    <style:style style:name="T468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Row478" style:family="table-row">
      <style:table-row-properties style:row-height="0.3541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letter-spacing="0.0138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90" style:family="table-row">
      <style:table-row-properties style:row-height="0.3541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02" style:family="table-row">
      <style:table-row-properties style:row-height="0.3541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14" style:family="table-row">
      <style:table-row-properties style:row-height="0.2361in" style:use-optimal-row-height="false" fo:keep-together="always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Row535" style:family="table-row">
      <style:table-row-properties style:row-height="0.3541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47" style:family="table-row">
      <style:table-row-properties style:row-height="0.3541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59" style:family="table-row">
      <style:table-row-properties style:row-height="0.3541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 fo:letter-spacing="0.0138in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71" style:family="table-row">
      <style:table-row-properties style:row-height="0.2361in" style:use-optimal-row-height="false" fo:keep-together="always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Row587" style:family="table-row">
      <style:table-row-properties style:row-height="0.3541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97" style:family="table-row">
      <style:table-row-properties style:row-height="0.3541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7" style:family="table-row">
      <style:table-row-properties style:row-height="0.3541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17" style:family="table-row">
      <style:table-row-properties style:row-height="0.3541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1.0958in" style:use-optimal-row-height="false" fo:keep-together="always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63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7"/></text:span><text:span text:style-name="T3">共2頁/第1頁</text:span></text:p>
      <text:p text:style-name="P4"><text:span text:style-name="T5">文藻外語大學</text:span><text:span text:style-name="T6">新聘教師面談試教結果評審意見表</text:span></text:p>
      <text:p text:style-name="P7"><text:span text:style-name="T8">申</text:span><text:span text:style-name="T9">請日期： <text:s text:c="3"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擬聘教師</text:p>
            <text:p text:style-name="P26"><text:span text:style-name="T27">姓 <text:s text:c="3"/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單 位</text:span></text:p>
          </table:table-cell>
          <table:table-cell table:style-name="TableCell33" table:number-columns-spanned="8">
            <text:p text:style-name="P34"><text:span text:style-name="T35"><text:s text:c="18"/></text:span><text:span text:style-name="T36">學</text:span><text:span text:style-name="T37">院</text:span><text:span text:style-name="T38"><text:s text:c="13"/></text:span><text:span text:style-name="T39">系（所）、中</text:span><text:span text:style-name="T40">心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擬聘任別</text:span></text:p>
          </table:table-cell>
          <table:table-cell table:style-name="TableCell46" table:number-columns-spanned="2">
            <text:p text:style-name="P47"><text:s/>□講 座 <text:s/>□特 聘<text:s/>□客 座</text:p>
            <text:p text:style-name="P48"><text:s/>□專 任 <text:s/>□專 案<text:s/>□兼 任</text:p>
          </table:table-cell>
          <table:covered-table-cell/>
          <table:table-cell table:style-name="TableCell49">
            <text:p text:style-name="P50"><text:span text:style-name="T51">擬聘職稱</text:span></text:p>
          </table:table-cell>
          <table:table-cell table:style-name="TableCell52" table:number-columns-spanned="8">
            <text:p text:style-name="內文"><text:span text:style-name="T53">□ 教授 <text:s/>□ 副教授 <text:s/>□ 助理教授 <text:s/>□ 講師 <text:s text:c="2"/>□（</text:span><text:span text:style-name="T54"><text:s text:c="10"/></text:span><text:span text:style-name="T55">級）專業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起聘日期</text:span></text:p>
          </table:table-cell>
          <table:table-cell table:style-name="TableCell60" table:number-columns-spanned="11">
            <text:p text:style-name="P61"><text:span text:style-name="T62"><text:s/></text:span><text:span text:style-name="T63"><text:s text:c="7"/></text:span><text:span text:style-name="T64">學年度第</text:span><text:span text:style-name="T65"><text:s text:c="6"/></text:span><text:span text:style-name="T66">學期<text:s/></text:span><text:span text:style-name="T67"><text:s text:c="7"/></text:span><text:span text:style-name="T68">年</text:span><text:span text:style-name="T69"><text:s text:c="7"/></text:span><text:span text:style-name="T70">月</text:span><text:span text:style-name="T71"><text:s text:c="7"/></text:span><text:span text:style-name="T72"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<text:span text:style-name="T76">擬任教課目</text:span></text:p>
          </table:table-cell>
          <table:table-cell table:style-name="TableCell77" table:number-columns-spanned="6">
            <text:p text:style-name="P78"><text:span text:style-name="T79">任教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每週時數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必（選）修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□必修 <text:s text:c="3"/>□選修</text:span>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□必修 <text:s text:c="3"/>□選修</text:span></text:p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□必修 <text:s text:c="3"/>□選修</text:span></text:p>
          </table:table-cell>
          <table:covered-table-cell/>
        </table:table-row>
        <table:table-row table:style-name="TableRow110">
          <table:table-cell table:style-name="TableCell111">
            <text:p text:style-name="P112">擬聘兼任教師</text:p>
            <text:p text:style-name="P113"><text:span text:style-name="T114">現任專任職務</text:span></text:p>
          </table:table-cell>
          <table:table-cell table:style-name="TableCell115" table:number-columns-spanned="11">
            <text:p text:style-name="P116"><text:span text:style-name="T117">□ 是，服務機構：</text:span><text:span text:style-name="T118"><text:s text:c="18"/></text:span><text:span text:style-name="T119"><text:s/>職稱：</text:span><text:span text:style-name="T120"><text:s text:c="15"/></text:span><text:span text:style-name="T121"><text:s text:c="5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應檢附資料</text:span></text:p>
          </table:table-cell>
          <table:table-cell table:style-name="TableCell126" table:number-columns-spanned="11">
            <text:list text:style-name="LFO1" text:continue-numbering="true">
              <text:list-item>
                <text:p text:style-name="P127"><text:span text:style-name="T128">專(兼)任教師需求申請表影本 <text:s text:c="3"/></text:span><text:span text:style-name="T129">□學位證書影本</text:span><text:span text:style-name="T130">（持外國學歷需先認證並附中譯本）</text:span></text:p>
              </text:list-item>
              <text:list-item>
                <text:p text:style-name="P131"><text:span text:style-name="T132">履 歷 表 <text:s text:c="21"/></text:span><text:span text:style-name="T133">□身分證影本</text:span><text:span text:style-name="T134">(外籍人士請檢附護照及居留證影本)</text:span></text:p>
              </text:list-item>
              <text:list-item>
                <text:p text:style-name="P135"><text:span text:style-name="T136">教師證書影本</text:span><text:span text:style-name="T137">（以聘任職級之證書）</text:span><text:span text:style-name="T138"><text:s/></text:span><text:span text:style-name="T139"><text:s/></text:span><text:span text:style-name="T140">□已發表學術著作目錄及教學大綱</text:span></text:p>
              </text:list-item>
              <text:list-item>
                <text:p text:style-name="P141"><text:span text:style-name="T142">著作審查意見表</text:span><text:span text:style-name="T143">（需申請教師證者）</text:span><text:span text:style-name="T144"><text:s/></text:span><text:span text:style-name="T145">□校外專任職務證明</text:span><text:span text:style-name="T146">(兼任教師適用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面談及試教情形暨系（所）、中心教評會審議會商結果：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系(所)、中心</text:p>
            <text:p text:style-name="P154"><text:span text:style-name="T155">教評會</text:span><text:span text:style-name="T156">審查</text:span><text:span text:style-name="T157">意見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審 <text:s/>議</text:p>
            <text:p text:style-name="P162"><text:span text:style-name="T163">時 <text:s/>間 <text:s text:c="2"/></text:span>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<text:s text:c="7"/></text:span><text:span text:style-name="T167">學年度第</text:span><text:span text:style-name="T168"><text:s text:c="5"/></text:span><text:span text:style-name="T169">學期第</text:span><text:span text:style-name="T170"><text:s text:c="4"/></text:span><text:span text:style-name="T171">次</text:span></text:p>
            <text:p text:style-name="P172"><text:span text:style-name="T173">系(所)、中心教評會(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院 教 評 會</text:span></text:p>
            <text:p text:style-name="P184"><text:span text:style-name="T185">審 查<text:s/></text:span><text:span text:style-name="T186">意 見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審 <text:s/>議</text:p>
            <text:p text:style-name="P191"><text:span text:style-name="T192">時 <text:s/>間 <text:s text:c="2"/></text:span>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<text:s text:c="7"/></text:span><text:span text:style-name="T196">學年度第</text:span><text:span text:style-name="T197"><text:s text:c="5"/></text:span><text:span text:style-name="T198">學期第</text:span><text:span text:style-name="T199"><text:s text:c="4"/></text:span><text:span text:style-name="T200">次</text:span></text:p>
            <text:p text:style-name="P201"><text:span text:style-name="T202">院教評會(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人事室</text:span></text:p>
            <text:p text:style-name="P213"><text:span text:style-name="T214">檢核資料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教務長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主任秘書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副校長</text:span></text:p>
            <text:p text:style-name="P231"><text:span text:style-name="T232">校 長</text:span></text:p>
          </table:table-cell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校教評會</text:p>
            <text:p text:style-name="P238"><text:span text:style-name="T239">審議時間</text:span></text:p>
          </table:table-cell>
          <table:covered-table-cell/>
          <table:table-cell table:style-name="TableCell240" table:number-columns-spanned="10">
            <text:p text:style-name="P241"><text:span text:style-name="T242"><text:s/></text:span><text:span text:style-name="T243"><text:s text:c="6"/></text:span><text:span text:style-name="T244">學年度第</text:span><text:span text:style-name="T245"><text:s text:c="4"/></text:span><text:span text:style-name="T246">學期 第</text:span><text:span text:style-name="T247"><text:s text:c="4"/></text:span><text:span text:style-name="T248">次</text:span><text:span text:style-name="T249">學校教師評審委員會(</text:span><text:span text:style-name="T250"><text:s/>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校教評會</text:p>
            <text:p text:style-name="P260"><text:span text:style-name="T261">審查意見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>人事室</text:p>
            <text:p text:style-name="P266"><text:span text:style-name="T267">承辦單位</text:span>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校長核定</text:span></text:p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<draw:connector draw:type="line" svg:x1="8.125in" svg:y1="0.18194in" svg:x2="8.375in" svg:y2="0.18194in" draw:z-index="251656704" draw:id="id0" draw:style-name="a1" draw:name="Line 2" text:anchor-type="paragraph"><svg:title/><svg:desc/></draw:connector></text:span><text:span text:style-name="T278"><draw:connector draw:type="line" svg:x1="8.875in" svg:y1="0.18194in" svg:x2="9.125in" svg:y2="0.18194in" draw:z-index="251657728" draw:id="id1" draw:style-name="a3" draw:name="Line 3" text:anchor-type="paragraph"><svg:title/><svg:desc/></draw:connector></text:span><text:span text:style-name="T279"><draw:connector draw:type="line" svg:x1="9.625in" svg:y1="0.18194in" svg:x2="9.875in" svg:y2="0.18194in" draw:z-index="251658752" draw:id="id2" draw:style-name="a5" draw:name="Line 4" text:anchor-type="paragraph"><svg:title/><svg:desc/></draw:connector></text:span><text:span text:style-name="T280">一、提校教評會程序：申請人→</text:span><text:span text:style-name="T281">系(所)、中心教評會<text:s/></text:span><text:span text:style-name="T282">→院</text:span><text:span text:style-name="T283">教評會<text:s/></text:span><text:span text:style-name="T284">→人事室</text:span><text:span text:style-name="T285">→</text:span><text:span text:style-name="T286">教務長→主任秘書→</text:span><text:span text:style-name="T287">副校長/</text:span><text:span text:style-name="T288">校長→人事室(提案)</text:span><text:span text:style-name="T289">。</text:span></text:p>
      <text:p text:style-name="P290">二、核 <text:s/>定 <text:s/>程 <text:s/>序：校教評會審議 → 校長核定 → 人事室(存檔)。<text:s text:c="6"/></text:p>
      <text:p text:style-name="P291">107.10</text:p>
      <text:soft-page-break/>
      <text:p text:style-name="P292"><text:s text:c="71"/></text:p>
      <text:p text:style-name="P293"><text:span text:style-name="T294"><text:s/></text:span><text:span text:style-name="T295">共2頁/第2頁</text:span></text:p>
      <text:p text:style-name="P296"><text:span text:style-name="T297">文藻外語大學 <text:s/>教職員基本資料表<text:s/></text:span></text:p>
      <text:p text:style-name="P298"><text:span text:style-name="T299">【※本表務請擬聘教職員親自填寫】 <text:s text:c="39"/>編碼：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單 <text:s text:c="3"/>位</text:span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<text:span text:style-name="T323">職 <text:s text:c="3"/>稱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<text:span text:style-name="T328">專兼任</text:span></text:p>
          </table:table-cell>
          <table:covered-table-cell/>
          <table:table-cell table:style-name="TableCell329">
            <text:p text:style-name="P330"><text:span text:style-name="T331">□ 專任 □ 兼任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中文姓名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<text:span text:style-name="T340">英文姓名</text:span>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<text:span text:style-name="T345">性 <text:s/>別</text:span></text:p>
          </table:table-cell>
          <table:covered-table-cell/>
          <table:table-cell table:style-name="TableCell346">
            <text:p text:style-name="P347"><text:span text:style-name="T348">□ 男 <text:s text:c="2"/>□ 女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身分證字號居留證字號</text:span></text:p>
          </table:table-cell>
          <table:covered-table-cell/>
          <table:table-cell table:style-name="TableCell353" table:number-columns-spanned="3">
            <text:p text:style-name="P354"><text:span text:style-name="T355"><text:s/>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出 生 日</text:span></text:p>
          </table:table-cell>
          <table:covered-table-cell/>
          <table:table-cell table:style-name="TableCell359" table:number-columns-spanned="3">
            <text:p text:style-name="P360"><text:span text:style-name="T361"><text:s text:c="4"/>年 <text:s text:c="2"/>月 <text:s text:c="2"/>日</text:span></text:p>
          </table:table-cell>
          <table:covered-table-cell/>
          <table:covered-table-cell/>
          <table:table-cell table:style-name="TableCell362" table:number-columns-spanned="2">
            <text:p text:style-name="P363">國 <text:s/>籍/</text:p>
            <text:p text:style-name="P364"><text:span text:style-name="T365">出生地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原住民</text:span></text:p>
          </table:table-cell>
          <table:covered-table-cell/>
          <table:table-cell table:style-name="TableCell372" table:number-columns-spanned="3">
            <text:p text:style-name="P373"><text:span text:style-name="T374">□ 是 <text:s text:c="2"/>□ 否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聯絡電話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<text:span text:style-name="T382">行動電話</text:span>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<text:s/>e-mail</text:span></text:p>
          </table:table-cell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戶籍地址</text:span></text:p>
          </table:table-cell>
          <table:covered-table-cell/>
          <table:table-cell table:style-name="TableCell395" table:number-columns-spanned="11">
            <text:p text:style-name="P396"><text:span text:style-name="T397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聯絡地址</text:span></text:p>
          </table:table-cell>
          <table:covered-table-cell/>
          <table:table-cell table:style-name="TableCell402" table:number-columns-spanned="11">
            <text:p text:style-name="P403"><text:span text:style-name="T404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><text:span text:style-name="T408">眷屬</text:span></text:p>
          </table:table-cell>
          <table:table-cell table:style-name="TableCell409" table:number-columns-spanned="5">
            <text:p text:style-name="P410"><text:span text:style-name="T411">父：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<text:span text:style-name="T414">母：</text:span>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配偶：</text:span></text:p>
          </table:table-cell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12">
            <text:p text:style-name="P420"><text:span text:style-name="T421">子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<text:span text:style-name="T425">緊急聯絡人</text:span></text:p>
          </table:table-cell>
          <table:table-cell table:style-name="TableCell426" table:number-columns-spanned="5">
            <text:p text:style-name="P427"><text:span text:style-name="T428">姓名：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關係： <text:s text:c="17"/></text:span>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電話/手機：</text:span></text:p>
          </table:table-cell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 table:number-columns-spanned="12">
            <text:p text:style-name="P437"><text:span text:style-name="T438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兵</text:p>
            <text:p text:style-name="P442"><text:span text:style-name="T443">役</text:span></text:p>
          </table:table-cell>
          <table:table-cell table:style-name="TableCell444" table:number-columns-spanned="5">
            <text:p text:style-name="P445"><text:s/>役別：□已服役 □國民兵 <text:s/></text:p>
            <text:p text:style-name="P446"><text:span text:style-name="T447"><text:s text:c="7"/>□免 <text:s/>役 □其 <text:s/>他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軍種：□陸軍 □海軍</text:p>
            <text:p text:style-name="P450"><text:span text:style-name="T451"><text:s text:c="6"/>□空軍 □</text:span><text:span text:style-name="T452">海軍陸戰隊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入伍時間： <text:s text:c="2"/>年 <text:s text:c="3"/>月 <text:s text:c="2"/>日</text:p>
            <text:p text:style-name="P455"><text:span text:style-name="T456">退伍時間： <text:s text:c="2"/>年 <text:s text:c="3"/>月 <text:s text:c="2"/>日</text:span></text:p>
          </table:table-cell>
          <table:covered-table-cell/>
        </table:table-row>
        <table:table-row table:style-name="TableRow457">
          <table:table-cell table:style-name="TableCell458" table:number-rows-spanned="4">
            <text:p text:style-name="P459">學</text:p>
            <text:p text:style-name="P460"/>
            <text:p text:style-name="P461"><text:span text:style-name="T462">歷</text:span></text:p>
          </table:table-cell>
          <table:table-cell table:style-name="TableCell463" table:number-columns-spanned="2">
            <text:p text:style-name="P464"><text:span text:style-name="T465">國名</text:span></text:p>
          </table:table-cell>
          <table:covered-table-cell/>
          <table:table-cell table:style-name="TableCell466" table:number-columns-spanned="3">
            <text:p text:style-name="P467"><text:span text:style-name="T468">學校名稱</text:span>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系所別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學位</text:span></text:p>
          </table:table-cell>
          <table:covered-table-cell/>
          <table:table-cell table:style-name="TableCell475" table:number-columns-spanned="2">
            <text:p text:style-name="P476"><text:span text:style-name="T477">修業起訖時間</text:span></text:p>
          </table:table-cell>
          <table:covered-table-cell/>
        </table:table-row>
        <table:table-row table:style-name="TableRow478">
          <table:covered-table-cell>
            <text:p text:style-name="內文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<text:span text:style-name="T489"><text:s text:c="3"/>年 <text:s/>月 <text:s/>日起至 <text:s/>年 <text:s/>月 <text:s/>日止</text:span></text:p>
          </table:table-cell>
          <table:covered-table-cell/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<text:s text:c="3"/>年 <text:s/>月 <text:s/>日起至 <text:s/>年 <text:s/>月 <text:s/>日止</text:span></text:p>
          </table:table-cell>
          <table:covered-table-cell/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<text:span text:style-name="T513"><text:s text:c="3"/>年 <text:s/>月 <text:s/>日起至 <text:s/>年 <text:s/>月 <text:s/>日止</text:span></text:p>
          </table:table-cell>
          <table:covered-table-cell/>
        </table:table-row>
        <table:table-row table:style-name="TableRow514">
          <table:table-cell table:style-name="TableCell515" table:number-rows-spanned="4">
            <text:p text:style-name="P516">經</text:p>
            <text:p text:style-name="P517"/>
            <text:p text:style-name="P518"><text:span text:style-name="T519">歷</text:span></text:p>
          </table:table-cell>
          <table:table-cell table:style-name="TableCell520" table:number-columns-spanned="2">
            <text:p text:style-name="P521"><text:span text:style-name="T522">國名</text:span></text:p>
          </table:table-cell>
          <table:covered-table-cell/>
          <table:table-cell table:style-name="TableCell523" table:number-columns-spanned="3">
            <text:p text:style-name="P524"><text:span text:style-name="T525">服務機關</text:span></text:p>
          </table:table-cell>
          <table:covered-table-cell/>
          <table:covered-table-cell/>
          <table:table-cell table:style-name="TableCell526" table:number-columns-spanned="3">
            <text:p text:style-name="P527"><text:span text:style-name="T528">職務</text:span></text:p>
          </table:table-cell>
          <table:covered-table-cell/>
          <table:covered-table-cell/>
          <table:table-cell table:style-name="TableCell529" table:number-columns-spanned="2">
            <text:p text:style-name="P530"><text:span text:style-name="T531">專兼任</text:span></text:p>
          </table:table-cell>
          <table:covered-table-cell/>
          <table:table-cell table:style-name="TableCell532" table:number-columns-spanned="2">
            <text:p text:style-name="P533"><text:span text:style-name="T534">任職起訖時間</text:span></text:p>
          </table:table-cell>
          <table:covered-table-cell/>
        </table:table-row>
        <table:table-row table:style-name="TableRow535">
          <table:covered-table-cell>
            <text:p text:style-name="內文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<text:span text:style-name="T546"><text:s text:c="3"/>年 <text:s/>月 <text:s/>日起至 <text:s/>年 <text:s/>月 <text:s/>日止</text:span></text:p>
          </table:table-cell>
          <table:covered-table-cell/>
        </table:table-row>
        <table:table-row table:style-name="TableRow547">
          <table:covered-table-cell>
            <text:p text:style-name="內文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<text:span text:style-name="T558"><text:s text:c="3"/>年 <text:s/>月 <text:s/>日起至 <text:s/>年 <text:s/>月 <text:s/>日止</text:span></text:p>
          </table:table-cell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<text:span text:style-name="T570"><text:s text:c="3"/>年 <text:s/>月 <text:s/>日起至 <text:s/>年 <text:s/>月 <text:s/>日止</text:span></text:p>
          </table:table-cell>
          <table:covered-table-cell/>
        </table:table-row>
        <table:table-row table:style-name="TableRow571">
          <table:table-cell table:style-name="TableCell572" table:number-rows-spanned="5">
            <text:p text:style-name="P573"><text:span text:style-name="T574">教師資格審定</text:span></text:p>
          </table:table-cell>
          <table:table-cell table:style-name="TableCell575" table:number-columns-spanned="2">
            <text:p text:style-name="P576"><text:span text:style-name="T577">等級</text:span></text:p>
          </table:table-cell>
          <table:covered-table-cell/>
          <table:table-cell table:style-name="TableCell578">
            <text:p text:style-name="P579"><text:span text:style-name="T580">證書字號</text:span></text:p>
          </table:table-cell>
          <table:table-cell table:style-name="TableCell581" table:number-columns-spanned="4">
            <text:p text:style-name="P582"><text:span text:style-name="T583">年資起算</text:span></text:p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><text:span text:style-name="T586">送審著作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內文"/>
          </table:covered-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4">
            <text:p text:style-name="P593"><text:span text:style-name="T594"><text:s text:c="3"/>年 <text:s text:c="2"/>月起資</text:span></text:p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4">
            <text:p text:style-name="P603"><text:span text:style-name="T604"><text:s text:c="3"/>年 <text:s text:c="2"/>月起資</text:span></text:p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4">
            <text:p text:style-name="P613"><text:span text:style-name="T614"><text:s text:c="3"/>年 <text:s text:c="2"/>月起資</text:span></text:p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4">
            <text:p text:style-name="P623"><text:span text:style-name="T624"><text:s text:c="3"/>年 <text:s text:c="2"/>月起資</text:span></text:p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研究領域</text:span></text:p>
          </table:table-cell>
          <table:table-cell table:style-name="TableCell631" table:number-columns-spanned="12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style:text-underline-type="none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description/>
    <dc:subject/>
    <meta:initial-creator>人事室</meta:initial-creator>
    <dc:creator>wenzao</dc:creator>
    <meta:creation-date>2018-10-02T01:27:00Z</meta:creation-date>
    <dc:date>2018-10-02T01:27:00Z</dc:date>
    <meta:print-date>2011-09-07T02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6" meta:row-count="13" meta:non-whitespace-character-count="1582"/>
  </office:meta>
</office:document-meta>
</file>