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3.18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row-height="1.912cm" fo:keep-together="auto"/>
    </style:style>
    <style:style style:name="表格1.6" style:family="table-row">
      <style:table-row-properties style:row-height="2.284cm" fo:keep-together="always"/>
    </style:style>
    <style:style style:name="表格1.7" style:family="table-row">
      <style:table-row-properties style:row-height="2.252cm" fo:keep-together="always"/>
    </style:style>
    <style:style style:name="表格1.8" style:family="table-row">
      <style:table-row-properties style:row-height="1.697cm" fo:keep-together="auto"/>
    </style:style>
    <style:style style:name="表格1.9" style:family="table-row">
      <style:table-row-properties style:row-height="1.9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row-height="1.774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letter-spacing="0.018cm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letter-spacing="0.018cm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letter-spacing="0.018cm" style:font-name-asian="標楷體" style:font-size-complex="14pt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1.058cm" style:auto-text-indent="false"/>
    </style:style>
    <style:style style:name="P20" style:family="paragraph" style:parent-style-name="Standard">
      <style:paragraph-properties fo:margin-left="2.141cm" fo:margin-right="0cm" style:line-height-at-least="0.762cm" fo:orphans="2" fo:widows="2" fo:text-indent="-2.117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top="0.127cm" fo:margin-bottom="0cm" loext:contextual-spacing="false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127cm" fo:margin-bottom="0cm" loext:contextual-spacing="false"/>
      <style:text-properties style:font-name-asian="標楷體" style:font-name-complex="標楷體"/>
    </style:style>
    <style:style style:name="P24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318cm" fo:margin-bottom="0cm" loext:contextual-spacing="false" fo:line-height="0.706cm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-0.635cm" fo:margin-right="0cm" fo:line-height="0.706cm" fo:text-align="end" style:justify-single-word="false" fo:text-indent="2.187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letter-spacing="0.035cm"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letter-spacing="-0.053cm" style:font-name-asian="標楷體" style:font-name-complex="標楷體" style:font-size-complex="14pt"/>
    </style:style>
    <style:style style:name="T15" style:family="text">
      <style:text-properties fo:letter-spacing="-0.053cm" style:font-name-asian="Times New Roman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letter-spacing="0.042cm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fo:letter-spacing="0.018cm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文 藻 外 語 大 學</text:span></text:p>
      <text:p text:style-name="P5">專任職工在職進修申請表 </text:p>
      <text:p text:style-name="P19"><text:span text:style-name="T2">申請日期： <text:s text:c="2"/>年 <text:s/></text:span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單位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職稱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到校服務時間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14">最近一年服務考核成</text:span><text:span text:style-name="T15"> <text:s text:c="6"/></text:span><text:span text:style-name="T7">績</text:span></text:p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7">目前擔任職務</text:p>
            <text:p text:style-name="P7">及業務內容</text:p>
          </table:table-cell>
          <table:table-cell table:style-name="表格1.H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進修學校系所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<text:span text:style-name="T8">本學年</text:span><text:span text:style-name="T18">學分數</text:span></text:p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預定進修時間</text:p>
          </table:table-cell>
          <table:table-cell table:style-name="表格1.B2" table:number-columns-spanned="2" office:value-type="string">
            <text:p text:style-name="P22"><text:span text:style-name="T8">自</text:span><text:span text:style-name="T17"> <text:s text:c="2"/></text:span><text:span text:style-name="T8">年</text:span><text:span text:style-name="T17"> <text:s/></text:span><text:span text:style-name="T8">月至</text:span><text:span text:style-name="T17"> <text:s text:c="2"/></text:span><text:span text:style-name="T8">年</text:span><text:span text:style-name="T17"> <text:s/></text:span><text:span text:style-name="T8">月</text:span></text:p>
          </table:table-cell>
          <table:covered-table-cell/>
          <table:table-cell table:style-name="表格1.B2" table:number-columns-spanned="2" office:value-type="string">
            <text:p text:style-name="P23">工作時段進修時間</text:p>
          </table:table-cell>
          <table:covered-table-cell/>
          <table:table-cell table:style-name="表格1.H2" table:number-columns-spanned="3" office:value-type="string">
            <text:p text:style-name="P15"><text:span text:style-name="T8">每週</text:span><text:span text:style-name="T19"> <text:s text:c="5"/></text:span><text:span text:style-name="T16"><text:s text:c="2"/>□</text:span><text:span text:style-name="T8">上午</text:span><text:span text:style-name="T16">□</text:span><text:span text:style-name="T8">下午</text:span></text:p>
            <text:p text:style-name="P15"><text:span text:style-name="T8">每週</text:span><text:span text:style-name="T19"> <text:s text:c="5"/></text:span><text:span text:style-name="T16"><text:s text:c="2"/>□</text:span><text:span text:style-name="T8">上午</text:span><text:span text:style-name="T16">□</text:span><text:span text:style-name="T8">下午</text:span></text:p>
            <text:p text:style-name="P15"><text:span text:style-name="T8">每週</text:span><text:span text:style-name="T19"> <text:s text:c="5"/></text:span><text:span text:style-name="T16"><text:s text:c="2"/>□</text:span><text:span text:style-name="T8">一天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進修學位與業務性質相關性</text:p>
          </table:table-cell>
          <table:table-cell table:style-name="表格1.H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進修期間</text:p>
            <text:p text:style-name="P16">職務代理人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21"><text:span text:style-name="T8">代理業務簡</text:span><text:span text:style-name="T16"> <text:s text:c="3"/></text:span><text:span text:style-name="T8">述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8">單</text:span><text:span text:style-name="T16"> <text:s text:c="3"/></text:span><text:span text:style-name="T8">位</text:span></text:p>
            <text:p text:style-name="P8">二級主管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2"><text:span text:style-name="T8">單</text:span><text:span text:style-name="T16"> <text:s text:c="3"/></text:span><text:span text:style-name="T8">位</text:span></text:p>
            <text:p text:style-name="P8">一級主管</text:p>
          </table:table-cell>
          <table:covered-table-cell/>
          <table:table-cell table:style-name="表格1.H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人事室</text:p>
            <text:p text:style-name="P10">檢核資料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1"><text:span text:style-name="T9">主任秘書</text:span></text:p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核定</text:p>
          </table:table-cell>
          <table:table-cell table:style-name="表格1.B1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line text:anchor-type="char" draw:z-index="2" draw:style-name="gr1" draw:text-style-name="P29" svg:x1="24.448cm" svg:y1="0.462cm" svg:x2="25.083cm" svg:y2="0.462cm"><text:p/></draw:line><draw:line text:anchor-type="char" draw:z-index="1" draw:style-name="gr1" draw:text-style-name="P29" svg:x1="22.543cm" svg:y1="0.462cm" svg:x2="23.178cm" svg:y2="0.462cm"><text:p/></draw:line><draw:line text:anchor-type="char" draw:z-index="0" draw:style-name="gr1" draw:text-style-name="P29" svg:x1="20.638cm" svg:y1="0.462cm" svg:x2="21.273cm" svg:y2="0.462cm"><text:p/></draw:line><text:span text:style-name="T4">申請程序：申請人</text:span><text:span text:style-name="T2">→</text:span><text:span text:style-name="T2">單位主管</text:span><text:span text:style-name="T21">→</text:span><text:span text:style-name="T22">人事室</text:span><text:span text:style-name="T21">→</text:span><text:span text:style-name="T22">主任秘書</text:span><text:span text:style-name="T21">→</text:span><text:span text:style-name="T22">校長</text:span><text:span text:style-name="T21">→</text:span><text:span text:style-name="T22">人事室(留存)。</text:span></text:p>
      <text:p text:style-name="P28"><text:span text:style-name="T6">修正日期：103.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501cm" fo:margin-right="1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職工在職進修申請表</dc:title>
    <meta:initial-creator>人事室</meta:initial-creator>
    <meta:creation-date>2014-01-09T12:01:00</meta:creation-date>
    <dc:creator>wenzao</dc:creator>
    <dc:date>2014-01-09T12:09:00</dc:date>
    <meta:print-date>2004-11-26T12:41:00</meta:print-date>
    <meta:editing-cycles>3</meta:editing-cycles>
    <meta:document-statistic meta:table-count="1" meta:image-count="0" meta:object-count="0" meta:page-count="1" meta:paragraph-count="32" meta:word-count="203" meta:character-count="276" meta:non-whitespace-character-count="209"/>
    <meta:generator>LibreOffice/5.2.6.2$Windows_x86 LibreOffice_project/a3100ed2409ebf1c212f5048fbe377c281438fdc</meta:generator>
  </office:meta>
</office:document-meta>
</file>