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635cm"/>
    </style:style>
    <style:style style:name="表格1.K" style:family="table-column">
      <style:table-column-properties style:column-width="3.187cm"/>
    </style:style>
    <style:style style:name="表格1.1" style:family="table-row">
      <style:table-row-properties style:row-height="1.70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926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953cm" fo:keep-together="always"/>
    </style:style>
    <style:style style:name="表格1.4" style:family="table-row">
      <style:table-row-properties style:row-height="1.483cm" fo:keep-together="always"/>
    </style:style>
    <style:style style:name="表格1.5" style:family="table-row">
      <style:table-row-properties style:row-height="1.665cm" fo:keep-together="always"/>
    </style:style>
    <style:style style:name="表格1.6" style:family="table-row">
      <style:table-row-properties style:row-height="7.489cm" fo:keep-together="auto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row-height="2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21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-0.021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0.018cm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line-height="0.706cm"/>
    </style:style>
    <style:style style:name="P20" style:family="paragraph" style:parent-style-name="Standard">
      <style:paragraph-properties fo:margin-top="0.318cm" fo:margin-bottom="0cm" loext:contextual-spacing="false" fo:line-height="0.706cm" fo:text-align="end" style:justify-single-word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27cm" fo:margin-bottom="0cm" loext:contextual-spacing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0.018cm" style:font-name-asian="標楷體" style:font-name-complex="標楷體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4pt" fo:letter-spacing="0.035cm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fo:letter-spacing="-0.021cm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name="新細明體" fo:font-size="10pt" style:font-size-asian="10pt" style:font-name-complex="標楷體"/>
    </style:style>
    <style:style style:name="T16" style:family="text">
      <style:text-properties style:font-name="新細明體" fo:font-size="10pt" style:font-size-asian="10pt" style:font-name-complex="標楷體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style:font-name-asian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文 藻 外 語 大 學</text:span></text:p>
      <text:p text:style-name="P1">職工在職進修進度報告書 </text:p>
      <text:p text:style-name="P21">填報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H"/>
        <table:table-column table:style-name="表格1.K"/>
        <table:table-row table:style-name="表格1.1">
          <table:table-cell table:style-name="表格1.A1" office:value-type="string">
            <text:p text:style-name="P2">姓 <text:s text:c="4"/>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2" office:value-type="string">
            <text:p text:style-name="P9">單 <text:s/>位</text:p>
          </table:table-cell>
          <table:covered-table-cell/>
          <table:table-cell table:style-name="表格1.E1" table:number-columns-spanned="2" office:value-type="string">
            <text:p text:style-name="P16"/>
          </table:table-cell>
          <table:covered-table-cell/>
          <table:table-cell table:style-name="表格1.E1" table:number-columns-spanned="2" office:value-type="string">
            <text:p text:style-name="P4">職 <text:s text:c="2"/>稱</text:p>
          </table:table-cell>
          <table:covered-table-cell/>
          <table:table-cell table:style-name="表格1.K1" office:value-type="string">
            <text:p text:style-name="P17"/>
          </table:table-cell>
        </table:table-row>
        <table:table-row table:style-name="表格1.2">
          <table:table-cell table:style-name="表格1.A2" table:number-rows-spanned="2" office:value-type="string">
            <text:p text:style-name="P11">進修學校系所</text:p>
          </table:table-cell>
          <table:table-cell table:style-name="表格1.B2" office:value-type="string">
            <text:p text:style-name="P22">學校所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5">進修時間</text:p>
          </table:table-cell>
          <table:covered-table-cell/>
          <table:table-cell table:style-name="表格1.I2" table:number-rows-spanned="2" table:number-columns-spanned="3" office:value-type="string">
            <text:p text:style-name="P4">自 <text:s/>年 <text:s/>月至 <text:s/>年 <text:s/>月</text:p>
            <text:p text:style-name="P26">□ 平常日 <text:s/>□ 週六、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系所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本 學 年</text:p>
            <text:p text:style-name="P2">修習課程</text:p>
          </table:table-cell>
          <table:table-cell table:style-name="表格1.I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本 學 年</text:p>
            <text:p text:style-name="P2">學 分 數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4">已完成</text:p>
            <text:p text:style-name="P24">學分數</text:p>
          </table:table-cell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4">畢 <text:s/>業</text:p>
            <text:p text:style-name="P24">學分數</text:p>
          </table:table-cell>
          <table:covered-table-cell/>
          <table:table-cell table:style-name="表格1.I2" table:number-columns-spanned="2" office:value-type="string">
            <text:p text:style-name="P27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進修進度說明</text:p>
          </table:table-cell>
          <table:table-cell table:style-name="表格1.B6" table:number-columns-spanned="10" office:value-type="string">
            <text:p text:style-name="P15"><text:span text:style-name="T9">(</text:span><text:span text:style-name="T14">若不敷填寫</text:span><text:span text:style-name="T15">，請以</text:span><text:span text:style-name="T15">A4</text:span><text:span text:style-name="T15">紙繕打檢附於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單位主管</text:p>
          </table:table-cell>
          <table:table-cell table:style-name="表格1.I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人事室</text:p>
          </table:table-cell>
          <table:table-cell table:style-name="表格1.I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主任秘書</text:p>
          </table:table-cell>
          <table:table-cell table:style-name="表格1.I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8">校長</text:p>
          </table:table-cell>
          <table:table-cell table:style-name="表格1.B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line text:anchor-type="char" draw:z-index="2" draw:style-name="gr1" draw:text-style-name="P31" svg:x1="24.448cm" svg:y1="0.462cm" svg:x2="25.083cm" svg:y2="0.462cm"><text:p/></draw:line><draw:line text:anchor-type="char" draw:z-index="1" draw:style-name="gr1" draw:text-style-name="P31" svg:x1="22.543cm" svg:y1="0.462cm" svg:x2="23.178cm" svg:y2="0.462cm"><text:p/></draw:line><draw:line text:anchor-type="char" draw:z-index="0" draw:style-name="gr1" draw:text-style-name="P31" svg:x1="20.638cm" svg:y1="0.462cm" svg:x2="21.273cm" svg:y2="0.462cm"><text:p/></draw:line><text:span text:style-name="T4">填報程序：報告人 </text:span><text:span text:style-name="T2">→</text:span><text:span text:style-name="T2"> 單位主管 </text:span><text:span text:style-name="T17">→ </text:span><text:span text:style-name="T18">人事室</text:span><text:span text:style-name="T17"> <text:s/>→ </text:span><text:span text:style-name="T18">校</text:span><text:span text:style-name="T17"> <text:s/></text:span><text:span text:style-name="T18">長</text:span><text:span text:style-name="T17"> → </text:span><text:span text:style-name="T18">人事室存查。</text:span></text:p>
      <text:p text:style-name="P20"><text:soft-page-break/><text:span text:style-name="T8">修正日期：102.8.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職工在職進修進度報告書</dc:title>
    <meta:initial-creator>人事室</meta:initial-creator>
    <meta:creation-date>2013-04-02T12:34:00</meta:creation-date>
    <dc:creator>wenzao</dc:creator>
    <dc:date>2013-08-08T17:24:00</dc:date>
    <meta:print-date>2004-11-05T15:27:00</meta:print-date>
    <meta:editing-cycles>4</meta:editing-cycles>
    <meta:editing-duration>PT2M</meta:editing-duration>
    <meta:document-statistic meta:table-count="1" meta:image-count="0" meta:object-count="0" meta:page-count="2" meta:paragraph-count="28" meta:word-count="155" meta:character-count="221" meta:non-whitespace-character-count="162"/>
    <meta:generator>LibreOffice/5.2.6.2$Windows_x86 LibreOffice_project/a3100ed2409ebf1c212f5048fbe377c281438fdc</meta:generator>
  </office:meta>
</office:document-meta>
</file>