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cm" table:align="center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4.4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4.168cm"/>
    </style:style>
    <style:style style:name="表格1.1" style:family="table-row">
      <style:table-row-properties style:min-row-height="1.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863cm" fo:keep-together="auto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style:line-height-at-least="0.141cm" fo:text-align="center" style:justify-single-word="false"/>
    </style:style>
    <style:style style:name="P3" style:family="paragraph" style:parent-style-name="Standard">
      <style:paragraph-properties style:line-height-at-least="0.141cm" fo:text-align="justify" style:justify-single-word="false"/>
    </style:style>
    <style:style style:name="P4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141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847cm" fo:orphans="2" fo:widows="2"/>
      <style:text-properties style:font-name="標楷體" style:font-name-asian="標楷體"/>
    </style:style>
    <style:style style:name="P11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margin-left="0cm" fo:margin-right="0cm" style:line-height-at-least="0.141cm" fo:text-indent="0.423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35cm" style:font-name-asian="標楷體" style:font-size-asian="1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9" style:family="text">
      <style:text-properties style:font-name-complex="標楷體"/>
    </style:style>
    <style:style style:name="T10" style:family="text">
      <style:text-properties style:font-name="新細明體" fo:font-size="18pt" style:font-size-asian="18pt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標楷體"/>
    </style:style>
    <style:style style:name="T13" style:family="text">
      <style:text-properties style:font-name="新細明體" fo:font-size="10pt" style:font-size-asian="10pt"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文 藻 外 語 大 學</text:span></text:p>
      <text:p text:style-name="P11"><text:span text:style-name="T2">專任職工</text:span><text:span text:style-name="T3">進修學位</text:span><text:span text:style-name="T4">計畫書</text:span></text:p>
      <text:p text:style-name="P1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姓</text:span><text:span text:style-name="T5"> </text:span><text:span text:style-name="T5"><text:s/></text:span><text:span text:style-name="T5"><text:s/></text:span><text:span text:style-name="T5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單 <text:s/>位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職 <text:s/>稱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3">進修國家</text:p>
          </table:table-cell>
          <table:table-cell table:style-name="表格1.B2" table:number-columns-spanned="2" office:value-type="string">
            <text:p text:style-name="P9">（中文）</text:p>
            <text:p text:style-name="P9">（外文）</text:p>
          </table:table-cell>
          <table:covered-table-cell/>
          <table:table-cell table:style-name="表格1.A1" office:value-type="string">
            <text:p text:style-name="P7">進修學校</text:p>
          </table:table-cell>
          <table:table-cell table:style-name="表格1.E2" table:number-columns-spanned="2" office:value-type="string">
            <text:p text:style-name="P9">（中文）</text:p>
            <text:p text:style-name="P9">（外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科、系</text:p>
            <text:p text:style-name="P7">研究所名稱</text:p>
          </table:table-cell>
          <table:table-cell table:style-name="表格1.B2" table:number-columns-spanned="2" office:value-type="string">
            <text:p text:style-name="P9">（中文）</text:p>
            <text:p text:style-name="P9">（外文）</text:p>
          </table:table-cell>
          <table:covered-table-cell/>
          <table:table-cell table:style-name="表格1.A1" office:value-type="string">
            <text:p text:style-name="P7">計畫進修時間</text:p>
          </table:table-cell>
          <table:table-cell table:style-name="表格1.F1" table:number-columns-spanned="2" office:value-type="string">
            <text:p text:style-name="P8"><text:span text:style-name="T9"><text:s text:c="4"/></text:span>年 <text:s text:c="3"/>月至 <text:s text:c="3"/>年 <text:s text:c="3"/>月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進修研究主題</text:p>
          </table:table-cell>
          <table:table-cell table:style-name="表格1.E2" table:number-columns-spanned="5" office:value-type="string">
            <text:p text:style-name="P9">（中文）</text:p>
            <text:p text:style-name="P10">（外文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7">進修研究計畫</text:p>
          </table:table-cell>
          <table:table-cell table:style-name="表格1.E2" table:number-columns-spanned="5" office:value-type="string">
            <text:p text:style-name="P3"><text:span text:style-name="T11">（若不敷填寫</text:span><text:span text:style-name="T12">，請以</text:span><text:span text:style-name="T12">A4</text:span><text:span text:style-name="T12">紙繕打檢附於後）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8">修正日期：102.8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專任職工進修學位計畫書  </dc:title>
    <meta:initial-creator>人事室</meta:initial-creator>
    <meta:creation-date>2008-12-30T11:02:00</meta:creation-date>
    <dc:creator>wenzao</dc:creator>
    <dc:date>2013-08-08T17:26:00</dc:date>
    <meta:print-date>2005-03-08T17:30:00</meta:print-date>
    <meta:editing-cycles>3</meta:editing-cycles>
    <meta:document-statistic meta:table-count="1" meta:image-count="0" meta:object-count="0" meta:page-count="2" meta:paragraph-count="24" meta:word-count="126" meta:character-count="174" meta:non-whitespace-character-count="133"/>
    <meta:generator>LibreOffice/5.2.6.2$Windows_x86 LibreOffice_project/a3100ed2409ebf1c212f5048fbe377c281438fdc</meta:generator>
  </office:meta>
</office:document-meta>
</file>