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style:font-face style:name="細明體" svg:font-family="細明體"/>
    <style:font-face style:name="Webdings" svg:font-family="Webdings"/>
    <style:font-face style:name="Wingdings" svg:font-family="Wingdings"/>
  </office:font-face-decls>
  <office:automatic-styles>
    <style:style style:name="ce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13">
      <style:table-cell-properties fo:border="thin solid #000000"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40" style:family="table-cell" style:parent-style-name="Default" style:data-style-name="N0">
      <style:table-cell-properties fo:border-top="thick solid #FF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ck solid #FF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fo:background-color="#E6E0EC"/>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fo:border="thin solid #000000" style:vertical-align="middle" fo:wrap-option="wrap" fo:background-color="#FDEADA"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1" style:family="table-cell" style:parent-style-name="Default" style:data-style-name="N0">
      <style:table-cell-properties fo:border="thin solid #000000" style:vertical-align="middle" fo:wrap-option="wrap" fo:background-color="#FDEADA" style:repeat-content="false"/>
      <style:paragraph-properties fo:text-align="center"/>
      <style:text-properties fo:font-size="16pt" style:font-size-asian="16pt" style:font-size-complex="16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73" style:family="table-cell" style:parent-style-name="Default" style:data-style-name="N0"/>
    <style:style style:name="ce74" style:family="table-cell" style:parent-style-name="Default" style:data-style-name="N13">
      <style:table-cell-properties style:vertical-align="middle" style:repeat-content="false"/>
      <style:paragraph-properties fo:text-align="center"/>
    </style:style>
    <style:style style:name="ce75" style:family="table-cell" style:parent-style-name="_30334__20998__27604_" style:data-style-name="N13">
      <style:table-cell-properties style:vertical-align="middle" fo:background-color="transparent"/>
    </style:style>
    <style:style style:name="ce76"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13">
      <style:table-cell-properties fo:border="thin solid #000000" style:vertical-align="middle" fo:background-color="#F2DCDB"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0">
      <style:table-cell-properties fo:border="thin solid #000000"/>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0">
      <style:table-cell-properties fo:border="thin solid #000000" style:vertical-align="middle" fo:wrap-option="wrap" fo:background-color="#DCE6F2"/>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hin solid #000000" style:vertical-align="middle" fo:wrap-option="wrap" fo:background-color="#F2DCDB"/>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2"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1"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3" style:family="table-cell" style:parent-style-name="Default"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4"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7"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1"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Times New Roman" style:font-name-asian="Times New Roman" style:font-name-complex="Times New Roman" fo:font-size="8pt" style:font-size-asian="8pt" style:font-size-complex="8pt"/>
    </style:style>
    <style:style style:name="ce145"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fo:font-size="8pt" style:font-size-asian="8pt" style:font-size-complex="8pt"/>
    </style:style>
    <style:style style:name="ce146"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48" style:family="table-cell" style:parent-style-name="Default" style:data-style-name="N0">
      <style:table-cell-properties fo:border-top="thick solid #FF0000" fo:border-bottom="thin solid #00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4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8pt" style:font-size-asian="8pt" style:font-size-complex="8pt"/>
    </style:style>
    <style:style style:name="ce150"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style>
    <style:style style:name="ce151" style:family="table-cell" style:parent-style-name="Default" style:data-style-name="N0">
      <style:table-cell-properties fo:border-top="thin solid #000000" fo:border-bottom="thin solid #00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52" style:family="table-cell" style:parent-style-name="Default" style:data-style-name="N0">
      <style:table-cell-properties fo:border-top="thin solid #000000" fo:border-bottom="thick solid #FF0000" fo:border-left="thick solid #FF0000" fo:border-right="thick solid #FF0000"/>
      <style:text-properties style:font-name="Times New Roman" style:font-name-asian="Times New Roman" style:font-name-complex="Times New Roman" fo:font-size="8pt" style:font-size-asian="8pt" style:font-size-complex="8pt"/>
    </style:style>
    <style:style style:name="ce153"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5"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6"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7"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9"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1" style:family="table-cell" style:parent-style-name="Default" style:data-style-name="N0">
      <style:table-cell-properties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65"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82"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8"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top" style:repeat-content="false"/>
      <style:paragraph-properties fo:text-align="start" fo:margin-left="0cm"/>
    </style:style>
    <style:style style:name="ce19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0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thin solid #000000" fo:border-right="none" style:vertical-align="top"/>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1"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hin solid #000000" style:vertical-align="middle" fo:wrap-option="wrap" fo:background-color="#E6E0EC"/>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0">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30334__20998__27604_" style:data-style-name="N13">
      <style:table-cell-properties fo:border="thick solid #FF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fo:wrap-option="wrap" style:repeat-content="false"/>
      <style:paragraph-properties fo:text-align="start" fo:margin-left="0cm"/>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5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5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5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thin solid #000000" fo:border-bottom="thin solid #000000" fo:border-left="thin solid #000000" fo:border-right="2pt solid #FF0000" style:vertical-align="middle" fo:wrap-option="wrap"/>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ck solid #FF0000" fo:border-bottom="thin solid #000000" fo:border-left="none"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thin solid #000000" fo:border-bottom="thin solid #000000" fo:border-left="none"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4"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thick solid #FF0000" fo:border-left="2pt solid #FF0000" fo:border-right="thick solid #FF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ebdings" style:font-name-asian="Webdings" style:font-name-complex="Webdings" fo:font-size="10pt" style:font-size-asian="10pt" style:font-size-complex="10pt" fo:font-weight="bold" style:font-weight-asian="bold" style:font-weight-complex="bold" style:font-charset="x-symbol"/>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ebdings" style:font-name-asian="Webdings" style:font-name-complex="Webdings" fo:font-size="10pt" style:font-size-asian="10pt" style:font-size-complex="10pt" style:font-charset="x-symbol"/>
    </style:style>
    <style:style style:name="ce26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27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Webdings" style:font-name-asian="Webdings" style:font-name-complex="Webdings" fo:font-size="10pt" style:font-size-asian="10pt" style:font-size-complex="10pt" style:font-charset="x-symbol"/>
    </style:style>
    <style:style style:name="ce274"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Wingdings" style:font-name-asian="Wingdings" style:font-name-complex="Wingdings" fo:font-size="10pt" style:font-size-asian="10pt" style:font-size-complex="10pt" style:font-charset="x-symbol"/>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Webdings" style:font-name-asian="Webdings" style:font-name-complex="Webdings" fo:font-size="10pt" style:font-size-asian="10pt" style:font-size-complex="10pt" fo:font-weight="bold" style:font-weight-asian="bold" style:font-weight-complex="bold" style:font-charset="x-symbol"/>
    </style:style>
    <style:style style:name="ce2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Webdings" style:font-name-asian="Webdings" style:font-name-complex="Webdings" fo:font-size="10pt" style:font-size-asian="10pt" style:font-size-complex="10pt" style:font-charset="x-symbol"/>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none" fo:border-right="none" style:vertical-align="middle" fo:wrap-option="wrap"/>
      <style:text-properties style:font-name="Webdings" style:font-name-asian="Webdings" style:font-name-complex="Webdings" fo:font-size="10pt" style:font-size-asian="10pt" style:font-size-complex="10pt" style:font-charset="x-symbol"/>
    </style:style>
    <style:style style:name="ce28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Webdings" style:font-name-asian="Webdings" style:font-name-complex="Webdings" fo:font-size="10pt" style:font-size-asian="10pt" style:font-size-complex="10pt" fo:font-weight="bold" style:font-weight-asian="bold" style:font-weight-complex="bold" style:font-charset="x-symbol"/>
    </style:style>
    <style:style style:name="ce290"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Wingdings" style:font-name-asian="Wingdings" style:font-name-complex="Wingdings" fo:font-size="10pt" style:font-size-asian="10pt" style:font-size-complex="10pt" style:font-charset="x-symbol"/>
    </style:style>
    <style:style style:name="ce294" style:family="table-cell" style:parent-style-name="_30334__20998__27604_" style:data-style-name="N13">
      <style:table-cell-properties fo:border-top="thick solid #FF0000" fo:border-bottom="none"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none" fo:border-bottom="none" fo:border-left="thick solid #FF0000" fo:border-right="thick solid #FF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13">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thin solid #000000" fo:border-bottom="thin solid #000000" fo:border-left="thin solid #000000" fo:border-right="thick solid #FF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6" style:family="table-cell" style:parent-style-name="Default" style:data-style-name="N0">
      <style:table-cell-properties fo:border-top="thin solid #000000" fo:border-bottom="thin solid #000000" fo:border-left="thin solid #000000" fo:border-right="thick solid #FF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thick solid #FF0000" style:vertical-align="top" fo:wrap-option="wrap"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8" style:family="table-cell" style:parent-style-name="Default" style:data-style-name="N0">
      <style:table-cell-properties fo:border-top="none"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thick solid #FF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thin solid #000000" fo:border-bottom="none" fo:border-left="thin solid #000000" fo:border-right="thick solid #FF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none"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30" style:family="table-cell" style:parent-style-name="_30334__20998__27604_" style:data-style-name="N13">
      <style:table-cell-properties fo:border="thick solid #FF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32"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3"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4"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5"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style:font-family-generic="swiss"/>
    </style:style>
    <style:style style:name="ce340"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1"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44"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46"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4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50" style:family="table-cell" style:parent-style-name="Default" style:data-style-name="N0">
      <style:table-cell-properties fo:border-top="thin solid #000000" fo:border-bottom="none" fo:border-left="thick solid #FF0000" fo:border-right="thick solid #FF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5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53"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fo:color="#000000" style:font-name="微軟正黑體" style:font-name-asian="微軟正黑體" style:font-name-complex="微軟正黑體" fo:font-size="8pt" style:font-size-asian="8pt" style:font-size-complex="8pt" style:font-family-generic="swiss"/>
    </style:style>
    <style:style style:name="ce355" style:family="table-cell" style:parent-style-name="Default" style:data-style-name="N0">
      <style:table-cell-properties fo:border="thin solid #000000" style:vertical-align="middle" fo:wrap-option="wrap" fo:background-color="#DCE6F2"/>
      <style:text-properties fo:color="#000000" style:font-name="微軟正黑體" style:font-name-asian="微軟正黑體" style:font-name-complex="微軟正黑體" fo:font-size="8pt" style:font-size-asian="8pt" style:font-size-complex="8pt" style:font-family-generic="swiss"/>
    </style:style>
    <style:style style:name="ce356" style:family="table-cell" style:parent-style-name="Default" style:data-style-name="N0">
      <style:table-cell-properties fo:border="thin solid #000000" style:vertical-align="middle" fo:wrap-option="wrap" fo:background-color="#F2DCDB"/>
      <style:text-properties fo:color="#000000" style:font-name="微軟正黑體" style:font-name-asian="微軟正黑體" style:font-name-complex="微軟正黑體" fo:font-size="8pt" style:font-size-asian="8pt" style:font-size-complex="8pt" style:font-family-generic="swiss"/>
    </style:style>
    <style:style style:name="ce357" style:family="table-cell" style:parent-style-name="Default" style:data-style-name="N0">
      <style:table-cell-properties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59" style:family="table-cell" style:parent-style-name="Default" style:data-style-name="N0">
      <style:table-cell-properties fo:border-top="thick solid #FF0000" fo:border-bottom="thin solid #000000" fo:border-left="thick solid #FF0000" fo:border-right="thick solid #FF0000"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60"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61" style:family="table-cell" style:parent-style-name="Default" style:data-style-name="N0">
      <style:table-cell-properties fo:border-top="thin solid #000000" fo:border-bottom="thin solid #000000" fo:border-left="thick solid #FF0000" fo:border-right="thick solid #FF0000"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62"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63" style:family="table-cell" style:parent-style-name="Default" style:data-style-name="N0">
      <style:table-cell-properties fo:border-top="thin solid #000000" fo:border-bottom="thin solid #000000" fo:border-left="thin solid #000000" fo:border-right="none" fo:background-color="transparent"/>
      <style:text-properties fo:color="#000000" fo:font-size="10pt" style:font-size-asian="10pt" style:font-size-complex="10pt"/>
    </style:style>
    <style:style style:name="ce364" style:family="table-cell" style:parent-style-name="Default" style:data-style-name="N0">
      <style:table-cell-properties fo:border-top="thin solid #000000" fo:border-bottom="thick solid #FF0000" fo:border-left="thick solid #FF0000" fo:border-right="thick solid #FF0000"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65"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style:font-family-generic="swiss"/>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fo:color="#000000" style:font-name="微軟正黑體" style:font-name-asian="微軟正黑體" style:font-name-complex="微軟正黑體" fo:font-size="8pt" style:font-size-asian="8pt" style:font-size-complex="8pt" style:font-family-generic="swiss"/>
    </style:style>
    <style:style style:name="ce37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372" style:family="table-cell" style:parent-style-name="_30334__20998__27604_" style:data-style-name="N13">
      <style:table-cell-properties fo:border="thick solid #953735"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4" style:family="table-cell" style:parent-style-name="Default" style:data-style-name="N13">
      <style:table-cell-properties fo:border="thin solid #000000" style:vertical-align="middle" fo:background-color="#F2DCDB"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5"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78"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2"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84"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fo:color="#000000" style:font-name="Times New Roman" style:font-name-asian="Times New Roman" style:font-name-complex="Times New Roman" fo:font-size="8pt" style:font-size-asian="8pt" style:font-size-complex="8pt"/>
    </style:style>
    <style:style style:name="ce386" style:family="table-cell" style:parent-style-name="Default" style:data-style-name="N0">
      <style:table-cell-properties fo:border="thin solid #000000" style:vertical-align="middle" fo:wrap-option="wrap" fo:background-color="#F2DCDB"/>
      <style:text-properties fo:color="#000000" style:font-name="Times New Roman" style:font-name-asian="Times New Roman" style:font-name-complex="Times New Roman" fo:font-size="8pt" style:font-size-asian="8pt" style:font-size-complex="8pt"/>
    </style:style>
    <style:style style:name="ce387" style:family="table-cell" style:parent-style-name="Default" style:data-style-name="N0">
      <style:table-cell-properties fo:background-color="transparent"/>
      <style:text-properties fo:color="#000000" style:font-name="Times New Roman" style:font-name-asian="Times New Roman" style:font-name-complex="Times New Roman" fo:font-size="8pt" style:font-size-asian="8pt" style:font-size-complex="8pt"/>
    </style:style>
    <style:style style:name="ce388" style:family="table-cell" style:parent-style-name="_30334__20998__27604_" style:data-style-name="N13">
      <style:table-cell-properties fo:border="thick solid #FF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8pt" style:font-size-asian="8pt" style:font-size-complex="8pt"/>
    </style:style>
    <style:style style:name="ce390" style:family="table-cell" style:parent-style-name="Default" style:data-style-name="N0">
      <style:table-cell-properties fo:border-top="thick solid #FF0000" fo:border-bottom="thin solid #000000" fo:border-left="thick solid #FF0000" fo:border-right="thick solid #FF0000" fo:background-color="transparent"/>
      <style:text-properties fo:color="#000000" style:font-name="Times New Roman" style:font-name-asian="Times New Roman" style:font-name-complex="Times New Roman" fo:font-size="8pt" style:font-size-asian="8pt" style:font-size-complex="8pt"/>
    </style:style>
    <style:style style:name="ce391"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Times New Roman" style:font-name-asian="Times New Roman" style:font-name-complex="Times New Roman" fo:font-size="8pt" style:font-size-asian="8pt" style:font-size-complex="8pt"/>
    </style:style>
    <style:style style:name="ce392"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8pt" style:font-size-asian="8pt" style:font-size-complex="8pt"/>
    </style:style>
    <style:style style:name="ce393" style:family="table-cell" style:parent-style-name="Default" style:data-style-name="N0">
      <style:table-cell-properties fo:border-top="thin solid #000000" fo:border-bottom="thin solid #000000" fo:border-left="thick solid #FF0000" fo:border-right="thick solid #FF0000" fo:background-color="transparent"/>
      <style:text-properties fo:color="#000000" style:font-name="Times New Roman" style:font-name-asian="Times New Roman" style:font-name-complex="Times New Roman" fo:font-size="8pt" style:font-size-asian="8pt" style:font-size-complex="8pt"/>
    </style:style>
    <style:style style:name="ce394" style:family="table-cell" style:parent-style-name="Default" style:data-style-name="N0">
      <style:table-cell-properties fo:border-top="thin solid #000000" fo:border-bottom="thick solid #FF0000" fo:border-left="thick solid #FF0000" fo:border-right="thick solid #FF0000" fo:background-color="transparent"/>
      <style:text-properties fo:color="#000000" style:font-name="Times New Roman" style:font-name-asian="Times New Roman" style:font-name-complex="Times New Roman" fo:font-size="8pt" style:font-size-asian="8pt" style:font-size-complex="8pt"/>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02"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403"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fo:font-size="8pt" style:font-size-asian="8pt" style:font-size-complex="8pt" style:font-family-generic="swiss"/>
    </style:style>
    <style:style style:name="ce4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4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style:font-family-generic="swiss"/>
    </style:style>
    <style:style style:name="ce4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微軟正黑體" style:font-name-asian="微軟正黑體" style:font-name-complex="微軟正黑體" fo:font-size="8pt" style:font-size-asian="8pt" style:font-size-complex="8pt" style:font-family-generic="swiss"/>
    </style:style>
    <style:style style:name="ce4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4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35"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5"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448"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0"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54"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5"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0"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1"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72"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7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5"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0">
      <style:table-cell-properties fo:border-top="none" fo:border-bottom="thin solid #000000" fo:border-left="none" fo:border-right="none" style:vertical-align="middle" fo:wrap-option="wrap" fo:background-color="#DCE6F2"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93"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4"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9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Webdings" style:font-name-asian="Webdings" style:font-name-complex="Webding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Webdings" style:font-name-asian="Webdings" style:font-name-complex="Web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000625cm"/>
    </style:style>
    <style:style style:name="co3" style:family="table-column">
      <style:table-column-properties fo:break-before="auto" style:column-width="2.143125cm"/>
    </style:style>
    <style:style style:name="co4" style:family="table-column">
      <style:table-column-properties fo:break-before="auto" style:column-width="5.82083333333333cm"/>
    </style:style>
    <style:style style:name="co5" style:family="table-column">
      <style:table-column-properties fo:break-before="auto" style:column-width="2.56645833333333cm"/>
    </style:style>
    <style:style style:name="co6" style:family="table-column">
      <style:table-column-properties fo:break-before="auto" style:column-width="2.301875cm"/>
    </style:style>
    <style:style style:name="co7" style:family="table-column">
      <style:table-column-properties fo:break-before="auto" style:column-width="2.06375cm"/>
    </style:style>
    <style:style style:name="co8" style:family="table-column">
      <style:table-column-properties fo:break-before="auto" style:column-width="1.69333333333333cm"/>
    </style:style>
    <style:style style:name="co9" style:family="table-column">
      <style:table-column-properties fo:break-before="auto" style:column-width="2.24895833333333cm"/>
    </style:style>
    <style:style style:name="co10" style:family="table-column">
      <style:table-column-properties fo:break-before="auto" style:column-width="2.778125cm"/>
    </style:style>
    <style:style style:name="co11" style:family="table-column">
      <style:table-column-properties fo:break-before="auto" style:column-width="3.889375cm"/>
    </style:style>
    <style:style style:name="co12" style:family="table-column">
      <style:table-column-properties fo:break-before="auto" style:column-width="2.11666666666667cm"/>
    </style:style>
    <style:style style:name="co13" style:family="table-column">
      <style:table-column-properties fo:break-before="auto" style:column-width="4.39208333333333cm"/>
    </style:style>
    <style:style style:name="co14" style:family="table-column">
      <style:table-column-properties fo:break-before="auto" style:column-width="0.978958333333333cm"/>
    </style:style>
    <style:style style:name="co15" style:family="table-column">
      <style:table-column-properties fo:break-before="auto" style:column-width="10.31875cm"/>
    </style:style>
    <style:style style:name="co16" style:family="table-column">
      <style:table-column-properties fo:break-before="auto" style:column-width="1.08479166666667cm"/>
    </style:style>
    <style:style style:name="co17" style:family="table-column">
      <style:table-column-properties fo:break-before="auto" style:column-width="0.9525cm"/>
    </style:style>
    <style:style style:name="co18" style:family="table-column">
      <style:table-column-properties fo:break-before="auto" style:column-width="0.740833333333333cm"/>
    </style:style>
    <style:style style:name="co19" style:family="table-column">
      <style:table-column-properties fo:break-before="auto" style:column-width="0.926041666666667cm"/>
    </style:style>
    <style:style style:name="co20" style:family="table-column">
      <style:table-column-properties fo:break-before="auto" style:column-width="2.75166666666667cm"/>
    </style:style>
    <style:style style:name="co21" style:family="table-column">
      <style:table-column-properties fo:break-before="auto" style:column-width="2.27541666666667cm"/>
    </style:style>
    <style:style style:name="co22" style:family="table-column">
      <style:table-column-properties fo:break-before="auto" style:column-width="6.32354166666667cm"/>
    </style:style>
    <style:style style:name="co23" style:family="table-column">
      <style:table-column-properties fo:break-before="auto" style:column-width="1.190625cm"/>
    </style:style>
    <style:style style:name="co24" style:family="table-column">
      <style:table-column-properties fo:break-before="auto" style:column-width="1.00541666666667cm"/>
    </style:style>
    <style:style style:name="co25" style:family="table-column">
      <style:table-column-properties fo:break-before="auto" style:column-width="1.45520833333333cm"/>
    </style:style>
    <style:style style:name="co26" style:family="table-column">
      <style:table-column-properties fo:break-before="auto" style:column-width="1.905cm"/>
    </style:style>
    <style:style style:name="co27" style:family="table-column">
      <style:table-column-properties fo:break-before="auto" style:column-width="2.72520833333333cm"/>
    </style:style>
    <style:style style:name="co28" style:family="table-column">
      <style:table-column-properties fo:break-before="auto" style:column-width="1.32291666666667cm"/>
    </style:style>
    <style:style style:name="co29" style:family="table-column">
      <style:table-column-properties fo:break-before="auto" style:column-width="0.846666666666667cm"/>
    </style:style>
    <style:style style:name="co30" style:family="table-column">
      <style:table-column-properties fo:break-before="auto" style:column-width="1.031875cm"/>
    </style:style>
    <style:style style:name="ro1" style:family="table-row">
      <style:table-row-properties style:row-height="21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16.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213.75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13.9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384.75pt" style:use-optimal-row-height="true" fo:break-before="auto"/>
    </style:style>
    <style:style style:name="ro26" style:family="table-row">
      <style:table-row-properties style:row-height="270.75pt" style:use-optimal-row-height="true" fo:break-before="auto"/>
    </style:style>
    <style:style style:name="ro27" style:family="table-row">
      <style:table-row-properties style:row-height="99.75pt" style:use-optimal-row-height="true" fo:break-before="auto"/>
    </style:style>
    <style:style style:name="ro28" style:family="table-row">
      <style:table-row-properties style:row-height="22.15pt" style:use-optimal-row-height="false" fo:break-before="auto"/>
    </style:style>
    <style:style style:name="ro29" style:family="table-row">
      <style:table-row-properties style:row-height="32.45pt" style:use-optimal-row-height="false" fo:break-before="auto"/>
    </style:style>
    <style:style style:name="ro30" style:family="table-row">
      <style:table-row-properties style:row-height="41.45pt" style:use-optimal-row-height="false" fo:break-before="auto"/>
    </style:style>
    <style:style style:name="ro31" style:family="table-row">
      <style:table-row-properties style:row-height="43.1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3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13.5pt" style:use-optimal-row-height="true" fo:break-before="auto"/>
    </style:style>
    <style:style style:name="ro39" style:family="table-row">
      <style:table-row-properties style:row-height="12pt" style:use-optimal-row-height="true" fo:break-before="auto"/>
    </style:style>
    <style:style style:name="ro40" style:family="table-row">
      <style:table-row-properties style:row-height="29.2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36pt" style:use-optimal-row-height="true" fo:break-before="auto"/>
    </style:style>
    <style:style style:name="ro45" style:family="table-row">
      <style:table-row-properties style:row-height="60pt" style:use-optimal-row-height="true" fo:break-before="auto"/>
    </style:style>
    <style:style style:name="ro46" style:family="table-row">
      <style:table-row-properties style:row-height="72pt" style:use-optimal-row-height="true" fo:break-before="auto"/>
    </style:style>
    <style:style style:name="ro47" style:family="table-row">
      <style:table-row-properties style:row-height="57pt" style:use-optimal-row-height="false" fo:break-before="auto"/>
    </style:style>
    <style:style style:name="ro48" style:family="table-row">
      <style:table-row-properties style:row-height="10.9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108pt" style:use-optimal-row-height="true" fo:break-before="auto"/>
    </style:style>
    <style:style style:name="ro54" style:family="table-row">
      <style:table-row-properties style:row-height="56.2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200.25pt" style:use-optimal-row-height="false" fo:break-before="auto"/>
    </style:style>
    <style:style style:name="ro57" style:family="table-row">
      <style:table-row-properties style:row-height="132pt" style:use-optimal-row-height="true" fo:break-before="auto"/>
    </style:style>
    <style:style style:name="ro58" style:family="table-row">
      <style:table-row-properties style:row-height="108pt" style:use-optimal-row-height="false" fo:break-before="auto"/>
    </style:style>
    <style:style style:name="ro59" style:family="table-row">
      <style:table-row-properties style:row-height="11.45pt" style:use-optimal-row-height="false" fo:break-before="auto"/>
    </style:style>
    <style:style style:name="ro60" style:family="table-row">
      <style:table-row-properties style:row-height="24pt" style:use-optimal-row-height="true" fo:break-before="auto"/>
    </style:style>
    <style:style style:name="ro61" style:family="table-row">
      <style:table-row-properties style:row-height="207.75pt" style:use-optimal-row-height="false" fo:break-before="auto"/>
    </style:style>
    <style:style style:name="ro62" style:family="table-row">
      <style:table-row-properties style:row-height="145.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23.7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75.75pt" style:use-optimal-row-height="false" fo:break-before="auto"/>
    </style:style>
    <style:style style:name="ro67" style:family="table-row">
      <style:table-row-properties style:row-height="22.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48pt" style:use-optimal-row-height="true" fo:break-before="auto"/>
    </style:style>
    <style:style style:name="ro70" style:family="table-row">
      <style:table-row-properties style:row-height="16.5pt" style:use-optimal-row-height="false" fo:break-before="auto"/>
    </style:style>
    <style:style style:name="ro71" style:family="table-row">
      <style:table-row-properties style:row-height="24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54.7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60pt" style:use-optimal-row-height="false" fo:break-before="auto"/>
    </style:style>
    <style:style style:name="ro77" style:family="table-row">
      <style:table-row-properties style:row-height="125.25pt" style:use-optimal-row-height="false" fo:break-before="auto"/>
    </style:style>
    <style:style style:name="ro78" style:family="table-row">
      <style:table-row-properties style:row-height="66.7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1.25pt" style:use-optimal-row-height="true" fo:break-before="auto"/>
    </style:style>
    <style:style style:name="ro83" style:family="table-row">
      <style:table-row-properties style:row-height="68.25pt" style:use-optimal-row-height="false" fo:break-before="auto"/>
    </style:style>
    <style:style style:name="ro84" style:family="table-row">
      <style:table-row-properties style:row-height="149.25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48pt" style:use-optimal-row-height="false" fo:break-before="auto"/>
    </style:style>
    <style:style style:name="ro87" style:family="table-row">
      <style:table-row-properties style:row-height="72pt" style:use-optimal-row-height="false" fo:break-before="auto"/>
    </style:style>
    <style:style style:name="ro88" style:family="table-row">
      <style:table-row-properties style:row-height="21pt" style:use-optimal-row-height="false" fo:break-before="auto"/>
    </style:style>
    <style:style style:name="ro89" style:family="table-row">
      <style:table-row-properties style:row-height="19.5pt" style:use-optimal-row-height="false" fo:break-before="auto"/>
    </style:style>
    <style:style style:name="ro90" style:family="table-row">
      <style:table-row-properties style:row-height="78.75pt" style:use-optimal-row-height="false" fo:break-before="auto"/>
    </style:style>
    <style:style style:name="ro91" style:family="table-row">
      <style:table-row-properties style:row-height="111.75pt" style:use-optimal-row-height="false" fo:break-before="auto"/>
    </style:style>
    <style:style style:name="ro92" style:family="table-row">
      <style:table-row-properties style:row-height="96pt" style:use-optimal-row-height="false" fo:break-before="auto"/>
    </style:style>
    <style:style style:name="ro93" style:family="table-row">
      <style:table-row-properties style:row-height="147.75pt" style:use-optimal-row-height="false" fo:break-before="auto"/>
    </style:style>
    <style:style style:name="ro94" style:family="table-row">
      <style:table-row-properties style:row-height="15.75pt" style:use-optimal-row-height="false" fo:break-before="auto"/>
    </style:style>
    <style:style style:name="ro95" style:family="table-row">
      <style:table-row-properties style:row-height="53.45pt" style:use-optimal-row-height="false" fo:break-before="auto"/>
    </style:style>
    <style:style style:name="ro96" style:family="table-row">
      <style:table-row-properties style:row-height="43.9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58.5pt" style:use-optimal-row-height="false" fo:break-before="auto"/>
    </style:style>
    <style:style style:name="ro99" style:family="table-row">
      <style:table-row-properties style:row-height="103.5pt" style:use-optimal-row-height="false" fo:break-before="auto"/>
    </style:style>
    <style:style style:name="ro100" style:family="table-row">
      <style:table-row-properties style:row-height="65.25pt" style:use-optimal-row-height="false" fo:break-before="auto"/>
    </style:style>
    <style:style style:name="ro101" style:family="table-row">
      <style:table-row-properties style:row-height="99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84.75pt" style:use-optimal-row-height="false" fo:break-before="auto"/>
    </style:style>
    <style:style style:name="ro104" style:family="table-row">
      <style:table-row-properties style:row-height="83.25pt" style:use-optimal-row-height="false" fo:break-before="auto"/>
    </style:style>
    <style:style style:name="ro105" style:family="table-row">
      <style:table-row-properties style:row-height="80.25pt" style:use-optimal-row-height="false" fo:break-before="auto"/>
    </style:style>
    <style:style style:name="ro106" style:family="table-row">
      <style:table-row-properties style:row-height="70.5pt" style:use-optimal-row-height="false" fo:break-before="auto"/>
    </style:style>
    <style:style style:name="ro107" style:family="table-row">
      <style:table-row-properties style:row-height="90pt" style:use-optimal-row-height="false" fo:break-before="auto"/>
    </style:style>
    <style:style style:name="ro108" style:family="table-row">
      <style:table-row-properties style:row-height="309.75pt" style:use-optimal-row-height="false" fo:break-before="auto"/>
    </style:style>
    <style:style style:name="ro109" style:family="table-row">
      <style:table-row-properties style:row-height="189pt" style:use-optimal-row-height="false" fo:break-before="auto"/>
    </style:style>
    <style:style style:name="ro110" style:family="table-row">
      <style:table-row-properties style:row-height="71.25pt" style:use-optimal-row-height="false" fo:break-before="auto"/>
    </style:style>
    <style:style style:name="ro111" style:family="table-row">
      <style:table-row-properties style:row-height="96.75pt" style:use-optimal-row-height="false" fo:break-before="auto"/>
    </style:style>
    <style:style style:name="ro112" style:family="table-row">
      <style:table-row-properties style:row-height="34.5pt" style:use-optimal-row-height="false" fo:break-before="auto"/>
    </style:style>
    <style:style style:name="ro113" style:family="table-row">
      <style:table-row-properties style:row-height="42.75pt" style:use-optimal-row-height="true" fo:break-before="auto"/>
    </style:style>
    <style:style style:name="ro114" style:family="table-row">
      <style:table-row-properties style:row-height="379.5pt" style:use-optimal-row-height="false" fo:break-before="auto"/>
    </style:style>
    <style:style style:name="ro115" style:family="table-row">
      <style:table-row-properties style:row-height="256.5pt" style:use-optimal-row-height="true" fo:break-before="auto"/>
    </style:style>
    <style:style style:name="ro116" style:family="table-row">
      <style:table-row-properties style:row-height="288.75pt" style:use-optimal-row-height="false" fo:break-before="auto"/>
    </style:style>
    <style:style style:name="ro117" style:family="table-row">
      <style:table-row-properties style:row-height="63.75pt" style:use-optimal-row-height="false" fo:break-before="auto"/>
    </style:style>
    <style:style style:name="ro118" style:family="table-row">
      <style:table-row-properties style:row-height="24.75pt" style:use-optimal-row-height="false" fo:break-before="auto"/>
    </style:style>
    <style:style style:name="ro119" style:family="table-row">
      <style:table-row-properties style:row-height="49.5pt" style:use-optimal-row-height="false" fo:break-before="auto"/>
    </style:style>
    <style:style style:name="ro120" style:family="table-row">
      <style:table-row-properties style:row-height="234pt" style:use-optimal-row-height="false" fo:break-before="auto"/>
    </style:style>
    <style:style style:name="ro121" style:family="table-row">
      <style:table-row-properties style:row-height="183pt" style:use-optimal-row-height="false" fo:break-before="auto"/>
    </style:style>
    <style:style style:name="ro122" style:family="table-row">
      <style:table-row-properties style:row-height="165pt" style:use-optimal-row-height="true" fo:break-before="auto"/>
    </style:style>
    <style:style style:name="ro123" style:family="table-row">
      <style:table-row-properties style:row-height="268.5pt" style:use-optimal-row-height="false" fo:break-before="auto"/>
    </style:style>
    <style:style style:name="ro124" style:family="table-row">
      <style:table-row-properties style:row-height="262.5pt" style:use-optimal-row-height="false" fo:break-before="auto"/>
    </style:style>
    <style:style style:name="ro125" style:family="table-row">
      <style:table-row-properties style:row-height="183.75pt" style:use-optimal-row-height="false" fo:break-before="auto"/>
    </style:style>
    <style:style style:name="ro126" style:family="table-row">
      <style:table-row-properties style:row-height="180pt" style:use-optimal-row-height="false" fo:break-before="auto"/>
    </style:style>
    <style:style style:name="ro127" style:family="table-row">
      <style:table-row-properties style:row-height="167.25pt" style:use-optimal-row-height="false" fo:break-before="auto"/>
    </style:style>
    <style:style style:name="ro128" style:family="table-row">
      <style:table-row-properties style:row-height="189.75pt" style:use-optimal-row-height="false" fo:break-before="auto"/>
    </style:style>
    <style:style style:name="ro129" style:family="table-row">
      <style:table-row-properties style:row-height="322.5pt" style:use-optimal-row-height="false" fo:break-before="auto"/>
    </style:style>
    <style:style style:name="ro130" style:family="table-row">
      <style:table-row-properties style:row-height="141.75pt" style:use-optimal-row-height="false" fo:break-before="auto"/>
    </style:style>
    <style:style style:name="ro131" style:family="table-row">
      <style:table-row-properties style:row-height="210.75pt" style:use-optimal-row-height="false" fo:break-before="auto"/>
    </style:style>
    <style:style style:name="ro132" style:family="table-row">
      <style:table-row-properties style:row-height="258pt" style:use-optimal-row-height="false" fo:break-before="auto"/>
    </style:style>
    <style:style style:name="ro133" style:family="table-row">
      <style:table-row-properties style:row-height="47.25pt" style:use-optimal-row-height="false" fo:break-before="auto"/>
    </style:style>
    <style:style style:name="ro134" style:family="table-row">
      <style:table-row-properties style:row-height="288pt" style:use-optimal-row-height="true" fo:break-before="auto"/>
    </style:style>
    <style:style style:name="ro135" style:family="table-row">
      <style:table-row-properties style:row-height="171pt" style:use-optimal-row-height="true" fo:break-before="auto"/>
    </style:style>
    <style:style style:name="ro136" style:family="table-row">
      <style:table-row-properties style:row-height="370.5pt" style:use-optimal-row-height="true" fo:break-before="auto"/>
    </style:style>
    <style:style style:name="ro137" style:family="table-row">
      <style:table-row-properties style:row-height="17.25pt" style:use-optimal-row-height="false" fo:break-before="auto"/>
    </style:style>
    <style:style style:name="ro138" style:family="table-row">
      <style:table-row-properties style:row-height="33pt" style:use-optimal-row-height="false" fo:break-before="auto"/>
    </style:style>
    <style:style style:name="ro139" style:family="table-row">
      <style:table-row-properties style:row-height="191.25pt" style:use-optimal-row-height="false" fo:break-before="auto"/>
    </style:style>
    <style:style style:name="ro140" style:family="table-row">
      <style:table-row-properties style:row-height="82.5pt" style:use-optimal-row-height="false" fo:break-before="auto"/>
    </style:style>
    <style:style style:name="ro141" style:family="table-row">
      <style:table-row-properties style:row-height="110.25pt" style:use-optimal-row-height="false" fo:break-before="auto"/>
    </style:style>
    <style:style style:name="ro142" style:family="table-row">
      <style:table-row-properties style:row-height="78pt" style:use-optimal-row-height="false" fo:break-before="auto"/>
    </style:style>
    <style:style style:name="ro143" style:family="table-row">
      <style:table-row-properties style:row-height="102pt" style:use-optimal-row-height="false" fo:break-before="auto"/>
    </style:style>
    <style:style style:name="ro144" style:family="table-row">
      <style:table-row-properties style:row-height="331.5pt" style:use-optimal-row-height="false" fo:break-before="auto"/>
    </style:style>
    <style:style style:name="ro145" style:family="table-row">
      <style:table-row-properties style:row-height="148.5pt" style:use-optimal-row-height="false" fo:break-before="auto"/>
    </style:style>
    <style:style style:name="ro146" style:family="table-row">
      <style:table-row-properties style:row-height="81pt" style:use-optimal-row-height="false" fo:break-before="auto"/>
    </style:style>
    <style:style style:name="ro147" style:family="table-row">
      <style:table-row-properties style:row-height="62.25pt" style:use-optimal-row-height="false" fo:break-before="auto"/>
    </style:style>
    <style:style style:name="ro148" style:family="table-row">
      <style:table-row-properties style:row-height="206.25pt" style:use-optimal-row-height="false" fo:break-before="auto"/>
    </style:style>
    <style:style style:name="ro149" style:family="table-row">
      <style:table-row-properties style:row-height="297.75pt" style:use-optimal-row-height="false" fo:break-before="auto"/>
    </style:style>
    <style:style style:name="ro150" style:family="table-row">
      <style:table-row-properties style:row-height="185.25pt" style:use-optimal-row-height="true" fo:break-before="auto"/>
    </style:style>
    <style:style style:name="ro151" style:family="table-row">
      <style:table-row-properties style:row-height="204.75pt" style:use-optimal-row-height="false" fo:break-before="auto"/>
    </style:style>
    <style:style style:name="ro152" style:family="table-row">
      <style:table-row-properties style:row-height="105pt" style:use-optimal-row-height="false" fo:break-before="auto"/>
    </style:style>
    <style:style style:name="ro153" style:family="table-row">
      <style:table-row-properties style:row-height="156.75pt" style:use-optimal-row-height="true" fo:break-before="auto"/>
    </style:style>
    <style:style style:name="ro154" style:family="table-row">
      <style:table-row-properties style:row-height="66.75pt" style:use-optimal-row-height="true" fo:break-before="auto"/>
    </style:style>
    <style:style style:name="ro155" style:family="table-row">
      <style:table-row-properties style:row-height="128.25pt" style:use-optimal-row-height="true" fo:break-before="auto"/>
    </style:style>
    <style:style style:name="ro156" style:family="table-row">
      <style:table-row-properties style:row-height="43.5pt" style:use-optimal-row-height="true" fo:break-before="auto"/>
    </style:style>
    <style:style style:name="ro157" style:family="table-row">
      <style:table-row-properties style:row-height="30pt" style:use-optimal-row-height="false" fo:break-before="auto"/>
    </style:style>
    <style:style style:name="ro158" style:family="table-row">
      <style:table-row-properties style:row-height="212.25pt" style:use-optimal-row-height="true" fo:break-before="auto"/>
    </style:style>
    <style:style style:name="ro159" style:family="table-row">
      <style:table-row-properties style:row-height="141pt" style:use-optimal-row-height="true" fo:break-before="auto"/>
    </style:style>
    <style:style style:name="ro160" style:family="table-row">
      <style:table-row-properties style:row-height="183.75pt" style:use-optimal-row-height="true" fo:break-before="auto"/>
    </style:style>
    <style:style style:name="ro161" style:family="table-row">
      <style:table-row-properties style:row-height="153.75pt" style:use-optimal-row-height="true" fo:break-before="auto"/>
    </style:style>
    <style:style style:name="ro162" style:family="table-row">
      <style:table-row-properties style:row-height="242.25pt" style:use-optimal-row-height="true" fo:break-before="auto"/>
    </style:style>
    <style:style style:name="ro163" style:family="table-row">
      <style:table-row-properties style:row-height="199.5pt" style:use-optimal-row-height="true" fo:break-before="auto"/>
    </style:style>
    <style:style style:name="ro164" style:family="table-row">
      <style:table-row-properties style:row-height="126.75pt" style:use-optimal-row-height="true" fo:break-before="auto"/>
    </style:style>
    <style:style style:name="ro165" style:family="table-row">
      <style:table-row-properties style:row-height="253.5pt" style:use-optimal-row-height="true" fo:break-before="auto"/>
    </style:style>
    <style:style style:name="ro166" style:family="table-row">
      <style:table-row-properties style:row-height="98.25pt" style:use-optimal-row-height="true" fo:break-before="auto"/>
    </style:style>
    <style:style style:name="ro167" style:family="table-row">
      <style:table-row-properties style:row-height="155.25pt" style:use-optimal-row-height="true" fo:break-before="auto"/>
    </style:style>
    <style:style style:name="ro168" style:family="table-row">
      <style:table-row-properties style:row-height="51.75pt" style:use-optimal-row-height="false" fo:break-before="auto"/>
    </style:style>
    <style:style style:name="ro169" style:family="table-row">
      <style:table-row-properties style:row-height="40.5pt" style:use-optimal-row-height="false" fo:break-before="auto"/>
    </style:style>
    <style:style style:name="ro170" style:family="table-row">
      <style:table-row-properties style:row-height="28.5pt" style:use-optimal-row-height="false" fo:break-before="auto"/>
    </style:style>
    <style:style style:name="ro171" style:family="table-row">
      <style:table-row-properties style:row-height="45.6pt" style:use-optimal-row-height="false" fo:break-before="auto"/>
    </style:style>
    <style:style style:name="ro172" style:family="table-row">
      <style:table-row-properties style:row-height="72.75pt" style:use-optimal-row-height="true" fo:break-before="auto"/>
    </style:style>
    <style:style style:name="ro173" style:family="table-row">
      <style:table-row-properties style:row-height="271.5pt" style:use-optimal-row-height="true" fo:break-before="auto"/>
    </style:style>
    <style:style style:name="ro174" style:family="table-row">
      <style:table-row-properties style:row-height="409.5pt" style:use-optimal-row-height="true" fo:break-before="auto"/>
    </style:style>
    <style:style style:name="ro175" style:family="table-row">
      <style:table-row-properties style:row-height="191.25pt" style:use-optimal-row-height="true" fo:break-before="auto"/>
    </style:style>
    <style:style style:name="ro176" style:family="table-row">
      <style:table-row-properties style:row-height="21.75pt" style:use-optimal-row-height="false" fo:break-before="auto"/>
    </style:style>
    <style:style style:name="ro177" style:family="table-row">
      <style:table-row-properties style:row-height="111.6pt" style:use-optimal-row-height="false" fo:break-before="auto"/>
    </style:style>
    <style:style style:name="ro178" style:family="table-row">
      <style:table-row-properties style:row-height="142.5pt" style:use-optimal-row-height="true" fo:break-before="auto"/>
    </style:style>
    <style:style style:name="ro179" style:family="table-row">
      <style:table-row-properties style:row-height="25.5pt" style:use-optimal-row-height="false" fo:break-before="auto"/>
    </style:style>
    <style:style style:name="ro180" style:family="table-row">
      <style:table-row-properties style:row-height="65.45pt" style:use-optimal-row-height="false" fo:break-before="auto"/>
    </style:style>
    <style:style style:name="ro181" style:family="table-row">
      <style:table-row-properties style:row-height="37.5pt" style:use-optimal-row-height="false" fo:break-before="auto"/>
    </style:style>
    <style:style style:name="ro182" style:family="table-row">
      <style:table-row-properties style:row-height="26.25pt" style:use-optimal-row-height="false" fo:break-before="auto"/>
    </style:style>
    <style:style style:name="ro183" style:family="table-row">
      <style:table-row-properties style:row-height="19.15pt" style:use-optimal-row-height="false" fo:break-before="auto"/>
    </style:style>
    <style:style style:name="ro184" style:family="table-row">
      <style:table-row-properties style:row-height="276.75pt" style:use-optimal-row-height="false" fo:break-before="auto"/>
    </style:style>
    <style:style style:name="ro185" style:family="table-row">
      <style:table-row-properties style:row-height="30.75pt" style:use-optimal-row-height="false" fo:break-before="auto"/>
    </style:style>
    <style:style style:name="ro186" style:family="table-row">
      <style:table-row-properties style:row-height="29.45pt" style:use-optimal-row-height="false" fo:break-before="auto"/>
    </style:style>
    <style:style style:name="ro187" style:family="table-row">
      <style:table-row-properties style:row-height="28.9pt" style:use-optimal-row-height="false" fo:break-before="auto"/>
    </style:style>
    <style:style style:name="ro188" style:family="table-row">
      <style:table-row-properties style:row-height="67.9pt" style:use-optimal-row-height="false" fo:break-before="auto"/>
    </style:style>
    <style:style style:name="ro189" style:family="table-row">
      <style:table-row-properties style:row-height="48.6pt" style:use-optimal-row-height="false" fo:break-before="auto"/>
    </style:style>
    <style:style style:name="ro190" style:family="table-row">
      <style:table-row-properties style:row-height="32.25pt" style:use-optimal-row-height="false" fo:break-before="auto"/>
    </style:style>
    <style:style style:name="ro191" style:family="table-row">
      <style:table-row-properties style:row-height="41.25pt" style:use-optimal-row-height="false" fo:break-before="auto"/>
    </style:style>
    <style:style style:name="ro192" style:family="table-row">
      <style:table-row-properties style:row-height="113.25pt" style:use-optimal-row-height="false" fo:break-before="auto"/>
    </style:style>
    <style:style style:name="ro193" style:family="table-row">
      <style:table-row-properties style:row-height="55.5pt" style:use-optimal-row-height="false" fo:break-before="auto"/>
    </style:style>
    <style:style style:name="ro194" style:family="table-row">
      <style:table-row-properties style:row-height="15pt" style:use-optimal-row-height="true" fo:break-before="auto"/>
    </style:style>
    <style:style style:name="ro195" style:family="table-row">
      <style:table-row-properties style:row-height="48.75pt" style:use-optimal-row-height="true" fo:break-before="auto"/>
    </style:style>
    <style:style style:name="ro196" style:family="table-row">
      <style:table-row-properties style:row-height="89.25pt" style:use-optimal-row-height="false" fo:break-before="auto"/>
    </style:style>
    <style:style style:name="ro197" style:family="table-row">
      <style:table-row-properties style:row-height="60.75pt" style:use-optimal-row-height="false" fo:break-before="auto"/>
    </style:style>
    <style:style style:name="ro198" style:family="table-row">
      <style:table-row-properties style:row-height="36.75pt" style:use-optimal-row-height="true" fo:break-before="auto"/>
    </style:style>
    <style:style style:name="ro199" style:family="table-row">
      <style:table-row-properties style:row-height="15.75pt" style:use-optimal-row-height="true" fo:break-before="auto"/>
    </style:style>
    <style:style style:name="ro200" style:family="table-row">
      <style:table-row-properties style:row-height="269.25pt" style:use-optimal-row-height="false" fo:break-before="auto"/>
    </style:style>
    <style:style style:name="ro201" style:family="table-row">
      <style:table-row-properties style:row-height="168pt" style:use-optimal-row-height="true" fo:break-before="auto"/>
    </style:style>
    <style:style style:name="ro202" style:family="table-row">
      <style:table-row-properties style:row-height="204pt" style:use-optimal-row-height="true" fo:break-before="auto"/>
    </style:style>
    <style:style style:name="ro203" style:family="table-row">
      <style:table-row-properties style:row-height="60.75pt" style:use-optimal-row-height="true" fo:break-before="auto"/>
    </style:style>
    <style:style style:name="ro204" style:family="table-row">
      <style:table-row-properties style:row-height="408.6pt" style:use-optimal-row-height="false" fo:break-before="auto"/>
    </style:style>
    <style:style style:name="ro205" style:family="table-row">
      <style:table-row-properties style:row-height="107.25pt" style:use-optimal-row-height="false" fo:break-before="auto"/>
    </style:style>
    <style:style style:name="ro206" style:family="table-row">
      <style:table-row-properties style:row-height="52.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118.5pt" style:use-optimal-row-height="false" fo:break-before="auto"/>
    </style:style>
    <style:style style:name="ro209" style:family="table-row">
      <style:table-row-properties style:row-height="48.75pt" style:use-optimal-row-height="false" fo:break-before="auto"/>
    </style:style>
    <style:style style:name="ro210" style:family="table-row">
      <style:table-row-properties style:row-height="42.75pt" style:use-optimal-row-height="false" fo:break-before="auto"/>
    </style:style>
    <style:style style:name="ro211" style:family="table-row">
      <style:table-row-properties style:row-height="15pt" style:use-optimal-row-height="false" fo:break-before="auto"/>
    </style:style>
    <style:style style:name="ro212" style:family="table-row">
      <style:table-row-properties style:row-height="14.25pt" style:use-optimal-row-height="false" fo:break-before="auto"/>
    </style:style>
    <style:style style:name="ro213" style:family="table-row">
      <style:table-row-properties style:row-height="33.75pt" style:use-optimal-row-height="false" fo:break-before="auto"/>
    </style:style>
    <style:style style:name="ro214" style:family="table-row">
      <style:table-row-properties style:row-height="24.75pt" style:use-optimal-row-height="true" fo:break-before="auto"/>
    </style:style>
    <style:style style:name="ro215" style:family="table-row">
      <style:table-row-properties style:row-height="144pt" style:use-optimal-row-height="true" fo:break-before="auto"/>
    </style:style>
    <style:style style:name="ro216" style:family="table-row">
      <style:table-row-properties style:row-height="290.25pt" style:use-optimal-row-height="false" fo:break-before="auto"/>
    </style:style>
    <style:style style:name="ro217" style:family="table-row">
      <style:table-row-properties style:row-height="77.25pt" style:use-optimal-row-height="false" fo:break-before="auto"/>
    </style:style>
    <style:style style:name="ro218" style:family="table-row">
      <style:table-row-properties style:row-height="143.25pt" style:use-optimal-row-height="false" fo:break-before="auto"/>
    </style:style>
    <style:style style:name="ro219" style:family="table-row">
      <style:table-row-properties style:row-height="95.25pt" style:use-optimal-row-height="true" fo:break-before="auto"/>
    </style:style>
    <style:style style:name="ro220" style:family="table-row">
      <style:table-row-properties style:row-height="120pt" style:use-optimal-row-height="true" fo:break-before="auto"/>
    </style:style>
    <style:style style:name="ro221" style:family="table-row">
      <style:table-row-properties style:row-height="170.25pt" style:use-optimal-row-height="false" fo:break-before="auto"/>
    </style:style>
    <style:style style:name="ro222" style:family="table-row">
      <style:table-row-properties style:row-height="399pt" style:use-optimal-row-height="true" fo:break-before="auto"/>
    </style:style>
    <style:style style:name="ro223" style:family="table-row">
      <style:table-row-properties style:row-height="109.15pt" style:use-optimal-row-height="false" fo:break-before="auto"/>
    </style:style>
    <style:style style:name="ro224" style:family="table-row">
      <style:table-row-properties style:row-height="22.9pt" style:use-optimal-row-height="false" fo:break-before="auto"/>
    </style:style>
    <style:style style:name="ro225" style:family="table-row">
      <style:table-row-properties style:row-height="198.6pt" style:use-optimal-row-height="false" fo:break-before="auto"/>
    </style:style>
    <style:style style:name="ro226" style:family="table-row">
      <style:table-row-properties style:row-height="45pt" style:use-optimal-row-height="false" fo:break-before="auto"/>
    </style:style>
    <style:style style:name="ro227" style:family="table-row">
      <style:table-row-properties style:row-height="47.25pt" style:use-optimal-row-height="true" fo:break-before="auto"/>
    </style:style>
    <style:style style:name="ro228" style:family="table-row">
      <style:table-row-properties style:row-height="114.75pt" style:use-optimal-row-height="true" fo:break-before="auto"/>
    </style:style>
    <style:style style:name="ro229" style:family="table-row">
      <style:table-row-properties style:row-height="86.25pt" style:use-optimal-row-height="true" fo:break-before="auto"/>
    </style:style>
    <style:style style:name="ro230" style:family="table-row">
      <style:table-row-properties style:row-height="35.25pt" style:use-optimal-row-height="false" fo:break-before="auto"/>
    </style:style>
    <style:style style:name="ro231" style:family="table-row">
      <style:table-row-properties style:row-height="57.75pt" style:use-optimal-row-height="true" fo:break-before="auto"/>
    </style:style>
    <style:style style:name="ro232" style:family="table-row">
      <style:table-row-properties style:row-height="100.5pt" style:use-optimal-row-height="true" fo:break-before="auto"/>
    </style:style>
    <style:style style:name="ro233" style:family="table-row">
      <style:table-row-properties style:row-height="49.5pt" style:use-optimal-row-height="true" fo:break-before="auto"/>
    </style:style>
    <style:style style:name="ro234" style:family="table-row">
      <style:table-row-properties style:row-height="19.9pt" style:use-optimal-row-height="false" fo:break-before="auto"/>
    </style:style>
    <style:style style:name="ro235" style:family="table-row">
      <style:table-row-properties style:row-height="366.6pt" style:use-optimal-row-height="false" fo:break-before="auto"/>
    </style:style>
    <style:style style:name="ro236" style:family="table-row">
      <style:table-row-properties style:row-height="264pt" style:use-optimal-row-height="true" fo:break-before="auto"/>
    </style:style>
    <style:style style:name="ro237" style:family="table-row">
      <style:table-row-properties style:row-height="198pt" style:use-optimal-row-height="true" fo:break-before="auto"/>
    </style:style>
    <style:style style:name="ro238" style:family="table-row">
      <style:table-row-properties style:row-height="99pt" style:use-optimal-row-height="true" fo:break-before="auto"/>
    </style:style>
    <style:style style:name="ro239" style:family="table-row">
      <style:table-row-properties style:row-height="148.5pt" style:use-optimal-row-height="true" fo:break-before="auto"/>
    </style:style>
    <style:style style:name="ro240" style:family="table-row">
      <style:table-row-properties style:row-height="280.5pt" style:use-optimal-row-height="true" fo:break-before="auto"/>
    </style:style>
    <style:style style:name="ro241" style:family="table-row">
      <style:table-row-properties style:row-height="82.5pt" style:use-optimal-row-height="true" fo:break-before="auto"/>
    </style:style>
    <style:style style:name="ro242" style:family="table-row">
      <style:table-row-properties style:row-height="115.5pt" style:use-optimal-row-height="true" fo:break-before="auto"/>
    </style:style>
    <style:style style:name="ro243" style:family="table-row">
      <style:table-row-properties style:row-height="73.15pt" style:use-optimal-row-height="false" fo:break-before="auto"/>
    </style:style>
    <style:style style:name="ro244" style:family="table-row">
      <style:table-row-properties style:row-height="228pt" style:use-optimal-row-height="true" fo:break-before="auto"/>
    </style:style>
    <style:style style:name="ro245" style:family="table-row">
      <style:table-row-properties style:row-height="269.25pt" style:use-optimal-row-height="true" fo:break-before="auto"/>
    </style:style>
    <style:style style:name="ro246" style:family="table-row">
      <style:table-row-properties style:row-height="313.5pt" style:use-optimal-row-height="true" fo:break-before="auto"/>
    </style:style>
    <style:style style:name="ro247" style:family="table-row">
      <style:table-row-properties style:row-height="105.6pt" style:use-optimal-row-height="false" fo:break-before="auto"/>
    </style:style>
    <style:style style:name="ro248" style:family="table-row">
      <style:table-row-properties style:row-height="87pt" style:use-optimal-row-height="false" fo:break-before="auto"/>
    </style:style>
    <style:style style:name="ro249" style:family="table-row">
      <style:table-row-properties style:row-height="80.45pt" style:use-optimal-row-height="false" fo:break-before="auto"/>
    </style:style>
    <style:style style:name="ro250" style:family="table-row">
      <style:table-row-properties style:row-height="158.45pt" style:use-optimal-row-height="false" fo:break-before="auto"/>
    </style:style>
    <style:style style:name="ro251" style:family="table-row">
      <style:table-row-properties style:row-height="79.9pt" style:use-optimal-row-height="false" fo:break-before="auto"/>
    </style:style>
    <style:style style:name="ro252" style:family="table-row">
      <style:table-row-properties style:row-height="57.6pt" style:use-optimal-row-height="false" fo:break-before="auto"/>
    </style:style>
    <style:style style:name="ro253" style:family="table-row">
      <style:table-row-properties style:row-height="256.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校級"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style-name="ce6"/>
          <table:table-cell office:value-type="string" table:number-columns-spanned="2" table:number-rows-spanned="1" table:style-name="ce435">
            <text:p>檢查值須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4">
          <table:table-cell office:value-type="float" office:value="1" table:style-name="ce13">
            <text:p>1</text:p>
          </table:table-cell>
          <table:table-cell office:value-type="string" table:style-name="ce14">
            <text:p>在教學過程中以溫和堅定的態度，教導、鼓勵學生自主學習。</text:p>
          </table:table-cell>
          <table:table-cell office:value-type="float" office:value="30" table:style-name="ce13">
            <text:p>30</text:p>
          </table:table-cell>
          <table:table-cell office:value-type="string" table:style-name="ce15">
            <text:p>█<text:span text:style-name="T14">2-3<text:s/></text:span><text:span text:style-name="T15">生涯和合計畫</text:span><text:span text:style-name="T14">-</text:span><text:span text:style-name="T15">導師陪伴、廣</text:span><text:span text:style-name="T14">/</text:span><text:span text:style-name="T15">深度陪伴</text:span></text:p>
            <text:p><text:span text:style-name="T14">1.</text:span><text:span text:style-name="T10">教師</text:span><text:span text:style-name="T16">依個人表現</text:span><text:span text:style-name="T10">自我評分。</text:span></text:p>
          </table:table-cell>
          <table:table-cell table:style-name="ce16"/>
          <table:table-cell table:style-name="ce17"/>
          <table:table-cell table:style-name="ce18"/>
          <table:table-cell table:style-name="ce13"/>
          <table:table-cell table:number-columns-repeated="16376"/>
        </table:table-row>
        <table:table-row table:style-name="ro5">
          <table:table-cell office:value-type="float" office:value="2" table:style-name="ce13">
            <text:p>2</text:p>
          </table:table-cell>
          <table:table-cell office:value-type="string" table:style-name="ce19">
            <text:p>參加校內外教學專業研習、教師社群、跨領域教學與研究團體。申請教育部課程獎勵或補助計畫。</text:p>
          </table:table-cell>
          <table:table-cell office:value-type="float" office:value="25" table:style-name="ce13">
            <text:p>25</text:p>
          </table:table-cell>
          <table:table-cell office:value-type="string" table:style-name="ce20">
            <text:p>█<text:span text:style-name="T10">2-2 專業融合計畫-專業複合、跨域研究</text:span></text:p>
            <text:p><text:span text:style-name="T10">1. 每項研習、社群、教學（研究）團體得5分，上限10分（佐證資料為相關研習證明或聚會討論紀錄）。</text:span></text:p>
            <text:p><text:span text:style-name="T10">2. 每項計畫申請通過並執行完成得15分。</text:span></text:p>
            <text:p><text:span text:style-name="T10">3. 每項計畫申請未通過者得5分。</text:span></text:p>
            <text:p><text:span text:style-name="T10">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6">
          <table:table-cell office:value-type="float" office:value="3" table:style-name="ce13">
            <text:p>3</text:p>
          </table:table-cell>
          <table:table-cell office:value-type="string" table:style-name="ce14">
            <text:p>教具編撰製作、出版課程教材、出版具<text:span text:style-name="T11">ISBN</text:span>編號大學以上用書<text:span text:style-name="T11">(</text:span>不得與研究之學術專書重複列計<text:span text:style-name="T11">)</text:span></text:p>
          </table:table-cell>
          <table:table-cell office:value-type="float" office:value="20" table:style-name="ce13">
            <text:p>20</text:p>
          </table:table-cell>
          <table:table-cell office:value-type="string" table:style-name="ce20">
            <text:p>█<text:span text:style-name="T10"><text:s/>5-2 專業拔尖計畫-嶄新領域、跨域合作</text:span></text:p>
            <text:p><text:span text:style-name="T10">1. 每案得10分。</text:span></text:p>
            <text:p/>
          </table:table-cell>
          <table:table-cell table:style-name="ce21"/>
          <table:table-cell table:style-name="ce17"/>
          <table:table-cell table:style-name="ce18"/>
          <table:table-cell table:style-name="ce13"/>
          <table:table-cell table:number-columns-repeated="16376"/>
        </table:table-row>
        <table:table-row table:style-name="ro7">
          <table:table-cell office:value-type="float" office:value="4" table:style-name="ce13">
            <text:p>4</text:p>
          </table:table-cell>
          <table:table-cell office:value-type="string" table:style-name="ce14">
            <text:p>開設遠距課程、全英語授課；或編撰完成可供遠距教學使用之數位教材；獲教育部「數位課程認證」。</text:p>
          </table:table-cell>
          <table:table-cell office:value-type="float" office:value="30" table:style-name="ce13">
            <text:p>30</text:p>
          </table:table-cell>
          <table:table-cell office:value-type="string" table:style-name="ce22">
            <text:p>█ 3-2<text:s/><text:span text:style-name="T10">風華正盛計畫</text:span>-<text:span text:style-name="T10">華語遠距、客製教材</text:span></text:p>
            <text:p><text:span text:style-name="T10">█</text:span>6-2<text:s/><text:span text:style-name="T10">指尖智慧計畫</text:span>-<text:span text:style-name="T10">遠距開課、線上磨課</text:span></text:p>
            <text:p>1.<text:s/><text:span text:style-name="T10">經過遠距教學推動委員會審查通過。</text:span></text:p>
            <text:p>2.<text:s/><text:span text:style-name="T10">符合本校「鼓勵教師全英語授課獎補助要點」所開設之課程。</text:span></text:p>
            <text:p>3.<text:s/><text:span text:style-name="T10">每門課程得</text:span>10<text:span text:style-name="T10">分，通過教育部「數位課程認證」得</text:span>20<text:span text:style-name="T10">分。上限</text:span>30<text:span text:style-name="T10">分。</text:span></text:p>
            <text:p/>
          </table:table-cell>
          <table:table-cell table:style-name="ce21"/>
          <table:table-cell table:style-name="ce17"/>
          <table:table-cell table:style-name="ce18"/>
          <table:table-cell table:style-name="ce13"/>
          <table:table-cell table:number-columns-repeated="16376"/>
        </table:table-row>
        <table:table-row table:style-name="ro8">
          <table:table-cell office:value-type="float" office:value="5" table:style-name="ce13">
            <text:p>5</text:p>
          </table:table-cell>
          <table:table-cell office:value-type="string" table:style-name="ce14">
            <text:p>指導學生參與校外競賽、申請科技部大專生研究計畫、撰寫碩士學位論文</text:p>
          </table:table-cell>
          <table:table-cell office:value-type="float" office:value="10" table:style-name="ce18">
            <text:p>10</text:p>
          </table:table-cell>
          <table:table-cell office:value-type="string" table:style-name="ce20">
            <text:p>█<text:span text:style-name="T10"><text:s/>2-2 專業融合計畫-專業複合、跨域研究</text:span></text:p>
            <text:p><text:span text:style-name="T10">1. 指導學生參加校外競賽每案得5分。</text:span></text:p>
            <text:p><text:span text:style-name="T10">研究計畫、學位論文每案得10分。</text:span></text:p>
            <text:p/>
          </table:table-cell>
          <table:table-cell table:style-name="ce21"/>
          <table:table-cell table:style-name="ce17"/>
          <table:table-cell table:style-name="ce18"/>
          <table:table-cell table:style-name="ce13"/>
          <table:table-cell table:number-columns-repeated="16376"/>
        </table:table-row>
        <table:table-row table:style-name="ro9">
          <table:table-cell office:value-type="float" office:value="6" table:style-name="ce13">
            <text:p>6</text:p>
          </table:table-cell>
          <table:table-cell office:value-type="string" table:style-name="ce14">
            <text:p>協助執行教務行政相關精進研究。協助英<text:span text:style-name="T11">/</text:span>外語診斷輔導中心進行診斷諮商輔導工作。開設產業學院、深碗、微型、證照輔導課程，或於進修部、推廣部開設課程。</text:p>
          </table:table-cell>
          <table:table-cell office:value-type="float" office:value="10" table:style-name="ce13">
            <text:p>10</text:p>
          </table:table-cell>
          <table:table-cell office:value-type="string" table:style-name="ce20">
            <text:p>█<text:span text:style-name="T10">1-1 環境親和計畫-行政效能、組織調整</text:span></text:p>
            <text:p>█<text:span text:style-name="T10">8-1課程翻轉計畫 – 課務改革、彈性制度</text:span></text:p>
            <text:p><text:span text:style-name="T10">1. 每一項研究得10分。</text:span></text:p>
            <text:p><text:span text:style-name="T10">2. 每學期協助診斷諮商輔導工作得5分。</text:span></text:p>
            <text:p><text:span text:style-name="T10">3. 每門課程得5分。</text:span></text:p>
          </table:table-cell>
          <table:table-cell table:style-name="ce21"/>
          <table:table-cell table:style-name="ce17"/>
          <table:table-cell table:style-name="ce18"/>
          <table:table-cell table:style-name="ce13"/>
          <table:table-cell table:number-columns-repeated="16376"/>
        </table:table-row>
        <table:table-row table:style-name="ro10">
          <table:table-cell office:value-type="float" office:value="7" table:style-name="ce13">
            <text:p>7</text:p>
          </table:table-cell>
          <table:table-cell office:value-type="string" table:style-name="ce23">
            <text:p>按時完成期中「學業成績預警」。</text:p>
          </table:table-cell>
          <table:table-cell office:value-type="float" office:value="5" table:style-name="ce13">
            <text:p>5</text:p>
          </table:table-cell>
          <table:table-cell office:value-type="string" table:style-name="ce20">
            <text:p>█<text:span text:style-name="T10"><text:s/>2-3 生涯和合計畫-導師陪伴、廣/深度陪伴</text:span></text:p>
            <text:p><text:span text:style-name="T10">1. 每學期每科目皆依教務處公告截止日期前繳交。</text:span></text:p>
            <text:p><text:span text:style-name="T10">每學期按時繳交者得5分。</text:span></text:p>
            <text:p/>
          </table:table-cell>
          <table:table-cell table:style-name="ce21"/>
          <table:table-cell table:style-name="ce17"/>
          <table:table-cell table:style-name="ce18"/>
          <table:table-cell table:style-name="ce13"/>
          <table:table-cell table:number-columns-repeated="16376"/>
        </table:table-row>
        <table:table-row table:style-name="ro11">
          <table:table-cell office:value-type="float" office:value="8" table:style-name="ce13">
            <text:p>8</text:p>
          </table:table-cell>
          <table:table-cell office:value-type="string" table:style-name="ce14">
            <text:p>教學意見調查總平均成績高於全校總平均、或高於<text:span text:style-name="T11">3.5</text:span>分。</text:p>
          </table:table-cell>
          <table:table-cell office:value-type="float" office:value="10" table:style-name="ce13">
            <text:p>10</text:p>
          </table:table-cell>
          <table:table-cell office:value-type="string" table:style-name="ce20">
            <text:p>█<text:span text:style-name="T10">2-2 專業融合計畫-專業複合、跨域研究</text:span></text:p>
            <text:p><text:span text:style-name="T10">1. 教學意見調查總平均高於全校總平均得10分。</text:span></text:p>
            <text:p><text:span text:style-name="T10">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0">
          <table:table-cell office:value-type="float" office:value="9" table:style-name="ce13">
            <text:p>9</text:p>
          </table:table-cell>
          <table:table-cell office:value-type="string" table:style-name="ce14">
            <text:p>獲「專業典範教師」、「教學傑出獎」，或教育部及專業學會相關教學優良獎項。</text:p>
          </table:table-cell>
          <table:table-cell office:value-type="float" office:value="10" table:style-name="ce13">
            <text:p>10</text:p>
          </table:table-cell>
          <table:table-cell office:value-type="string" table:style-name="ce20">
            <text:p>█<text:span text:style-name="T10">5-1 人物拔尖計畫-諄誨耕耘、人師楷模</text:span></text:p>
            <text:p><text:span text:style-name="T10">1. 「專業典範教師獎」、或教育部及專業學會相關教學優良獎項得10分、教學傑出獎得8分。</text:span></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24">
            <text:p>按時上傳課程大綱。</text:p>
          </table:table-cell>
          <table:table-cell office:value-type="string" table:number-columns-spanned="1" table:number-rows-spanned="6" table:style-name="ce437">
            <text:p>扣<text:span text:style-name="T9">30</text:span>分</text:p>
          </table:table-cell>
          <table:table-cell office:value-type="string" table:style-name="ce25">
            <text:p>每學期逾期者扣<text:span text:style-name="T11">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8">
          <table:covered-table-cell/>
          <table:table-cell office:value-type="string" table:style-name="ce23">
            <text:p>按時上傳教學教材於網路平台。</text:p>
          </table:table-cell>
          <table:covered-table-cell/>
          <table:table-cell office:value-type="string" table:style-name="ce30">
            <text:p>1.<text:s/><text:span text:style-name="T10">教材使用務必遵守智慧財產權。</text:span></text:p>
            <text:p>2.<text:s/><text:span text:style-name="T10">上下學期均符合本校「網路輔助教學平台管理規則第三條第（三）點」，並最遲於期中考後一週內完成。</text:span></text:p>
            <text:p>3.<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按時繳交期中預警學生名單（如無預警學生名單，請於系統上確認）。</text:p>
          </table:table-cell>
          <table:covered-table-cell/>
          <table:table-cell office:value-type="string" table:style-name="ce30">
            <text:p>1.<text:s/><text:span text:style-name="T10">每學期每個科目依教務處公告截止日期前繳交。</text:span></text:p>
            <text:p>2.<text:s/><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按時繳交學生期中、期末成績。</text:p>
          </table:table-cell>
          <table:covered-table-cell/>
          <table:table-cell office:value-type="string" table:style-name="ce30">
            <text:p>1.<text:s/><text:span text:style-name="T10">每學期每個科目依教務處公告截止日期前繳交。</text:span></text:p>
            <text:p>2.<text:s/><text:span text:style-name="T10">每學期違反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依規定申請，並完成調、補課之規定（包含期中、期末考週之考試及上課規定）。</text:p>
          </table:table-cell>
          <table:covered-table-cell/>
          <table:table-cell office:value-type="string" table:style-name="ce25">
            <text:p>每學期違反者扣<text:span text:style-name="T11">5</text:span>分。</text:p>
          </table:table-cell>
          <table:table-cell table:style-name="ce26"/>
          <table:table-cell table:style-name="ce27"/>
          <table:table-cell table:style-name="ce28"/>
          <table:covered-table-cell/>
          <table:table-cell table:number-columns-repeated="16376"/>
        </table:table-row>
        <table:table-row table:style-name="ro8">
          <table:covered-table-cell/>
          <table:table-cell office:value-type="string" table:style-name="ce14">
            <text:p>教學意見調查結果。</text:p>
          </table:table-cell>
          <table:covered-table-cell/>
          <table:table-cell office:value-type="string" table:style-name="ce31">
            <text:p>█<text:span text:style-name="T10">2-2 專業融合計畫-專業複合、跨域研究</text:span></text:p>
            <text:p><text:span text:style-name="T10">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39">
            <text:p>█<text:span text:style-name="T5">5-2: 承接政府部門計畫案、產學計畫案及技術服務案</text:span></text:p>
            <text:p><text:span text:style-name="T5">1. 承接國內產官學合作(研究)或委託案並簽訂合約，得15分</text:span></text:p>
            <text:p><text:span text:style-name="T5">2. 若為國外(跨境)產學合作(研究)，加5分</text:span></text:p>
            <text:p><text:span text:style-name="T5">主持人 *1</text:span></text:p>
            <text:p><text:span text:style-name="T5">共同或協同住主持人*0.5</text:span></text:p>
          </table:table-cell>
          <table:table-cell table:style-name="ce43"/>
          <table:table-cell table:style-name="ce41"/>
          <table:table-cell table:number-columns-repeated="2" table:style-name="ce38"/>
          <table:table-cell table:number-columns-repeated="16376"/>
        </table:table-row>
        <table:table-row table:style-name="ro18">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6" table:style-name="ce37">
            <text:p>6</text:p>
          </table:table-cell>
          <table:table-cell office:value-type="string" table:style-name="ce42">
            <text:p>完成每滿六年「產業研習或研究」</text:p>
          </table:table-cell>
          <table:table-cell office:value-type="float" office:value="20" table:style-name="ce38">
            <text:p>20</text:p>
          </table:table-cell>
          <table:table-cell office:value-type="string" table:style-name="ce39">
            <text:p>█<text:span text:style-name="T5">7-2: 完成「產業研習或研究」之專業教師比例</text:span></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table:style-name="ce45"/>
          <table:table-cell table:style-name="ce43"/>
          <table:table-cell table:style-name="ce41"/>
          <table:table-cell table:number-columns-repeated="2" table:style-name="ce38"/>
          <table:table-cell table:number-columns-repeated="16376"/>
        </table:table-row>
        <table:table-row table:style-name="ro16">
          <table:table-cell office:value-type="float" office:value="10" table:style-name="ce37">
            <text:p>10</text:p>
          </table:table-cell>
          <table:table-cell office:value-type="string" table:style-name="ce42">
            <text:p>未符合教師聘約，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25">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6">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社團組織參加校外競賽並獲獎。（國際及國內獎項各</text:span>10<text:span text:style-name="T5">分、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6">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8">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15">
          <table:table-cell office:value-type="float" office:value="1" table:style-name="ce37">
            <text:p>1</text:p>
          </table:table-cell>
          <table:table-cell table:number-columns-repeated="2" table:style-name="ce38"/>
          <table:table-cell table:style-name="ce45"/>
          <table:table-cell table:style-name="ce40"/>
          <table:table-cell table:style-name="ce41"/>
          <table:table-cell table:number-columns-repeated="2" table:style-name="ce38"/>
          <table:table-cell table:number-columns-repeated="16376"/>
        </table:table-row>
        <table:table-row table:style-name="ro15">
          <table:table-cell office:value-type="float" office:value="2" table:style-name="ce37">
            <text:p>2</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3" table:style-name="ce37">
            <text:p>3</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4" table:style-name="ce37">
            <text:p>4</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5" table:style-name="ce37">
            <text:p>5</text:p>
          </table:table-cell>
          <table:table-cell table:number-columns-repeated="2" table:style-name="ce38"/>
          <table:table-cell table:style-name="ce45"/>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6&gt;100,100,E52+E53+E54+E55+E56))" table:style-name="ce33">
            <text:p>0</text:p>
          </table:table-cell>
          <table:table-cell office:value-type="float" office:value="0" table:formula="msoxl:=MIN(100,IF(F52+F56&gt;100,100,F52+F53+F54+F55+F5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7*0.15" table:style-name="ce51">
            <text:p>0</text:p>
          </table:table-cell>
          <table:table-cell office:value-type="float" office:value="0" table:formula="msoxl:=F57*D50" table:style-name="ce51">
            <text:p>0</text:p>
          </table:table-cell>
          <table:table-cell table:number-columns-repeated="2" table:style-name="ce52"/>
          <table:table-cell table:number-columns-repeated="16376"/>
        </table:table-row>
        <table:table-row table:style-name="ro28">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3">
          <table:table-cell office:value-type="string" table:style-name="ce2">
            <text:p>教學指標：教師自訂比例</text:p>
          </table:table-cell>
          <table:table-cell table:style-name="ce3"/>
          <table:table-cell table:style-name="ce53"/>
          <table:table-cell office:value-type="string" table:style-name="ce5">
            <text:p>(<text:span text:style-name="T7">請填入</text:span>10-20<text:span text:style-name="T7">之間數字</text:span>)</text:p>
          </table:table-cell>
          <table:table-cell table:style-name="ce6"/>
          <table:table-cell office:value-type="string" table:number-columns-spanned="2" table:number-rows-spanned="1" table:style-name="ce435">
            <text:p>檢查值須等於<text:span text:style-name="T11">40%</text:span><text:span text:style-name="T12">→</text:span></text:p>
          </table:table-cell>
          <table:covered-table-cell/>
          <table:table-cell office:value-type="percentage" office:value="0" table:formula="msoxl:=C63+C79+C95" table:style-name="ce7">
            <text:p>0%</text:p>
          </table:table-cell>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23">
          <table:table-cell office:value-type="float" office:value="1" table:style-name="ce13">
            <text:p>1</text:p>
          </table:table-cell>
          <table:table-cell table:style-name="ce54"/>
          <table:table-cell table:style-name="ce13"/>
          <table:table-cell table:style-name="ce55"/>
          <table:table-cell table:style-name="ce16"/>
          <table:table-cell table:style-name="ce17"/>
          <table:table-cell table:style-name="ce18"/>
          <table:table-cell table:style-name="ce13"/>
          <table:table-cell table:number-columns-repeated="16376"/>
        </table:table-row>
        <table:table-row table:style-name="ro23">
          <table:table-cell office:value-type="float" office:value="2" table:style-name="ce13">
            <text:p>2</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3" table:style-name="ce13">
            <text:p>3</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4" table:style-name="ce13">
            <text:p>4</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5" table:style-name="ce13">
            <text:p>5</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6" table:style-name="ce13">
            <text:p>6</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7" table:style-name="ce13">
            <text:p>7</text:p>
          </table:table-cell>
          <table:table-cell table:style-name="ce42"/>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8" table:style-name="ce13">
            <text:p>8</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9" table:style-name="ce13">
            <text:p>9</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10" table:style-name="ce13">
            <text:p>10</text:p>
          </table:table-cell>
          <table:table-cell table:style-name="ce54"/>
          <table:table-cell table:style-name="ce13"/>
          <table:table-cell table:style-name="ce55"/>
          <table:table-cell table:style-name="ce21"/>
          <table:table-cell table:style-name="ce17"/>
          <table:table-cell table:style-name="ce18"/>
          <table:table-cell table:style-name="ce13"/>
          <table:table-cell table:number-columns-repeated="16376"/>
        </table:table-row>
        <table:table-row table:style-name="ro23">
          <table:table-cell office:value-type="float" office:value="11" table:style-name="ce56">
            <text:p>11</text:p>
          </table:table-cell>
          <table:table-cell table:style-name="ce57"/>
          <table:table-cell table:style-name="ce56"/>
          <table:table-cell table:style-name="ce58"/>
          <table:table-cell table:style-name="ce32"/>
          <table:table-cell table:style-name="ce27"/>
          <table:table-cell table:number-columns-repeated="2" table:style-name="ce2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5+E75&gt;100,100,E65+E66+E67+E68+E69+E70+E71+E72+E73+E74+E75))" table:style-name="ce33">
            <text:p>0</text:p>
          </table:table-cell>
          <table:table-cell office:value-type="float" office:value="0" table:formula="msoxl:=MIN(100,IF(F65+F75&gt;100,100,F69+F66+F67+F68+F69+F70+F71+F72+F73+F74+F75))" table:style-name="ce42">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6*C63" table:style-name="ce36">
            <text:p>0</text:p>
          </table:table-cell>
          <table:table-cell table:number-columns-repeated="3"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53"/>
          <table:table-cell office:value-type="string" table:style-name="ce5">
            <text:p>(<text:span text:style-name="T7">請填入</text:span>10-20<text:span text:style-name="T7">之間數字</text:span>)</text:p>
          </table:table-cell>
          <table:table-cell table:number-columns-repeated="4" table:style-name="ce6"/>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15">
          <table:table-cell office:value-type="float" office:value="1" table:style-name="ce37">
            <text:p>1</text:p>
          </table:table-cell>
          <table:table-cell table:number-columns-repeated="2" table:style-name="ce38"/>
          <table:table-cell table:style-name="ce45"/>
          <table:table-cell table:style-name="ce40"/>
          <table:table-cell table:style-name="ce41"/>
          <table:table-cell table:number-columns-repeated="2" table:style-name="ce38"/>
          <table:table-cell table:number-columns-repeated="16376"/>
        </table:table-row>
        <table:table-row table:style-name="ro15">
          <table:table-cell office:value-type="float" office:value="2" table:style-name="ce37">
            <text:p>2</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3" table:style-name="ce37">
            <text:p>3</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4" table:style-name="ce37">
            <text:p>4</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5" table:style-name="ce37">
            <text:p>5</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6" table:style-name="ce37">
            <text:p>6</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7" table:style-name="ce37">
            <text:p>7</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9" table:style-name="ce37">
            <text:p>9</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10" table:style-name="ce37">
            <text:p>10</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11" table:style-name="ce37">
            <text:p>11</text:p>
          </table:table-cell>
          <table:table-cell table:number-columns-repeated="2" table:style-name="ce38"/>
          <table:table-cell table:style-name="ce45"/>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1+E91&gt;100,100,E81+E82+E83+E84+E85+E86+E87+E88+E89+E90+E91))" table:style-name="ce33">
            <text:p>0</text:p>
          </table:table-cell>
          <table:table-cell office:value-type="float" office:value="0" table:formula="msoxl:=MIN(100,IF(F81+F91&gt;100,100,F85+F82+F83+F84+F85+F86+F87+F88+F89+F90+F91))" table:style-name="ce42">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92*C79" table:style-name="ce36">
            <text:p>0</text:p>
          </table:table-cell>
          <table:table-cell table:number-columns-repeated="3"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53"/>
          <table:table-cell office:value-type="string" table:style-name="ce5">
            <text:p>(<text:span text:style-name="T7">請填入</text:span>10-20<text:span text:style-name="T7">之間數字</text:span>)</text:p>
          </table:table-cell>
          <table:table-cell table:number-columns-repeated="4" table:style-name="ce6"/>
          <table:table-cell table:number-columns-repeated="16376"/>
        </table:table-row>
        <table:table-row table:style-name="ro3">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11">
            <text:p>自評分數</text:p>
          </table:table-cell>
          <table:table-cell office:value-type="string" table:style-name="ce8">
            <text:p>核定分數</text:p>
          </table:table-cell>
          <table:table-cell office:value-type="string" table:style-name="ce12">
            <text:p>核定單位核章</text:p>
          </table:table-cell>
          <table:table-cell office:value-type="string" table:style-name="ce12">
            <text:p>佐證編號</text:p>
          </table:table-cell>
          <table:table-cell table:number-columns-repeated="16376"/>
        </table:table-row>
        <table:table-row table:style-name="ro15">
          <table:table-cell office:value-type="float" office:value="1" table:style-name="ce37">
            <text:p>1</text:p>
          </table:table-cell>
          <table:table-cell table:number-columns-repeated="2" table:style-name="ce38"/>
          <table:table-cell table:style-name="ce45"/>
          <table:table-cell table:style-name="ce40"/>
          <table:table-cell table:style-name="ce41"/>
          <table:table-cell table:number-columns-repeated="2" table:style-name="ce38"/>
          <table:table-cell table:number-columns-repeated="16376"/>
        </table:table-row>
        <table:table-row table:style-name="ro15">
          <table:table-cell office:value-type="float" office:value="2" table:style-name="ce37">
            <text:p>2</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3" table:style-name="ce37">
            <text:p>3</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4" table:style-name="ce37">
            <text:p>4</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5" table:style-name="ce37">
            <text:p>5</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6" table:style-name="ce37">
            <text:p>6</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7" table:style-name="ce37">
            <text:p>7</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9" table:style-name="ce37">
            <text:p>9</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10" table:style-name="ce37">
            <text:p>10</text:p>
          </table:table-cell>
          <table:table-cell table:number-columns-repeated="2" table:style-name="ce38"/>
          <table:table-cell table:style-name="ce45"/>
          <table:table-cell table:style-name="ce43"/>
          <table:table-cell table:style-name="ce41"/>
          <table:table-cell table:number-columns-repeated="2" table:style-name="ce38"/>
          <table:table-cell table:number-columns-repeated="16376"/>
        </table:table-row>
        <table:table-row table:style-name="ro15">
          <table:table-cell office:value-type="float" office:value="11" table:style-name="ce37">
            <text:p>11</text:p>
          </table:table-cell>
          <table:table-cell table:number-columns-repeated="2" table:style-name="ce38"/>
          <table:table-cell table:style-name="ce45"/>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7+E107&gt;100,100,E97+E98+E99+E100+E101+E102+E103+E104+E105+E106+E107))" table:style-name="ce33">
            <text:p>0</text:p>
          </table:table-cell>
          <table:table-cell office:value-type="float" office:value="0" table:formula="msoxl:=MIN(100,IF(F97+F107&gt;100,100,F101+F98+F99+F100+F101+F102+F103+F104+F105+F106+F107))" table:style-name="ce42">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8*C95" table:style-name="ce36">
            <text:p>0</text:p>
          </table:table-cell>
          <table:table-cell table:number-columns-repeated="3"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table:style-name="ce18"/>
          <table:table-cell office:value-type="float" office:value="0" table:formula="msoxl:=B112*0.1" table:style-name="ce62">
            <text:p>0</text:p>
          </table:table-cell>
          <table:table-cell office:value-type="float" office:value="0" table:formula="msoxl:=$C112/3" table:style-name="ce63">
            <text:p>0.00</text:p>
          </table:table-cell>
          <table:table-cell office:value-type="float" office:value="0" table:formula="msoxl:=$C112/3" table:number-columns-spanned="2" table:number-rows-spanned="1" table:style-name="ce447">
            <text:p>0.00</text:p>
          </table:table-cell>
          <table:covered-table-cell/>
          <table:table-cell office:value-type="float" office:value="0" table:formula="msoxl:=$C112/3" table:number-columns-spanned="2" table:number-rows-spanned="1" table:style-name="ce447">
            <text:p>0.00</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系主任總體評分</text:p>
          </table:table-cell>
          <table:table-cell table:style-name="ce18"/>
          <table:table-cell office:value-type="float" office:value="0" table:formula="msoxl:=B115*0.05" table:style-name="ce62">
            <text:p>0</text:p>
          </table:table-cell>
          <table:table-cell office:value-type="float" office:value="0" table:formula="msoxl:=$C115/3" table:style-name="ce63">
            <text:p>0.00</text:p>
          </table:table-cell>
          <table:table-cell office:value-type="float" office:value="0" table:formula="msoxl:=$C115/3" table:number-columns-spanned="2" table:number-rows-spanned="1" table:style-name="ce447">
            <text:p>0.00</text:p>
          </table:table-cell>
          <table:covered-table-cell/>
          <table:table-cell office:value-type="float" office:value="0" table:formula="msoxl:=$C115/3" table:number-columns-spanned="2" table:number-rows-spanned="1" table:style-name="ce447">
            <text:p>0.00</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核定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0" table:formula="msoxl:=E21+A60+E77+D112+D115" table:style-name="ce67">
            <text:p>0.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0" table:formula="msoxl:=E36+C60+E93+E112+E115" table:style-name="ce67">
            <text:p>0.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0" table:formula="msoxl:=E48+E60+E109+G112+G115" table:style-name="ce67">
            <text:p>0.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0" table:formula="msoxl:=F119+F120+F121" table:style-name="ce70">
            <text:p>0.00<text:s/></text:p>
          </table:table-cell>
          <table:table-cell table:style-name="ce71"/>
          <table:table-cell table:style-name="ce72"/>
          <table:table-cell table:number-columns-repeated="16376"/>
        </table:table-row>
        <table:table-row table:number-rows-repeated="1048454" table:style-name="ro15">
          <table:table-cell table:number-columns-repeated="16384"/>
        </table:table-row>
      </table:table>
      <table:table table:name="自訂比例" table:style-name="ta2">
        <table:table-column table:style-name="co10" table:default-cell-style-name="ce73"/>
        <table:table-column table:style-name="co11" table:default-cell-style-name="ce73"/>
        <table:table-column table:style-name="co3" table:number-columns-repeated="16382" table:default-cell-style-name="ce73"/>
        <table:table-row table:style-name="ro23">
          <table:table-cell office:value-type="string" table:style-name="ce73">
            <text:p>自訂比例</text:p>
          </table:table-cell>
          <table:table-cell office:value-type="string" table:style-name="ce73">
            <text:p>系級自訂比例</text:p>
          </table:table-cell>
          <table:table-cell table:number-columns-repeated="16382"/>
        </table:table-row>
        <table:table-row table:style-name="ro23">
          <table:table-cell office:value-type="percentage" office:value="0.05" table:style-name="ce74">
            <text:p>5%</text:p>
          </table:table-cell>
          <table:table-cell office:value-type="percentage" office:value="0.1" table:style-name="ce75">
            <text:p>10%</text:p>
          </table:table-cell>
          <table:table-cell table:number-columns-repeated="16382"/>
        </table:table-row>
        <table:table-row table:style-name="ro23">
          <table:table-cell office:value-type="percentage" office:value="0.06" table:style-name="ce74">
            <text:p>6%</text:p>
          </table:table-cell>
          <table:table-cell office:value-type="percentage" office:value="0.11" table:style-name="ce75">
            <text:p>11%</text:p>
          </table:table-cell>
          <table:table-cell table:number-columns-repeated="16382"/>
        </table:table-row>
        <table:table-row table:style-name="ro23">
          <table:table-cell office:value-type="percentage" office:value="7.0000000000000007E-2" table:style-name="ce74">
            <text:p>7%</text:p>
          </table:table-cell>
          <table:table-cell office:value-type="percentage" office:value="0.12" table:style-name="ce75">
            <text:p>12%</text:p>
          </table:table-cell>
          <table:table-cell table:number-columns-repeated="16382"/>
        </table:table-row>
        <table:table-row table:style-name="ro23">
          <table:table-cell office:value-type="percentage" office:value="0.08" table:style-name="ce74">
            <text:p>8%</text:p>
          </table:table-cell>
          <table:table-cell office:value-type="percentage" office:value="0.13" table:style-name="ce75">
            <text:p>13%</text:p>
          </table:table-cell>
          <table:table-cell table:number-columns-repeated="16382"/>
        </table:table-row>
        <table:table-row table:style-name="ro23">
          <table:table-cell office:value-type="percentage" office:value="0.09" table:style-name="ce74">
            <text:p>9%</text:p>
          </table:table-cell>
          <table:table-cell office:value-type="percentage" office:value="0.14000000000000001" table:style-name="ce75">
            <text:p>14%</text:p>
          </table:table-cell>
          <table:table-cell table:number-columns-repeated="16382"/>
        </table:table-row>
        <table:table-row table:style-name="ro23">
          <table:table-cell office:value-type="percentage" office:value="0.1" table:style-name="ce74">
            <text:p>10%</text:p>
          </table:table-cell>
          <table:table-cell office:value-type="percentage" office:value="0.15" table:style-name="ce75">
            <text:p>15%</text:p>
          </table:table-cell>
          <table:table-cell table:number-columns-repeated="16382"/>
        </table:table-row>
        <table:table-row table:style-name="ro23">
          <table:table-cell office:value-type="percentage" office:value="0.11" table:style-name="ce74">
            <text:p>11%</text:p>
          </table:table-cell>
          <table:table-cell office:value-type="percentage" office:value="0.16" table:style-name="ce75">
            <text:p>16%</text:p>
          </table:table-cell>
          <table:table-cell table:number-columns-repeated="16382"/>
        </table:table-row>
        <table:table-row table:style-name="ro23">
          <table:table-cell office:value-type="percentage" office:value="0.12" table:style-name="ce74">
            <text:p>12%</text:p>
          </table:table-cell>
          <table:table-cell office:value-type="percentage" office:value="0.17" table:style-name="ce75">
            <text:p>17%</text:p>
          </table:table-cell>
          <table:table-cell table:number-columns-repeated="16382"/>
        </table:table-row>
        <table:table-row table:style-name="ro23">
          <table:table-cell office:value-type="percentage" office:value="0.13" table:style-name="ce74">
            <text:p>13%</text:p>
          </table:table-cell>
          <table:table-cell office:value-type="percentage" office:value="0.18" table:style-name="ce75">
            <text:p>18%</text:p>
          </table:table-cell>
          <table:table-cell table:number-columns-repeated="16382"/>
        </table:table-row>
        <table:table-row table:style-name="ro23">
          <table:table-cell office:value-type="percentage" office:value="0.14000000000000001" table:style-name="ce74">
            <text:p>14%</text:p>
          </table:table-cell>
          <table:table-cell office:value-type="percentage" office:value="0.19" table:style-name="ce75">
            <text:p>19%</text:p>
          </table:table-cell>
          <table:table-cell table:number-columns-repeated="16382"/>
        </table:table-row>
        <table:table-row table:style-name="ro23">
          <table:table-cell office:value-type="percentage" office:value="0.15" table:style-name="ce74">
            <text:p>15%</text:p>
          </table:table-cell>
          <table:table-cell office:value-type="percentage" office:value="0.2" table:style-name="ce75">
            <text:p>20%</text:p>
          </table:table-cell>
          <table:table-cell table:number-columns-repeated="16382"/>
        </table:table-row>
        <table:table-row table:style-name="ro23">
          <table:table-cell office:value-type="percentage" office:value="0.16" table:style-name="ce74">
            <text:p>16%</text:p>
          </table:table-cell>
          <table:table-cell table:style-name="ce75"/>
          <table:table-cell table:number-columns-repeated="16382"/>
        </table:table-row>
        <table:table-row table:style-name="ro23">
          <table:table-cell office:value-type="percentage" office:value="0.17" table:style-name="ce74">
            <text:p>17%</text:p>
          </table:table-cell>
          <table:table-cell table:style-name="ce75"/>
          <table:table-cell table:number-columns-repeated="16382"/>
        </table:table-row>
        <table:table-row table:style-name="ro23">
          <table:table-cell office:value-type="percentage" office:value="0.18" table:style-name="ce74">
            <text:p>18%</text:p>
          </table:table-cell>
          <table:table-cell table:style-name="ce75"/>
          <table:table-cell table:number-columns-repeated="16382"/>
        </table:table-row>
        <table:table-row table:style-name="ro23">
          <table:table-cell office:value-type="percentage" office:value="0.19" table:style-name="ce74">
            <text:p>19%</text:p>
          </table:table-cell>
          <table:table-cell table:style-name="ce75"/>
          <table:table-cell table:number-columns-repeated="16382"/>
        </table:table-row>
        <table:table-row table:style-name="ro23">
          <table:table-cell office:value-type="percentage" office:value="0.2" table:style-name="ce74">
            <text:p>20%</text:p>
          </table:table-cell>
          <table:table-cell table:style-name="ce75"/>
          <table:table-cell table:number-columns-repeated="16382"/>
        </table:table-row>
        <table:table-row table:number-rows-repeated="1048559" table:style-name="ro23">
          <table:table-cell table:number-columns-repeated="16384"/>
        </table:table-row>
      </table:table>
      <table:table table:name="英文系" table:style-name="ta3">
        <table:table-column table:style-name="co12" table:default-cell-style-name="ce76"/>
        <table:table-column table:style-name="co13" table:default-cell-style-name="ce76"/>
        <table:table-column table:style-name="co14" table:default-cell-style-name="ce76"/>
        <table:table-column table:style-name="co15" table:default-cell-style-name="ce76"/>
        <table:table-column table:style-name="co16" table:default-cell-style-name="ce76"/>
        <table:table-column table:style-name="co17" table:default-cell-style-name="ce76"/>
        <table:table-column table:style-name="co18" table:default-cell-style-name="ce76"/>
        <table:table-column table:style-name="co19" table:default-cell-style-name="ce76"/>
        <table:table-column table:style-name="co20" table:default-cell-style-name="ce76"/>
        <table:table-column table:style-name="co21" table:number-columns-repeated="16375" table:default-cell-style-name="ce76"/>
        <table:table-row table:style-name="ro38">
          <table:table-cell office:value-type="string" table:number-columns-spanned="8" table:number-rows-spanned="1" table:style-name="ce452">
            <text:p>文藻外語大學 <text:s text:c="4"/>學年度教師評鑑分項評分表<text:span text:style-name="T24">(</text:span>英國語文系<text:span text:style-name="T24">)</text:span></text:p>
          </table:table-cell>
          <table:covered-table-cell table:number-columns-repeated="7"/>
          <table:table-cell table:number-columns-repeated="16376"/>
        </table:table-row>
        <table:table-row table:style-name="ro39">
          <table:table-cell office:value-type="string" table:number-columns-spanned="8" table:number-rows-spanned="1" table:style-name="ce453">
            <text:p>一、<text:span text:style-name="T25">校級評鑑項目</text:span><text:span text:style-name="T26">(</text:span>校級總分占<text:span text:style-name="T26">30%</text:span>，教學、研究、服務<text:span text:style-name="T26">(</text:span>輔導<text:span text:style-name="T26">)</text:span>教師自訂每項配分最高<text:span text:style-name="T26">20%</text:span>、最低<text:span text:style-name="T26">5%)</text:span></text:p>
          </table:table-cell>
          <table:covered-table-cell table:number-columns-repeated="7"/>
          <table:table-cell table:number-columns-repeated="16376"/>
        </table:table-row>
        <table:table-row table:style-name="ro40">
          <table:table-cell office:value-type="string" table:style-name="ce78">
            <text:p>教學指標：教師自訂比例</text:p>
          </table:table-cell>
          <table:table-cell table:style-name="ce79"/>
          <table:table-cell table:style-name="ce80"/>
          <table:table-cell office:value-type="string" table:style-name="ce81">
            <text:p>←(<text:span text:style-name="T22">請填入</text:span>5-20<text:span text:style-name="T22">之間數字</text:span>)</text:p>
          </table:table-cell>
          <table:table-cell table:style-name="ce82"/>
          <table:table-cell office:value-type="string" table:number-columns-spanned="2" table:number-rows-spanned="1" table:style-name="ce454">
            <text:p>檢查值須等</text:p>
            <text:p>於<text:span text:style-name="T26">30%→</text:span></text:p>
          </table:table-cell>
          <table:covered-table-cell/>
          <table:table-cell office:value-type="percentage" office:value="0" table:formula="msoxl:=$C$3+$C$23+$C$38" table:style-name="ce83">
            <text:p>0%</text:p>
          </table:table-cell>
          <table:table-cell table:number-columns-repeated="16376"/>
        </table:table-row>
        <table:table-row table:style-name="ro41">
          <table:table-cell office:value-type="string" table:style-name="ce84">
            <text:p>項次</text:p>
          </table:table-cell>
          <table:table-cell office:value-type="string" table:style-name="ce84">
            <text:p>項次內容</text:p>
          </table:table-cell>
          <table:table-cell office:value-type="string" table:style-name="ce85">
            <text:p>配分</text:p>
          </table:table-cell>
          <table:table-cell office:value-type="string" table:style-name="ce86">
            <text:p>說明<text:span text:style-name="T26">:</text:span></text:p>
            <text:p><text:span text:style-name="T26">1.</text:span>與中程校務發展計畫策略指標之相關性</text:p>
            <text:p><text:span text:style-name="T26">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42">
          <table:table-cell office:value-type="float" office:value="1" table:style-name="ce89">
            <text:p>1</text:p>
          </table:table-cell>
          <table:table-cell office:value-type="string" table:style-name="ce90">
            <text:p>在教學過程中以溫和堅定的態度，教導、鼓勵學生自主學習。</text:p>
          </table:table-cell>
          <table:table-cell office:value-type="float" office:value="30" table:style-name="ce89">
            <text:p>30</text:p>
          </table:table-cell>
          <table:table-cell office:value-type="string" table:style-name="ce91">
            <text:p>█2-3<text:s/><text:span text:style-name="T25">生涯和合計畫</text:span>-<text:span text:style-name="T25">導師陪伴、廣</text:span>/<text:span text:style-name="T25">深度陪伴</text:span></text:p>
            <text:p>1.<text:span text:style-name="T22">教師</text:span><text:span text:style-name="T28">依個人表現</text:span><text:span text:style-name="T22">自我評分。</text:span></text:p>
          </table:table-cell>
          <table:table-cell table:style-name="ce92"/>
          <table:table-cell table:style-name="ce93"/>
          <table:table-cell table:style-name="ce94"/>
          <table:table-cell table:style-name="ce89"/>
          <table:table-cell table:number-columns-repeated="16376"/>
        </table:table-row>
        <table:table-row table:style-name="ro43">
          <table:table-cell office:value-type="float" office:value="2" table:style-name="ce89">
            <text:p>2</text:p>
          </table:table-cell>
          <table:table-cell office:value-type="string" table:style-name="ce95">
            <text:p>參加校內外教學專業研習、教師社群、跨領域教學與研究團體。申請教育部課程獎勵或補助計畫。</text:p>
          </table:table-cell>
          <table:table-cell office:value-type="float" office:value="25" table:style-name="ce89">
            <text:p>25</text:p>
          </table:table-cell>
          <table:table-cell office:value-type="string" table:style-name="ce96">
            <text:p>█2-2<text:s/><text:span text:style-name="T22">專業融合計畫</text:span>-<text:span text:style-name="T22">專業複合、跨域研究</text:span></text:p>
            <text:p>1.<text:s/><text:span text:style-name="T22">每項研習、社群、教學（研究）團體得</text:span>5<text:span text:style-name="T22">分，上限</text:span>10<text:span text:style-name="T22">分（佐證資料為相關研習證明或聚會討論紀錄）。</text:span></text:p>
            <text:p>2.<text:s/><text:span text:style-name="T22">每項計畫申請通過並執行完成得</text:span>15<text:span text:style-name="T22">分。</text:span></text:p>
            <text:p>3.<text:s/><text:span text:style-name="T22">每項計畫申請未通過者得</text:span>5<text:span text:style-name="T22">分。</text:span></text:p>
            <text:p>4.<text:s/><text:span text:style-name="T22">參與教師皆得計分。</text:span></text:p>
          </table:table-cell>
          <table:table-cell table:style-name="ce97"/>
          <table:table-cell table:style-name="ce93"/>
          <table:table-cell table:style-name="ce94"/>
          <table:table-cell table:style-name="ce89"/>
          <table:table-cell table:number-columns-repeated="16376"/>
        </table:table-row>
        <table:table-row table:style-name="ro44">
          <table:table-cell office:value-type="float" office:value="3" table:style-name="ce89">
            <text:p>3</text:p>
          </table:table-cell>
          <table:table-cell office:value-type="string" table:style-name="ce90">
            <text:p>教具編撰製作、出版課程教材、出版具<text:span text:style-name="T26">ISBN</text:span>編號大學以上用書<text:span text:style-name="T26">(</text:span>不得與研究之學術專書重複列計<text:span text:style-name="T26">)</text:span></text:p>
          </table:table-cell>
          <table:table-cell office:value-type="float" office:value="20" table:style-name="ce89">
            <text:p>20</text:p>
          </table:table-cell>
          <table:table-cell office:value-type="string" table:style-name="ce96">
            <text:p>█ 5-2<text:s/><text:span text:style-name="T22">專業拔尖計畫</text:span>-<text:span text:style-name="T22">嶄新領域、跨域合作</text:span></text:p>
            <text:p>1.<text:s/><text:span text:style-name="T22">每案得</text:span>10<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5">
          <table:table-cell office:value-type="float" office:value="4" table:style-name="ce89">
            <text:p>4</text:p>
          </table:table-cell>
          <table:table-cell office:value-type="string" table:style-name="ce90">
            <text:p>開設遠距課程、全英語授課；或編撰完成可供遠距教學使用之數位教材；獲教育部「數位課程認證」。</text:p>
          </table:table-cell>
          <table:table-cell office:value-type="float" office:value="30" table:style-name="ce89">
            <text:p>30</text:p>
          </table:table-cell>
          <table:table-cell office:value-type="string" table:style-name="ce96">
            <text:p>█ 3-2<text:s/><text:span text:style-name="T22">風華正盛計畫</text:span>-<text:span text:style-name="T22">華語遠距、客製教材</text:span></text:p>
            <text:p><text:span text:style-name="T22">█</text:span>6-2<text:s/><text:span text:style-name="T22">指尖智慧計畫</text:span>-<text:span text:style-name="T22">遠距開課、線上磨課</text:span></text:p>
            <text:p>1.<text:s/><text:span text:style-name="T22">經過遠距教學推動委員會審查通過。</text:span></text:p>
            <text:p>2.<text:s/><text:span text:style-name="T22">符合本校「鼓勵教師全英語授課獎補助要點」所開設之課程。</text:span></text:p>
            <text:p>3.<text:s/><text:span text:style-name="T22">每門課程得</text:span>10<text:span text:style-name="T22">分，通過教育部「數位課程認證」得</text:span>20<text:span text:style-name="T22">分。上限</text:span>30<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4">
          <table:table-cell office:value-type="float" office:value="5" table:style-name="ce89">
            <text:p>5</text:p>
          </table:table-cell>
          <table:table-cell office:value-type="string" table:style-name="ce90">
            <text:p>指導學生參與校外競賽、申請科技部大專生研究計畫、撰寫碩士學位論文</text:p>
          </table:table-cell>
          <table:table-cell office:value-type="float" office:value="10" table:style-name="ce94">
            <text:p>10</text:p>
          </table:table-cell>
          <table:table-cell office:value-type="string" table:style-name="ce96">
            <text:p>█ 2-2<text:s/><text:span text:style-name="T22">專業融合計畫</text:span>-<text:span text:style-name="T22">專業複合、跨域研究</text:span></text:p>
            <text:p>1.<text:span text:style-name="T22">指導學生參加校外競賽每案得</text:span>5<text:span text:style-name="T22">分。</text:span></text:p>
            <text:p>2.<text:span text:style-name="T22">研究計畫、學位論文每案得</text:span>10<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6">
          <table:table-cell office:value-type="float" office:value="6" table:style-name="ce89">
            <text:p>6</text:p>
          </table:table-cell>
          <table:table-cell office:value-type="string" table:style-name="ce90">
            <text:p>協助執行教務行政相關精進研究。協助英<text:span text:style-name="T26">/</text:span>外語診斷輔導中心進行診斷諮商輔導工作。開設產業學院、深碗、微型、證照輔導課程，或於進修部、推廣部開設課程。</text:p>
          </table:table-cell>
          <table:table-cell office:value-type="float" office:value="10" table:style-name="ce89">
            <text:p>10</text:p>
          </table:table-cell>
          <table:table-cell office:value-type="string" table:style-name="ce96">
            <text:p>█1-1<text:s/><text:span text:style-name="T22">環境親和計畫</text:span>-<text:span text:style-name="T22">行政效能、組織調整</text:span></text:p>
            <text:p><text:span text:style-name="T22">█</text:span>8-1<text:span text:style-name="T22">課程翻轉計畫 – 課務改革、彈性制度</text:span></text:p>
            <text:p>1.<text:s/><text:span text:style-name="T22">每一項研究得</text:span>10<text:span text:style-name="T22">分。</text:span></text:p>
            <text:p>2.<text:s/><text:span text:style-name="T22">每學期協助診斷諮商輔導工作得</text:span>5<text:span text:style-name="T22">分。</text:span></text:p>
            <text:p>3.<text:s/><text:span text:style-name="T22">每門課程得</text:span>5<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4">
          <table:table-cell office:value-type="float" office:value="7" table:style-name="ce89">
            <text:p>7</text:p>
          </table:table-cell>
          <table:table-cell office:value-type="string" table:style-name="ce98">
            <text:p>按時完成期中「學業成績預警」。</text:p>
          </table:table-cell>
          <table:table-cell office:value-type="float" office:value="5" table:style-name="ce89">
            <text:p>5</text:p>
          </table:table-cell>
          <table:table-cell office:value-type="string" table:style-name="ce96">
            <text:p>█ 2-3<text:s/><text:span text:style-name="T22">生涯和合計畫</text:span>-<text:span text:style-name="T22">導師陪伴、廣</text:span>/<text:span text:style-name="T22">深度陪伴</text:span></text:p>
            <text:p>1.<text:span text:style-name="T22">每學期每科目皆依教務處公告截止日期前繳交。</text:span></text:p>
            <text:p>2.<text:span text:style-name="T22">每學期按時繳交者得</text:span>5<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4">
          <table:table-cell office:value-type="float" office:value="8" table:style-name="ce89">
            <text:p>8</text:p>
          </table:table-cell>
          <table:table-cell office:value-type="string" table:style-name="ce90">
            <text:p>教學意見調查總平均成績高於全校總平均、或高於<text:span text:style-name="T26">3.5</text:span>分。</text:p>
          </table:table-cell>
          <table:table-cell office:value-type="float" office:value="10" table:style-name="ce89">
            <text:p>10</text:p>
          </table:table-cell>
          <table:table-cell office:value-type="string" table:style-name="ce96">
            <text:p>█2-2<text:s/><text:span text:style-name="T22">專業融合計畫</text:span>-<text:span text:style-name="T22">專業複合、跨域研究</text:span></text:p>
            <text:p>1.<text:s/><text:span text:style-name="T22">教學意見調查總平均高於全校總平均得</text:span>10<text:span text:style-name="T22">分。</text:span></text:p>
            <text:p>2.<text:s/><text:span text:style-name="T22">教學意見調查總平均高於</text:span>3.5<text:span text:style-name="T22">分得</text:span>5<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7">
          <table:table-cell office:value-type="float" office:value="9" table:style-name="ce89">
            <text:p>9</text:p>
          </table:table-cell>
          <table:table-cell office:value-type="string" table:style-name="ce90">
            <text:p>獲「專業典範教師」、「教學優良教師」，或教育部及專業學會相關教學優良獎項。</text:p>
          </table:table-cell>
          <table:table-cell office:value-type="float" office:value="10" table:style-name="ce89">
            <text:p>10</text:p>
          </table:table-cell>
          <table:table-cell office:value-type="string" table:style-name="ce96">
            <text:p>█5-1<text:s/><text:span text:style-name="T22">人物拔尖計畫</text:span>-<text:span text:style-name="T22">諄誨耕耘、人師楷模</text:span></text:p>
            <text:p>1.<text:span text:style-name="T22">獲「專業典範教師」、或教育部及專業學會相關教學優良獎項得</text:span>10<text:span text:style-name="T22">分</text:span></text:p>
            <text:p>2.<text:span text:style-name="T22">獲</text:span><text:span text:style-name="T12">「</text:span><text:span text:style-name="T22">教學優良教師</text:span><text:span text:style-name="T12">」</text:span><text:span text:style-name="T22">得</text:span>8<text:span text:style-name="T22">分。</text:span></text:p>
          </table:table-cell>
          <table:table-cell table:style-name="ce97"/>
          <table:table-cell table:style-name="ce93"/>
          <table:table-cell table:style-name="ce94"/>
          <table:table-cell table:style-name="ce89"/>
          <table:table-cell table:number-columns-repeated="16376"/>
        </table:table-row>
        <table:table-row table:style-name="ro48">
          <table:table-cell office:value-type="float" office:value="10" table:number-columns-spanned="1" table:number-rows-spanned="6" table:style-name="ce456">
            <text:p>10</text:p>
          </table:table-cell>
          <table:table-cell office:value-type="string" table:style-name="ce100">
            <text:p>按時上傳課程大綱。</text:p>
          </table:table-cell>
          <table:table-cell office:value-type="string" table:number-columns-spanned="1" table:number-rows-spanned="6" table:style-name="ce457">
            <text:p>扣<text:span text:style-name="T26">30</text:span>分</text:p>
          </table:table-cell>
          <table:table-cell office:value-type="string" table:style-name="ce102">
            <text:p>每學期逾期者扣<text:span text:style-name="T26">5</text:span>分。</text:p>
          </table:table-cell>
          <table:table-cell table:style-name="ce103"/>
          <table:table-cell table:style-name="ce104"/>
          <table:table-cell table:style-name="ce105"/>
          <table:table-cell office:value-type="string" table:number-columns-spanned="1" table:number-rows-spanned="6" table:style-name="ce457">
            <text:p>此項為扣分</text:p>
          </table:table-cell>
          <table:table-cell table:number-columns-repeated="16376"/>
        </table:table-row>
        <table:table-row table:style-name="ro49">
          <table:covered-table-cell/>
          <table:table-cell office:value-type="string" table:style-name="ce98">
            <text:p>按時上傳教學教材於網路平台。</text:p>
          </table:table-cell>
          <table:covered-table-cell/>
          <table:table-cell office:value-type="string" table:style-name="ce106">
            <text:p>1.<text:s/><text:span text:style-name="T22">教材使用務必遵守智慧財產權。</text:span></text:p>
            <text:p>2.<text:s/><text:span text:style-name="T22">上下學期均符合本校「網路輔助教學平台管理規則第三條第（三）點」，並最遲於期中考後一週內完成。</text:span></text:p>
            <text:p>3.<text:span text:style-name="T22">每學期逾期者扣</text:span>5<text:span text:style-name="T22">分。</text:span></text:p>
          </table:table-cell>
          <table:table-cell table:style-name="ce103"/>
          <table:table-cell table:style-name="ce104"/>
          <table:table-cell table:style-name="ce105"/>
          <table:covered-table-cell/>
          <table:table-cell table:number-columns-repeated="16376"/>
        </table:table-row>
        <table:table-row table:style-name="ro44">
          <table:covered-table-cell/>
          <table:table-cell office:value-type="string" table:style-name="ce98">
            <text:p>按時繳交期中預警學生名單（如無預警學生名單，請於系統上確認）。</text:p>
          </table:table-cell>
          <table:covered-table-cell/>
          <table:table-cell office:value-type="string" table:style-name="ce106">
            <text:p>1.<text:s/><text:span text:style-name="T22">每學期每個科目依教務處公告截止日期前繳交。</text:span></text:p>
            <text:p>2.<text:s/><text:span text:style-name="T22">每學期逾期者扣</text:span>5<text:span text:style-name="T22">分。</text:span></text:p>
          </table:table-cell>
          <table:table-cell table:style-name="ce103"/>
          <table:table-cell table:style-name="ce104"/>
          <table:table-cell table:style-name="ce105"/>
          <table:covered-table-cell/>
          <table:table-cell table:number-columns-repeated="16376"/>
        </table:table-row>
        <table:table-row table:style-name="ro50">
          <table:covered-table-cell/>
          <table:table-cell office:value-type="string" table:style-name="ce98">
            <text:p>按時繳交學生期中、期末成績。</text:p>
          </table:table-cell>
          <table:covered-table-cell/>
          <table:table-cell office:value-type="string" table:style-name="ce106">
            <text:p>1.<text:s/><text:span text:style-name="T22">每學期每個科目依教務處公告截止日期前繳交。</text:span></text:p>
            <text:p>2.<text:s/><text:span text:style-name="T22">每學期違反者扣</text:span>5<text:span text:style-name="T22">分。</text:span></text:p>
          </table:table-cell>
          <table:table-cell table:style-name="ce103"/>
          <table:table-cell table:style-name="ce104"/>
          <table:table-cell table:style-name="ce105"/>
          <table:covered-table-cell/>
          <table:table-cell table:number-columns-repeated="16376"/>
        </table:table-row>
        <table:table-row table:style-name="ro44">
          <table:covered-table-cell/>
          <table:table-cell office:value-type="string" table:style-name="ce98">
            <text:p>依規定申請，並完成調、補課之規定（包含期中、期末考週之考試及上課規定）。</text:p>
          </table:table-cell>
          <table:covered-table-cell/>
          <table:table-cell office:value-type="string" table:style-name="ce102">
            <text:p>每學期違反者扣<text:span text:style-name="T26">5</text:span>分。</text:p>
          </table:table-cell>
          <table:table-cell table:style-name="ce103"/>
          <table:table-cell table:style-name="ce104"/>
          <table:table-cell table:style-name="ce105"/>
          <table:covered-table-cell/>
          <table:table-cell table:number-columns-repeated="16376"/>
        </table:table-row>
        <table:table-row table:style-name="ro51">
          <table:covered-table-cell/>
          <table:table-cell office:value-type="string" table:style-name="ce90">
            <text:p>教學意見調查結果。</text:p>
          </table:table-cell>
          <table:covered-table-cell/>
          <table:table-cell office:value-type="string" table:style-name="ce106">
            <text:p>█2-2<text:s/><text:span text:style-name="T22">專業融合計畫</text:span>-<text:span text:style-name="T22">專業複合、跨域研究</text:span></text:p>
            <text:p><text:span text:style-name="T22">每學期教學意見調查總平均未達</text:span>3.0<text:span text:style-name="T22">者，扣</text:span>5<text:span text:style-name="T22">分。</text:span></text:p>
          </table:table-cell>
          <table:table-cell table:style-name="ce107"/>
          <table:table-cell table:style-name="ce104"/>
          <table:table-cell table:style-name="ce105"/>
          <table:covered-table-cell/>
          <table:table-cell table:number-columns-repeated="16376"/>
        </table:table-row>
        <table:table-row table:style-name="ro52">
          <table:table-cell office:value-type="string" table:number-columns-spanned="4" table:number-rows-spanned="1" table:style-name="ce457">
            <text:p>小計<text:span text:style-name="T26">(</text:span>若超過<text:span text:style-name="T26">100</text:span>分，以<text:span text:style-name="T26">100</text:span>分計<text:span text:style-name="T26">)</text:span>，如為負分以零分計</text:p>
          </table:table-cell>
          <table:covered-table-cell table:number-columns-repeated="3"/>
          <table:table-cell office:value-type="float" office:value="0" table:formula="msoxl:=MIN(100,IF(E5+E19&gt;100,100,E5+E6+E7+E8+E9+E10+E11+E12+E13+E14+E15+E16+E17+E18+E19))" table:style-name="ce108">
            <text:p>0</text:p>
          </table:table-cell>
          <table:table-cell office:value-type="float" office:value="0" table:formula="msoxl:=MIN(100,IF(F5+F19&gt;100,100,F9+F6+F7+F8+F9+F10+F11+F12+F13+F14+F15+F16+F17+F18+F19))" table:style-name="ce109">
            <text:p>0</text:p>
          </table:table-cell>
          <table:table-cell table:number-columns-repeated="2" table:style-name="ce94"/>
          <table:table-cell table:number-columns-repeated="16376"/>
        </table:table-row>
        <table:table-row table:style-name="ro13">
          <table:table-cell office:value-type="string" table:number-columns-spanned="4" table:number-rows-spanned="1" table:style-name="ce458">
            <text:p>(<text:span text:style-name="T22">代碼</text:span>A1)<text:span text:style-name="T22">教學項目依自訂百分比計分</text:span>(<text:span text:style-name="T22">小計總分</text:span>*<text:span text:style-name="T22">教師自訂百分比</text:span>)</text:p>
          </table:table-cell>
          <table:covered-table-cell table:number-columns-repeated="3"/>
          <table:table-cell office:value-type="float" office:value="0" table:formula="msoxl:=E20*$C$3" table:style-name="ce110">
            <text:p>0</text:p>
          </table:table-cell>
          <table:table-cell office:value-type="float" office:value="0" table:formula="msoxl:=F20*$C$3" table:style-name="ce110">
            <text:p>0</text:p>
          </table:table-cell>
          <table:table-cell table:number-columns-repeated="2" table:style-name="ce94"/>
          <table:table-cell table:number-columns-repeated="16376"/>
        </table:table-row>
        <table:table-row table:style-name="ro39">
          <table:table-cell table:number-columns-repeated="16384"/>
        </table:table-row>
        <table:table-row table:style-name="ro39">
          <table:table-cell office:value-type="string" table:style-name="ce78">
            <text:p>研究指標：教師自訂比例</text:p>
          </table:table-cell>
          <table:table-cell table:style-name="ce79"/>
          <table:table-cell table:style-name="ce80"/>
          <table:table-cell office:value-type="string" table:style-name="ce81">
            <text:p>←(<text:span text:style-name="T22">請填入</text:span>5-20<text:span text:style-name="T22">之間數字</text:span>)</text:p>
          </table:table-cell>
          <table:table-cell table:number-columns-repeated="4" table:style-name="ce82"/>
          <table:table-cell table:number-columns-repeated="16376"/>
        </table:table-row>
        <table:table-row table:style-name="ro53">
          <table:table-cell office:value-type="string" table:style-name="ce84">
            <text:p>項次</text:p>
          </table:table-cell>
          <table:table-cell office:value-type="string" table:style-name="ce84">
            <text:p>項次內容</text:p>
          </table:table-cell>
          <table:table-cell office:value-type="string" table:style-name="ce85">
            <text:p>配分</text:p>
          </table:table-cell>
          <table:table-cell office:value-type="string" table:style-name="ce86">
            <text:p>說明<text:span text:style-name="T26">:</text:span></text:p>
            <text:p><text:span text:style-name="T26">1.</text:span>與中程校務發展計畫策略指標之相關性</text:p>
            <text:p><text:span text:style-name="T26">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54">
          <table:table-cell office:value-type="float" office:value="1" table:style-name="ce89">
            <text:p>1</text:p>
          </table:table-cell>
          <table:table-cell office:value-type="string" table:style-name="ce100">
            <text:p>擔任科技部計畫主持人</text:p>
          </table:table-cell>
          <table:table-cell office:value-type="float" office:value="20" table:style-name="ce100">
            <text:p>20</text:p>
          </table:table-cell>
          <table:table-cell office:value-type="string" table:style-name="ce111">
            <text:p>█5-2<text:span text:style-name="T22">：承接政府部門計畫案、產學計畫案及技術服務案</text:span></text:p>
            <text:p><text:span text:style-name="T22">主持人</text:span>*1</text:p>
            <text:p><text:span text:style-name="T22">共同主持人</text:span>*0.5</text:p>
          </table:table-cell>
          <table:table-cell table:style-name="ce112"/>
          <table:table-cell table:style-name="ce113"/>
          <table:table-cell table:number-columns-repeated="2" table:style-name="ce100"/>
          <table:table-cell table:number-columns-repeated="16376"/>
        </table:table-row>
        <table:table-row table:style-name="ro55">
          <table:table-cell office:value-type="float" office:value="2" table:style-name="ce89">
            <text:p>2</text:p>
          </table:table-cell>
          <table:table-cell office:value-type="string" table:style-name="ce98">
            <text:p>擔任科技部以外之政府部門計劃主持人</text:p>
          </table:table-cell>
          <table:table-cell office:value-type="float" office:value="20" table:style-name="ce100">
            <text:p>20</text:p>
          </table:table-cell>
          <table:table-cell office:value-type="string" table:style-name="ce111">
            <text:p>█5-2<text:span text:style-name="T22">：承接政府部門計畫案、產學計畫案及技術服務案</text:span></text:p>
            <text:p><text:span text:style-name="T22">主持人</text:span>*1</text:p>
            <text:p><text:span text:style-name="T22">共同主持人</text:span>*0.5</text:p>
          </table:table-cell>
          <table:table-cell table:style-name="ce114"/>
          <table:table-cell table:style-name="ce113"/>
          <table:table-cell table:number-columns-repeated="2" table:style-name="ce100"/>
          <table:table-cell table:number-columns-repeated="16376"/>
        </table:table-row>
        <table:table-row table:style-name="ro56">
          <table:table-cell office:value-type="float" office:value="3" table:style-name="ce89">
            <text:p>3</text:p>
          </table:table-cell>
          <table:table-cell office:value-type="string" table:style-name="ce100">
            <text:p>產官學合作或合作研究</text:p>
          </table:table-cell>
          <table:table-cell office:value-type="float" office:value="20" table:style-name="ce100">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114"/>
          <table:table-cell table:style-name="ce113"/>
          <table:table-cell table:number-columns-repeated="2" table:style-name="ce100"/>
          <table:table-cell table:number-columns-repeated="16376"/>
        </table:table-row>
        <table:table-row table:style-name="ro57">
          <table:table-cell office:value-type="float" office:value="4" table:style-name="ce89">
            <text:p>4</text:p>
          </table:table-cell>
          <table:table-cell office:value-type="string" table:style-name="ce98">
            <text:p>前列項次<text:span text:style-name="T26">1.2.3</text:span>累計總金額達下列級距者，可個別獲得分數</text:p>
          </table:table-cell>
          <table:table-cell office:value-type="float" office:value="20" table:style-name="ce100">
            <text:p>20</text:p>
          </table:table-cell>
          <table:table-cell office:value-type="string" table:style-name="ce111">
            <text:p>█5-3:<text:s/><text:span text:style-name="T22">承接政府部門計畫案、產學計畫案及技術服務案總金額</text:span></text:p>
            <text:p>1.<text:s/><text:span text:style-name="T22">各項金額以主持<text:s text:c="2"/></text:span></text:p>
            <text:p><text:span text:style-name="T22">人</text:span>*1<text:span text:style-name="T22">，共同主持人</text:span>*0.5<text:span text:style-name="T22">計算之</text:span></text:p>
            <text:p>2.<text:s/><text:span text:style-name="T22">累計<text:s/></text:span>5<text:s/><text:span text:style-name="T22">萬元</text:span>(<text:span text:style-name="T22">含</text:span>)<text:span text:style-name="T22">以下</text:span>: 2<text:span text:style-name="T22">分</text:span></text:p>
            <text:p><text:span text:style-name="T22"><text:s text:c="2"/>累計<text:s/></text:span>5<text:s/><text:span text:style-name="T22">萬元以上</text:span>~20<text:span text:style-name="T22">萬元</text:span>(<text:span text:style-name="T22">含</text:span>): 4<text:span text:style-name="T22">分</text:span></text:p>
            <text:p><text:span text:style-name="T22">累計</text:span>20<text:span text:style-name="T22">萬元以上</text:span>~50<text:span text:style-name="T22">萬元</text:span>(<text:span text:style-name="T22">含</text:span>): 8<text:span text:style-name="T22">分</text:span></text:p>
            <text:p><text:span text:style-name="T22">累計</text:span>50<text:span text:style-name="T22">萬元以上</text:span>~100<text:span text:style-name="T22">萬元</text:span>(<text:span text:style-name="T22">含</text:span>): 12<text:span text:style-name="T22">分</text:span></text:p>
            <text:p><text:span text:style-name="T22">累計</text:span>100<text:span text:style-name="T22">萬元以上</text:span>~200<text:span text:style-name="T22">萬元</text:span>(<text:span text:style-name="T22">含</text:span>): 16<text:span text:style-name="T22">分</text:span></text:p>
            <text:p><text:span text:style-name="T22">累計</text:span>200<text:span text:style-name="T22">萬元以上</text:span>:</text:p>
            <text:p><text:s/>20<text:span text:style-name="T22">分</text:span></text:p>
            <text:p>3.<text:s/><text:span text:style-name="T22">研發處認定</text:span></text:p>
          </table:table-cell>
          <table:table-cell table:style-name="ce114"/>
          <table:table-cell table:style-name="ce113"/>
          <table:table-cell table:number-columns-repeated="2" table:style-name="ce100"/>
          <table:table-cell table:number-columns-repeated="16376"/>
        </table:table-row>
        <table:table-row table:style-name="ro44">
          <table:table-cell office:value-type="float" office:value="5" table:style-name="ce89">
            <text:p>5</text:p>
          </table:table-cell>
          <table:table-cell office:value-type="string" table:style-name="ce100">
            <text:p>執行校內整合型計畫</text:p>
          </table:table-cell>
          <table:table-cell office:value-type="float" office:value="20" table:style-name="ce100">
            <text:p>20</text:p>
          </table:table-cell>
          <table:table-cell office:value-type="string" table:style-name="ce111">
            <text:p>█5-4<text:span text:style-name="T22">執行整合型計畫案及產學計畫案</text:span></text:p>
            <text:p><text:span text:style-name="T22">主持人</text:span>*1<text:span text:style-name="T22">；</text:span></text:p>
            <text:p><text:span text:style-name="T22">共同或子計畫主持人</text:span>*0.5</text:p>
          </table:table-cell>
          <table:table-cell table:style-name="ce114"/>
          <table:table-cell table:style-name="ce113"/>
          <table:table-cell table:number-columns-repeated="2" table:style-name="ce100"/>
          <table:table-cell table:number-columns-repeated="16376"/>
        </table:table-row>
        <table:table-row table:style-name="ro58">
          <table:table-cell office:value-type="float" office:value="6" table:style-name="ce89">
            <text:p>6</text:p>
          </table:table-cell>
          <table:table-cell office:value-type="string" table:style-name="ce115">
            <text:p>1.<text:span text:style-name="T22">完成每滿六年「產業研習或研究」</text:span>(15<text:span text:style-name="T22">分</text:span>)2.<text:span text:style-name="T22">完成合計至少六小時之學術倫理教育課程</text:span>(5<text:span text:style-name="T22">分</text:span>)</text:p>
          </table:table-cell>
          <table:table-cell office:value-type="float" office:value="20" table:style-name="ce100">
            <text:p>20</text:p>
          </table:table-cell>
          <table:table-cell office:value-type="string" table:style-name="ce111">
            <text:p>█7-2:<text:s/><text:span text:style-name="T22">完成「產業研習或研究」之專業教師比例</text:span>1.<text:span text:style-name="T22">符合教育部「學術自律」之重要指標。</text:span>2.103<text:span text:style-name="T22">年</text:span>12<text:span text:style-name="T22">月</text:span>1<text:span text:style-name="T22">日起，至</text:span>109<text:span text:style-name="T22">年</text:span>7<text:span text:style-name="T22">月</text:span>31<text:span text:style-name="T22">日前；新進教師須於到職日起一年內完成。</text:span>1.<text:span text:style-name="T22">符合教育部「學術自律」之重要指標。</text:span>2.103<text:span text:style-name="T22">年</text:span>12<text:span text:style-name="T22">月</text:span>1<text:span text:style-name="T22">日起，至</text:span>109<text:span text:style-name="T22">年</text:span>7<text:span text:style-name="T22">月</text:span>31<text:span text:style-name="T22">日前；新進教師須於到職日起一年內完成。</text:span></text:p>
          </table:table-cell>
          <table:table-cell table:style-name="ce114"/>
          <table:table-cell table:style-name="ce113"/>
          <table:table-cell table:style-name="ce100"/>
          <table:table-cell office:value-type="string" table:style-name="ce98">
            <text:p>完成後，應認列期間每年皆給分</text:p>
          </table:table-cell>
          <table:table-cell table:number-columns-repeated="16376"/>
        </table:table-row>
        <table:table-row table:style-name="ro45">
          <table:table-cell office:value-type="float" office:value="7" table:style-name="ce89">
            <text:p>7</text:p>
          </table:table-cell>
          <table:table-cell office:value-type="string" table:style-name="ce115">
            <text:p>1.<text:s/><text:span text:style-name="T22">參與或指導創業團隊</text:span></text:p>
            <text:p>2.<text:s/><text:span text:style-name="T22">擔任大專生科技部計畫指導老師</text:span></text:p>
            <text:p>3.<text:s/><text:span text:style-name="T22">每項可得</text:span>5<text:span text:style-name="T22">分</text:span></text:p>
            <text:p/>
          </table:table-cell>
          <table:table-cell office:value-type="float" office:value="10" table:style-name="ce100">
            <text:p>10</text:p>
          </table:table-cell>
          <table:table-cell office:value-type="string" table:style-name="ce116">
            <text:p>█7-8:<text:s/><text:span text:style-name="T22">每年新增創業團隊</text:span></text:p>
          </table:table-cell>
          <table:table-cell table:style-name="ce114"/>
          <table:table-cell table:style-name="ce113"/>
          <table:table-cell table:number-columns-repeated="2" table:style-name="ce100"/>
          <table:table-cell table:number-columns-repeated="16376"/>
        </table:table-row>
        <table:table-row table:style-name="ro39">
          <table:table-cell office:value-type="float" office:value="8" table:style-name="ce89">
            <text:p>8</text:p>
          </table:table-cell>
          <table:table-cell office:value-type="string" table:style-name="ce98">
            <text:p>獲研究或產學類專業獲獎</text:p>
          </table:table-cell>
          <table:table-cell office:value-type="float" office:value="5" table:style-name="ce100">
            <text:p>5</text:p>
          </table:table-cell>
          <table:table-cell office:value-type="string" table:style-name="ce117">
            <text:p>獲得校外專業獎項者</text:p>
          </table:table-cell>
          <table:table-cell table:style-name="ce114"/>
          <table:table-cell table:style-name="ce113"/>
          <table:table-cell table:number-columns-repeated="2" table:style-name="ce100"/>
          <table:table-cell table:number-columns-repeated="16376"/>
        </table:table-row>
        <table:table-row table:style-name="ro46">
          <table:table-cell office:value-type="float" office:value="9" table:style-name="ce89">
            <text:p>9</text:p>
          </table:table-cell>
          <table:table-cell office:value-type="string" table:style-name="ce115">
            <text:p>1.<text:s/><text:span text:style-name="T22">擔任學術書刊、研究計畫審查人或編輯人員</text:span></text:p>
            <text:p>2.<text:s/><text:span text:style-name="T22">擔任政府組織、學會、</text:span>NGO<text:span text:style-name="T22">、</text:span>NPO<text:span text:style-name="T22">、相關產業之顧問、委員、理監事等職務</text:span></text:p>
            <text:p>3.<text:s/><text:span text:style-name="T22">每項可得</text:span>5<text:span text:style-name="T22">分</text:span></text:p>
          </table:table-cell>
          <table:table-cell office:value-type="float" office:value="15" table:style-name="ce100">
            <text:p>15</text:p>
          </table:table-cell>
          <table:table-cell office:value-type="string" table:style-name="ce45">
            <text:p>任一項服務可得5分，最多可認列3項。</text:p>
          </table:table-cell>
          <table:table-cell table:style-name="ce114"/>
          <table:table-cell table:style-name="ce113"/>
          <table:table-cell table:number-columns-repeated="2" table:style-name="ce100"/>
          <table:table-cell table:number-columns-repeated="16376"/>
        </table:table-row>
        <table:table-row table:style-name="ro44">
          <table:table-cell office:value-type="float" office:value="10" table:style-name="ce89">
            <text:p>10</text:p>
          </table:table-cell>
          <table:table-cell office:value-type="string" table:style-name="ce98">
            <text:p>助理教師以上每年或講師每兩年發表學術論文乙篇或主持專案計畫<text:span text:style-name="T26">/</text:span>產學合作<text:span text:style-name="T26">(</text:span>研究<text:span text:style-name="T26">)</text:span>乙案</text:p>
          </table:table-cell>
          <table:table-cell office:value-type="string" table:style-name="ce100">
            <text:p>扣<text:span text:style-name="T26">30</text:span>分</text:p>
          </table:table-cell>
          <table:table-cell table:style-name="ce116"/>
          <table:table-cell table:style-name="ce118"/>
          <table:table-cell table:style-name="ce113"/>
          <table:table-cell table:style-name="ce100"/>
          <table:table-cell office:value-type="string" table:style-name="ce98">
            <text:p>此項目為扣分</text:p>
          </table:table-cell>
          <table:table-cell table:number-columns-repeated="16376"/>
        </table:table-row>
        <table:table-row table:style-name="ro59">
          <table:table-cell office:value-type="string" table:number-columns-spanned="4" table:number-rows-spanned="1" table:style-name="ce457">
            <text:p>小計<text:span text:style-name="T26">(</text:span>若超過<text:span text:style-name="T26">100</text:span>分，以<text:span text:style-name="T26">100</text:span>分計<text:span text:style-name="T26">)</text:span>，如為負分以零分計</text:p>
          </table:table-cell>
          <table:covered-table-cell table:number-columns-repeated="3"/>
          <table:table-cell office:value-type="float" office:value="0" table:formula="msoxl:=MIN(100,IF(E25+E34&gt;100,100,E25+E26+E27+E28+E29+E30+E31+E32+E33+E34))" table:style-name="ce108">
            <text:p>0</text:p>
          </table:table-cell>
          <table:table-cell office:value-type="float" office:value="0" table:formula="msoxl:=MIN(100,IF(F25+F34&gt;100,100,F25+F26+F27+F28+F29+F30+F31+F32+F33+F34))" table:style-name="ce109">
            <text:p>0</text:p>
          </table:table-cell>
          <table:table-cell table:number-columns-repeated="2" table:style-name="ce94"/>
          <table:table-cell table:number-columns-repeated="16376"/>
        </table:table-row>
        <table:table-row table:style-name="ro48">
          <table:table-cell office:value-type="string" table:number-columns-spanned="4" table:number-rows-spanned="1" table:style-name="ce458">
            <text:p>(<text:span text:style-name="T22">代碼</text:span>B1)<text:span text:style-name="T22">研究項目依自訂百分比計分</text:span>(<text:span text:style-name="T22">小計總分</text:span>*<text:span text:style-name="T22">教師自訂百分比</text:span>)</text:p>
          </table:table-cell>
          <table:covered-table-cell table:number-columns-repeated="3"/>
          <table:table-cell office:value-type="float" office:value="0" table:formula="msoxl:=E35*$C$23" table:style-name="ce110">
            <text:p>0</text:p>
          </table:table-cell>
          <table:table-cell office:value-type="float" office:value="0" table:formula="msoxl:=F35*$C$23" table:style-name="ce110">
            <text:p>0</text:p>
          </table:table-cell>
          <table:table-cell table:number-columns-repeated="2" table:style-name="ce94"/>
          <table:table-cell table:number-columns-repeated="16376"/>
        </table:table-row>
        <table:table-row table:style-name="ro39">
          <table:table-cell table:number-columns-repeated="16384"/>
        </table:table-row>
        <table:table-row table:style-name="ro39">
          <table:table-cell office:value-type="string" table:style-name="ce78">
            <text:p>服務<text:span text:style-name="T27">(</text:span>輔導<text:span text:style-name="T27">)</text:span>指標：教師自訂比例</text:p>
          </table:table-cell>
          <table:table-cell table:style-name="ce79"/>
          <table:table-cell table:style-name="ce80"/>
          <table:table-cell office:value-type="string" table:style-name="ce81">
            <text:p>←(<text:span text:style-name="T22">請填入</text:span>5-20<text:span text:style-name="T22">之間數字</text:span>)</text:p>
          </table:table-cell>
          <table:table-cell table:number-columns-repeated="4" table:style-name="ce82"/>
          <table:table-cell table:number-columns-repeated="16376"/>
        </table:table-row>
        <table:table-row table:style-name="ro53">
          <table:table-cell office:value-type="string" table:style-name="ce84">
            <text:p>項次</text:p>
          </table:table-cell>
          <table:table-cell office:value-type="string" table:style-name="ce84">
            <text:p>項次內容</text:p>
          </table:table-cell>
          <table:table-cell office:value-type="string" table:style-name="ce85">
            <text:p>配分</text:p>
          </table:table-cell>
          <table:table-cell office:value-type="string" table:style-name="ce86">
            <text:p>說明<text:span text:style-name="T26">:</text:span></text:p>
            <text:p><text:span text:style-name="T26">1.</text:span>與中程校務發展計畫策略指標之相關性</text:p>
            <text:p><text:span text:style-name="T26">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60">
          <table:table-cell office:value-type="float" office:value="1" table:style-name="ce89">
            <text:p>1</text:p>
          </table:table-cell>
          <table:table-cell office:value-type="string" table:style-name="ce98">
            <text:p>能以溫和堅定的態度，關懷、照顧、鼓勵並激發學生潛能。</text:p>
          </table:table-cell>
          <table:table-cell office:value-type="float" office:value="30" table:style-name="ce98">
            <text:p>30</text:p>
          </table:table-cell>
          <table:table-cell office:value-type="string" table:style-name="ce111">
            <text:p>■2-3<text:s/><text:span text:style-name="T22">生涯和合計畫</text:span>-<text:span text:style-name="T22">導師陪伴、廣</text:span>/<text:span text:style-name="T22">深度陪伴</text:span></text:p>
          </table:table-cell>
          <table:table-cell table:style-name="ce112"/>
          <table:table-cell table:style-name="ce113"/>
          <table:table-cell table:number-columns-repeated="2" table:style-name="ce100"/>
          <table:table-cell table:number-columns-repeated="16376"/>
        </table:table-row>
        <table:table-row table:style-name="ro61">
          <table:table-cell office:value-type="float" office:value="2" table:style-name="ce89">
            <text:p>2</text:p>
          </table:table-cell>
          <table:table-cell office:value-type="string" table:style-name="ce98">
            <text:p>行政服務事項</text:p>
          </table:table-cell>
          <table:table-cell office:value-type="float" office:value="20" table:style-name="ce98">
            <text:p>20</text:p>
          </table:table-cell>
          <table:table-cell office:value-type="string" table:style-name="ce111">
            <text:p>█2-5<text:s/><text:span text:style-name="T22">全校各學制畢業生對學校教學及輔導機制之整體滿意度。</text:span></text:p>
            <text:p><text:span text:style-name="T22">█</text:span>6-2<text:span text:style-name="T22">指尖智慧計畫</text:span></text:p>
            <text:p><text:span text:style-name="T22">█</text:span>7-7<text:s/><text:span text:style-name="T22">雇主對畢業生就業之整體滿意度。</text:span></text:p>
            <text:p><text:span text:style-name="T22">█</text:span>3-4<text:span text:style-name="T22">完成跨文化海外服務學習經驗之學生數</text:span></text:p>
            <text:p><text:span text:style-name="T22">█</text:span>6-1<text:span text:style-name="T22">數據智慧計畫</text:span>-<text:span text:style-name="T22">資訊整合，建置校務資料倉儲</text:span></text:p>
            <text:p>1.<text:s/><text:span text:style-name="T22">擔任校內各行政單位顧問（含講師、系統開發整合）或學生社團組織指導老師。（各</text:span>10<text:span text:style-name="T22">分）</text:span></text:p>
            <text:p>2.<text:s/><text:span text:style-name="T22">協助辦理校級重大慶典活動或行政單位所推動方案、教育宣導。（</text:span>1<text:span text:style-name="T22">場次</text:span>10<text:span text:style-name="T22">分）</text:span></text:p>
            <text:p>3.<text:s/><text:span text:style-name="T22">參與校內各行政單位辦理之法定教育訓練或研習，並取得證明或紀錄（個資、性平、愛滋等）。（</text:span>1<text:span text:style-name="T22">場</text:span>5<text:span text:style-name="T22">分）</text:span></text:p>
            <text:p>4.<text:s/><text:span text:style-name="T22">擔任校內校級委員會委員或專責小組成員。（各</text:span>5<text:span text:style-name="T22">分）</text:span></text:p>
            <text:p>5.<text:s/><text:span text:style-name="T22">協助招生宣導。（校外</text:span>1<text:span text:style-name="T22">次得</text:span>10<text:span text:style-name="T22">分、校內得</text:span>5<text:span text:style-name="T22">分）。</text:span></text:p>
            <text:p>6.<text:s/><text:span text:style-name="T22">執行推動「校務」研究或計畫。（</text:span>10<text:span text:style-name="T22">分）</text:span></text:p>
            <text:p>7.<text:s/><text:span text:style-name="T22">擔任國合老師。</text:span>20<text:span text:style-name="T22">分</text:span></text:p>
            <text:p/>
          </table:table-cell>
          <table:table-cell table:style-name="ce114"/>
          <table:table-cell table:style-name="ce113"/>
          <table:table-cell table:number-columns-repeated="2" table:style-name="ce100"/>
          <table:table-cell table:number-columns-repeated="16376"/>
        </table:table-row>
        <table:table-row table:style-name="ro62">
          <table:table-cell office:value-type="float" office:value="3" table:style-name="ce89">
            <text:p>3</text:p>
          </table:table-cell>
          <table:table-cell office:value-type="string" table:style-name="ce98">
            <text:p>一般學生輔導或協助推動品德教育</text:p>
          </table:table-cell>
          <table:table-cell office:value-type="float" office:value="30" table:style-name="ce98">
            <text:p>30</text:p>
          </table:table-cell>
          <table:table-cell office:value-type="string" table:style-name="ce111">
            <text:p>1.<text:s/><text:span text:style-name="T22">全學期按時完成上課點名。（</text:span>10<text:span text:style-name="T22">分）</text:span></text:p>
            <text:p>2.<text:s/><text:span text:style-name="T22">每學期完成廣度陪伴計畫</text:span>office hours<text:span text:style-name="T22">時段登錄，並有輔導紀錄者。（</text:span>10<text:span text:style-name="T22">分）</text:span></text:p>
            <text:p>3.<text:s/><text:span text:style-name="T22">擔任各類服務隊督導<text:s/></text:span>(<text:span text:style-name="T22">隨隊</text:span>)<text:span text:style-name="T22">老師並協助學生申請登錄服務時數。（海外每隊</text:span>20<text:span text:style-name="T22">分、國內</text:span>10<text:span text:style-name="T22">分）</text:span></text:p>
            <text:p>4.<text:s/><text:span text:style-name="T22">關懷、轉介特殊學生</text:span>(<text:span text:style-name="T22">含境外生</text:span>)<text:span text:style-name="T22">，並共同積極輔導</text:span>(<text:span text:style-name="T22">學務處</text:span>)<text:span text:style-name="T22">，或留住欲休退學生</text:span>(<text:span text:style-name="T22">教務處認定</text:span>)<text:span text:style-name="T22">。（</text:span>1<text:span text:style-name="T22">位</text:span>10<text:span text:style-name="T22">分）</text:span></text:p>
            <text:p>5.<text:s/><text:span text:style-name="T22">協助推動品德教育相關活動或講座。（</text:span>5<text:span text:style-name="T22">分）</text:span></text:p>
            <text:p>6.<text:s/><text:span text:style-name="T22">全程參與學生輔導相關會議。（每場得</text:span>5<text:span text:style-name="T22">分）。</text:span></text:p>
            <text:p>7.<text:s/><text:span text:style-name="T22">擔任海外實習輔導教師，輔導每位學生得</text:span>10<text:span text:style-name="T22">分（國內得</text:span>5<text:span text:style-name="T22">分）</text:span></text:p>
            <text:p/>
          </table:table-cell>
          <table:table-cell table:style-name="ce114"/>
          <table:table-cell table:style-name="ce113"/>
          <table:table-cell table:style-name="ce100"/>
          <table:table-cell office:value-type="string" table:style-name="ce98">
            <text:p>每一細項至多<text:span text:style-name="T26">20</text:span>分</text:p>
          </table:table-cell>
          <table:table-cell table:number-columns-repeated="16376"/>
        </table:table-row>
        <table:table-row table:style-name="ro63">
          <table:table-cell office:value-type="float" office:value="4" table:style-name="ce89">
            <text:p>4</text:p>
          </table:table-cell>
          <table:table-cell office:value-type="string" table:style-name="ce98">
            <text:p>獲得學生輔導工作相關獎項、證照與榮譽。</text:p>
          </table:table-cell>
          <table:table-cell office:value-type="float" office:value="10" table:style-name="ce98">
            <text:p>10</text:p>
          </table:table-cell>
          <table:table-cell office:value-type="string" table:style-name="ce111">
            <text:p>1.<text:s/><text:span text:style-name="T22">取得學生輔導相關專業證照或獎項。。（</text:span>1<text:span text:style-name="T22">項</text:span>10<text:span text:style-name="T22">分）</text:span></text:p>
            <text:p>2.<text:s/><text:span text:style-name="T22">指導學生或社團組織參加校外</text:span>(<text:span text:style-name="T22">內</text:span>)<text:span text:style-name="T22">競賽並獲獎。（國際及全國獎項各</text:span>10<text:span text:style-name="T22">分、區域或校內各</text:span>5<text:span text:style-name="T22">分）。</text:span></text:p>
            <text:p/>
          </table:table-cell>
          <table:table-cell table:style-name="ce114"/>
          <table:table-cell table:style-name="ce113"/>
          <table:table-cell table:number-columns-repeated="2" table:style-name="ce100"/>
          <table:table-cell table:number-columns-repeated="16376"/>
        </table:table-row>
        <table:table-row table:style-name="ro64">
          <table:table-cell office:value-type="float" office:value="5" table:style-name="ce89">
            <text:p>5</text:p>
          </table:table-cell>
          <table:table-cell office:value-type="string" table:style-name="ce98">
            <text:p>導師輔導工作</text:p>
          </table:table-cell>
          <table:table-cell office:value-type="float" office:value="40" table:style-name="ce98">
            <text:p>40</text:p>
          </table:table-cell>
          <table:table-cell office:value-type="string" table:style-name="ce111">
            <text:p>█2-5<text:s/><text:span text:style-name="T22">全校各學制畢業生對學校教學及輔導機制之整體滿意度。</text:span></text:p>
            <text:p>1.<text:s/><text:span text:style-name="T22">擔任導師得</text:span>10<text:span text:style-name="T22">分。導師評量分數高於平均值</text:span>(<text:span text:style-name="T22">含</text:span>)<text:span text:style-name="T22">以上。（</text:span>20<text:span text:style-name="T22">分）</text:span></text:p>
            <text:p>2.<text:s/><text:span text:style-name="T22">指導班會</text:span>(<text:span text:style-name="T22">含進修部</text:span>)<text:span text:style-name="T22">並依規定完成簽核、繳回紀錄簿。（</text:span>10<text:span text:style-name="T22">分）</text:span></text:p>
            <text:p>3.<text:s/><text:span text:style-name="T22">輔導</text:span>(<text:span text:style-name="T22">含大學部</text:span>)<text:span text:style-name="T22">班級勞作教育成績名列該年級前</text:span>30%<text:span text:style-name="T22">。（</text:span>10<text:span text:style-name="T22">分）</text:span></text:p>
            <text:p>4.<text:s/><text:span text:style-name="T22">督導專科部班級早自習及午修。（</text:span>10<text:span text:style-name="T22">分）</text:span></text:p>
            <text:p>5.<text:s/><text:span text:style-name="T22">協助校外賃居訪視。（每位學生得</text:span>5<text:span text:style-name="T22">分，至多</text:span>20<text:span text:style-name="T22">分）。</text:span></text:p>
            <text:p>6.<text:s/><text:span text:style-name="T22">出席校內導師輔導知能相關研習（</text:span>1<text:span text:style-name="T22">場得</text:span>5<text:span text:style-name="T22">分，至多</text:span>20<text:span text:style-name="T22">分）。</text:span>(<text:span text:style-name="T22">檢附佐證</text:span>)</text:p>
            <text:p>7.<text:s/><text:span text:style-name="T22">輔導班上特殊學生</text:span>(<text:span text:style-name="T22">含境外生</text:span>)<text:span text:style-name="T22">，積極協助</text:span>(<text:span text:style-name="T22">檢附佐證</text:span>)<text:span text:style-name="T22">。（</text:span>10<text:span text:style-name="T22">分）</text:span></text:p>
            <text:p>8.<text:s/><text:span text:style-name="T22">協助畢業生流向調查，學生填答率超過</text:span>70<text:span text:style-name="T22">％。（</text:span>10<text:span text:style-name="T22">分）</text:span></text:p>
          </table:table-cell>
          <table:table-cell table:style-name="ce114"/>
          <table:table-cell table:style-name="ce113"/>
          <table:table-cell table:number-columns-repeated="2" table:style-name="ce100"/>
          <table:table-cell table:number-columns-repeated="16376"/>
        </table:table-row>
        <table:table-row table:style-name="ro65">
          <table:table-cell office:value-type="float" office:value="6" table:style-name="ce89">
            <text:p>6</text:p>
          </table:table-cell>
          <table:table-cell office:value-type="string" table:style-name="ce98">
            <text:p>利他服務輔導貢獻<text:span text:style-name="T26">(</text:span>其他加分項目<text:span text:style-name="T26">)</text:span></text:p>
          </table:table-cell>
          <table:table-cell office:value-type="float" office:value="20" table:style-name="ce98">
            <text:p>20</text:p>
          </table:table-cell>
          <table:table-cell office:value-type="string" table:style-name="ce119">
            <text:p>教師自行舉證，每案<text:span text:style-name="T26">10</text:span>分。<text:span text:style-name="T26">(</text:span>利他服務係指有利學校或社會公益之服務活動<text:span text:style-name="T26">)</text:span></text:p>
          </table:table-cell>
          <table:table-cell table:style-name="ce114"/>
          <table:table-cell table:style-name="ce113"/>
          <table:table-cell table:number-columns-repeated="2" table:style-name="ce100"/>
          <table:table-cell table:number-columns-repeated="16376"/>
        </table:table-row>
        <table:table-row table:style-name="ro66">
          <table:table-cell office:value-type="float" office:value="7" table:style-name="ce89">
            <text:p>7</text:p>
          </table:table-cell>
          <table:table-cell office:value-type="string" table:style-name="ce98">
            <text:p>服務<text:span text:style-name="T26">(</text:span>輔導<text:span text:style-name="T26">)</text:span>扣分項目</text:p>
          </table:table-cell>
          <table:table-cell office:value-type="string" table:style-name="ce94">
            <text:p>扣<text:span text:style-name="T26">30</text:span>分</text:p>
          </table:table-cell>
          <table:table-cell office:value-type="string" table:style-name="ce111">
            <text:p>1.<text:s/><text:span text:style-name="T22">未按時完成上課點名並傳送，每學期每門課</text:span>3<text:span text:style-name="T22">次</text:span>(<text:span text:style-name="T22">含</text:span>)<text:span text:style-name="T22">以上。</text:span></text:p>
            <text:p>2.<text:s/><text:span text:style-name="T22">導生輔導資料未如期完成登錄。</text:span></text:p>
            <text:p>3.<text:s/><text:span text:style-name="T22">學生操行成績評定未如期完成。</text:span></text:p>
            <text:p>(<text:span text:style-name="T22">以上每學期各扣</text:span>5<text:span text:style-name="T22">分</text:span>)</text:p>
          </table:table-cell>
          <table:table-cell table:style-name="ce118"/>
          <table:table-cell table:style-name="ce113"/>
          <table:table-cell table:style-name="ce100"/>
          <table:table-cell office:value-type="string" table:style-name="ce98">
            <text:p>此項目為扣分</text:p>
          </table:table-cell>
          <table:table-cell table:number-columns-repeated="16376"/>
        </table:table-row>
        <table:table-row table:style-name="ro67">
          <table:table-cell office:value-type="string" table:number-columns-spanned="4" table:number-rows-spanned="1" table:style-name="ce457">
            <text:p>小計<text:span text:style-name="T26">(</text:span>若超過<text:span text:style-name="T26">100</text:span>分，以<text:span text:style-name="T26">100</text:span>分計<text:span text:style-name="T26">)</text:span>，如為負分以零分計</text:p>
          </table:table-cell>
          <table:covered-table-cell table:number-columns-repeated="3"/>
          <table:table-cell office:value-type="float" office:value="0" table:formula="msoxl:=MIN(100,IF(E40+E46&gt;100,100,E40+E41+E42+E43+E44+E45+E46))" table:style-name="ce108">
            <text:p>0</text:p>
          </table:table-cell>
          <table:table-cell office:value-type="float" office:value="0" table:formula="msoxl:=MIN(100,IF(F40+F46&gt;100,100,F40+F41+F42+F43+F44+F45+F46))" table:style-name="ce109">
            <text:p>0</text:p>
          </table:table-cell>
          <table:table-cell table:number-columns-repeated="2" table:style-name="ce94"/>
          <table:table-cell table:number-columns-repeated="16376"/>
        </table:table-row>
        <table:table-row table:style-name="ro52">
          <table:table-cell office:value-type="string" table:number-columns-spanned="4" table:number-rows-spanned="1" table:style-name="ce458">
            <text:p>(<text:span text:style-name="T22">代碼</text:span>C1)<text:span text:style-name="T22">服務</text:span>(<text:span text:style-name="T22">輔導</text:span>)<text:span text:style-name="T22">項目依自訂百分比計分</text:span>(<text:span text:style-name="T22">小計總分</text:span>*<text:span text:style-name="T22">教師自訂百分比</text:span>)</text:p>
          </table:table-cell>
          <table:covered-table-cell table:number-columns-repeated="3"/>
          <table:table-cell office:value-type="float" office:value="0" table:formula="msoxl:=E47*C38" table:style-name="ce110">
            <text:p>0</text:p>
          </table:table-cell>
          <table:table-cell office:value-type="float" office:value="0" table:formula="msoxl:=F47*$C$38" table:style-name="ce110">
            <text:p>0</text:p>
          </table:table-cell>
          <table:table-cell table:number-columns-repeated="2" table:style-name="ce94"/>
          <table:table-cell table:number-columns-repeated="16376"/>
        </table:table-row>
        <table:table-row table:style-name="ro68">
          <table:table-cell table:number-columns-repeated="16384" table:style-name="ce76"/>
        </table:table-row>
        <table:table-row table:style-name="ro39">
          <table:table-cell office:value-type="string" table:number-columns-spanned="8" table:number-rows-spanned="1" table:style-name="ce459">
            <text:p>二、院級評鑑項目<text:span text:style-name="T25">：</text:span>院長整體評分占<text:span text:style-name="T26">5%</text:span>，另各項評分占<text:span text:style-name="T26">15%(</text:span>總項次應小於<text:span text:style-name="T26">5</text:span>項<text:span text:style-name="T26">)<text:s/></text:span>，其教學、研究、服務<text:span text:style-name="T26">(</text:span>輔導<text:span text:style-name="T26">)</text:span>分數各為三分之一<text:span text:style-name="T26">)</text:span></text:p>
          </table:table-cell>
          <table:covered-table-cell table:number-columns-repeated="7"/>
          <table:table-cell table:number-columns-repeated="16376" table:style-name="ce76"/>
        </table:table-row>
        <table:table-row table:style-name="ro53">
          <table:table-cell office:value-type="string" table:style-name="ce87">
            <text:p>項次</text:p>
          </table:table-cell>
          <table:table-cell office:value-type="string" table:style-name="ce87">
            <text:p>項次內容</text:p>
          </table:table-cell>
          <table:table-cell office:value-type="string" table:style-name="ce87">
            <text:p>配分</text:p>
          </table:table-cell>
          <table:table-cell office:value-type="string" table:style-name="ce120">
            <text:p>說明<text:span text:style-name="T26">:</text:span></text:p>
            <text:p><text:span text:style-name="T26">1.</text:span>與中程校務發展計畫策略指標之相關性</text:p>
            <text:p><text:span text:style-name="T26">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76"/>
        </table:table-row>
        <table:table-row table:style-name="ro44">
          <table:table-cell office:value-type="float" office:value="1" table:style-name="ce99">
            <text:p>1</text:p>
          </table:table-cell>
          <table:table-cell office:value-type="string" table:style-name="ce90">
            <text:p>參加本院或跨院舉辦之各類與教學研習相關之活動<text:span text:style-name="T26">(</text:span>如研討會、研習、社群…等<text:span text:style-name="T26">)</text:span></text:p>
          </table:table-cell>
          <table:table-cell office:value-type="float" office:value="20" table:style-name="ce99">
            <text:p>20</text:p>
          </table:table-cell>
          <table:table-cell office:value-type="string" table:style-name="ce401">
            <text:p>2-2專業融合計畫<text:span text:style-name="T27">, 5-1</text:span>人物拔尖計畫<text:s/><text:span text:style-name="T22">參加1次得10分</text:span></text:p>
          </table:table-cell>
          <table:table-cell table:style-name="ce122"/>
          <table:table-cell table:style-name="ce123"/>
          <table:table-cell table:number-columns-repeated="2" table:style-name="ce101"/>
          <table:table-cell table:style-name="ce405"/>
          <table:table-cell table:number-columns-repeated="16375" table:style-name="ce124"/>
        </table:table-row>
        <table:table-row table:style-name="ro60">
          <table:table-cell office:value-type="float" office:value="2" table:number-columns-spanned="1" table:number-rows-spanned="5" table:style-name="ce456">
            <text:p>2</text:p>
          </table:table-cell>
          <table:table-cell office:value-type="string" table:style-name="ce90">
            <text:p>協助非英語系開設全英語授課課程</text:p>
          </table:table-cell>
          <table:table-cell office:value-type="float" office:value="40" table:number-columns-spanned="1" table:number-rows-spanned="5" table:style-name="ce498">
            <text:p>40</text:p>
          </table:table-cell>
          <table:table-cell office:value-type="string" table:style-name="ce410">
            <text:p>2-2專業融合計畫<text:span text:style-name="T56">開設1門課程40分</text:span></text:p>
          </table:table-cell>
          <table:table-cell table:style-name="ce125"/>
          <table:table-cell table:style-name="ce123"/>
          <table:table-cell table:number-columns-repeated="2" table:style-name="ce101"/>
          <table:table-cell table:number-columns-repeated="16376" table:style-name="ce124"/>
        </table:table-row>
        <table:table-row table:style-name="ro60">
          <table:covered-table-cell/>
          <table:table-cell office:value-type="string" table:style-name="ce90">
            <text:p>協同其他系<text:span text:style-name="T26">(</text:span>所、中心<text:span text:style-name="T26">)</text:span>教師進行教學活動</text:p>
          </table:table-cell>
          <table:covered-table-cell/>
          <table:table-cell office:value-type="string" table:style-name="ce400">
            <text:p>2-2專業融合計畫<text:span text:style-name="T22">協同教學1次20分</text:span></text:p>
          </table:table-cell>
          <table:table-cell table:style-name="ce125"/>
          <table:table-cell table:style-name="ce123"/>
          <table:table-cell table:number-columns-repeated="2" table:style-name="ce101"/>
          <table:table-cell table:number-columns-repeated="16376" table:style-name="ce124"/>
        </table:table-row>
        <table:table-row table:style-name="ro60">
          <table:covered-table-cell/>
          <table:table-cell office:value-type="string" table:style-name="ce90">
            <text:p>開放教授課程，提供教學觀摩機會</text:p>
          </table:table-cell>
          <table:covered-table-cell/>
          <table:table-cell office:value-type="string" table:style-name="ce121">
            <text:p>3-1<text:span text:style-name="T25">誰語爭鋒計畫</text:span><text:span text:style-name="T22">提供1次20分</text:span></text:p>
          </table:table-cell>
          <table:table-cell table:style-name="ce125"/>
          <table:table-cell table:style-name="ce123"/>
          <table:table-cell table:number-columns-repeated="2" table:style-name="ce101"/>
          <table:table-cell table:number-columns-repeated="16376" table:style-name="ce124"/>
        </table:table-row>
        <table:table-row table:style-name="ro69">
          <table:covered-table-cell/>
          <table:table-cell office:value-type="string" table:style-name="ce90">
            <text:p>推動、執行或協助辦理本院各系或中心所辦理之各類與教學研習相關之活動<text:span text:style-name="T26">(</text:span>如研討會、研習、社群…等<text:span text:style-name="T26">)</text:span></text:p>
          </table:table-cell>
          <table:covered-table-cell/>
          <table:table-cell office:value-type="string" table:style-name="ce410">
            <text:p>3-1誰語爭鋒計畫<text:span text:style-name="T56">參與推動、執行或協助辦理者，每項40分</text:span></text:p>
          </table:table-cell>
          <table:table-cell table:style-name="ce125"/>
          <table:table-cell table:style-name="ce123"/>
          <table:table-cell table:number-columns-repeated="2" table:style-name="ce101"/>
          <table:table-cell table:number-columns-repeated="16376" table:style-name="ce124"/>
        </table:table-row>
        <table:table-row table:style-name="ro60">
          <table:covered-table-cell/>
          <table:table-cell office:value-type="string" table:style-name="ce90">
            <text:p>推動、執行或協助<text:span text:style-name="T26">(</text:span>跨國<text:span text:style-name="T26">)</text:span>遠距課程或網路大學課程</text:p>
          </table:table-cell>
          <table:covered-table-cell/>
          <table:table-cell office:value-type="string" table:style-name="ce410">
            <text:p>4-2海內知己計畫, 6-2指尖智慧計畫<text:span text:style-name="T56">參與推動、執行或協助辦理者，每項40分</text:span></text:p>
          </table:table-cell>
          <table:table-cell table:style-name="ce125"/>
          <table:table-cell table:style-name="ce123"/>
          <table:table-cell table:number-columns-repeated="2" table:style-name="ce101"/>
          <table:table-cell table:number-columns-repeated="16376" table:style-name="ce124"/>
        </table:table-row>
        <table:table-row table:style-name="ro60">
          <table:table-cell office:value-type="float" office:value="3" table:style-name="ce99">
            <text:p>3</text:p>
          </table:table-cell>
          <table:table-cell office:value-type="string" table:style-name="ce90">
            <text:p>推動、執行或協助本院各系或中心所申請之各類型計畫</text:p>
          </table:table-cell>
          <table:table-cell office:value-type="float" office:value="40" table:style-name="ce99">
            <text:p>40</text:p>
          </table:table-cell>
          <table:table-cell office:value-type="string" table:style-name="ce121">
            <text:p>2-2<text:span text:style-name="T25">專業融合計畫</text:span>, 5-2<text:span text:style-name="T25">專業拔尖計畫</text:span><text:span text:style-name="T22">參與推動、執行或協助辦理者，每項40分</text:span></text:p>
          </table:table-cell>
          <table:table-cell table:style-name="ce125"/>
          <table:table-cell table:style-name="ce123"/>
          <table:table-cell table:number-columns-repeated="2" table:style-name="ce101"/>
          <table:table-cell table:number-columns-repeated="16376" table:style-name="ce124"/>
        </table:table-row>
        <table:table-row table:style-name="ro44">
          <table:table-cell office:value-type="float" office:value="4" table:number-columns-spanned="1" table:number-rows-spanned="8" table:style-name="ce456">
            <text:p>4</text:p>
          </table:table-cell>
          <table:table-cell office:value-type="string" table:style-name="ce90">
            <text:p>支援系、院或校級各項活動，如招生、趣味競賽、外賓接待、校友會、募款活動…等</text:p>
          </table:table-cell>
          <table:table-cell office:value-type="float" office:value="40" table:number-columns-spanned="1" table:number-rows-spanned="8" table:style-name="ce456">
            <text:p>40</text:p>
          </table:table-cell>
          <table:table-cell office:value-type="string" table:style-name="ce121">
            <text:p>1-2<text:span text:style-name="T25">資源永續計畫</text:span>, 3-1<text:span text:style-name="T25">誰語爭鋒計畫</text:span><text:span text:style-name="T22">每項20分</text:span></text:p>
          </table:table-cell>
          <table:table-cell table:style-name="ce125"/>
          <table:table-cell table:style-name="ce123"/>
          <table:table-cell table:number-columns-repeated="2" table:style-name="ce101"/>
          <table:table-cell table:number-columns-repeated="16376" table:style-name="ce124"/>
        </table:table-row>
        <table:table-row table:style-name="ro45">
          <table:covered-table-cell/>
          <table:table-cell office:value-type="string" table:style-name="ce90">
            <text:p>指導、執行或協助辦理本院各系或中心所辦理之各類與學生輔導相關之活動<text:span text:style-name="T26">(</text:span>如競賽、專題、生活營、英語初戀營、學生營隊、講座…等<text:span text:style-name="T26">)</text:span></text:p>
          </table:table-cell>
          <table:covered-table-cell/>
          <table:table-cell office:value-type="string" table:style-name="ce121">
            <text:p>3-1<text:span text:style-name="T25">誰語爭鋒計畫</text:span><text:span text:style-name="T22">每項40分</text:span></text:p>
          </table:table-cell>
          <table:table-cell table:style-name="ce125"/>
          <table:table-cell table:style-name="ce123"/>
          <table:table-cell table:number-columns-repeated="2" table:style-name="ce101"/>
          <table:table-cell table:number-columns-repeated="16376" table:style-name="ce124"/>
        </table:table-row>
        <table:table-row table:style-name="ro70">
          <table:covered-table-cell/>
          <table:table-cell office:value-type="string" table:style-name="ce98">
            <text:p>開發實習機構</text:p>
          </table:table-cell>
          <table:covered-table-cell/>
          <table:table-cell office:value-type="string" table:style-name="ce121">
            <text:p>4-1<text:span text:style-name="T25">海外行囊計畫</text:span><text:span text:style-name="T22">每項40分</text:span></text:p>
          </table:table-cell>
          <table:table-cell table:style-name="ce114"/>
          <table:table-cell table:style-name="ce113"/>
          <table:table-cell table:number-columns-repeated="2" table:style-name="ce100"/>
          <table:table-cell table:number-columns-repeated="16376" table:style-name="ce76"/>
        </table:table-row>
        <table:table-row table:style-name="ro70">
          <table:covered-table-cell/>
          <table:table-cell office:value-type="string" table:style-name="ce98">
            <text:p>協助雙語翻譯</text:p>
          </table:table-cell>
          <table:covered-table-cell/>
          <table:table-cell office:value-type="string" table:style-name="ce126">
            <text:p>5-2<text:span text:style-name="T25">專業拔尖計畫</text:span><text:span text:style-name="T22">每項20分</text:span></text:p>
          </table:table-cell>
          <table:table-cell table:style-name="ce114"/>
          <table:table-cell table:style-name="ce113"/>
          <table:table-cell table:number-columns-repeated="2" table:style-name="ce100"/>
          <table:table-cell table:number-columns-repeated="16376" table:style-name="ce76"/>
        </table:table-row>
        <table:table-row table:style-name="ro60">
          <table:covered-table-cell/>
          <table:table-cell office:value-type="string" table:style-name="ce98">
            <text:p>教師進行個別或小團體深度陪伴之輔導或晤談</text:p>
          </table:table-cell>
          <table:covered-table-cell/>
          <table:table-cell office:value-type="string" table:style-name="ce126">
            <text:p>5-1<text:span text:style-name="T25">人物拔尖計畫</text:span>, 5-2<text:span text:style-name="T25">專業拔尖計畫</text:span><text:span text:style-name="T22">每項20分</text:span></text:p>
          </table:table-cell>
          <table:table-cell table:style-name="ce114"/>
          <table:table-cell table:style-name="ce113"/>
          <table:table-cell table:number-columns-repeated="2" table:style-name="ce100"/>
          <table:table-cell table:number-columns-repeated="16376" table:style-name="ce76"/>
        </table:table-row>
        <table:table-row table:style-name="ro50">
          <table:covered-table-cell/>
          <table:table-cell office:value-type="string" table:style-name="ce98">
            <text:p>取得教學相關專業證照，如英檢證照…等</text:p>
          </table:table-cell>
          <table:covered-table-cell/>
          <table:table-cell office:value-type="string" table:style-name="ce126">
            <text:p>7-1<text:span text:style-name="T25">產業接軌計畫</text:span><text:span text:style-name="T22">每項40分</text:span></text:p>
          </table:table-cell>
          <table:table-cell table:style-name="ce114"/>
          <table:table-cell table:style-name="ce113"/>
          <table:table-cell table:number-columns-repeated="2" table:style-name="ce100"/>
          <table:table-cell table:number-columns-repeated="16376" table:style-name="ce76"/>
        </table:table-row>
        <table:table-row table:style-name="ro71">
          <table:covered-table-cell/>
          <table:table-cell office:value-type="string" table:style-name="ce90">
            <text:p>代表學院擔任校級代表</text:p>
          </table:table-cell>
          <table:covered-table-cell/>
          <table:table-cell office:value-type="string" table:style-name="ce127">
            <text:p>每項<text:span text:style-name="T26">20</text:span>分</text:p>
          </table:table-cell>
          <table:table-cell table:style-name="ce118"/>
          <table:table-cell table:style-name="ce113"/>
          <table:table-cell table:number-columns-repeated="2" table:style-name="ce100"/>
          <table:table-cell table:number-columns-repeated="16376"/>
        </table:table-row>
        <table:table-row table:style-name="ro71">
          <table:covered-table-cell/>
          <table:table-cell office:value-type="string" table:style-name="ce411">
            <text:p>擔任本院各項委員，並出席其會議/且沒有無故缺席會議之紀錄</text:p>
          </table:table-cell>
          <table:covered-table-cell/>
          <table:table-cell office:value-type="string" table:style-name="ce412">
            <text:p>每項20分</text:p>
          </table:table-cell>
          <table:table-cell table:style-name="ce402"/>
          <table:table-cell table:style-name="ce403"/>
          <table:table-cell table:number-columns-repeated="2" table:style-name="ce100"/>
          <table:table-cell table:number-columns-repeated="16376"/>
        </table:table-row>
        <table:table-row table:style-name="ro71">
          <table:table-cell office:value-type="float" office:value="5" table:style-name="ce404">
            <text:p>5</text:p>
          </table:table-cell>
          <table:table-cell office:value-type="string" table:style-name="ce411">
            <text:p>其他</text:p>
          </table:table-cell>
          <table:table-cell office:value-type="float" office:value="10" table:style-name="ce404">
            <text:p>10</text:p>
          </table:table-cell>
          <table:table-cell office:value-type="string" table:style-name="ce412">
            <text:p>請自行列舉並檢附相關證明，10分</text:p>
          </table:table-cell>
          <table:table-cell table:style-name="ce402"/>
          <table:table-cell table:style-name="ce403"/>
          <table:table-cell table:number-columns-repeated="2" table:style-name="ce100"/>
          <table:table-cell table:number-columns-repeated="16376"/>
        </table:table-row>
        <table:table-row table:style-name="ro72">
          <table:table-cell office:value-type="string" table:number-columns-spanned="4" table:number-rows-spanned="1" table:style-name="ce457">
            <text:p>小計<text:span text:style-name="T26">(</text:span>若超過<text:span text:style-name="T26">100</text:span>分，以<text:span text:style-name="T26">100</text:span>分計<text:span text:style-name="T26">)</text:span>，如為負分以零分計</text:p>
          </table:table-cell>
          <table:covered-table-cell table:number-columns-repeated="3"/>
          <table:table-cell office:value-type="float" office:value="0" table:formula="msoxl:=MIN(100,IF(E52+E65&gt;100,100,E52+E53+E54+E55+E56+E57+E58+E59+E60+E61+E62+E63+E64+E65+E66+E67))" table:style-name="ce108">
            <text:p>0</text:p>
          </table:table-cell>
          <table:table-cell office:value-type="float" office:value="0" table:formula="msoxl:=MIN(100,IF(F52+F65&gt;100,100,F52+F53+F54+F55+F56+F57+F58+F59+F60+F61+F62+F63+F64+F65))" table:style-name="ce108">
            <text:p>0</text:p>
          </table:table-cell>
          <table:table-cell table:number-columns-repeated="2" table:style-name="ce94"/>
          <table:table-cell table:number-columns-repeated="16376"/>
        </table:table-row>
        <table:table-row table:style-name="ro48">
          <table:table-cell office:value-type="string" table:number-columns-spanned="4" table:number-rows-spanned="1" table:style-name="ce458">
            <text:p><text:s/>(<text:span text:style-name="T22">小計總分</text:span>*15%)</text:p>
          </table:table-cell>
          <table:covered-table-cell table:number-columns-repeated="3"/>
          <table:table-cell office:value-type="float" office:value="0" table:formula="msoxl:=E68*0.15" table:style-name="ce128">
            <text:p>0</text:p>
          </table:table-cell>
          <table:table-cell office:value-type="float" office:value="0" table:formula="msoxl:=F68*D50" table:style-name="ce128">
            <text:p>0</text:p>
          </table:table-cell>
          <table:table-cell table:number-columns-repeated="2" table:style-name="ce105"/>
          <table:table-cell table:number-columns-repeated="16376"/>
        </table:table-row>
        <table:table-row table:style-name="ro48">
          <table:table-cell office:value-type="string" table:number-columns-spanned="2" table:number-rows-spanned="1" table:style-name="ce466">
            <text:p>教學項目得分<text:span text:style-name="T26">(</text:span>代碼<text:span text:style-name="T26">A2)</text:span></text:p>
          </table:table-cell>
          <table:covered-table-cell/>
          <table:table-cell office:value-type="string" table:number-columns-spanned="2" table:number-rows-spanned="1" table:style-name="ce466">
            <text:p>研究項目得分<text:span text:style-name="T26">(</text:span>代碼<text:span text:style-name="T26">B2)</text:span></text:p>
          </table:table-cell>
          <table:covered-table-cell/>
          <table:table-cell office:value-type="string" table:number-columns-spanned="4" table:number-rows-spanned="1" table:style-name="ce466">
            <text:p>服務<text:span text:style-name="T26">(</text:span>輔導<text:span text:style-name="T26">)</text:span>項目得分<text:span text:style-name="T26">(</text:span>代碼<text:span text:style-name="T26">C2)</text:span></text:p>
          </table:table-cell>
          <table:covered-table-cell table:number-columns-repeated="3"/>
          <table:table-cell table:number-columns-repeated="16376"/>
        </table:table-row>
        <table:table-row table:style-name="ro39">
          <table:table-cell office:value-type="float" office:value="0" table:formula="msoxl:=$E69/3" table:number-columns-spanned="2" table:number-rows-spanned="1" table:style-name="ce458">
            <text:p>0</text:p>
          </table:table-cell>
          <table:covered-table-cell/>
          <table:table-cell office:value-type="float" office:value="0" table:formula="msoxl:=$E69/3" table:number-columns-spanned="2" table:number-rows-spanned="1" table:style-name="ce458">
            <text:p>0</text:p>
          </table:table-cell>
          <table:covered-table-cell/>
          <table:table-cell office:value-type="float" office:value="0" table:formula="msoxl:=$E69/3" table:number-columns-spanned="4" table:number-rows-spanned="1" table:style-name="ce457">
            <text:p>0</text:p>
          </table:table-cell>
          <table:covered-table-cell table:number-columns-repeated="3"/>
          <table:table-cell table:number-columns-repeated="16376"/>
        </table:table-row>
        <table:table-row table:style-name="ro39">
          <table:table-cell table:number-columns-repeated="16384"/>
        </table:table-row>
        <table:table-row table:style-name="ro48">
          <table:table-cell office:value-type="string" table:number-columns-spanned="8" table:number-rows-spanned="1" table:style-name="ce467">
            <text:p>三、<text:span text:style-name="T14"><text:s/></text:span>系級評鑑項目<text:span text:style-name="T22">：系主任整體評分占</text:span><text:span text:style-name="T29">10%(</text:span><text:span text:style-name="T22">其教學、研究、服務</text:span><text:span text:style-name="T29">(</text:span><text:span text:style-name="T22">輔導</text:span><text:span text:style-name="T29">)</text:span><text:span text:style-name="T22">分數各為三分之一</text:span><text:span text:style-name="T29">)</text:span><text:span text:style-name="T22">，另各項評分占</text:span><text:span text:style-name="T29">40%(</text:span><text:span text:style-name="T22">每項配分最高</text:span><text:span text:style-name="T29">20%</text:span><text:span text:style-name="T22">、最低</text:span><text:span text:style-name="T29">10%<text:s/></text:span><text:span text:style-name="T22">，系級總項次應於</text:span><text:span text:style-name="T29">15</text:span><text:span text:style-name="T22">至</text:span><text:span text:style-name="T29">30</text:span><text:span text:style-name="T22">項之間</text:span><text:span text:style-name="T29">)</text:span><text:span text:style-name="T22">。</text:span></text:p>
          </table:table-cell>
          <table:covered-table-cell table:number-columns-repeated="7"/>
          <table:table-cell table:number-columns-repeated="16376" table:style-name="ce129"/>
        </table:table-row>
        <table:table-row table:style-name="ro73">
          <table:table-cell office:value-type="string" table:style-name="ce78">
            <text:p>教學指標：教師自訂比例</text:p>
          </table:table-cell>
          <table:table-cell table:style-name="ce130"/>
          <table:table-cell table:style-name="ce131"/>
          <table:table-cell office:value-type="string" table:style-name="ce77">
            <text:p>←<text:span text:style-name="T29">(</text:span>請填入<text:span text:style-name="T29">10-20</text:span>之間數字<text:span text:style-name="T29">)</text:span></text:p>
          </table:table-cell>
          <table:table-cell table:style-name="ce132"/>
          <table:table-cell office:value-type="string" table:number-columns-spanned="2" table:number-rows-spanned="1" table:style-name="ce454">
            <text:p>檢查值須等</text:p>
            <text:p>於<text:span text:style-name="T29">40%</text:span>→</text:p>
          </table:table-cell>
          <table:covered-table-cell/>
          <table:table-cell office:value-type="percentage" office:value="0" table:formula="msoxl:=C74+C88+C99" table:style-name="ce133">
            <text:p>0%</text:p>
          </table:table-cell>
          <table:table-cell table:number-columns-repeated="16376" table:style-name="ce129"/>
        </table:table-row>
        <table:table-row table:style-name="ro53">
          <table:table-cell office:value-type="string" table:style-name="ce84">
            <text:p>項次</text:p>
          </table:table-cell>
          <table:table-cell office:value-type="string" table:style-name="ce87">
            <text:p>項次內容</text:p>
          </table:table-cell>
          <table:table-cell office:value-type="string" table:style-name="ce134">
            <text:p>配分</text:p>
          </table:table-cell>
          <table:table-cell office:value-type="string" table:style-name="ce86">
            <text:p>說明<text:span text:style-name="T29">:</text:span></text:p>
            <text:p><text:span text:style-name="T29">1.</text:span>與中程校務發展計畫策略指標之相關性</text:p>
            <text:p><text:span text:style-name="T2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129"/>
        </table:table-row>
        <table:table-row table:style-name="ro74">
          <table:table-cell office:value-type="float" office:value="1" table:style-name="ce135">
            <text:p>1</text:p>
          </table:table-cell>
          <table:table-cell office:value-type="string" table:style-name="ce98">
            <text:p>教授所有英文寫作<text:span text:style-name="T29">/</text:span>筆譯寫作相關課程<text:span text:style-name="T29"><text:s/>(</text:span>不含畢業專題<text:span text:style-name="T29">)</text:span></text:p>
          </table:table-cell>
          <table:table-cell office:value-type="float" office:value="20" table:style-name="ce98">
            <text:p>20</text:p>
          </table:table-cell>
          <table:table-cell office:value-type="string" table:style-name="ce136">
            <text:p>EN00-0-0-1-WZ31<text:span text:style-name="T22">語言課程提升計畫</text:span></text:p>
            <text:p><text:span text:style-name="T22">教</text:span>2<text:span text:style-name="T22">門得</text:span>20<text:span text:style-name="T22">分</text:span></text:p>
          </table:table-cell>
          <table:table-cell table:style-name="ce137"/>
          <table:table-cell table:style-name="ce138"/>
          <table:table-cell table:style-name="ce139"/>
          <table:table-cell table:style-name="ce140"/>
          <table:table-cell table:number-columns-repeated="16376" table:style-name="ce129"/>
        </table:table-row>
        <table:table-row table:style-name="ro75">
          <table:table-cell office:value-type="float" office:value="2" table:style-name="ce135">
            <text:p>2</text:p>
          </table:table-cell>
          <table:table-cell office:value-type="string" table:style-name="ce98">
            <text:p>指導大四畢業專題；碩士班指導研究生論文<text:span text:style-name="T29">(</text:span>以三年為限<text:span text:style-name="T29">)</text:span></text:p>
          </table:table-cell>
          <table:table-cell office:value-type="float" office:value="15" table:style-name="ce98">
            <text:p>15</text:p>
          </table:table-cell>
          <table:table-cell office:value-type="string" table:style-name="ce136">
            <text:p>EN00-0-0-1-EI02<text:span text:style-name="T22">畢業專題，師生共學</text:span></text:p>
            <text:p><text:span text:style-name="T22">指導一個畢業班級分組專題計畫，得</text:span>15<text:span text:style-name="T22">分</text:span></text:p>
            <text:p><text:span text:style-name="T22">指導碩士生論文，一人得</text:span>15<text:span text:style-name="T22">分</text:span></text:p>
          </table:table-cell>
          <table:table-cell table:style-name="ce141"/>
          <table:table-cell table:style-name="ce138"/>
          <table:table-cell table:style-name="ce139"/>
          <table:table-cell table:style-name="ce140"/>
          <table:table-cell table:number-columns-repeated="16376" table:style-name="ce129"/>
        </table:table-row>
        <table:table-row table:style-name="ro76">
          <table:table-cell office:value-type="float" office:value="3" table:style-name="ce135">
            <text:p>3</text:p>
          </table:table-cell>
          <table:table-cell office:value-type="string" table:style-name="ce98">
            <text:p>實際指導學生參加校內外競賽</text:p>
          </table:table-cell>
          <table:table-cell office:value-type="float" office:value="10" table:style-name="ce98">
            <text:p>10</text:p>
          </table:table-cell>
          <table:table-cell office:value-type="string" table:style-name="ce142">
            <text:p>相關策略指標代碼：<text:span text:style-name="T29">EN00-0-0-1-WZ31</text:span>語言課程提升計畫</text:p>
            <text:p><text:span text:style-name="T29">1.<text:s/></text:span>國際競賽：<text:span text:style-name="T29">10</text:span>分</text:p>
            <text:p><text:span text:style-name="T29">2.<text:s/></text:span>全國、區域競賽：<text:span text:style-name="T29">8</text:span>分</text:p>
            <text:p><text:span text:style-name="T29">3.<text:s/></text:span>未獲獎可得<text:span text:style-name="T29">6</text:span>分</text:p>
          </table:table-cell>
          <table:table-cell table:style-name="ce141"/>
          <table:table-cell table:style-name="ce138"/>
          <table:table-cell table:style-name="ce139"/>
          <table:table-cell table:style-name="ce140"/>
          <table:table-cell table:number-columns-repeated="16376" table:style-name="ce129"/>
        </table:table-row>
        <table:table-row table:style-name="ro77">
          <table:table-cell office:value-type="float" office:value="4" table:style-name="ce135">
            <text:p>4</text:p>
          </table:table-cell>
          <table:table-cell office:value-type="string" table:style-name="ce98">
            <text:p>開設符合中長程目標之特殊課程<text:span text:style-name="T29">(</text:span>如，跨國、跨領域、遠距<text:span text:style-name="T29">)</text:span></text:p>
          </table:table-cell>
          <table:table-cell office:value-type="float" office:value="15" table:style-name="ce98">
            <text:p>15</text:p>
          </table:table-cell>
          <table:table-cell office:value-type="string" table:style-name="ce142">
            <text:p>相關策略指標代碼：<text:span text:style-name="T29">EN00-0-0-4-EI01</text:span>成立教師跨界教學團隊</text:p>
            <text:p>成立教師跨界教學團隊</text:p>
            <text:p><text:span text:style-name="T29">(</text:span>英文系教師協同學院內其他系<text:span text:style-name="T29">(</text:span>所<text:span text:style-name="T29">)</text:span>教師進行教學<text:span text:style-name="T29">:<text:s/></text:span>英文系教師協助院內其他系，或外系課程之授課。<text:span text:style-name="T29">)</text:span></text:p>
            <text:p>開設遠距課程</text:p>
            <text:p><text:span text:style-name="T29">1.<text:s/></text:span>跨國遠距一門<text:span text:style-name="T29">15</text:span>分</text:p>
            <text:p><text:span text:style-name="T29">2.<text:s/></text:span>校內遠距一門<text:span text:style-name="T29">15</text:span>分</text:p>
            <text:p><text:span text:style-name="T29">3.<text:s/></text:span>共同開課者分數平均分配<text:span text:style-name="T29">(</text:span>實際課程設計者得分<text:span text:style-name="T29">2/3)</text:span></text:p>
            <text:p><text:span text:style-name="T29">4.<text:s/></text:span>跨領域課程，每一門課<text:span text:style-name="T29">15</text:span>分</text:p>
          </table:table-cell>
          <table:table-cell table:style-name="ce141"/>
          <table:table-cell table:style-name="ce138"/>
          <table:table-cell table:style-name="ce139"/>
          <table:table-cell table:style-name="ce140"/>
          <table:table-cell table:number-columns-repeated="16376" table:style-name="ce129"/>
        </table:table-row>
        <table:table-row table:style-name="ro78">
          <table:table-cell office:value-type="float" office:value="5" table:style-name="ce135">
            <text:p>5</text:p>
          </table:table-cell>
          <table:table-cell office:value-type="string" table:style-name="ce98">
            <text:p>編撰完成可供遠距教學使用之數位教材</text:p>
          </table:table-cell>
          <table:table-cell office:value-type="float" office:value="20" table:style-name="ce98">
            <text:p>20</text:p>
          </table:table-cell>
          <table:table-cell office:value-type="string" table:style-name="ce136">
            <text:p>EN00-0-0-3-EI02<text:span text:style-name="T22">學生國際化計畫</text:span></text:p>
            <text:p>1.<text:s/><text:span text:style-name="T22">使用</text:span>/<text:span text:style-name="T22">創作雲端</text:span>(<text:span text:style-name="T22">例如</text:span><text:s/>e-Learning)<text:span text:style-name="T22">教材與分享在英文系教師交流平台，每門課程每學期得</text:span>10<text:span text:style-name="T22">分，最高得</text:span>20<text:span text:style-name="T22">分</text:span></text:p>
            <text:p>2.<text:s/><text:span text:style-name="T22">創作遠距課程，每門得</text:span>20<text:span text:style-name="T22">分</text:span></text:p>
          </table:table-cell>
          <table:table-cell table:style-name="ce141"/>
          <table:table-cell table:style-name="ce138"/>
          <table:table-cell table:style-name="ce139"/>
          <table:table-cell table:style-name="ce140"/>
          <table:table-cell table:number-columns-repeated="16376" table:style-name="ce129"/>
        </table:table-row>
        <table:table-row table:style-name="ro79">
          <table:table-cell office:value-type="float" office:value="6" table:style-name="ce135">
            <text:p>6</text:p>
          </table:table-cell>
          <table:table-cell office:value-type="string" table:style-name="ce98">
            <text:p>提供學生補救<text:span text:style-name="T29">/</text:span>補充教學並有具體紀錄</text:p>
          </table:table-cell>
          <table:table-cell office:value-type="float" office:value="10" table:style-name="ce98">
            <text:p>10</text:p>
          </table:table-cell>
          <table:table-cell office:value-type="string" table:style-name="ce136">
            <text:p>1.<text:s/><text:span text:style-name="T22">每次</text:span>1<text:span text:style-name="T22">分，最多</text:span>10<text:span text:style-name="T22">分</text:span></text:p>
            <text:p>2.<text:s/><text:span text:style-name="T22">參加學生寒暑假補救教學課程</text:span>4 (<text:span text:style-name="T22">含</text:span>)<text:span text:style-name="T22">節課以上者</text:span>10<text:span text:style-name="T22">分，</text:span>(4<text:span text:style-name="T22">節課以下以及臨時代課教師</text:span>5<text:span text:style-name="T22">分</text:span>)</text:p>
          </table:table-cell>
          <table:table-cell table:style-name="ce141"/>
          <table:table-cell table:style-name="ce138"/>
          <table:table-cell table:style-name="ce139"/>
          <table:table-cell table:style-name="ce140"/>
          <table:table-cell table:number-columns-repeated="16376" table:style-name="ce129"/>
        </table:table-row>
        <table:table-row table:style-name="ro44">
          <table:table-cell office:value-type="float" office:value="7" table:style-name="ce135">
            <text:p>7</text:p>
          </table:table-cell>
          <table:table-cell office:value-type="string" table:style-name="ce98">
            <text:p>於校內<text:span text:style-name="T29">/</text:span>外教學實務、演講、展演、分享示範教學法、教材或教學經驗</text:p>
          </table:table-cell>
          <table:table-cell office:value-type="float" office:value="20" table:style-name="ce98">
            <text:p>20</text:p>
          </table:table-cell>
          <table:table-cell office:value-type="string" table:style-name="ce136">
            <text:p>EN00-0-0-1-WZ31<text:span text:style-name="T22">語言課程提升計畫</text:span></text:p>
            <text:p><text:span text:style-name="T22">擔任講者每次</text:span>10<text:span text:style-name="T22">分</text:span></text:p>
            <text:p><text:span text:style-name="T22">參與者每次</text:span>5<text:span text:style-name="T22">分</text:span></text:p>
          </table:table-cell>
          <table:table-cell table:style-name="ce141"/>
          <table:table-cell table:style-name="ce138"/>
          <table:table-cell table:style-name="ce139"/>
          <table:table-cell table:style-name="ce140"/>
          <table:table-cell table:number-columns-repeated="16376" table:style-name="ce129"/>
        </table:table-row>
        <table:table-row table:style-name="ro60">
          <table:table-cell office:value-type="float" office:value="8" table:style-name="ce135">
            <text:p>8</text:p>
          </table:table-cell>
          <table:table-cell office:value-type="string" table:style-name="ce98">
            <text:p>教學意見調查結果</text:p>
          </table:table-cell>
          <table:table-cell office:value-type="float" office:value="20" table:style-name="ce98">
            <text:p>20</text:p>
          </table:table-cell>
          <table:table-cell office:value-type="string" table:style-name="ce142">
            <text:p>教學評量<text:span text:style-name="T29">:</text:span></text:p>
            <text:p><text:span text:style-name="T29">3.5(</text:span>含<text:span text:style-name="T29">)</text:span>以上得<text:span text:style-name="T29">20</text:span>分</text:p>
          </table:table-cell>
          <table:table-cell table:style-name="ce141"/>
          <table:table-cell table:style-name="ce138"/>
          <table:table-cell table:style-name="ce139"/>
          <table:table-cell table:style-name="ce140"/>
          <table:table-cell table:number-columns-repeated="16376" table:style-name="ce129"/>
        </table:table-row>
        <table:table-row table:style-name="ro80">
          <table:table-cell office:value-type="float" office:value="9" table:style-name="ce135">
            <text:p>9</text:p>
          </table:table-cell>
          <table:table-cell office:value-type="string" table:style-name="ce98">
            <text:p>其他</text:p>
          </table:table-cell>
          <table:table-cell office:value-type="float" office:value="20" table:style-name="ce98">
            <text:p>20</text:p>
          </table:table-cell>
          <table:table-cell office:value-type="string" table:style-name="ce136">
            <text:p>EN00-0-0-1-WZ31<text:span text:style-name="T22">語言課程提升計畫</text:span></text:p>
            <text:p>1.<text:s/><text:span text:style-name="T22">編撰可供教學使用並出版之教材；每本</text:span>10<text:span text:style-name="T22">分；多人編撰分數採平均分配（編撰教師自行協調）</text:span></text:p>
            <text:p>2.<text:s/><text:span text:style-name="T22">取得當年</text:span><text:span text:style-name="T22">度院、系</text:span>(<text:span text:style-name="T22">所</text:span>)<text:span text:style-name="T22">、中心認可之專業證照；有效期間之政府證照每張</text:span>5<text:span text:style-name="T22">分；取得有效期間內非政府證照每張</text:span>5<text:span text:style-name="T22">分</text:span></text:p>
            <text:p>3.<text:s/><text:span text:style-name="T22">教授進修部及推廣部課程</text:span><text:s/>(<text:span text:style-name="T22">超過基本職責，每一門課加</text:span>5<text:span text:style-name="T22">分</text:span>)</text:p>
            <text:p>4.<text:s/><text:span text:style-name="T22">當年度遠距課程獲得教育部「數位課程認證」得</text:span>10<text:span text:style-name="T22">分</text:span></text:p>
            <text:p>5.<text:s/><text:span text:style-name="T22">創作</text:span>/<text:span text:style-name="T22">分享雲端題庫資料，每題庫得</text:span>10<text:span text:style-name="T22">分。</text:span></text:p>
            <text:p>6.<text:s/><text:span text:style-name="T22">其他有佐證資料之服務項目</text:span></text:p>
          </table:table-cell>
          <table:table-cell table:style-name="ce143"/>
          <table:table-cell table:style-name="ce138"/>
          <table:table-cell table:style-name="ce139"/>
          <table:table-cell table:style-name="ce140"/>
          <table:table-cell table:number-columns-repeated="16376" table:style-name="ce129"/>
        </table:table-row>
        <table:table-row table:style-name="ro81">
          <table:table-cell office:value-type="string" table:number-columns-spanned="4" table:number-rows-spanned="1" table:style-name="ce457">
            <text:p>小計<text:span text:style-name="T29">(</text:span>若超過<text:span text:style-name="T29">100</text:span>分，以<text:span text:style-name="T29">100</text:span>分計<text:span text:style-name="T29">)</text:span>，如為負分以零分計</text:p>
          </table:table-cell>
          <table:covered-table-cell table:number-columns-repeated="3"/>
          <table:table-cell office:value-type="float" office:value="0" table:formula="msoxl:=MIN(100,IF(E76+E84&gt;100,100,E76+E77+E78+E79+E80+E81+E82+E83+E84))" table:style-name="ce144">
            <text:p>0</text:p>
          </table:table-cell>
          <table:table-cell office:value-type="float" office:value="0" table:formula="msoxl:=MIN(100,IF(F76+F84&gt;100,100,F76+F77+F78+F79+F80+F81+F82+F83+F84))" table:style-name="ce144">
            <text:p>0</text:p>
          </table:table-cell>
          <table:table-cell table:number-columns-repeated="2" table:style-name="ce139"/>
          <table:table-cell table:number-columns-repeated="16376" table:style-name="ce129"/>
        </table:table-row>
        <table:table-row table:style-name="ro81">
          <table:table-cell office:value-type="string" table:number-columns-spanned="4" table:number-rows-spanned="1" table:style-name="ce468">
            <text:p>(<text:span text:style-name="T22">代碼</text:span>A3)<text:s/><text:span text:style-name="T22">教學項目依自訂百分比計分</text:span>(<text:span text:style-name="T22">小計總分</text:span>*<text:span text:style-name="T22">教師自訂百分比</text:span>)</text:p>
          </table:table-cell>
          <table:covered-table-cell table:number-columns-repeated="3"/>
          <table:table-cell office:value-type="float" office:value="0" table:formula="msoxl:=E85*C74" table:style-name="ce145">
            <text:p>0</text:p>
          </table:table-cell>
          <table:table-cell table:number-columns-repeated="3" table:style-name="ce139"/>
          <table:table-cell table:number-columns-repeated="16376" table:style-name="ce129"/>
        </table:table-row>
        <table:table-row table:style-name="ro82">
          <table:table-cell table:number-columns-repeated="16384" table:style-name="ce129"/>
        </table:table-row>
        <table:table-row table:style-name="ro39">
          <table:table-cell office:value-type="string" table:style-name="ce78">
            <text:p>研究指標：教師自訂比例</text:p>
          </table:table-cell>
          <table:table-cell table:style-name="ce130"/>
          <table:table-cell table:style-name="ce146"/>
          <table:table-cell office:value-type="string" table:style-name="ce77">
            <text:p>←<text:span text:style-name="T29">(</text:span>請填入<text:span text:style-name="T29">10-20</text:span>之間數字<text:span text:style-name="T29">)</text:span></text:p>
          </table:table-cell>
          <table:table-cell table:number-columns-repeated="4" table:style-name="ce132"/>
          <table:table-cell table:number-columns-repeated="16376" table:style-name="ce129"/>
        </table:table-row>
        <table:table-row table:style-name="ro53">
          <table:table-cell office:value-type="string" table:style-name="ce84">
            <text:p>項次</text:p>
          </table:table-cell>
          <table:table-cell office:value-type="string" table:style-name="ce87">
            <text:p>項次內容</text:p>
          </table:table-cell>
          <table:table-cell office:value-type="string" table:style-name="ce134">
            <text:p>配分</text:p>
          </table:table-cell>
          <table:table-cell office:value-type="string" table:style-name="ce120">
            <text:p>說明<text:span text:style-name="T29">:</text:span></text:p>
            <text:p><text:span text:style-name="T29">1.</text:span>與中程校務發展計畫策略指標之相關性</text:p>
            <text:p><text:span text:style-name="T2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129"/>
        </table:table-row>
        <table:table-row table:style-name="ro83">
          <table:table-cell office:value-type="float" office:value="1" table:style-name="ce135">
            <text:p>1</text:p>
          </table:table-cell>
          <table:table-cell office:value-type="string" table:style-name="ce98">
            <text:p>期刊審查或研討會論文摘要之評審</text:p>
          </table:table-cell>
          <table:table-cell office:value-type="float" office:value="20" table:style-name="ce98">
            <text:p>20</text:p>
          </table:table-cell>
          <table:table-cell office:value-type="string" table:style-name="ce147">
            <text:p>5EN00-0-0-2-EI02<text:span text:style-name="T22">教師專業發展與研究能量提升計畫</text:span>+ 5EN00-0-0-2-WZ42<text:s/><text:span text:style-name="T22">從</text:span>A<text:span text:style-name="T22">到</text:span>A+<text:span text:style-name="T22">：教師國際化行動</text:span></text:p>
            <text:p>1.<text:s/><text:span text:style-name="T22">期刊論文每次得</text:span>20<text:span text:style-name="T22">分；研討會摘要審查每篇得</text:span>5<text:span text:style-name="T22">分，至多</text:span>20<text:span text:style-name="T22">分</text:span></text:p>
            <text:p>2.<text:s/><text:span text:style-name="T22">審查一本專書得</text:span>20<text:span text:style-name="T22">分</text:span></text:p>
          </table:table-cell>
          <table:table-cell table:style-name="ce148"/>
          <table:table-cell table:style-name="ce149"/>
          <table:table-cell table:number-columns-repeated="2" table:style-name="ce150"/>
          <table:table-cell table:number-columns-repeated="16376" table:style-name="ce129"/>
        </table:table-row>
        <table:table-row table:style-name="ro84">
          <table:table-cell office:value-type="float" office:value="2" table:style-name="ce135">
            <text:p>2</text:p>
          </table:table-cell>
          <table:table-cell office:value-type="string" table:style-name="ce98">
            <text:p>發表研討會論文，</text:p>
            <text:p>期刊、專書<text:span text:style-name="T29">(</text:span>篇章<text:span text:style-name="T29">)</text:span>、論文及發表</text:p>
            <text:p/>
          </table:table-cell>
          <table:table-cell office:value-type="float" office:value="30" table:style-name="ce150">
            <text:p>30</text:p>
          </table:table-cell>
          <table:table-cell office:value-type="string" table:style-name="ce147">
            <text:p>5EN00-0-0-2-EI02<text:span text:style-name="T22">教師專業發展與研究能量提升計畫</text:span></text:p>
            <text:p><text:span text:style-name="T22">發表研討會論文國內外均可：一場得</text:span>15<text:span text:style-name="T22">分，每多一場加</text:span>10<text:span text:style-name="T22">分</text:span></text:p>
            <text:p/>
            <text:p><text:span text:style-name="T22">單一期刊論文作者得</text:span>30<text:span text:style-name="T22">分</text:span></text:p>
            <text:p><text:span text:style-name="T22">以篇計，但同本書僅計一篇，且校級項目使用過者，不得重複，每專書篇章得</text:span>20<text:span text:style-name="T22">分，撰寫一本專書得</text:span>30<text:span text:style-name="T22">分</text:span></text:p>
            <text:p><text:span text:style-name="T22">第一作者：分數</text:span>*1.0<text:span text:style-name="T22">；</text:span></text:p>
            <text:p><text:span text:style-name="T22">第二作者：分數</text:span>*0.5<text:span text:style-name="T22">；</text:span></text:p>
            <text:p><text:span text:style-name="T22">第三作者：分數</text:span>*0.3<text:span text:style-name="T22">；</text:span></text:p>
            <text:p><text:span text:style-name="T22">第四作者以後：分數</text:span>*0.1</text:p>
          </table:table-cell>
          <table:table-cell table:style-name="ce151"/>
          <table:table-cell table:style-name="ce149"/>
          <table:table-cell table:number-columns-repeated="2" table:style-name="ce150"/>
          <table:table-cell table:number-columns-repeated="16376" table:style-name="ce129"/>
        </table:table-row>
        <table:table-row table:style-name="ro85">
          <table:table-cell office:value-type="float" office:value="3" table:style-name="ce135">
            <text:p>3</text:p>
          </table:table-cell>
          <table:table-cell office:value-type="string" table:style-name="ce100">
            <text:p>參加研討會</text:p>
          </table:table-cell>
          <table:table-cell office:value-type="float" office:value="30" table:style-name="ce150">
            <text:p>30</text:p>
          </table:table-cell>
          <table:table-cell office:value-type="string" table:style-name="ce147">
            <text:p>5EN00-0-0-2-WZ42<text:s/><text:span text:style-name="T22">從</text:span>A<text:span text:style-name="T22">到</text:span>A+<text:span text:style-name="T22">：教師國際化行動</text:span></text:p>
            <text:p><text:span text:style-name="T22">一場</text:span>10<text:span text:style-name="T22">分，至多</text:span>3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69">
          <table:table-cell office:value-type="float" office:value="4" table:style-name="ce135">
            <text:p>4</text:p>
          </table:table-cell>
          <table:table-cell office:value-type="string" table:style-name="ce98">
            <text:p>執行產官學合作案及產官學合作研究案執行<text:span text:style-name="T29">/</text:span>結案<text:span text:style-name="T29">(</text:span>不含科技部計畫<text:span text:style-name="T29">)</text:span></text:p>
          </table:table-cell>
          <table:table-cell office:value-type="float" office:value="20" table:style-name="ce98">
            <text:p>20</text:p>
          </table:table-cell>
          <table:table-cell office:value-type="string" table:style-name="ce147">
            <text:p>EN00-0-0-4-EI01<text:span text:style-name="T22">提升教師產學研究能量計畫</text:span></text:p>
            <text:p>1.<text:s/><text:span text:style-name="T22">主持人</text:span>*1<text:span text:style-name="T22">、共同主持人</text:span>*0.5<text:span text:style-name="T22">；受評年度結案，需以文藻名義簽訂</text:span></text:p>
            <text:p>2.<text:s/><text:span text:style-name="T22">五萬元以下得</text:span>10<text:span text:style-name="T22">分</text:span></text:p>
            <text:p>3.<text:s/><text:span text:style-name="T22">五萬元以上</text:span>(<text:span text:style-name="T22">含</text:span>)<text:span text:style-name="T22">得</text:span>2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86">
          <table:table-cell office:value-type="float" office:value="5" table:style-name="ce135">
            <text:p>5</text:p>
          </table:table-cell>
          <table:table-cell office:value-type="string" table:style-name="ce98">
            <text:p>教師專業成長社群</text:p>
          </table:table-cell>
          <table:table-cell office:value-type="float" office:value="30" table:style-name="ce98">
            <text:p>30</text:p>
          </table:table-cell>
          <table:table-cell office:value-type="string" table:style-name="ce147">
            <text:p>EN00-0-0-4-EI01<text:span text:style-name="T22">成立教師跨界教學團隊</text:span></text:p>
            <text:p><text:span text:style-name="T22">加入教師專業成長社群</text:span></text:p>
            <text:p>(<text:span text:style-name="T22">社群每學期至少會合</text:span>4<text:span text:style-name="T22">次</text:span>)<text:s/><text:span text:style-name="T22">每社群每學期得</text:span>15<text:span text:style-name="T22">分，社群負責人得</text:span>2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87">
          <table:table-cell office:value-type="float" office:value="6" table:style-name="ce135">
            <text:p>6</text:p>
          </table:table-cell>
          <table:table-cell office:value-type="string" table:style-name="ce98">
            <text:p>其他</text:p>
          </table:table-cell>
          <table:table-cell office:value-type="float" office:value="20" table:style-name="ce98">
            <text:p>20</text:p>
          </table:table-cell>
          <table:table-cell office:value-type="string" table:style-name="ce147">
            <text:p>1.<text:s/><text:span text:style-name="T22">撰寫科技部計畫</text:span></text:p>
            <text:p><text:span text:style-name="T22">未獲通過者可得</text:span>10<text:span text:style-name="T22">分，通過者以校級評分加分</text:span></text:p>
            <text:p>2.<text:s/><text:span text:style-name="T22">指導學生參加大專生科技部計畫投件，通過者得</text:span>20<text:span text:style-name="T22">分，未通過者得</text:span>10<text:span text:style-name="T22">分</text:span></text:p>
            <text:p>3.<text:s/><text:span text:style-name="T22">其他有佐證資料之研究項目</text:span></text:p>
          </table:table-cell>
          <table:table-cell table:style-name="ce152"/>
          <table:table-cell table:style-name="ce149"/>
          <table:table-cell table:number-columns-repeated="2" table:style-name="ce150"/>
          <table:table-cell table:number-columns-repeated="16376" table:style-name="ce129"/>
        </table:table-row>
        <table:table-row table:style-name="ro88">
          <table:table-cell office:value-type="string" table:number-columns-spanned="4" table:number-rows-spanned="1" table:style-name="ce457">
            <text:p>小計<text:span text:style-name="T29">(</text:span>若超過<text:span text:style-name="T29">100</text:span>分，以<text:span text:style-name="T29">100</text:span>分計<text:span text:style-name="T29">)</text:span>，如為負分以零分計</text:p>
          </table:table-cell>
          <table:covered-table-cell table:number-columns-repeated="3"/>
          <table:table-cell office:value-type="float" office:value="0" table:formula="msoxl:=MIN(100,IF(E90+E95&gt;100,100,E90+E91+E92+E93+E94+E95))" table:style-name="ce144">
            <text:p>0</text:p>
          </table:table-cell>
          <table:table-cell office:value-type="float" office:value="0" table:formula="msoxl:=MIN(100,IF(F90+F95&gt;100,100,F90+F91+F92+F93+F94+F95))" table:style-name="ce144">
            <text:p>0</text:p>
          </table:table-cell>
          <table:table-cell table:number-columns-repeated="2" table:style-name="ce139"/>
          <table:table-cell table:number-columns-repeated="16376" table:style-name="ce129"/>
        </table:table-row>
        <table:table-row table:style-name="ro89">
          <table:table-cell office:value-type="string" table:number-columns-spanned="4" table:number-rows-spanned="1" table:style-name="ce468">
            <text:p>(<text:span text:style-name="T22">代碼</text:span>B3)<text:s/><text:span text:style-name="T22">研究項目依自訂百分比計分</text:span>(<text:span text:style-name="T22">小計總分</text:span>*<text:span text:style-name="T22">教師自訂百分比</text:span>)</text:p>
          </table:table-cell>
          <table:covered-table-cell table:number-columns-repeated="3"/>
          <table:table-cell office:value-type="float" office:value="0" table:formula="msoxl:=E96*C88" table:style-name="ce145">
            <text:p>0</text:p>
          </table:table-cell>
          <table:table-cell table:number-columns-repeated="3" table:style-name="ce139"/>
          <table:table-cell table:number-columns-repeated="16376" table:style-name="ce129"/>
        </table:table-row>
        <table:table-row table:style-name="ro82">
          <table:table-cell table:number-columns-repeated="16384" table:style-name="ce129"/>
        </table:table-row>
        <table:table-row table:style-name="ro39">
          <table:table-cell office:value-type="string" table:style-name="ce78">
            <text:p>服務<text:span text:style-name="T14">(</text:span>輔導<text:span text:style-name="T14">)</text:span>指標：教師自訂比例</text:p>
          </table:table-cell>
          <table:table-cell table:style-name="ce130"/>
          <table:table-cell table:style-name="ce146"/>
          <table:table-cell office:value-type="string" table:style-name="ce77">
            <text:p>←<text:span text:style-name="T29">(</text:span>請填入<text:span text:style-name="T29">10-20</text:span>之間數字<text:span text:style-name="T29">)</text:span></text:p>
          </table:table-cell>
          <table:table-cell table:number-columns-repeated="4" table:style-name="ce132"/>
          <table:table-cell table:number-columns-repeated="16376" table:style-name="ce129"/>
        </table:table-row>
        <table:table-row table:style-name="ro53">
          <table:table-cell office:value-type="string" table:style-name="ce87">
            <text:p>項次</text:p>
          </table:table-cell>
          <table:table-cell office:value-type="string" table:style-name="ce87">
            <text:p>項次內容</text:p>
          </table:table-cell>
          <table:table-cell office:value-type="string" table:style-name="ce134">
            <text:p>配分</text:p>
          </table:table-cell>
          <table:table-cell office:value-type="string" table:style-name="ce120">
            <text:p>說明<text:span text:style-name="T29">:</text:span></text:p>
            <text:p><text:span text:style-name="T29">1.</text:span>與中程校務發展計畫策略指標之相關性</text:p>
            <text:p><text:span text:style-name="T2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129"/>
        </table:table-row>
        <table:table-row table:style-name="ro90">
          <table:table-cell office:value-type="float" office:value="1" table:style-name="ce140">
            <text:p>1</text:p>
          </table:table-cell>
          <table:table-cell office:value-type="string" table:style-name="ce98">
            <text:p>實習<text:span text:style-name="T29">:</text:span>根據英文系制定標準，超過該基本標準者方計分</text:p>
          </table:table-cell>
          <table:table-cell office:value-type="float" office:value="25" table:style-name="ce139">
            <text:p>25</text:p>
          </table:table-cell>
          <table:table-cell office:value-type="string" table:style-name="ce147">
            <text:p>EN00-0-0-3-EI02<text:span text:style-name="T22">學生國際化計畫</text:span>+ EN00-0-0-4-EI02<text:span text:style-name="T22">學生就業力倍增計畫</text:span></text:p>
            <text:p>1.<text:s/><text:span text:style-name="T22">國內</text:span>(<text:span text:style-name="T22">訪視一間機構得</text:span>15<text:span text:style-name="T22">分，每超過一間另外得</text:span>10<text:span text:style-name="T22">分</text:span>)</text:p>
            <text:p>2.<text:s/><text:span text:style-name="T22">國外</text:span>(<text:span text:style-name="T22">訪視一間海外機構</text:span>(<text:span text:style-name="T22">含港澳陸</text:span>)<text:span text:style-name="T22">得</text:span>20<text:span text:style-name="T22">分，超過一間另外得</text:span>10<text:span text:style-name="T22">分</text:span>)</text:p>
            <text:p>3.<text:s/><text:span text:style-name="T22">開發新實習單位並簽妥實習合約；每一間新國內實習機構得</text:span>10<text:span text:style-name="T22">分；國外得</text:span>15<text:span text:style-name="T22">分</text:span></text:p>
          </table:table-cell>
          <table:table-cell table:style-name="ce148"/>
          <table:table-cell table:style-name="ce149"/>
          <table:table-cell table:number-columns-repeated="2" table:style-name="ce150"/>
          <table:table-cell table:number-columns-repeated="16376" table:style-name="ce129"/>
        </table:table-row>
        <table:table-row table:style-name="ro91">
          <table:table-cell office:value-type="float" office:value="2" table:style-name="ce140">
            <text:p>2</text:p>
          </table:table-cell>
          <table:table-cell office:value-type="string" table:style-name="ce98">
            <text:p>執行招生宣導工作</text:p>
          </table:table-cell>
          <table:table-cell office:value-type="float" office:value="20" table:style-name="ce139">
            <text:p>20</text:p>
          </table:table-cell>
          <table:table-cell office:value-type="string" table:style-name="ce147">
            <text:p>EN00-0-0-3-WZ12<text:span text:style-name="T22">強化英文系之招生策略</text:span></text:p>
            <text:p><text:span text:style-name="T22">招生一場為基本職責</text:span></text:p>
            <text:p><text:span text:style-name="T22">校內兩場得</text:span>10<text:span text:style-name="T22">分，額外每場加</text:span>5<text:span text:style-name="T22">分</text:span></text:p>
            <text:p/>
            <text:p><text:span text:style-name="T22">校外每次得分如下，</text:span></text:p>
            <text:p><text:span text:style-name="T22">高雄市</text:span>10<text:span text:style-name="T22">分</text:span></text:p>
            <text:p><text:span text:style-name="T22">中、南部</text:span>15<text:span text:style-name="T22">分</text:span></text:p>
            <text:p><text:span text:style-name="T22">北部、東部</text:span>2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92">
          <table:table-cell office:value-type="float" office:value="3" table:style-name="ce140">
            <text:p>3</text:p>
          </table:table-cell>
          <table:table-cell office:value-type="string" table:style-name="ce98">
            <text:p>協助推動系<text:span text:style-name="T29">(</text:span>所<text:span text:style-name="T29">)</text:span>業務<text:span text:style-name="T29">(</text:span>任務編組工作、擔任各項委員會、小組委員、聯繫系友會、校內外命題和試務委員、校內外評審<text:span text:style-name="T29">)</text:span></text:p>
          </table:table-cell>
          <table:table-cell office:value-type="float" office:value="30" table:style-name="ce139">
            <text:p>30</text:p>
          </table:table-cell>
          <table:table-cell office:value-type="string" table:style-name="ce147">
            <text:p>5EN00-0-0-2-EI02<text:span text:style-name="T22">教師專業發展與研究能量提升計畫</text:span></text:p>
            <text:p>1.<text:s/><text:span text:style-name="T22">擔任項委員會委員</text:span>(<text:span text:style-name="T22">含主席</text:span>)<text:span text:style-name="T22">得</text:span>20<text:span text:style-name="T22">分</text:span></text:p>
            <text:p>2.<text:s/><text:span text:style-name="T22">支援系所舉辦活動或參與重大活動</text:span>(<text:span text:style-name="T22">如研習會、研討會及競賽活動，例</text:span>:<text:span text:style-name="T22">文藻盃，每次得</text:span>10<text:span text:style-name="T22">分</text:span>)</text:p>
            <text:p>3.<text:s/><text:span text:style-name="T22">協助系所網頁翻譯或編輯、公務文件英文翻譯或編輯每次得</text:span>10<text:span text:style-name="T22">分</text:span></text:p>
            <text:p>4.<text:s/><text:span text:style-name="T22">入學相關委員每次得</text:span>15<text:span text:style-name="T22">分</text:span></text:p>
            <text:p>5.<text:s/><text:span text:style-name="T22">撰寫專案計畫得</text:span>3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60">
          <table:table-cell office:value-type="float" office:value="4" table:style-name="ce140">
            <text:p>4</text:p>
          </table:table-cell>
          <table:table-cell office:value-type="string" table:style-name="ce98">
            <text:p>參與校、系<text:span text:style-name="T29">(</text:span>所<text:span text:style-name="T29">)</text:span>重大集會<text:span text:style-name="T29">(<text:s/></text:span>如：系務會議<text:span text:style-name="T29">)</text:span>、慶典與活動<text:span text:style-name="T29"><text:s/></text:span></text:p>
          </table:table-cell>
          <table:table-cell office:value-type="float" office:value="15" table:style-name="ce139">
            <text:p>15</text:p>
          </table:table-cell>
          <table:table-cell office:value-type="string" table:style-name="ce117">
            <text:p>每次得<text:span text:style-name="T29">5</text:span>分，最高<text:span text:style-name="T29">15</text:span>分</text:p>
          </table:table-cell>
          <table:table-cell table:style-name="ce151"/>
          <table:table-cell table:style-name="ce149"/>
          <table:table-cell table:number-columns-repeated="2" table:style-name="ce150"/>
          <table:table-cell table:number-columns-repeated="16376" table:style-name="ce129"/>
        </table:table-row>
        <table:table-row table:style-name="ro44">
          <table:table-cell office:value-type="float" office:value="5" table:style-name="ce140">
            <text:p>5</text:p>
          </table:table-cell>
          <table:table-cell office:value-type="string" table:style-name="ce98">
            <text:p>出席校內外各項學生事務與輔導之相關研習活動（教師、導師）並取得證書（證明）或資格</text:p>
          </table:table-cell>
          <table:table-cell office:value-type="float" office:value="20" table:style-name="ce139">
            <text:p>20</text:p>
          </table:table-cell>
          <table:table-cell office:value-type="string" table:style-name="ce147">
            <text:p>1.<text:s/><text:span text:style-name="T22">擔任講者每次</text:span>10<text:span text:style-name="T22">分</text:span></text:p>
            <text:p>2.<text:s/><text:span text:style-name="T22">參與者每次</text:span>5<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60">
          <table:table-cell office:value-type="float" office:value="6" table:style-name="ce140">
            <text:p>6</text:p>
          </table:table-cell>
          <table:table-cell office:value-type="string" table:style-name="ce98">
            <text:p>擔任導師工作符合導師聘約共同職責</text:p>
          </table:table-cell>
          <table:table-cell office:value-type="float" office:value="20" table:style-name="ce139">
            <text:p>20</text:p>
          </table:table-cell>
          <table:table-cell office:value-type="string" table:style-name="ce147">
            <text:p>20<text:span text:style-name="T22">分</text:span></text:p>
          </table:table-cell>
          <table:table-cell table:style-name="ce151"/>
          <table:table-cell table:style-name="ce149"/>
          <table:table-cell table:number-columns-repeated="2" table:style-name="ce150"/>
          <table:table-cell table:number-columns-repeated="16376" table:style-name="ce129"/>
        </table:table-row>
        <table:table-row table:style-name="ro93">
          <table:table-cell office:value-type="float" office:value="7" table:style-name="ce140">
            <text:p>7</text:p>
          </table:table-cell>
          <table:table-cell office:value-type="string" table:style-name="ce98">
            <text:p>其他</text:p>
          </table:table-cell>
          <table:table-cell office:value-type="float" office:value="20" table:style-name="ce139">
            <text:p>20</text:p>
          </table:table-cell>
          <table:table-cell office:value-type="string" table:style-name="ce147">
            <text:p>1.<text:s/><text:span text:style-name="T22">為在校生或已畢業學生撰寫申請大學、研究所、工作或獎學金之推薦函，一次</text:span>5<text:span text:style-name="T22">分</text:span></text:p>
            <text:p>2.<text:s/><text:span text:style-name="T22">擔任畢業公演、畢業專題總指導老師</text:span>15<text:span text:style-name="T22">分</text:span></text:p>
            <text:p>3.<text:s/><text:span text:style-name="T22">擔任畢業公演、畢業專題分項指導老師</text:span>10<text:span text:style-name="T22">分</text:span></text:p>
            <text:p>4.<text:s/><text:span text:style-name="T22">擔任專科部一</text:span>~<text:span text:style-name="T22">三年級必修課</text:span>Coordinator 15<text:span text:style-name="T22">分，其他</text:span>Coordinator 5<text:span text:style-name="T22">分</text:span></text:p>
            <text:p>5.<text:s/><text:span text:style-name="T22">校</text:span>(<text:span text:style-name="T22">內</text:span>)<text:span text:style-name="T22">外評審得</text:span>10<text:span text:style-name="T22">分</text:span></text:p>
            <text:p>6.<text:s/><text:span text:style-name="T22">協助系上辦理研究教學或輔導相關的工作坊</text:span>(workshop)<text:s/><text:span text:style-name="T22">或研討會</text:span>(conference)<text:span text:style-name="T22">每次得</text:span>10<text:span text:style-name="T22">分</text:span></text:p>
            <text:p>7.<text:s/><text:span text:style-name="T22">擔任專一至專三導師，多加</text:span>10<text:span text:style-name="T22">分</text:span></text:p>
            <text:p>8.<text:s/><text:span text:style-name="T22">其他有佐證資料之服務項目</text:span></text:p>
          </table:table-cell>
          <table:table-cell table:style-name="ce152"/>
          <table:table-cell table:style-name="ce149"/>
          <table:table-cell table:number-columns-repeated="2" table:style-name="ce150"/>
          <table:table-cell table:number-columns-repeated="16376" table:style-name="ce129"/>
        </table:table-row>
        <table:table-row table:style-name="ro13">
          <table:table-cell office:value-type="string" table:number-columns-spanned="4" table:number-rows-spanned="1" table:style-name="ce457">
            <text:p>小計<text:span text:style-name="T29">(</text:span>若超過<text:span text:style-name="T29">100</text:span>分，以<text:span text:style-name="T29">100</text:span>分計<text:span text:style-name="T29">)</text:span>，如為負分以零分計</text:p>
          </table:table-cell>
          <table:covered-table-cell table:number-columns-repeated="3"/>
          <table:table-cell office:value-type="float" office:value="0" table:formula="msoxl:=MIN(100,IF(E101+E107&gt;100,100,E101+E102+E103+E104+E105+E106+E107))" table:style-name="ce144">
            <text:p>0</text:p>
          </table:table-cell>
          <table:table-cell office:value-type="float" office:value="0" table:formula="msoxl:=MIN(100,IF(F101+F107&gt;100,100,F101+F102+F103+F104+F105+F106+F107))" table:style-name="ce144">
            <text:p>0</text:p>
          </table:table-cell>
          <table:table-cell table:number-columns-repeated="2" table:style-name="ce139"/>
          <table:table-cell table:number-columns-repeated="16376" table:style-name="ce129"/>
        </table:table-row>
        <table:table-row table:style-name="ro94">
          <table:table-cell office:value-type="string" table:number-columns-spanned="4" table:number-rows-spanned="1" table:style-name="ce468">
            <text:p>(<text:span text:style-name="T22">代碼</text:span>C3)<text:s/><text:span text:style-name="T22">服務</text:span>(<text:span text:style-name="T22">輔導</text:span>)<text:span text:style-name="T22">項目依自訂百分比計分</text:span>(<text:span text:style-name="T22">小計總分</text:span>*<text:span text:style-name="T22">教師自訂百分比</text:span>)</text:p>
          </table:table-cell>
          <table:covered-table-cell table:number-columns-repeated="3"/>
          <table:table-cell office:value-type="float" office:value="0" table:formula="msoxl:=E108*$C99" table:style-name="ce145">
            <text:p>0</text:p>
          </table:table-cell>
          <table:table-cell office:value-type="float" office:value="0" table:formula="msoxl:=F108*$C99" table:style-name="ce145">
            <text:p>0</text:p>
          </table:table-cell>
          <table:table-cell table:number-columns-repeated="2" table:style-name="ce139"/>
          <table:table-cell table:number-columns-repeated="16376" table:style-name="ce129"/>
        </table:table-row>
        <table:table-row table:style-name="ro82">
          <table:table-cell table:number-columns-repeated="16384" table:style-name="ce129"/>
        </table:table-row>
        <table:table-row table:style-name="ro95">
          <table:table-cell office:value-type="string" table:style-name="ce153">
            <text:p>項目</text:p>
          </table:table-cell>
          <table:table-cell office:value-type="string" table:style-name="ce153">
            <text:p>分數<text:span text:style-name="T29">(</text:span>最高<text:span text:style-name="T29">100</text:span>分<text:span text:style-name="T29">)</text:span></text:p>
          </table:table-cell>
          <table:table-cell office:value-type="string" table:style-name="ce101">
            <text:p>得分占總分比例<text:span text:style-name="T29">10%</text:span></text:p>
          </table:table-cell>
          <table:table-cell office:value-type="string" table:style-name="ce153">
            <text:p>教學項得分<text:span text:style-name="T29">(</text:span>代碼<text:span text:style-name="T29">A4)</text:span></text:p>
          </table:table-cell>
          <table:table-cell office:value-type="string" table:number-columns-spanned="2" table:number-rows-spanned="1" table:style-name="ce469">
            <text:p>研究項得分<text:span text:style-name="T29">(</text:span>代碼<text:span text:style-name="T29">B4)</text:span></text:p>
          </table:table-cell>
          <table:covered-table-cell/>
          <table:table-cell office:value-type="string" table:number-columns-spanned="2" table:number-rows-spanned="1" table:style-name="ce470">
            <text:p>服務<text:span text:style-name="T29">(</text:span>輔導<text:span text:style-name="T29">)</text:span>項得分<text:span text:style-name="T29">(</text:span>代碼<text:span text:style-name="T29">C4)</text:span></text:p>
          </table:table-cell>
          <table:covered-table-cell/>
          <table:table-cell table:number-columns-repeated="16376" table:style-name="ce129"/>
        </table:table-row>
        <table:table-row table:style-name="ro60">
          <table:table-cell office:value-type="string" table:style-name="ce94">
            <text:p>系主任總體評分</text:p>
          </table:table-cell>
          <table:table-cell office:value-type="float" office:value="100" table:style-name="ce139">
            <text:p>100</text:p>
          </table:table-cell>
          <table:table-cell office:value-type="float" office:value="10" table:formula="msoxl:=B112*0.1" table:style-name="ce154">
            <text:p>10</text:p>
          </table:table-cell>
          <table:table-cell office:value-type="float" office:value="3.3333333333333335" table:formula="msoxl:=$C112/3" table:style-name="ce155">
            <text:p>3.33</text:p>
          </table:table-cell>
          <table:table-cell office:value-type="float" office:value="3.3333333333333335" table:formula="msoxl:=$C112/3" table:number-columns-spanned="2" table:number-rows-spanned="1" table:style-name="ce471">
            <text:p>3.33</text:p>
          </table:table-cell>
          <table:covered-table-cell/>
          <table:table-cell office:value-type="float" office:value="3.3333333333333335" table:formula="msoxl:=$C112/3" table:number-columns-spanned="2" table:number-rows-spanned="1" table:style-name="ce471">
            <text:p>3.33</text:p>
          </table:table-cell>
          <table:covered-table-cell/>
          <table:table-cell table:number-columns-repeated="16376" table:style-name="ce129"/>
        </table:table-row>
        <table:table-row table:style-name="ro82">
          <table:table-cell table:number-columns-repeated="16384" table:style-name="ce129"/>
        </table:table-row>
        <table:table-row table:style-name="ro96">
          <table:table-cell office:value-type="string" table:style-name="ce153">
            <text:p>項目</text:p>
          </table:table-cell>
          <table:table-cell office:value-type="string" table:style-name="ce153">
            <text:p>分數<text:span text:style-name="T29">(</text:span>最高<text:span text:style-name="T29">100</text:span>分<text:span text:style-name="T29">)</text:span></text:p>
          </table:table-cell>
          <table:table-cell office:value-type="string" table:style-name="ce408">
            <text:p>得分占總分比例<text:span text:style-name="T29">5%</text:span></text:p>
          </table:table-cell>
          <table:table-cell office:value-type="string" table:style-name="ce156">
            <text:p>教學項得分<text:span text:style-name="T29">(</text:span>代碼<text:span text:style-name="T29">A5)</text:span></text:p>
          </table:table-cell>
          <table:table-cell office:value-type="string" table:number-columns-spanned="2" table:number-rows-spanned="1" table:style-name="ce472">
            <text:p>研究項得分<text:span text:style-name="T29">(</text:span>代碼<text:span text:style-name="T29">B5)</text:span></text:p>
          </table:table-cell>
          <table:covered-table-cell/>
          <table:table-cell office:value-type="string" table:number-columns-spanned="2" table:number-rows-spanned="1" table:style-name="ce470">
            <text:p>服務<text:span text:style-name="T29">(</text:span>輔導<text:span text:style-name="T29">)</text:span>項得分<text:span text:style-name="T29">(</text:span>代碼<text:span text:style-name="T29">C5)</text:span></text:p>
          </table:table-cell>
          <table:covered-table-cell/>
          <table:table-cell table:number-columns-repeated="16376" table:style-name="ce129"/>
        </table:table-row>
        <table:table-row table:style-name="ro39">
          <table:table-cell office:value-type="string" table:style-name="ce94">
            <text:p>院長總體評分</text:p>
          </table:table-cell>
          <table:table-cell office:value-type="float" office:value="100" table:style-name="ce139">
            <text:p>100</text:p>
          </table:table-cell>
          <table:table-cell office:value-type="float" office:value="5" table:formula="msoxl:=B115*0.05" table:style-name="ce154">
            <text:p>5</text:p>
          </table:table-cell>
          <table:table-cell office:value-type="float" office:value="1.6666666666666667" table:formula="msoxl:=$C115/3" table:style-name="ce155">
            <text:p>1.67</text:p>
          </table:table-cell>
          <table:table-cell office:value-type="float" office:value="1.6666666666666667" table:formula="msoxl:=$C115/3" table:number-columns-spanned="2" table:number-rows-spanned="1" table:style-name="ce471">
            <text:p>1.67</text:p>
          </table:table-cell>
          <table:covered-table-cell/>
          <table:table-cell office:value-type="float" office:value="1.6666666666666667" table:formula="msoxl:=$C115/3" table:number-columns-spanned="2" table:number-rows-spanned="1" table:style-name="ce471">
            <text:p>1.67</text:p>
          </table:table-cell>
          <table:covered-table-cell/>
          <table:table-cell table:number-columns-repeated="16376" table:style-name="ce129"/>
        </table:table-row>
        <table:table-row table:style-name="ro82">
          <table:table-cell table:number-columns-repeated="16384" table:style-name="ce129"/>
        </table:table-row>
        <table:table-row table:style-name="ro39">
          <table:table-cell office:value-type="string" table:number-columns-spanned="8" table:number-rows-spanned="1" table:style-name="ce473">
            <text:p>計分總表</text:p>
          </table:table-cell>
          <table:covered-table-cell table:number-columns-repeated="7"/>
          <table:table-cell table:number-columns-repeated="16376" table:style-name="ce129"/>
        </table:table-row>
        <table:table-row table:style-name="ro48">
          <table:table-cell office:value-type="string" table:number-columns-spanned="5" table:number-rows-spanned="1" table:style-name="ce474">
            <text:p>評鑑項目名稱</text:p>
          </table:table-cell>
          <table:covered-table-cell table:number-columns-repeated="4"/>
          <table:table-cell office:value-type="string" table:style-name="ce157">
            <text:p>自評分數</text:p>
          </table:table-cell>
          <table:table-cell office:value-type="string" table:style-name="ce158">
            <text:p>檢核分數</text:p>
          </table:table-cell>
          <table:table-cell office:value-type="string" table:style-name="ce157">
            <text:p>備註</text:p>
          </table:table-cell>
          <table:table-cell table:number-columns-repeated="16376" table:style-name="ce129"/>
        </table:table-row>
        <table:table-row table:style-name="ro97">
          <table:table-cell office:value-type="string" table:number-columns-spanned="5" table:number-rows-spanned="1" table:style-name="ce457">
            <text:p>教學項目總分<text:span text:style-name="T29">(A1+A2+A3+A4+A5)</text:span></text:p>
          </table:table-cell>
          <table:covered-table-cell table:number-columns-repeated="4"/>
          <table:table-cell office:value-type="float" office:value="5" table:formula="msoxl:=E21+A71+E86+D112+D115" table:style-name="ce159">
            <text:p>5.00<text:s/></text:p>
          </table:table-cell>
          <table:table-cell table:style-name="ce160"/>
          <table:table-cell table:style-name="ce139"/>
          <table:table-cell table:number-columns-repeated="16376" table:style-name="ce129"/>
        </table:table-row>
        <table:table-row table:style-name="ro97">
          <table:table-cell office:value-type="string" table:number-columns-spanned="5" table:number-rows-spanned="1" table:style-name="ce457">
            <text:p>研究項目總分<text:span text:style-name="T29">(B1+B2+B3+B4+B5)</text:span></text:p>
          </table:table-cell>
          <table:covered-table-cell table:number-columns-repeated="4"/>
          <table:table-cell office:value-type="float" office:value="5" table:formula="msoxl:=E36+C71+E97+E112+E115" table:style-name="ce159">
            <text:p>5.00<text:s/></text:p>
          </table:table-cell>
          <table:table-cell table:style-name="ce160"/>
          <table:table-cell table:style-name="ce139"/>
          <table:table-cell table:number-columns-repeated="16376" table:style-name="ce129"/>
        </table:table-row>
        <table:table-row table:style-name="ro97">
          <table:table-cell office:value-type="string" table:number-columns-spanned="5" table:number-rows-spanned="1" table:style-name="ce457">
            <text:p>服務<text:span text:style-name="T29">(</text:span>輔導<text:span text:style-name="T29">)</text:span>項目總分<text:span text:style-name="T29">(C1+C2+C3+C4+C5)</text:span></text:p>
          </table:table-cell>
          <table:covered-table-cell table:number-columns-repeated="4"/>
          <table:table-cell office:value-type="float" office:value="5" table:formula="msoxl:=E48+E71+E109+G112+G115" table:style-name="ce159">
            <text:p>5.00<text:s/></text:p>
          </table:table-cell>
          <table:table-cell table:style-name="ce160"/>
          <table:table-cell table:style-name="ce139"/>
          <table:table-cell table:number-columns-repeated="16376" table:style-name="ce129"/>
        </table:table-row>
        <table:table-row table:style-name="ro97">
          <table:table-cell office:value-type="string" table:number-columns-spanned="5" table:number-rows-spanned="1" table:style-name="ce457">
            <text:p>總分</text:p>
          </table:table-cell>
          <table:covered-table-cell table:number-columns-repeated="4"/>
          <table:table-cell office:value-type="float" office:value="15" table:formula="msoxl:=F119+F120+F121" table:style-name="ce159">
            <text:p>15.00<text:s/></text:p>
          </table:table-cell>
          <table:table-cell table:style-name="ce160"/>
          <table:table-cell table:style-name="ce139"/>
          <table:table-cell table:number-columns-repeated="16376" table:style-name="ce129"/>
        </table:table-row>
        <table:table-row table:number-rows-repeated="1048454" table:style-name="ro39">
          <table:table-cell table:number-columns-repeated="16384"/>
        </table:table-row>
      </table:table>
      <table:table table:name="翻譯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text:span>翻譯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98">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47">
          <table:table-cell office:value-type="float" office:value="1" table:style-name="ce13">
            <text:p>1</text:p>
          </table:table-cell>
          <table:table-cell office:value-type="string" table:style-name="ce14">
            <text:p>在教學過程中以溫和堅定的態度，教導、鼓勵學生自主學習。</text:p>
          </table:table-cell>
          <table:table-cell office:value-type="float" office:value="30" table:style-name="ce13">
            <text:p>30</text:p>
          </table:table-cell>
          <table:table-cell office:value-type="string" table:style-name="ce15">
            <text:p>█<text:span text:style-name="T14">2-3<text:s/></text:span><text:span text:style-name="T15">生涯和合計畫</text:span><text:span text:style-name="T14">-</text:span><text:span text:style-name="T15">導師陪伴、廣</text:span><text:span text:style-name="T14">/</text:span><text:span text:style-name="T15">深度陪伴</text:span></text:p>
            <text:p><text:span text:style-name="T14">1.</text:span><text:span text:style-name="T10">教師</text:span><text:span text:style-name="T16">依個人表現</text:span><text:span text:style-name="T10">自我評分。</text:span></text:p>
          </table:table-cell>
          <table:table-cell table:style-name="ce16"/>
          <table:table-cell table:style-name="ce17"/>
          <table:table-cell table:style-name="ce18"/>
          <table:table-cell table:style-name="ce13"/>
          <table:table-cell table:number-columns-repeated="16376"/>
        </table:table-row>
        <table:table-row table:style-name="ro99">
          <table:table-cell office:value-type="float" office:value="2" table:style-name="ce13">
            <text:p>2</text:p>
          </table:table-cell>
          <table:table-cell office:value-type="string" table:style-name="ce19">
            <text:p>參加校內外教學專業研習、教師社群、跨領域教學與研究團體。申請教育部課程獎勵或補助計畫。</text:p>
          </table:table-cell>
          <table:table-cell office:value-type="float" office:value="25" table:style-name="ce13">
            <text:p>25</text:p>
          </table:table-cell>
          <table:table-cell office:value-type="string" table:style-name="ce20">
            <text:p>█<text:span text:style-name="T10">2-2 專業融合計畫-專業複合、跨域研究</text:span></text:p>
            <text:p><text:span text:style-name="T10">1. 每項研習、社群、教學（研究）團體得5分，上限10分（佐證資料為相關研習證明或聚會討論紀錄）。</text:span></text:p>
            <text:p><text:span text:style-name="T10">2. 每項計畫申請通過並執行完成得15分。</text:span></text:p>
            <text:p><text:span text:style-name="T10">3. 每項計畫申請未通過者得5分。</text:span></text:p>
            <text:p><text:span text:style-name="T10">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00">
          <table:table-cell office:value-type="float" office:value="3" table:style-name="ce13">
            <text:p>3</text:p>
          </table:table-cell>
          <table:table-cell office:value-type="string" table:style-name="ce14">
            <text:p>教具編撰製作、出版課程教材、出版具<text:span text:style-name="T11">ISBN</text:span>編號大學以上用書<text:span text:style-name="T11">(</text:span>不得與研究之學術專書重複列計<text:span text:style-name="T11">)</text:span></text:p>
          </table:table-cell>
          <table:table-cell office:value-type="float" office:value="20" table:style-name="ce13">
            <text:p>20</text:p>
          </table:table-cell>
          <table:table-cell office:value-type="string" table:style-name="ce20">
            <text:p>█<text:span text:style-name="T10"><text:s/>5-2 專業拔尖計畫-嶄新領域、跨域合作</text:span></text:p>
            <text:p><text:span text:style-name="T10">1. 每案得10分。</text:span></text:p>
            <text:p/>
          </table:table-cell>
          <table:table-cell table:style-name="ce21"/>
          <table:table-cell table:style-name="ce17"/>
          <table:table-cell table:style-name="ce18"/>
          <table:table-cell table:style-name="ce13"/>
          <table:table-cell table:number-columns-repeated="16376"/>
        </table:table-row>
        <table:table-row table:style-name="ro101">
          <table:table-cell office:value-type="float" office:value="4" table:style-name="ce13">
            <text:p>4</text:p>
          </table:table-cell>
          <table:table-cell office:value-type="string" table:style-name="ce14">
            <text:p>開設遠距課程、全英語授課；或編撰完成可供遠距教學使用之數位教材；獲教育部「數位課程認證」。</text:p>
          </table:table-cell>
          <table:table-cell office:value-type="float" office:value="30" table:style-name="ce13">
            <text:p>30</text:p>
          </table:table-cell>
          <table:table-cell office:value-type="string" table:style-name="ce22">
            <text:p>█ 3-2<text:s/><text:span text:style-name="T10">風華正盛計畫</text:span>-<text:span text:style-name="T10">華語遠距、客製教材</text:span></text:p>
            <text:p><text:span text:style-name="T10">█</text:span>6-2<text:s/><text:span text:style-name="T10">指尖智慧計畫</text:span>-<text:span text:style-name="T10">遠距開課、線上磨課</text:span></text:p>
            <text:p>1.<text:s/><text:span text:style-name="T10">經過遠距教學推動委員會審查通過。</text:span></text:p>
            <text:p>2.<text:s/><text:span text:style-name="T10">符合本校「鼓勵教師全英語授課獎補助要點」所開設之課程。</text:span></text:p>
            <text:p>3.<text:s/><text:span text:style-name="T10">每門課程得</text:span>10<text:span text:style-name="T10">分，通過教育部「數位課程認證」得</text:span>20<text:span text:style-name="T10">分。上限</text:span>30<text:span text:style-name="T10">分。</text:span></text:p>
            <text:p/>
          </table:table-cell>
          <table:table-cell table:style-name="ce21"/>
          <table:table-cell table:style-name="ce17"/>
          <table:table-cell table:style-name="ce18"/>
          <table:table-cell table:style-name="ce13"/>
          <table:table-cell table:number-columns-repeated="16376"/>
        </table:table-row>
        <table:table-row table:style-name="ro6">
          <table:table-cell office:value-type="float" office:value="5" table:style-name="ce13">
            <text:p>5</text:p>
          </table:table-cell>
          <table:table-cell office:value-type="string" table:style-name="ce14">
            <text:p>指導學生參與校外競賽、申請科技部大專生研究計畫、撰寫碩士學位論文</text:p>
          </table:table-cell>
          <table:table-cell office:value-type="float" office:value="10" table:style-name="ce18">
            <text:p>10</text:p>
          </table:table-cell>
          <table:table-cell office:value-type="string" table:style-name="ce20">
            <text:p>█ 2-2 專業融合計畫-專業複合、跨域研究</text:p>
            <text:p>1.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02">
          <table:table-cell office:value-type="float" office:value="6" table:style-name="ce13">
            <text:p>6</text:p>
          </table:table-cell>
          <table:table-cell office:value-type="string" table:style-name="ce14">
            <text:p>協助執行教務行政相關精進研究。協助英<text:span text:style-name="T11">/</text:span>外語診斷輔導中心進行診斷諮商輔導工作。開設產業學院、深碗、微型、證照輔導課程，或於進修部、推廣部開設課程。</text:p>
          </table:table-cell>
          <table:table-cell office:value-type="float" office:value="10" table:style-name="ce13">
            <text:p>10</text:p>
          </table:table-cell>
          <table:table-cell office:value-type="string" table:style-name="ce20">
            <text:p>█<text:span text:style-name="T10">1-1 環境親和計畫-行政效能、組織調整</text:span></text:p>
            <text:p>█<text:span text:style-name="T10">8-1課程翻轉計畫 – 課務改革、彈性制度</text:span></text:p>
            <text:p><text:span text:style-name="T10">1. 每一項研究得10分。</text:span></text:p>
            <text:p><text:span text:style-name="T10">2. 每學期協助診斷諮商輔導工作得5分。</text:span></text:p>
            <text:p><text:span text:style-name="T10">3. 每門課程得5分。</text:span></text:p>
          </table:table-cell>
          <table:table-cell table:style-name="ce21"/>
          <table:table-cell table:style-name="ce17"/>
          <table:table-cell table:style-name="ce18"/>
          <table:table-cell table:style-name="ce13"/>
          <table:table-cell table:number-columns-repeated="16376"/>
        </table:table-row>
        <table:table-row table:style-name="ro103">
          <table:table-cell office:value-type="float" office:value="7" table:style-name="ce13">
            <text:p>7</text:p>
          </table:table-cell>
          <table:table-cell office:value-type="string" table:style-name="ce23">
            <text:p>按時完成期中「學業成績預警」。</text:p>
          </table:table-cell>
          <table:table-cell office:value-type="float" office:value="5" table:style-name="ce13">
            <text:p>5</text:p>
          </table:table-cell>
          <table:table-cell office:value-type="string" table:style-name="ce20">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104">
          <table:table-cell office:value-type="float" office:value="8" table:style-name="ce13">
            <text:p>8</text:p>
          </table:table-cell>
          <table:table-cell office:value-type="string" table:style-name="ce14">
            <text:p>教學意見調查總平均成績高於全校總平均、或高於<text:span text:style-name="T11">3.5</text:span>分。</text:p>
          </table:table-cell>
          <table:table-cell office:value-type="float" office:value="10" table:style-name="ce13">
            <text:p>10</text:p>
          </table:table-cell>
          <table:table-cell office:value-type="string" table:style-name="ce20">
            <text:p>█<text:span text:style-name="T10">2-2 專業融合計畫-專業複合、跨域研究</text:span></text:p>
            <text:p><text:span text:style-name="T10">1. 教學意見調查總平均高於全校總平均得10分。</text:span></text:p>
            <text:p><text:span text:style-name="T10">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05">
          <table:table-cell office:value-type="float" office:value="9" table:style-name="ce13">
            <text:p>9</text:p>
          </table:table-cell>
          <table:table-cell office:value-type="string" table:style-name="ce14">
            <text:p>獲「專業典範教師」、「教學優良教師」，或教育部及專業學會相關教學優良獎項。</text:p>
          </table:table-cell>
          <table:table-cell office:value-type="float" office:value="10" table:style-name="ce13">
            <text:p>10</text:p>
          </table:table-cell>
          <table:table-cell office:value-type="string" table:style-name="ce20">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24">
            <text:p>按時上傳課程大綱。</text:p>
          </table:table-cell>
          <table:table-cell office:value-type="string" table:number-columns-spanned="1" table:number-rows-spanned="6" table:style-name="ce437">
            <text:p>扣<text:span text:style-name="T9">30</text:span>分</text:p>
          </table:table-cell>
          <table:table-cell office:value-type="string" table:style-name="ce25">
            <text:p>每學期逾期者扣<text:span text:style-name="T11">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06">
          <table:covered-table-cell/>
          <table:table-cell office:value-type="string" table:style-name="ce23">
            <text:p>按時上傳教學教材於網路平台。</text:p>
          </table:table-cell>
          <table:covered-table-cell/>
          <table:table-cell office:value-type="string" table:style-name="ce30">
            <text:p>1.<text:s/><text:span text:style-name="T10">教材使用務必遵守智慧財產權。</text:span></text:p>
            <text:p>2.<text:s/><text:span text:style-name="T10">上下學期均符合本校「網路輔助教學平台管理規則第三條第（三）點」，並最遲於期中考後一週內完成。</text:span></text:p>
            <text:p>3.<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63">
          <table:covered-table-cell/>
          <table:table-cell office:value-type="string" table:style-name="ce23">
            <text:p>按時繳交期中預警學生名單（如無預警學生名單，請於系統上確認）。</text:p>
          </table:table-cell>
          <table:covered-table-cell/>
          <table:table-cell office:value-type="string" table:style-name="ce30">
            <text:p>1.<text:s/><text:span text:style-name="T10">每學期每個科目依教務處公告截止日期前繳交。</text:span></text:p>
            <text:p>2.<text:s/><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79">
          <table:covered-table-cell/>
          <table:table-cell office:value-type="string" table:style-name="ce23">
            <text:p>按時繳交學生期中、期末成績。</text:p>
          </table:table-cell>
          <table:covered-table-cell/>
          <table:table-cell office:value-type="string" table:style-name="ce30">
            <text:p>1.<text:s/><text:span text:style-name="T10">每學期每個科目依教務處公告截止日期前繳交。</text:span></text:p>
            <text:p>2.<text:s/><text:span text:style-name="T10">每學期違反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依規定申請，並完成調、補課之規定（包含期中、期末考週之考試及上課規定）。</text:p>
          </table:table-cell>
          <table:covered-table-cell/>
          <table:table-cell office:value-type="string" table:style-name="ce25">
            <text:p>每學期違反者扣<text:span text:style-name="T11">5</text:span>分。</text:p>
          </table:table-cell>
          <table:table-cell table:style-name="ce26"/>
          <table:table-cell table:style-name="ce27"/>
          <table:table-cell table:style-name="ce28"/>
          <table:covered-table-cell/>
          <table:table-cell table:number-columns-repeated="16376"/>
        </table:table-row>
        <table:table-row table:style-name="ro49">
          <table:covered-table-cell/>
          <table:table-cell office:value-type="string" table:style-name="ce14">
            <text:p>教學意見調查結果。</text:p>
          </table:table-cell>
          <table:covered-table-cell/>
          <table:table-cell office:value-type="string" table:style-name="ce31">
            <text:p>█<text:span text:style-name="T10">2-2 專業融合計畫-專業複合、跨域研究</text:span></text:p>
            <text:p><text:span text:style-name="T10">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07">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08">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09">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0">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11">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12">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47">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14">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6">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117">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11">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63">
            <text:p>1</text:p>
          </table:table-cell>
          <table:table-cell office:value-type="string" table:style-name="ce54">
            <text:p>參加本院或跨院舉辦之各類與教學研習相關之活動<text:span text:style-name="T31">(</text:span>如研討會、研習、社群<text:span text:style-name="T31">…</text:span>等<text:span text:style-name="T31">)</text:span></text:p>
          </table:table-cell>
          <table:table-cell office:value-type="float" office:value="20" table:style-name="ce163">
            <text:p>20</text:p>
          </table:table-cell>
          <table:table-cell office:value-type="string" table:style-name="ce164">
            <text:p>2-2<text:span text:style-name="T19">專業融合計畫</text:span>, 5-1<text:span text:style-name="T19">人物拔尖計畫</text:span><text:span text:style-name="T5">參加</text:span><text:span text:style-name="T31">1</text:span><text:span text:style-name="T5">次得</text:span><text:span text:style-name="T31">10</text:span><text:span text:style-name="T5">分</text:span></text:p>
          </table:table-cell>
          <table:table-cell table:style-name="ce165"/>
          <table:table-cell table:style-name="ce166"/>
          <table:table-cell table:number-columns-repeated="2" table:style-name="ce29"/>
          <table:table-cell table:number-columns-repeated="16376" table:style-name="ce167"/>
        </table:table-row>
        <table:table-row table:style-name="ro76">
          <table:table-cell office:value-type="float" office:value="2" table:number-columns-spanned="1" table:number-rows-spanned="5" table:style-name="ce485">
            <text:p>2</text:p>
          </table:table-cell>
          <table:table-cell office:value-type="string" table:style-name="ce54">
            <text:p>協助非英語系開設全英語授課課程</text:p>
          </table:table-cell>
          <table:table-cell office:value-type="float" office:value="40" table:number-columns-spanned="1" table:number-rows-spanned="5" table:style-name="ce499">
            <text:p>40</text:p>
          </table:table-cell>
          <table:table-cell office:value-type="string" table:style-name="ce413">
            <text:p>2-2專業融合計畫<text:span text:style-name="T55">開設1門課程40分</text:span></text:p>
          </table:table-cell>
          <table:table-cell table:style-name="ce168"/>
          <table:table-cell table:style-name="ce166"/>
          <table:table-cell table:number-columns-repeated="2" table:style-name="ce29"/>
          <table:table-cell table:number-columns-repeated="16376" table:style-name="ce167"/>
        </table:table-row>
        <table:table-row table:style-name="ro76">
          <table:covered-table-cell/>
          <table:table-cell office:value-type="string" table:style-name="ce54">
            <text:p>協同其他系(所、中心)教師進行教學活動</text:p>
          </table:table-cell>
          <table:covered-table-cell/>
          <table:table-cell office:value-type="string" table:style-name="ce413">
            <text:p>2-2專業融合計畫<text:span text:style-name="T55">協同教學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76">
          <table:covered-table-cell/>
          <table:table-cell office:value-type="string" table:style-name="ce54">
            <text:p>開放教授課程，提供教學觀摩機會</text:p>
          </table:table-cell>
          <table:covered-table-cell/>
          <table:table-cell office:value-type="string" table:style-name="ce413">
            <text:p>3-1誰語爭鋒計畫<text:span text:style-name="T55">提供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76">
          <table:covered-table-cell/>
          <table:table-cell office:value-type="string" table:style-name="ce54">
            <text:p>推動、執行或協助辦理本院各系或中心所辦理之各類與教學研習相關之活動(如研討會、研習、社群…等)</text:p>
          </table:table-cell>
          <table:covered-table-cell/>
          <table:table-cell office:value-type="string" table:style-name="ce413">
            <text:p>3-1誰語爭鋒計畫<text:span text:style-name="T55">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76">
          <table:covered-table-cell/>
          <table:table-cell office:value-type="string" table:style-name="ce54">
            <text:p>推動、執行或協助(跨國)遠距課程或網路大學課程</text:p>
          </table:table-cell>
          <table:covered-table-cell/>
          <table:table-cell office:value-type="string" table:style-name="ce413">
            <text:p>4-2海內知己計畫, 6-2指尖智慧計畫<text:span text:style-name="T55">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3" table:style-name="ce163">
            <text:p>3</text:p>
          </table:table-cell>
          <table:table-cell office:value-type="string" table:style-name="ce54">
            <text:p>推動、執行或協助本院各系或中心所申請之各類型計畫</text:p>
          </table:table-cell>
          <table:table-cell office:value-type="float" office:value="40" table:style-name="ce163">
            <text:p>40</text:p>
          </table:table-cell>
          <table:table-cell office:value-type="string" table:style-name="ce164">
            <text:p>2-2<text:span text:style-name="T19">專業融合計畫</text:span>, 5-2<text:span text:style-name="T19">專業拔尖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4" table:number-columns-spanned="1" table:number-rows-spanned="8" table:style-name="ce486">
            <text:p>4</text:p>
          </table:table-cell>
          <table:table-cell office:value-type="string" table:style-name="ce54">
            <text:p>支援系、院或校級各項活動，如招生、趣味競賽、外賓接待、校友會、募款活動<text:span text:style-name="T31">…</text:span>等</text:p>
          </table:table-cell>
          <table:table-cell office:value-type="float" office:value="40" table:number-columns-spanned="1" table:number-rows-spanned="8" table:style-name="ce486">
            <text:p>40</text:p>
          </table:table-cell>
          <table:table-cell office:value-type="string" table:style-name="ce164">
            <text:p>1-2<text:span text:style-name="T19">資源永續計畫</text:span>, 3-1<text:span text:style-name="T19">誰語爭鋒計畫</text:span><text:span text:style-name="T5">每項</text:span><text:span text:style-name="T31">2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9">
          <table:covered-table-cell/>
          <table:table-cell office:value-type="string" table:style-name="ce54">
            <text:p>指導、執行或協助辦理本院各系或中心所辦理之各類與學生輔導相關之活動<text:span text:style-name="T31">(</text:span>如競賽、專題、生活營、英語初戀營、學生營隊、講座<text:span text:style-name="T31">…</text:span>等<text:span text:style-name="T31">)</text:span></text:p>
          </table:table-cell>
          <table:covered-table-cell/>
          <table:table-cell office:value-type="string" table:style-name="ce164">
            <text:p>3-1<text:span text:style-name="T19">誰語爭鋒計畫</text:span><text:span text:style-name="T5">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70">
          <table:covered-table-cell/>
          <table:table-cell office:value-type="string" table:style-name="ce42">
            <text:p>開發實習機構</text:p>
          </table:table-cell>
          <table:covered-table-cell/>
          <table:table-cell office:value-type="string" table:style-name="ce164">
            <text:p>4-1<text:span text:style-name="T19">海外行囊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70">
          <table:covered-table-cell/>
          <table:table-cell office:value-type="string" table:style-name="ce42">
            <text:p>協助雙語翻譯</text:p>
          </table:table-cell>
          <table:covered-table-cell/>
          <table:table-cell office:value-type="string" table:style-name="ce169">
            <text:p>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42">
            <text:p>教師進行個別或小團體深度陪伴之輔導或晤談</text:p>
          </table:table-cell>
          <table:covered-table-cell/>
          <table:table-cell office:value-type="string" table:style-name="ce169">
            <text:p>5-1<text:span text:style-name="T19">人物拔尖計畫</text:span>, 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42">
            <text:p>取得教學相關專業證照，如英檢證照<text:span text:style-name="T31">…</text:span>等</text:p>
          </table:table-cell>
          <table:covered-table-cell/>
          <table:table-cell office:value-type="string" table:style-name="ce169">
            <text:p>7-1<text:span text:style-name="T19">產業接軌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18">
          <table:covered-table-cell/>
          <table:table-cell office:value-type="string" table:style-name="ce54">
            <text:p>代表學院擔任校級代表</text:p>
          </table:table-cell>
          <table:covered-table-cell/>
          <table:table-cell office:value-type="string" table:style-name="ce170">
            <text:p>每項<text:span text:style-name="T31">20</text:span>分</text:p>
          </table:table-cell>
          <table:table-cell table:style-name="ce47"/>
          <table:table-cell table:style-name="ce41"/>
          <table:table-cell table:number-columns-repeated="2" table:style-name="ce38"/>
          <table:table-cell table:number-columns-repeated="16376"/>
        </table:table-row>
        <table:table-row table:style-name="ro119">
          <table:covered-table-cell/>
          <table:table-cell office:value-type="string" table:style-name="ce414">
            <text:p>擔任本院各項委員，並出席其會議/且沒有無故缺席會議之紀錄</text:p>
          </table:table-cell>
          <table:covered-table-cell/>
          <table:table-cell office:value-type="string" table:style-name="ce415">
            <text:p>每項20分</text:p>
          </table:table-cell>
          <table:table-cell table:style-name="ce402"/>
          <table:table-cell table:style-name="ce403"/>
          <table:table-cell table:number-columns-repeated="2" table:style-name="ce100"/>
          <table:table-cell table:number-columns-repeated="16376" table:style-name="ce76"/>
        </table:table-row>
        <table:table-row table:style-name="ro71">
          <table:table-cell office:value-type="float" office:value="5" table:style-name="ce409">
            <text:p>5</text:p>
          </table:table-cell>
          <table:table-cell office:value-type="string" table:style-name="ce414">
            <text:p>其他</text:p>
          </table:table-cell>
          <table:table-cell office:value-type="float" office:value="10" table:style-name="ce409">
            <text:p>10</text:p>
          </table:table-cell>
          <table:table-cell office:value-type="string" table:style-name="ce415">
            <text:p>請自行列舉並檢附相關證明，10分</text:p>
          </table:table-cell>
          <table:table-cell table:style-name="ce398"/>
          <table:table-cell table:style-name="ce399"/>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65&gt;100,100,E52+E53+E54+E55+E56+E57+E58+E59+E60+E61+E62+E63+E64+E65+E66+E67))"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68*0.15" table:style-name="ce51">
            <text:p>0</text:p>
          </table:table-cell>
          <table:table-cell office:value-type="float" office:value="0" table:formula="msoxl:=F68*D50" table:style-name="ce51">
            <text:p>0</text:p>
          </table:table-cell>
          <table:table-cell table:number-columns-repeated="2" table:style-name="ce52"/>
          <table:table-cell table:number-columns-repeated="16376"/>
        </table:table-row>
        <table:table-row table:style-name="ro4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3">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35">
            <text:p>檢查值須等於<text:span text:style-name="T11">40%</text:span><text:span text:style-name="T12">→</text:span></text:p>
          </table:table-cell>
          <table:covered-table-cell/>
          <table:table-cell office:value-type="percentage" office:value="0" table:formula="msoxl:=C74+C84+C94"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20">
          <table:table-cell office:value-type="float" office:value="1" table:style-name="ce13">
            <text:p>1</text:p>
          </table:table-cell>
          <table:table-cell office:value-type="string" table:style-name="ce54">
            <text:p>教學榮譽</text:p>
          </table:table-cell>
          <table:table-cell office:value-type="string" table:style-name="ce13">
            <text:p>30<text:span text:style-name="T7">分</text:span></text:p>
          </table:table-cell>
          <table:table-cell office:value-type="string" table:style-name="ce171">
            <text:p>TI00-2-2-5-WZ22<text:span text:style-name="T7">【全國性</text:span>/<text:span text:style-name="T7">國際性競賽】</text:span></text:p>
            <text:p>1.<text:s/><text:span text:style-name="T7">指導學生參加競賽</text:span></text:p>
            <text:p><text:span text:style-name="T7">獲獎得</text:span>30<text:span text:style-name="T7">分；未得獎可得一半分數，檢附相關證明，由系所、學程認定</text:span></text:p>
            <text:p>2.<text:s/><text:span text:style-name="T7">教學意見調查結果平均達</text:span>3.5(<text:span text:style-name="T7">含</text:span>)<text:span text:style-name="T7">以上</text:span>20<text:span text:style-name="T7">分</text:span></text:p>
          </table:table-cell>
          <table:table-cell table:style-name="ce16"/>
          <table:table-cell table:style-name="ce17"/>
          <table:table-cell table:style-name="ce18"/>
          <table:table-cell table:style-name="ce13"/>
          <table:table-cell table:number-columns-repeated="16376"/>
        </table:table-row>
        <table:table-row table:style-name="ro121">
          <table:table-cell office:value-type="float" office:value="2" table:style-name="ce13">
            <text:p>2</text:p>
          </table:table-cell>
          <table:table-cell office:value-type="string" table:style-name="ce54">
            <text:p>教學成效</text:p>
          </table:table-cell>
          <table:table-cell office:value-type="string" table:style-name="ce13">
            <text:p>30<text:span text:style-name="T7">分</text:span></text:p>
          </table:table-cell>
          <table:table-cell office:value-type="string" table:style-name="ce171">
            <text:p>TI00-8-2-1-WZ82<text:span text:style-name="T7">【專題成果發表】</text:span></text:p>
            <text:p>1.<text:s/><text:span text:style-name="T7">翻譯專案與畢業專題授課</text:span>(<text:span text:style-name="T7">畢業專題結合產官業界需求</text:span>)<text:span text:style-name="T7">，可得</text:span>10<text:span text:style-name="T7">分</text:span></text:p>
            <text:p>2.<text:s/><text:span text:style-name="T7">指導碩士生論文，一位可得</text:span>20<text:span text:style-name="T7">分。二位以上</text:span>(<text:span text:style-name="T7">含</text:span>)<text:span text:style-name="T7">者，每位再得</text:span>20<text:span text:style-name="T7">分，檢附相關證明，由系所、學程認定</text:span></text:p>
          </table:table-cell>
          <table:table-cell table:style-name="ce21"/>
          <table:table-cell table:style-name="ce17"/>
          <table:table-cell table:style-name="ce18"/>
          <table:table-cell table:style-name="ce13"/>
          <table:table-cell table:number-columns-repeated="16376"/>
        </table:table-row>
        <table:table-row table:style-name="ro122">
          <table:table-cell office:value-type="float" office:value="3" table:style-name="ce13">
            <text:p>3</text:p>
          </table:table-cell>
          <table:table-cell office:value-type="string" table:style-name="ce42">
            <text:p>跨單位教學合作</text:p>
          </table:table-cell>
          <table:table-cell office:value-type="string" table:style-name="ce13">
            <text:p>30<text:span text:style-name="T7">分</text:span></text:p>
          </table:table-cell>
          <table:table-cell office:value-type="string" table:style-name="ce171">
            <text:p>TI00-8-1<text:span text:style-name="T7">【課程翻轉計畫】</text:span></text:p>
            <text:p>1.<text:s/><text:span text:style-name="T7">與校內外其他單位教師合作之共時、協同課程</text:span>(<text:span text:style-name="T7">翻譯系教師支援院內其他系，或外系課程之授課</text:span>)</text:p>
            <text:p>2.<text:s/><text:span text:style-name="T7">與國內外校際、跨國學術單位合作編撰可供教學使用教材</text:span></text:p>
            <text:p>3.<text:s/><text:span text:style-name="T7">與國內外校際、跨國學術單位合作計畫</text:span></text:p>
            <text:p>4.<text:s/><text:span text:style-name="T7">參與跨單位、校外社群活動</text:span></text:p>
            <text:p><text:span text:style-name="T7">每案</text:span>20<text:span text:style-name="T7">分</text:span></text:p>
          </table:table-cell>
          <table:table-cell table:style-name="ce21"/>
          <table:table-cell table:style-name="ce17"/>
          <table:table-cell table:style-name="ce18"/>
          <table:table-cell table:style-name="ce13"/>
          <table:table-cell table:number-columns-repeated="16376"/>
        </table:table-row>
        <table:table-row table:style-name="ro123">
          <table:table-cell office:value-type="float" office:value="4" table:style-name="ce13">
            <text:p>4</text:p>
          </table:table-cell>
          <table:table-cell office:value-type="string" table:style-name="ce54">
            <text:p>產值倍增計畫</text:p>
          </table:table-cell>
          <table:table-cell office:value-type="string" table:style-name="ce13">
            <text:p>30<text:span text:style-name="T7">分</text:span></text:p>
          </table:table-cell>
          <table:table-cell office:value-type="string" table:style-name="ce171">
            <text:p>TI00-7-2</text:p>
            <text:p><text:span text:style-name="T7">【產值倍增計畫】</text:span></text:p>
            <text:p>1.<text:s/><text:span text:style-name="T7">客製化研習證照課程，培養本系種子師資，並增加師生技能</text:span></text:p>
            <text:p>2.<text:s/><text:span text:style-name="T7">專任教師承接產業合作</text:span>(<text:span text:style-name="T7">研究</text:span>)<text:span text:style-name="T7">案，金額大於</text:span>5<text:span text:style-name="T7">萬元</text:span>(<text:span text:style-name="T7">含</text:span>)<text:span text:style-name="T7">之政府部門計畫案、產學計畫案及技術服務案</text:span></text:p>
            <text:p><text:span text:style-name="T7">每案得</text:span>30<text:span text:style-name="T7">分</text:span></text:p>
            <text:p>3.<text:s/><text:span text:style-name="T7">專任教師承接產業合作</text:span>(<text:span text:style-name="T7">研究</text:span>)<text:span text:style-name="T7">案，金額低於</text:span>5<text:span text:style-name="T7">萬元</text:span>(<text:span text:style-name="T7">不含</text:span>)<text:s/><text:span text:style-name="T7">之政府部門計畫案、產學計畫案及技術服務案，每案可得</text:span>20<text:span text:style-name="T7">分</text:span></text:p>
          </table:table-cell>
          <table:table-cell table:style-name="ce172"/>
          <table:table-cell table:style-name="ce17"/>
          <table:table-cell table:style-name="ce18"/>
          <table:table-cell table:style-name="ce13"/>
          <table:table-cell table:number-columns-repeated="16376"/>
        </table:table-row>
        <table:table-row table:style-name="ro124">
          <table:table-cell office:value-type="float" office:value="5" table:style-name="ce13">
            <text:p>5</text:p>
          </table:table-cell>
          <table:table-cell office:value-type="string" table:style-name="ce54">
            <text:p>其他</text:p>
          </table:table-cell>
          <table:table-cell office:value-type="string" table:style-name="ce13">
            <text:p>30<text:span text:style-name="T7">分</text:span></text:p>
          </table:table-cell>
          <table:table-cell office:value-type="string" table:style-name="ce171">
            <text:p>1.<text:s/><text:span text:style-name="T7">任教班級有特殊生須額外提供特殊教材與試卷或考試音檔者</text:span></text:p>
            <text:p>2.<text:s/><text:span text:style-name="T7">學期間提供學生補救</text:span>/<text:span text:style-name="T7">補充教學並有具體紀錄（無鐘點費）</text:span></text:p>
            <text:p>3.<text:s/><text:span text:style-name="T7">符合留校</text:span>8<text:span text:style-name="T7">個半天及每週至少</text:span>4<text:span text:style-name="T7">小時<text:s/></text:span>office hours<text:span text:style-name="T7">輔導學生之時段</text:span></text:p>
            <text:p>4.<text:s/><text:span text:style-name="T7">學期間擔任學生讀書會指導老師</text:span></text:p>
            <text:p><text:span text:style-name="T7">每項得</text:span>10<text:span text:style-name="T7">分</text:span></text:p>
            <text:p>5.<text:s/><text:span text:style-name="T7">完成校內外筆譯案件：一案</text:span>5000<text:span text:style-name="T7">元以上</text:span>(<text:span text:style-name="T7">含</text:span>)<text:span text:style-name="T7">，可得</text:span>10<text:span text:style-name="T7">分。完成校內外口譯案件：一案</text:span>10000<text:span text:style-name="T7">以上</text:span>(<text:span text:style-name="T7">含</text:span>)<text:span text:style-name="T7">，可得</text:span>10<text:span text:style-name="T7">分</text:span></text:p>
          </table:table-cell>
          <table:table-cell table:style-name="ce173"/>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6+E80&gt;100,100,E76+E77+E78+E79+E80))" table:style-name="ce33">
            <text:p>0</text:p>
          </table:table-cell>
          <table:table-cell office:value-type="float" office:value="0" table:formula="msoxl:=MIN(100,IF(F76+F80&gt;100,100,F76+F77+F78+F79+F80))"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81*$C74" table:style-name="ce36">
            <text:p>0</text:p>
          </table:table-cell>
          <table:table-cell office:value-type="float" office:value="0" table:formula="msoxl:=F81*$C74"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13">
          <table:table-cell office:value-type="string" table:style-name="ce2">
            <text:p>研究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25">
          <table:table-cell office:value-type="float" office:value="1" table:style-name="ce37">
            <text:p>1</text:p>
          </table:table-cell>
          <table:table-cell office:value-type="string" table:style-name="ce38">
            <text:p>學術研究榮譽</text:p>
          </table:table-cell>
          <table:table-cell office:value-type="string" table:style-name="ce174">
            <text:p>30<text:span text:style-name="T7">分</text:span></text:p>
          </table:table-cell>
          <table:table-cell office:value-type="string" table:style-name="ce39">
            <text:p>TI00-2-2-1-EI10【個人型研究計畫案】</text:p>
            <text:p>TI00-4-2-1-WZ42【辦理國際學術研討會】</text:p>
            <text:p>1. 獲學術研究、科技性或藝文性等獎項</text:p>
            <text:p>2. 擔任與專業相關之專題演講人或展演人</text:p>
            <text:p>3. 擔任學術研討會引言人、主持人或講評人</text:p>
            <text:p>4. 擔任學術期刊論文審查人</text:p>
            <text:p>每案20分</text:p>
          </table:table-cell>
          <table:table-cell table:style-name="ce40"/>
          <table:table-cell table:style-name="ce41"/>
          <table:table-cell table:number-columns-repeated="2" table:style-name="ce38"/>
          <table:table-cell table:number-columns-repeated="16376"/>
        </table:table-row>
        <table:table-row table:style-name="ro126">
          <table:table-cell office:value-type="float" office:value="2" table:style-name="ce37">
            <text:p>2</text:p>
          </table:table-cell>
          <table:table-cell office:value-type="string" table:style-name="ce38">
            <text:p>學術研究論著</text:p>
          </table:table-cell>
          <table:table-cell office:value-type="string" table:style-name="ce174">
            <text:p>30<text:span text:style-name="T7">分</text:span></text:p>
          </table:table-cell>
          <table:table-cell office:value-type="string" table:style-name="ce39">
            <text:p>TI00-7-1-1-EI50【獎勵教師論文著作、創研作品】</text:p>
            <text:p>1. 發表於有審查制度之學術性學報、期刊論文、專書或專書篇章，每案30分</text:p>
            <text:p>2. 發表於學術研討會論文集、發表研討會論文(有提供會前會議論文全文)，每案30分</text:p>
          </table:table-cell>
          <table:table-cell table:style-name="ce43"/>
          <table:table-cell table:style-name="ce41"/>
          <table:table-cell table:number-columns-repeated="2" table:style-name="ce38"/>
          <table:table-cell table:number-columns-repeated="16376"/>
        </table:table-row>
        <table:table-row table:style-name="ro109">
          <table:table-cell office:value-type="float" office:value="3" table:style-name="ce37">
            <text:p>3</text:p>
          </table:table-cell>
          <table:table-cell office:value-type="string" table:style-name="ce38">
            <text:p>學術研究表現</text:p>
          </table:table-cell>
          <table:table-cell office:value-type="string" table:style-name="ce174">
            <text:p>30<text:span text:style-name="T7">分</text:span></text:p>
          </table:table-cell>
          <table:table-cell office:value-type="string" table:style-name="ce39">
            <text:p>TI00-7-2-1-EI50【老師進行行動研究或產學合作/研究】</text:p>
            <text:p>TI00-7-2-2-EI50【老師進行行動研究或產學合作/研究】</text:p>
            <text:p>1. 執行校內專題研究案</text:p>
            <text:p>2. 執行科技部專題研究計畫</text:p>
            <text:p>3. 執行產官學合作(研究)案</text:p>
            <text:p>每案20分</text:p>
            <text:p>4. 申請教育部、科技部相關學術研究或教育部課程教學獎補助計畫，通過補助者每案30分、未獲通過者每案15分</text:p>
          </table:table-cell>
          <table:table-cell table:style-name="ce43"/>
          <table:table-cell table:style-name="ce41"/>
          <table:table-cell table:number-columns-repeated="2" table:style-name="ce38"/>
          <table:table-cell table:number-columns-repeated="16376"/>
        </table:table-row>
        <table:table-row table:style-name="ro127">
          <table:table-cell office:value-type="float" office:value="4" table:style-name="ce37">
            <text:p>4</text:p>
          </table:table-cell>
          <table:table-cell office:value-type="string" table:style-name="ce38">
            <text:p>其他</text:p>
          </table:table-cell>
          <table:table-cell office:value-type="string" table:style-name="ce174">
            <text:p>30<text:span text:style-name="T7">分</text:span></text:p>
          </table:table-cell>
          <table:table-cell office:value-type="string" table:style-name="ce39">
            <text:p>TI00-8-3-1-EI70【老師進行行動研究或產學合作/研究】</text:p>
            <text:p>TI00-8-3-2-EI70【深度或深耕研習】</text:p>
            <text:p>1. 參加專業相關之學術研討(習)會</text:p>
            <text:p>2. 參加教育部、科技部、產學等相關計畫研習會、工作坊、成果發表會</text:p>
            <text:p>3. 參與研究、產學等社群或專業相關學會活動</text:p>
            <text:p>4. 進行深度、廣度研習；深根服務</text:p>
            <text:p>每案20分<text:s/></text:p>
          </table:table-cell>
          <table:table-cell table:style-name="ce43"/>
          <table:table-cell table:style-name="ce41"/>
          <table:table-cell table:number-columns-repeated="2" table:style-name="ce38"/>
          <table:table-cell table:number-columns-repeated="16376"/>
        </table:table-row>
        <table:table-row table:style-name="ro128">
          <table:table-cell office:value-type="float" office:value="5" table:style-name="ce37">
            <text:p>5</text:p>
          </table:table-cell>
          <table:table-cell office:value-type="string" table:style-name="ce38">
            <text:p>學術成果優良</text:p>
          </table:table-cell>
          <table:table-cell office:value-type="string" table:style-name="ce174">
            <text:p>30<text:span text:style-name="T7">分</text:span></text:p>
          </table:table-cell>
          <table:table-cell office:value-type="string" table:style-name="ce39">
            <text:p>TI00-7-1-2-EI50【獎勵教師論文著作、創研作品】</text:p>
            <text:p>※以下各項著作文本須標明文藻外語大學</text:p>
            <text:p>1. 論文發表於優良期刊 (SCI、SSCI、A&amp;HCI、TSSCI、CSSCI、THCI或公認之同等級期刊)論文。(須另附期刊等級佐證)</text:p>
            <text:p>2. 由大學或知名學術出版社出版之專書或篇章專書、篇章</text:p>
            <text:p>3. 獲全國性學術研究、科技性或藝文性獎項</text:p>
            <text:p>每案30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6+E90&gt;100,100,E86+E87+E88+E89+E90))" table:style-name="ce33">
            <text:p>0</text:p>
          </table:table-cell>
          <table:table-cell office:value-type="float" office:value="0" table:formula="msoxl:=MIN(100,IF(F86+F90&gt;100,100,F86+F87+F88+F89+F90))"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91*$C84" table:style-name="ce36">
            <text:p>0</text:p>
          </table:table-cell>
          <table:table-cell office:value-type="float" office:value="0" table:formula="msoxl:=F91*$C84"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29">
          <table:table-cell office:value-type="float" office:value="1" table:style-name="ce37">
            <text:p>1</text:p>
          </table:table-cell>
          <table:table-cell office:value-type="string" table:style-name="ce38">
            <text:p>協助推動系所、學程業務</text:p>
          </table:table-cell>
          <table:table-cell office:value-type="string" table:style-name="ce174">
            <text:p>60<text:span text:style-name="T7">分</text:span></text:p>
          </table:table-cell>
          <table:table-cell office:value-type="string" table:style-name="ce39">
            <text:p>TI00-1-2-1-WZ12【畢業流向調查】</text:p>
            <text:p>TI00-5-2-1-WZ52【專業成長研習活動】</text:p>
            <text:p>TI00-7-1-1-WZ71【就業輔導座談會】</text:p>
            <text:p>TI00-7-1-2-WZ71【海外實習】</text:p>
            <text:p>1. 參與招生事務，日間部3場以上，進修部1場以上</text:p>
            <text:p>2. 擔任系所、學程委員會委員</text:p>
            <text:p>3. 主持或參與教師社群<text:s/></text:p>
            <text:p>4. 舉辦校內外師生研習會或講座</text:p>
            <text:p>5. 推展學生課外活動</text:p>
            <text:p>6. 簽訂業界實習需求表</text:p>
            <text:p>7. 執行校內各項計畫，如學輔經費、教卓計畫、創新課程計畫等</text:p>
            <text:p>8. 各項計畫案之執行參與</text:p>
            <text:p>9. 開設深碗課程、微型課程等</text:p>
            <text:p>10. 支援校內跨單位服務案</text:p>
            <text:p>11. 辦理系友回娘家活動</text:p>
            <text:p>12. 寒暑假期間支援試務工作</text:p>
            <text:p>13. 協助進行指定年度畢業生流向調查</text:p>
            <text:p>每項15分，由系所、學程認定</text:p>
          </table:table-cell>
          <table:table-cell table:style-name="ce40"/>
          <table:table-cell table:style-name="ce41"/>
          <table:table-cell table:number-columns-repeated="2" table:style-name="ce38"/>
          <table:table-cell table:number-columns-repeated="16376"/>
        </table:table-row>
        <table:table-row table:style-name="ro130">
          <table:table-cell office:value-type="float" office:value="2" table:style-name="ce37">
            <text:p>2</text:p>
          </table:table-cell>
          <table:table-cell office:value-type="string" table:style-name="ce38">
            <text:p>協助系所、學程舉辦國際、國內學術研討會或辦理跨國、校內外各單位展演<text:span text:style-name="T33">(</text:span><text:span text:style-name="T7">覽</text:span><text:span text:style-name="T33">)</text:span><text:span text:style-name="T7">、競賽、活動或推廣計畫</text:span></text:p>
          </table:table-cell>
          <table:table-cell office:value-type="string" table:style-name="ce174">
            <text:p>20<text:span text:style-name="T7">分</text:span></text:p>
          </table:table-cell>
          <table:table-cell office:value-type="string" table:style-name="ce39">
            <text:p>TI00-2-2-5-WZ22【全國性/國際性競賽】</text:p>
            <text:p>TI00-4-2-1-WZ42【國際學術研討會】</text:p>
            <text:p>1. 協助系所、學程辦理學術研討會</text:p>
            <text:p>2. 協助系所、學程辦理展演(覽)、競賽、活動或推廣計畫</text:p>
            <text:p>3. 擔任校級研習（討）會之專題演講者</text:p>
            <text:p>每案20分，檢附相關證明，由系所、學程認定</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3" table:style-name="ce37">
            <text:p>3</text:p>
          </table:table-cell>
          <table:table-cell office:value-type="string" table:style-name="ce38">
            <text:p>國際交流活動</text:p>
          </table:table-cell>
          <table:table-cell office:value-type="string" table:style-name="ce174">
            <text:p>25<text:span text:style-name="T7">分</text:span></text:p>
          </table:table-cell>
          <table:table-cell office:value-type="string" table:style-name="ce39">
            <text:p>TI00-4-1【國際佈局】</text:p>
            <text:p>以文藻名義至國外學校、學術單位進行國際學術交流活動</text:p>
            <text:p>1. 擔任本系、本院國合老師</text:p>
            <text:p>2. 簽訂海外校(院所系)級姊妹單位者</text:p>
            <text:p>3. 協助簽定實習合約</text:p>
            <text:p>每案25分，檢附相關證明，由系所、學程認定</text:p>
          </table:table-cell>
          <table:table-cell table:style-name="ce43"/>
          <table:table-cell table:style-name="ce41"/>
          <table:table-cell table:number-columns-repeated="2" table:style-name="ce38"/>
          <table:table-cell table:number-columns-repeated="16376"/>
        </table:table-row>
        <table:table-row table:style-name="ro131">
          <table:table-cell office:value-type="float" office:value="4" table:style-name="ce37">
            <text:p>4</text:p>
          </table:table-cell>
          <table:table-cell office:value-type="string" table:style-name="ce38">
            <text:p>人師陪伴服務</text:p>
          </table:table-cell>
          <table:table-cell office:value-type="string" table:style-name="ce174">
            <text:p>25<text:span text:style-name="T7">分</text:span></text:p>
          </table:table-cell>
          <table:table-cell office:value-type="string" table:style-name="ce39">
            <text:p>TI00-8-3【導師身教、服務學習之落實】</text:p>
            <text:p>1. 擔任校內、外研究生論文口試委員（不含指導教授）<text:s/></text:p>
            <text:p>2. 擔任校內、外各項活動評審委員<text:s/></text:p>
            <text:p>3. 擔任學生參加校內、外展覽指導老師</text:p>
            <text:p>4. 指導學生畢展。由該屆總召檢附相關證明，由系所、學程認定</text:p>
            <text:p>5. 媒合畢業生或校友就業成功可得10分，請附佐證</text:p>
            <text:p>6. 協助學生撰寫、修改求學、就職推薦函及相關申請資料</text:p>
            <text:p>每案10分，檢附相關證明，由系所、學程認定</text:p>
          </table:table-cell>
          <table:table-cell table:style-name="ce43"/>
          <table:table-cell table:style-name="ce41"/>
          <table:table-cell table:number-columns-repeated="2" table:style-name="ce38"/>
          <table:table-cell table:number-columns-repeated="16376"/>
        </table:table-row>
        <table:table-row table:style-name="ro132">
          <table:table-cell office:value-type="float" office:value="5" table:style-name="ce37">
            <text:p>5</text:p>
          </table:table-cell>
          <table:table-cell office:value-type="string" table:style-name="ce38">
            <text:p>其他</text:p>
          </table:table-cell>
          <table:table-cell office:value-type="string" table:style-name="ce174">
            <text:p>20<text:span text:style-name="T7">分</text:span></text:p>
          </table:table-cell>
          <table:table-cell office:value-type="string" table:style-name="ce39">
            <text:p>TI00-4-2【海內知己計畫】</text:p>
            <text:p>1. 擔任縣市級以上學（協）會理監事、董事或幹事</text:p>
            <text:p>2. 擔任校級或校外委員會（會議）委員（代表)</text:p>
            <text:p>3. 擔任國家級考試命題/閱卷委員</text:p>
            <text:p>4. 擔任各級學校校外諮詢委員</text:p>
            <text:p>5. 擔任各級學校訪視評鑑委員</text:p>
            <text:p>6. 擔任國內外學術期刊審查人(委員)</text:p>
            <text:p>7. 擔任國內外升等論文審查人(委員)</text:p>
            <text:p>8. 擔任國內外研討會論文審查人(委員)</text:p>
            <text:p>9. 擔任產學合作案之專業顧問</text:p>
            <text:p>10. 擔任實習生指導老師</text:p>
            <text:p>每案10分，檢附相關證明，由系所、學程認定<text:s text:c="2"/></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6+E100&gt;100,100,E96+E97+E98+E99+E100))" table:style-name="ce33">
            <text:p>0</text:p>
          </table:table-cell>
          <table:table-cell office:value-type="float" office:value="0" table:formula="msoxl:=MIN(100,IF(F96+F100&gt;100,100,F96+F97+F98+F99+F100))"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1*$C94" table:style-name="ce36">
            <text:p>0</text:p>
          </table:table-cell>
          <table:table-cell office:value-type="float" office:value="0" table:formula="msoxl:=F101*$C94"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5*0.1" table:style-name="ce62">
            <text:p>10</text:p>
          </table:table-cell>
          <table:table-cell office:value-type="float" office:value="3.3333333333333335" table:formula="msoxl:=$C105/3" table:style-name="ce63">
            <text:p>3.33</text:p>
          </table:table-cell>
          <table:table-cell office:value-type="float" office:value="3.3333333333333335" table:formula="msoxl:=$C105/3" table:number-columns-spanned="2" table:number-rows-spanned="1" table:style-name="ce447">
            <text:p>3.33</text:p>
          </table:table-cell>
          <table:covered-table-cell/>
          <table:table-cell office:value-type="float" office:value="3.3333333333333335" table:formula="msoxl:=$C105/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8*0.05" table:style-name="ce62">
            <text:p>5</text:p>
          </table:table-cell>
          <table:table-cell office:value-type="float" office:value="1.6666666666666667" table:formula="msoxl:=$C108/3" table:style-name="ce63">
            <text:p>1.67</text:p>
          </table:table-cell>
          <table:table-cell office:value-type="float" office:value="1.6666666666666667" table:formula="msoxl:=$C108/3" table:number-columns-spanned="2" table:number-rows-spanned="1" table:style-name="ce447">
            <text:p>1.67</text:p>
          </table:table-cell>
          <table:covered-table-cell/>
          <table:table-cell office:value-type="float" office:value="1.6666666666666667" table:formula="msoxl:=$C108/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71+E82+D105+D108"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D71+E92+E105+E108"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71+E102+G105+G108"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12+F113+F114" table:style-name="ce70">
            <text:p>15.00<text:s/></text:p>
          </table:table-cell>
          <table:table-cell table:style-name="ce71"/>
          <table:table-cell table:style-name="ce72"/>
          <table:table-cell table:number-columns-repeated="16376"/>
        </table:table-row>
        <table:table-row table:number-rows-repeated="1048461" table:style-name="ro15">
          <table:table-cell table:number-columns-repeated="16384"/>
        </table:table-row>
      </table:table>
      <table:table table:name="國企管系" table:style-name="ta4">
        <table:table-column table:style-name="co1" table:default-cell-style-name="ce1"/>
        <table:table-column table:style-name="co4" table:default-cell-style-name="ce1"/>
        <table:table-column table:style-name="co3" table:default-cell-style-name="ce1"/>
        <table:table-column table:style-name="co22" table:default-cell-style-name="ce1"/>
        <table:table-column table:style-name="co26" table:default-cell-style-name="ce1"/>
        <table:table-column table:style-name="co27" table:default-cell-style-name="ce1"/>
        <table:table-column table:style-name="co24"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國際企業管理系)</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6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01">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03">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90">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90">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78">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06">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49">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3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6">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63">
            <text:p>1</text:p>
          </table:table-cell>
          <table:table-cell office:value-type="string" table:style-name="ce54">
            <text:p>參加本院或跨院舉辦之各類與教學研習相關之活動<text:span text:style-name="T31">(</text:span>如研討會、研習、社群<text:span text:style-name="T31">…</text:span>等<text:span text:style-name="T31">)</text:span></text:p>
          </table:table-cell>
          <table:table-cell office:value-type="float" office:value="20" table:style-name="ce163">
            <text:p>20</text:p>
          </table:table-cell>
          <table:table-cell office:value-type="string" table:style-name="ce164">
            <text:p>2-2<text:span text:style-name="T19">專業融合計畫</text:span>, 5-1<text:span text:style-name="T19">人物拔尖計畫</text:span><text:span text:style-name="T5">參加</text:span><text:span text:style-name="T31">1</text:span><text:span text:style-name="T5">次得</text:span><text:span text:style-name="T31">10</text:span><text:span text:style-name="T5">分</text:span></text:p>
          </table:table-cell>
          <table:table-cell table:style-name="ce165"/>
          <table:table-cell table:style-name="ce166"/>
          <table:table-cell table:number-columns-repeated="2" table:style-name="ce29"/>
          <table:table-cell table:number-columns-repeated="16376" table:style-name="ce167"/>
        </table:table-row>
        <table:table-row table:style-name="ro23">
          <table:table-cell office:value-type="float" office:value="2" table:number-columns-spanned="1" table:number-rows-spanned="5" table:style-name="ce486">
            <text:p>2</text:p>
          </table:table-cell>
          <table:table-cell office:value-type="string" table:style-name="ce54">
            <text:p>協助非英語系開設全英語授課課程</text:p>
          </table:table-cell>
          <table:table-cell office:value-type="float" office:value="40" table:number-columns-spanned="1" table:number-rows-spanned="5" table:style-name="ce486">
            <text:p>40</text:p>
          </table:table-cell>
          <table:table-cell office:value-type="string" table:style-name="ce164">
            <text:p>2-2<text:span text:style-name="T19">專業融合計畫</text:span><text:span text:style-name="T5">開設</text:span><text:span text:style-name="T31">1</text:span><text:span text:style-name="T5">門課程</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24">
          <table:covered-table-cell/>
          <table:table-cell office:value-type="string" table:style-name="ce54">
            <text:p>協同其他系<text:span text:style-name="T31">(</text:span>所、中心<text:span text:style-name="T31">)</text:span>教師進行教學活動</text:p>
          </table:table-cell>
          <table:covered-table-cell/>
          <table:table-cell office:value-type="string" table:style-name="ce164">
            <text:p>2-2<text:span text:style-name="T19">專業融合計畫</text:span><text:span text:style-name="T5">協同教學</text:span><text:span text:style-name="T31">1</text:span><text:span text:style-name="T5">次</text:span><text:span text:style-name="T31">2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23">
          <table:covered-table-cell/>
          <table:table-cell office:value-type="string" table:style-name="ce54">
            <text:p>開放教授課程，提供教學觀摩機會</text:p>
          </table:table-cell>
          <table:covered-table-cell/>
          <table:table-cell office:value-type="string" table:style-name="ce164">
            <text:p>3-1<text:span text:style-name="T19">誰語爭鋒計畫</text:span><text:span text:style-name="T5">提供</text:span><text:span text:style-name="T31">1</text:span><text:span text:style-name="T5">次</text:span><text:span text:style-name="T31">2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covered-table-cell/>
          <table:table-cell office:value-type="string" table:style-name="ce54">
            <text:p>推動、執行或協助辦理本院各系或中心所辦理之各類與教學研習相關之活動<text:span text:style-name="T31">(</text:span>如研討會、研習、社群<text:span text:style-name="T31">…</text:span>等<text:span text:style-name="T31">)</text:span></text:p>
          </table:table-cell>
          <table:covered-table-cell/>
          <table:table-cell office:value-type="string" table:style-name="ce164">
            <text:p>3-1<text:span text:style-name="T19">誰語爭鋒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covered-table-cell/>
          <table:table-cell office:value-type="string" table:style-name="ce54">
            <text:p>推動、執行或協助<text:span text:style-name="T31">(</text:span>跨國<text:span text:style-name="T31">)</text:span>遠距課程或網路大學課程</text:p>
          </table:table-cell>
          <table:covered-table-cell/>
          <table:table-cell office:value-type="string" table:style-name="ce164">
            <text:p>4-2<text:span text:style-name="T19">海內知己計畫</text:span>, 6-2<text:span text:style-name="T19">指尖智慧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3" table:style-name="ce163">
            <text:p>3</text:p>
          </table:table-cell>
          <table:table-cell office:value-type="string" table:style-name="ce54">
            <text:p>推動、執行或協助本院各系或中心所申請之各類型計畫</text:p>
          </table:table-cell>
          <table:table-cell office:value-type="float" office:value="40" table:style-name="ce163">
            <text:p>40</text:p>
          </table:table-cell>
          <table:table-cell office:value-type="string" table:style-name="ce164">
            <text:p>2-2<text:span text:style-name="T19">專業融合計畫</text:span>, 5-2<text:span text:style-name="T19">專業拔尖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4" table:number-columns-spanned="1" table:number-rows-spanned="8" table:style-name="ce486">
            <text:p>4</text:p>
          </table:table-cell>
          <table:table-cell office:value-type="string" table:style-name="ce54">
            <text:p>支援系、院或校級各項活動，如招生、趣味競賽、外賓接待、校友會、募款活動<text:span text:style-name="T31">…</text:span>等</text:p>
          </table:table-cell>
          <table:table-cell office:value-type="float" office:value="40" table:number-columns-spanned="1" table:number-rows-spanned="8" table:style-name="ce486">
            <text:p>40</text:p>
          </table:table-cell>
          <table:table-cell office:value-type="string" table:style-name="ce164">
            <text:p>1-2<text:span text:style-name="T19">資源永續計畫</text:span>, 3-1<text:span text:style-name="T19">誰語爭鋒計畫</text:span><text:span text:style-name="T5">每項</text:span><text:span text:style-name="T31">2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6">
          <table:covered-table-cell/>
          <table:table-cell office:value-type="string" table:style-name="ce54">
            <text:p>指導、執行或協助辦理本院各系或中心所辦理之各類與學生輔導相關之活動<text:span text:style-name="T31">(</text:span>如競賽、專題、生活營、英語初戀營、學生營隊、講座<text:span text:style-name="T31">…</text:span>等<text:span text:style-name="T31">)</text:span></text:p>
          </table:table-cell>
          <table:covered-table-cell/>
          <table:table-cell office:value-type="string" table:style-name="ce164">
            <text:p>3-1<text:span text:style-name="T19">誰語爭鋒計畫</text:span><text:span text:style-name="T5">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70">
          <table:covered-table-cell/>
          <table:table-cell office:value-type="string" table:style-name="ce42">
            <text:p>開發實習機構</text:p>
          </table:table-cell>
          <table:covered-table-cell/>
          <table:table-cell office:value-type="string" table:style-name="ce164">
            <text:p>4-1<text:span text:style-name="T19">海外行囊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70">
          <table:covered-table-cell/>
          <table:table-cell office:value-type="string" table:style-name="ce42">
            <text:p>協助雙語翻譯</text:p>
          </table:table-cell>
          <table:covered-table-cell/>
          <table:table-cell office:value-type="string" table:style-name="ce169">
            <text:p>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42">
            <text:p>教師進行個別或小團體深度陪伴之輔導或晤談</text:p>
          </table:table-cell>
          <table:covered-table-cell/>
          <table:table-cell office:value-type="string" table:style-name="ce169">
            <text:p>5-1<text:span text:style-name="T19">人物拔尖計畫</text:span>, 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42">
            <text:p>取得教學相關專業證照，如英檢證照<text:span text:style-name="T31">…</text:span>等</text:p>
          </table:table-cell>
          <table:covered-table-cell/>
          <table:table-cell office:value-type="string" table:style-name="ce169">
            <text:p>7-1<text:span text:style-name="T19">產業接軌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37">
          <table:covered-table-cell/>
          <table:table-cell office:value-type="string" table:style-name="ce54">
            <text:p>代表學院擔任校級代表</text:p>
          </table:table-cell>
          <table:covered-table-cell/>
          <table:table-cell office:value-type="string" table:style-name="ce170">
            <text:p>每項<text:span text:style-name="T31">20</text:span>分</text:p>
          </table:table-cell>
          <table:table-cell table:style-name="ce47"/>
          <table:table-cell table:style-name="ce41"/>
          <table:table-cell table:number-columns-repeated="2" table:style-name="ce38"/>
          <table:table-cell table:number-columns-repeated="16376"/>
        </table:table-row>
        <table:table-row table:style-name="ro119">
          <table:covered-table-cell/>
          <table:table-cell office:value-type="string" table:style-name="ce414">
            <text:p>擔任本院各項委員，並出席其會議/且沒有無故缺席會議之紀錄</text:p>
          </table:table-cell>
          <table:covered-table-cell/>
          <table:table-cell office:value-type="string" table:style-name="ce415">
            <text:p>每項20分</text:p>
          </table:table-cell>
          <table:table-cell table:style-name="ce402"/>
          <table:table-cell table:style-name="ce403"/>
          <table:table-cell table:number-columns-repeated="2" table:style-name="ce100"/>
          <table:table-cell table:number-columns-repeated="16376" table:style-name="ce76"/>
        </table:table-row>
        <table:table-row table:style-name="ro71">
          <table:table-cell office:value-type="float" office:value="5" table:style-name="ce409">
            <text:p>5</text:p>
          </table:table-cell>
          <table:table-cell office:value-type="string" table:style-name="ce414">
            <text:p>其他</text:p>
          </table:table-cell>
          <table:table-cell office:value-type="float" office:value="10" table:style-name="ce409">
            <text:p>10</text:p>
          </table:table-cell>
          <table:table-cell office:value-type="string" table:style-name="ce415">
            <text:p>請自行列舉並檢附相關證明，10分</text:p>
          </table:table-cell>
          <table:table-cell table:style-name="ce398"/>
          <table:table-cell table:style-name="ce399"/>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65&gt;100,100,E52+E53+E54+E55+E56+E57+E58+E59+E60+E61+E62+E63+E64+E65+E66+E67))"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68*0.15" table:style-name="ce51">
            <text:p>0</text:p>
          </table:table-cell>
          <table:table-cell office:value-type="float" office:value="0" table:formula="msoxl:=F68*D50" table:style-name="ce51">
            <text:p>0</text:p>
          </table:table-cell>
          <table:table-cell table:number-columns-repeated="2" table:style-name="ce52"/>
          <table:table-cell table:number-columns-repeated="16376"/>
        </table:table-row>
        <table:table-row table:style-name="ro138">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3">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35">
            <text:p>檢查值須等於<text:span text:style-name="T11">40%</text:span><text:span text:style-name="T12">→</text:span></text:p>
          </table:table-cell>
          <table:covered-table-cell/>
          <table:table-cell office:value-type="percentage" office:value="0" table:formula="msoxl:=C74+C85+C96"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39">
          <table:table-cell office:value-type="float" office:value="1" table:style-name="ce183">
            <text:p>1</text:p>
          </table:table-cell>
          <table:table-cell office:value-type="string" table:style-name="ce184">
            <text:p>1.<text:span text:style-name="T5">支援語言科系、全英語國際事務／商管學位或學分學程之國際商管課程</text:span></text:p>
            <text:p>2.<text:span text:style-name="T5">全英語授課</text:span></text:p>
            <text:p>3.<text:span text:style-name="T5">擔任進修部課程或授課時間排在週末或夜間時段上課</text:span></text:p>
            <text:p>4.<text:span text:style-name="T5">開設經遠距教學推動委員會審查通過的遠距課程</text:span></text:p>
          </table:table-cell>
          <table:table-cell office:value-type="string" table:style-name="ce185">
            <text:p>25<text:span text:style-name="T5">分</text:span></text:p>
          </table:table-cell>
          <table:table-cell office:value-type="string" table:style-name="ce186">
            <text:p>2-2專業融合計畫</text:p>
            <text:p>3-3大學日間部非外語系(中心)以全英語授課之程數</text:p>
            <text:p>6-2指尖智慧計畫-遠距開課、線上磨課<text:s/></text:p>
            <text:p><text:span text:style-name="T17">1.</text:span><text:span text:style-name="T5">支援外系開設國際商管課程乙門得</text:span><text:span text:style-name="T17">15</text:span><text:span text:style-name="T5">分</text:span></text:p>
            <text:p><text:span text:style-name="T17">2.</text:span><text:span text:style-name="T5">開設全英語授課課程乙門得</text:span><text:span text:style-name="T17">25</text:span><text:span text:style-name="T5">分</text:span></text:p>
            <text:p><text:span text:style-name="T17">3.</text:span><text:span text:style-name="T5">開設進修部課程或授課時間排在週末每學分加</text:span><text:span text:style-name="T17">5</text:span><text:span text:style-name="T5">分</text:span></text:p>
            <text:p><text:span text:style-name="T17">4.</text:span><text:span text:style-name="T5">開設遠距課程每門</text:span><text:span text:style-name="T17">25</text:span><text:span text:style-name="T5">分</text:span></text:p>
          </table:table-cell>
          <table:table-cell table:style-name="ce16"/>
          <table:table-cell table:style-name="ce17"/>
          <table:table-cell table:style-name="ce18"/>
          <table:table-cell table:style-name="ce13"/>
          <table:table-cell table:number-columns-repeated="16376"/>
        </table:table-row>
        <table:table-row table:style-name="ro140">
          <table:table-cell office:value-type="float" office:value="2" table:style-name="ce183">
            <text:p>2</text:p>
          </table:table-cell>
          <table:table-cell office:value-type="string" table:style-name="ce54">
            <text:p>指導學生參加競賽獲獎</text:p>
          </table:table-cell>
          <table:table-cell office:value-type="string" table:style-name="ce185">
            <text:p>25<text:span text:style-name="T5">分</text:span></text:p>
          </table:table-cell>
          <table:table-cell office:value-type="string" table:style-name="ce178">
            <text:p>1.<text:span text:style-name="T5">國際競賽：</text:span>25<text:span text:style-name="T5">分</text:span></text:p>
            <text:p><text:span text:style-name="T5">全國競賽：</text:span>23<text:span text:style-name="T5">分</text:span></text:p>
            <text:p><text:span text:style-name="T5">區域競賽：</text:span>21<text:span text:style-name="T5">分</text:span></text:p>
            <text:p><text:span text:style-name="T5">校內競賽：</text:span>19<text:span text:style-name="T5">分</text:span></text:p>
            <text:p>2.<text:span text:style-name="T5">未得獎可得一半分數</text:span></text:p>
          </table:table-cell>
          <table:table-cell table:style-name="ce21"/>
          <table:table-cell table:style-name="ce17"/>
          <table:table-cell table:style-name="ce18"/>
          <table:table-cell table:style-name="ce13"/>
          <table:table-cell table:number-columns-repeated="16376"/>
        </table:table-row>
        <table:table-row table:style-name="ro141">
          <table:table-cell office:value-type="float" office:value="3" table:style-name="ce183">
            <text:p>3</text:p>
          </table:table-cell>
          <table:table-cell office:value-type="string" table:style-name="ce54">
            <text:p>實際推動或主持校內外各級教學計畫（例：教育部教學卓越計畫、各型教學改進計畫等）</text:p>
          </table:table-cell>
          <table:table-cell office:value-type="string" table:style-name="ce185">
            <text:p>20<text:span text:style-name="T5">分</text:span></text:p>
          </table:table-cell>
          <table:table-cell office:value-type="string" table:style-name="ce186">
            <text:p>5-2專任教師承接之政府部門計畫案、產學及技術服務件數</text:p>
            <text:p><text:span text:style-name="T17">1.</text:span><text:span text:style-name="T5">校級專案活動</text:span><text:span text:style-name="T17">20</text:span><text:span text:style-name="T5">分</text:span></text:p>
            <text:p><text:span text:style-name="T5"><text:s text:c="2"/>院級專案活動</text:span><text:span text:style-name="T17">18</text:span><text:span text:style-name="T5">分</text:span></text:p>
            <text:p><text:span text:style-name="T5"><text:s text:c="2"/>系級專案活動</text:span><text:span text:style-name="T17">16</text:span><text:span text:style-name="T5">分</text:span></text:p>
            <text:p><text:span text:style-name="T17">2.</text:span><text:span text:style-name="T5">主持人：分數</text:span><text:span text:style-name="T17">*1</text:span></text:p>
            <text:p><text:span text:style-name="T5">共同主持人：分數</text:span><text:span text:style-name="T17">*0.8</text:span></text:p>
          </table:table-cell>
          <table:table-cell table:style-name="ce21"/>
          <table:table-cell table:style-name="ce17"/>
          <table:table-cell table:style-name="ce18"/>
          <table:table-cell table:style-name="ce13"/>
          <table:table-cell table:number-columns-repeated="16376"/>
        </table:table-row>
        <table:table-row table:style-name="ro142">
          <table:table-cell office:value-type="float" office:value="4" table:style-name="ce183">
            <text:p>4</text:p>
          </table:table-cell>
          <table:table-cell office:value-type="string" table:style-name="ce184">
            <text:p>1.<text:span text:style-name="T5">編撰可供教學使用並出版之教材</text:span></text:p>
            <text:p>2.<text:span text:style-name="T5">於校內教學實務研討會演講、展演、分享示範教學法、教材或教學經驗</text:span></text:p>
          </table:table-cell>
          <table:table-cell office:value-type="string" table:style-name="ce185">
            <text:p>20<text:span text:style-name="T5">分</text:span></text:p>
          </table:table-cell>
          <table:table-cell office:value-type="string" table:style-name="ce178">
            <text:p>1.<text:span text:style-name="T5">每本</text:span>10<text:span text:style-name="T5">分；多人編撰分數採平均分配</text:span></text:p>
            <text:p>2.<text:span text:style-name="T5">每次</text:span>10<text:span text:style-name="T5">分；檢附證明</text:span></text:p>
          </table:table-cell>
          <table:table-cell table:style-name="ce21"/>
          <table:table-cell table:style-name="ce17"/>
          <table:table-cell table:style-name="ce18"/>
          <table:table-cell table:style-name="ce13"/>
          <table:table-cell table:number-columns-repeated="16376"/>
        </table:table-row>
        <table:table-row table:style-name="ro143">
          <table:table-cell office:value-type="float" office:value="5" table:style-name="ce183">
            <text:p>5</text:p>
          </table:table-cell>
          <table:table-cell office:value-type="string" table:style-name="ce184">
            <text:p>1.<text:span text:style-name="T5">前往相關產業研習</text:span></text:p>
            <text:p>2.<text:span text:style-name="T5">參與系</text:span>(<text:span text:style-name="T5">所</text:span>)<text:span text:style-name="T5">舉辦之重大集會、會議、慶典與活動</text:span></text:p>
            <text:p>3.<text:span text:style-name="T5">取得院、系</text:span>(<text:span text:style-name="T5">所</text:span>)<text:span text:style-name="T5">、中心認可有效期間之專業證照</text:span></text:p>
          </table:table-cell>
          <table:table-cell office:value-type="string" table:style-name="ce185">
            <text:p>30<text:span text:style-name="T5">分</text:span></text:p>
          </table:table-cell>
          <table:table-cell office:value-type="string" table:style-name="ce186">
            <text:p>7-1產業接軌計畫-專業實習、產業學院、職涯發展、證照資歷</text:p>
            <text:p><text:span text:style-name="T17">1.</text:span><text:span text:style-name="T5">每小時</text:span><text:span text:style-name="T17">5</text:span><text:span text:style-name="T5">分</text:span></text:p>
            <text:p><text:span text:style-name="T17">2.</text:span><text:span text:style-name="T5">參加活動每次</text:span><text:span text:style-name="T17">10</text:span><text:span text:style-name="T5">分</text:span></text:p>
            <text:p><text:span text:style-name="T17">3.</text:span><text:span text:style-name="T5">有效期間之政府證照每張</text:span><text:span text:style-name="T17">25</text:span><text:span text:style-name="T5">分</text:span></text:p>
            <text:p><text:span text:style-name="T17">4.</text:span><text:span text:style-name="T5">取得</text:span><text:span text:style-name="T17">3</text:span><text:span text:style-name="T5">年內之非政府證照每張</text:span><text:span text:style-name="T17">20</text:span><text:span text:style-name="T5">分</text:span></text:p>
          </table:table-cell>
          <table:table-cell table:style-name="ce21"/>
          <table:table-cell table:style-name="ce17"/>
          <table:table-cell table:style-name="ce18"/>
          <table:table-cell table:style-name="ce13"/>
          <table:table-cell table:number-columns-repeated="16376"/>
        </table:table-row>
        <table:table-row table:style-name="ro144">
          <table:table-cell office:value-type="float" office:value="6" table:style-name="ce183">
            <text:p>6</text:p>
          </table:table-cell>
          <table:table-cell office:value-type="string" table:style-name="ce430">
            <text:p>1.課程大綱準時上網</text:p>
            <text:p>2.上傳教學教材於網路平台</text:p>
            <text:p>3.繳交期中預警學生名單(如無預警學生名單，則已於系統上確認)</text:p>
            <text:p>4.準時繳交學生學習成績，且無更改成績紀錄</text:p>
            <text:p>5.未違反調、補課相關規定(包含期中、期末考週之考試及上課規定)</text:p>
            <text:p>6.教學意見調查結果達校方規定標準</text:p>
            <text:p>7.符合留校8個半天及每週4小時office hours輔導學生之時段</text:p>
            <text:p>8.按時完成上課點名(線上點名)傳送</text:p>
            <text:p>9.教學意見調查結果</text:p>
            <text:p>10.其他</text:p>
            <text:p/>
          </table:table-cell>
          <table:table-cell office:value-type="string" table:style-name="ce185">
            <text:p>30<text:span text:style-name="T5">分</text:span></text:p>
          </table:table-cell>
          <table:table-cell office:value-type="string" table:style-name="ce186">
            <text:p>2-3生涯和合計畫-導師陪伴、廣/深度陪伴</text:p>
            <text:p>2-6全校各學制生對學校教學之整體滿意度</text:p>
            <text:p>8-3院系運轉計畫-課程更新、目標統合</text:p>
            <text:p><text:span text:style-name="T17">1.</text:span><text:span text:style-name="T5">每達成一項</text:span><text:span text:style-name="T17">5</text:span><text:span text:style-name="T5">分</text:span></text:p>
            <text:p><text:span text:style-name="T17">2.</text:span><text:span text:style-name="T5">教師自行列舉，系</text:span><text:span text:style-name="T17">(</text:span><text:span text:style-name="T5">所</text:span><text:span text:style-name="T17">)</text:span><text:span text:style-name="T5">認定</text:span></text:p>
            <text:p><text:span text:style-name="T17">3.</text:span><text:span text:style-name="T5">教學評量</text:span><text:span text:style-name="T17">3.5</text:span><text:span text:style-name="T5">分以上</text:span><text:span text:style-name="T17">(</text:span><text:span text:style-name="T5">含</text:span><text:span text:style-name="T17">)</text:span><text:span text:style-name="T5">加</text:span><text:span text:style-name="T17">20</text:span><text:span text:style-name="T5">分</text:span></text:p>
            <text:p><text:span text:style-name="T5">4.創新或既有項目未能涵蓋的貢獻，每列舉一項30分</text:span></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8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6+E81&gt;100,100,E76+E77+E78+E79+E80+E81))" table:style-name="ce33">
            <text:p>0</text:p>
          </table:table-cell>
          <table:table-cell office:value-type="float" office:value="0" table:formula="msoxl:=MIN(100,IF(F76+F81&gt;100,100,F76+F77+F78+F79+F80+F8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82*$C74" table:style-name="ce36">
            <text:p>0</text:p>
          </table:table-cell>
          <table:table-cell office:value-type="float" office:value="0" table:formula="msoxl:=F82*$C74"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45">
          <table:table-cell office:value-type="float" office:value="1" table:style-name="ce37">
            <text:p>1</text:p>
          </table:table-cell>
          <table:table-cell office:value-type="string" table:style-name="ce42">
            <text:p>協助辦理校際合作、跨國校際合作、交流</text:p>
          </table:table-cell>
          <table:table-cell office:value-type="string" table:style-name="ce185">
            <text:p>30<text:span text:style-name="T5">分</text:span></text:p>
          </table:table-cell>
          <table:table-cell office:value-type="string" table:style-name="ce187">
            <text:p>4-6國際雙聯學位或跨國學程計畫件數</text:p>
            <text:p>5-5發表於有全文外審制度之學術刊物的論文篇數</text:p>
            <text:p><text:span text:style-name="T17">1.<text:s/></text:span><text:span text:style-name="T5">簽訂</text:span><text:span text:style-name="T17">1</text:span><text:span text:style-name="T5">案跨校合作案得</text:span><text:span text:style-name="T17">30</text:span><text:span text:style-name="T5">分</text:span></text:p>
            <text:p><text:span text:style-name="T17">2.<text:s/></text:span><text:span text:style-name="T5">協助辦理邀請國際學者教授蒞校訪問或客座至少</text:span><text:span text:style-name="T17">1</text:span><text:span text:style-name="T5">名得</text:span><text:span text:style-name="T17">20</text:span><text:span text:style-name="T5">分</text:span></text:p>
            <text:p><text:span text:style-name="T17">3.<text:s/></text:span><text:span text:style-name="T5">專任教師論文發表於全文外審制度學術刊物至少</text:span><text:span text:style-name="T17">1</text:span><text:span text:style-name="T5">篇得</text:span><text:span text:style-name="T17">25</text:span><text:span text:style-name="T5">分</text:span></text:p>
            <text:p><text:span text:style-name="T17">4.<text:s/></text:span><text:span text:style-name="T5">協助辦理國際研討會乙場得</text:span><text:span text:style-name="T17">20</text:span><text:span text:style-name="T5">分</text:span></text:p>
          </table:table-cell>
          <table:table-cell table:style-name="ce40"/>
          <table:table-cell table:style-name="ce41"/>
          <table:table-cell table:number-columns-repeated="2" table:style-name="ce38"/>
          <table:table-cell table:number-columns-repeated="16376"/>
        </table:table-row>
        <table:table-row table:style-name="ro146">
          <table:table-cell office:value-type="float" office:value="2" table:style-name="ce37">
            <text:p>2</text:p>
          </table:table-cell>
          <table:table-cell office:value-type="string" table:style-name="ce44">
            <text:p>1.<text:span text:style-name="T5">強化學生國際交流機會，擴大學生國際視野</text:span></text:p>
            <text:p>2.<text:span text:style-name="T5">擔任學生科技部專題研究計畫或「大專畢業生創業服務計畫」等之指導教師</text:span></text:p>
          </table:table-cell>
          <table:table-cell office:value-type="string" table:style-name="ce185">
            <text:p>15<text:span text:style-name="T5">分</text:span></text:p>
          </table:table-cell>
          <table:table-cell office:value-type="string" table:style-name="ce187">
            <text:p>4-2海內知己計畫-宗教網絡、友校聯盟</text:p>
            <text:p><text:span text:style-name="T17">1.</text:span><text:span text:style-name="T5">擔任本系所國際交流合作教師代表得</text:span><text:span text:style-name="T17">15</text:span><text:span text:style-name="T5">分</text:span></text:p>
            <text:p><text:span text:style-name="T17">2.</text:span><text:span text:style-name="T5">每案</text:span><text:span text:style-name="T17">15</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47">
          <table:table-cell office:value-type="float" office:value="3" table:style-name="ce37">
            <text:p>3</text:p>
          </table:table-cell>
          <table:table-cell office:value-type="string" table:style-name="ce38">
            <text:p>落實六年計畫，提升教師實務知能</text:p>
          </table:table-cell>
          <table:table-cell office:value-type="string" table:style-name="ce185">
            <text:p>25<text:span text:style-name="T5">分</text:span></text:p>
          </table:table-cell>
          <table:table-cell office:value-type="string" table:style-name="ce187">
            <text:p>7-1產業接軌計畫-六年計畫、實務增能</text:p>
            <text:p><text:span text:style-name="T5">教師參與深度研習或深耕服務得</text:span><text:span text:style-name="T17">25</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47">
          <table:table-cell office:value-type="float" office:value="4" table:style-name="ce37">
            <text:p>4</text:p>
          </table:table-cell>
          <table:table-cell office:value-type="string" table:style-name="ce44">
            <text:p>1.<text:span text:style-name="T5">執行產業學院計畫</text:span></text:p>
            <text:p>2.<text:span text:style-name="T5">擔任科技部</text:span>/<text:span text:style-name="T5">教育部計畫主持人</text:span></text:p>
          </table:table-cell>
          <table:table-cell office:value-type="string" table:style-name="ce185">
            <text:p>30<text:span text:style-name="T5">分</text:span></text:p>
          </table:table-cell>
          <table:table-cell office:value-type="string" table:style-name="ce187">
            <text:p>5-2專任教師承接之政府部門計畫案、產學及技術服務件數</text:p>
            <text:p><text:span text:style-name="T17">1.</text:span><text:span text:style-name="T5">每案</text:span><text:span text:style-name="T17">30</text:span><text:span text:style-name="T5">分</text:span></text:p>
            <text:p><text:span text:style-name="T17">2.</text:span><text:span text:style-name="T5">主持人</text:span><text:span text:style-name="T17">*1</text:span><text:span text:style-name="T5">、共同主持人</text:span><text:span text:style-name="T17">*0.5</text:span></text:p>
          </table:table-cell>
          <table:table-cell table:style-name="ce43"/>
          <table:table-cell table:style-name="ce41"/>
          <table:table-cell table:number-columns-repeated="2" table:style-name="ce38"/>
          <table:table-cell table:number-columns-repeated="16376"/>
        </table:table-row>
        <table:table-row table:style-name="ro148">
          <table:table-cell office:value-type="float" office:value="5" table:style-name="ce37">
            <text:p>5</text:p>
          </table:table-cell>
          <table:table-cell office:value-type="string" table:style-name="ce44">
            <text:p>1.<text:span text:style-name="T5">辦理</text:span>/<text:span text:style-name="T5">參與跨領域研究教師社群或進行跨國研究案</text:span></text:p>
            <text:p>2.<text:span text:style-name="T5">執行產官學合作研究案結案</text:span>(<text:span text:style-name="T5">不含科技部計畫</text:span>)</text:p>
            <text:p>3.<text:span text:style-name="T5">執行產官學合作案結案</text:span></text:p>
          </table:table-cell>
          <table:table-cell office:value-type="string" table:style-name="ce185">
            <text:p>20<text:span text:style-name="T5">分</text:span></text:p>
          </table:table-cell>
          <table:table-cell office:value-type="string" table:style-name="ce187">
            <text:p>5-2專業拔尖計畫-嶄新領域、跨域合作、專任教師承接之政府部門計畫案、產學及技術服務件數</text:p>
            <text:p><text:span text:style-name="T17">1.</text:span><text:span text:style-name="T5">每案</text:span><text:span text:style-name="T17">10</text:span><text:span text:style-name="T5">分</text:span></text:p>
            <text:p><text:span text:style-name="T17">2.</text:span><text:span text:style-name="T5">主持人</text:span><text:span text:style-name="T17">*1</text:span><text:span text:style-name="T5">、共同主持人</text:span><text:span text:style-name="T17">*0.5</text:span><text:span text:style-name="T5">；受評年度結案，</text:span><text:span text:style-name="T17">5,000~20,000</text:span><text:span text:style-name="T5">元每案</text:span><text:span text:style-name="T17">5</text:span><text:span text:style-name="T5">分、超過</text:span><text:span text:style-name="T17">20,000</text:span><text:span text:style-name="T5">元每案</text:span><text:span text:style-name="T17">20</text:span><text:span text:style-name="T5">分（需以文藻名義簽訂）</text:span></text:p>
            <text:p><text:span text:style-name="T17">3.</text:span><text:span text:style-name="T5">主持人</text:span><text:span text:style-name="T17">*1</text:span><text:span text:style-name="T5">、共同主持人</text:span><text:span text:style-name="T17">*0.5</text:span><text:span text:style-name="T5">；受評年度結案，</text:span><text:span text:style-name="T17">5,000~20,000</text:span><text:span text:style-name="T5">元每案</text:span><text:span text:style-name="T17">10</text:span><text:span text:style-name="T5">分、超過</text:span><text:span text:style-name="T17">20,000</text:span><text:span text:style-name="T5">元每案</text:span><text:span text:style-name="T17">20</text:span><text:span text:style-name="T5">分（需以文藻名義簽訂）</text:span></text:p>
          </table:table-cell>
          <table:table-cell table:style-name="ce43"/>
          <table:table-cell table:style-name="ce41"/>
          <table:table-cell table:number-columns-repeated="2" table:style-name="ce38"/>
          <table:table-cell table:number-columns-repeated="16376"/>
        </table:table-row>
        <table:table-row table:style-name="ro149">
          <table:table-cell office:value-type="float" office:value="6" table:style-name="ce37">
            <text:p>6</text:p>
          </table:table-cell>
          <table:table-cell office:value-type="string" table:style-name="ce42">
            <text:p>1.申請科技部專題研究計畫或其他公部門計畫，未獲通過者</text:p>
            <text:p><text:span text:style-name="T17">2.</text:span>獲學術研究、科技性或藝文性獎項（如科技部傑出獎、教育部學術獎等）</text:p>
            <text:p><text:span text:style-name="T17">3.</text:span>發表於有審查制度之學術性學報、期刊論文</text:p>
            <text:p><text:span text:style-name="T17">4.</text:span>具<text:span text:style-name="T17">ISBN</text:span>國際標準書號且由大學出版社（<text:span text:style-name="T17">academic press</text:span>）出版或屬學術研究類專書</text:p>
            <text:p><text:span text:style-name="T17">5.</text:span>具<text:span text:style-name="T17">ISBN</text:span>國際標準書號且由一般出版社（<text:span text:style-name="T17">commercial press</text:span>）出版之學術專書</text:p>
            <text:p><text:span text:style-name="T17">6.</text:span>具<text:span text:style-name="T17">ISBN</text:span>國際標準書號且正式出版之學術專書篇章或章節</text:p>
            <text:p><text:span text:style-name="T17">7.</text:span>主編多人合著有審稿制度之學術專書</text:p>
            <text:p>8.其他</text:p>
          </table:table-cell>
          <table:table-cell office:value-type="string" table:style-name="ce185">
            <text:p>30<text:span text:style-name="T5">分</text:span></text:p>
          </table:table-cell>
          <table:table-cell office:value-type="string" table:style-name="ce431">
            <text:p>5-1人物拔尖計畫-諄誨耕耘，人師楷模</text:p>
            <text:p>5-5發表於有全文外審制度之學術刊物的論篇數</text:p>
            <text:p>1.每案15分；主持人*1、共同主持人*0.5</text:p>
            <text:p>2.科技部傑出獎以上：30分/項<text:s text:c="2"/></text:p>
            <text:p>國際性：25分/項</text:p>
            <text:p>全國性：20分/項</text:p>
            <text:p>區域性：15分/項</text:p>
            <text:p>校內性：10分/項</text:p>
            <text:p>3.每篇30分；A級30分、B級25分、C級20分、D級15分、E級10分(需標明文藻)</text:p>
            <text:p>4~7.每本20分(需標明文藻)</text:p>
            <text:p>8.創新或既有項目未能涵蓋的貢獻，每列舉一項30分</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8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7+E92&gt;100,100,E87+E88+E89+E90+E91+E92))" table:style-name="ce33">
            <text:p>0</text:p>
          </table:table-cell>
          <table:table-cell office:value-type="float" office:value="0" table:formula="msoxl:=MIN(100,IF(F87+F92&gt;100,100,F87+F88+F89+F90+F91+F92))"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93*$C85" table:style-name="ce36">
            <text:p>0</text:p>
          </table:table-cell>
          <table:table-cell office:value-type="float" office:value="0" table:formula="msoxl:=F93*$C8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50">
          <table:table-cell office:value-type="float" office:value="1" table:style-name="ce37">
            <text:p>1</text:p>
          </table:table-cell>
          <table:table-cell office:value-type="string" table:style-name="ce44">
            <text:p>1.<text:span text:style-name="T5">協助辦理畢業系友交流</text:span>/<text:span text:style-name="T5">職涯調查</text:span></text:p>
            <text:p>2.<text:span text:style-name="T5">協助學校辦理募款及校友活動</text:span></text:p>
          </table:table-cell>
          <table:table-cell office:value-type="string" table:style-name="ce185">
            <text:p>20<text:span text:style-name="T5">分</text:span></text:p>
          </table:table-cell>
          <table:table-cell office:value-type="string" table:style-name="ce187">
            <text:p>7-6畢業生就業率</text:p>
            <text:p><text:span text:style-name="T17">1.</text:span><text:span text:style-name="T5">協助辦理系友回娘家活動，並邀請返校之校友進行實務經驗分享得</text:span><text:span text:style-name="T17">10</text:span><text:span text:style-name="T5">分</text:span></text:p>
            <text:p><text:span text:style-name="T17">2.</text:span><text:span text:style-name="T5">辦理畢業生流向調查，以了解畢業生進路發展之情形得</text:span><text:span text:style-name="T17">10</text:span><text:span text:style-name="T5">分</text:span></text:p>
            <text:p><text:span text:style-name="T17">3.</text:span><text:span text:style-name="T5">協助幫忙進行畢業生雇主滿意度調查，以了解畢業生職場之表現得</text:span><text:span text:style-name="T17">10</text:span><text:span text:style-name="T5">分</text:span></text:p>
            <text:p><text:span text:style-name="T17">4.</text:span><text:span text:style-name="T5">協助推動募款業務：</text:span></text:p>
            <text:p><text:span text:style-name="T5">擔任教育基金委員：</text:span><text:span text:style-name="T17">10</text:span><text:span text:style-name="T5">分</text:span></text:p>
            <text:p><text:span text:style-name="T5">協助辦理募款活動：</text:span><text:span text:style-name="T17">10</text:span><text:span text:style-name="T5">分</text:span></text:p>
            <text:p><text:span text:style-name="T5">引介熱心人士捐贈本校教育基金達台幣</text:span><text:span text:style-name="T17">10</text:span><text:span text:style-name="T5">萬元：</text:span><text:span text:style-name="T17">20</text:span><text:span text:style-name="T5">分</text:span></text:p>
            <text:p><text:span text:style-name="T5">協助辦理大型校友活動：每次</text:span><text:span text:style-name="T17">20</text:span><text:span text:style-name="T5">分</text:span></text:p>
          </table:table-cell>
          <table:table-cell table:style-name="ce40"/>
          <table:table-cell table:style-name="ce41"/>
          <table:table-cell table:number-columns-repeated="2" table:style-name="ce38"/>
          <table:table-cell table:number-columns-repeated="16376"/>
        </table:table-row>
        <table:table-row table:style-name="ro113">
          <table:table-cell office:value-type="float" office:value="2" table:style-name="ce37">
            <text:p>2</text:p>
          </table:table-cell>
          <table:table-cell office:value-type="string" table:style-name="ce38">
            <text:p>輔導學生考取專業證照</text:p>
          </table:table-cell>
          <table:table-cell office:value-type="string" table:style-name="ce185">
            <text:p>20<text:span text:style-name="T5">分</text:span></text:p>
          </table:table-cell>
          <table:table-cell office:value-type="string" table:style-name="ce187">
            <text:p>7-4學生檢定證照通過率</text:p>
            <text:p><text:span text:style-name="T17">1.</text:span><text:span text:style-name="T5">開設考照輔導課程得</text:span><text:span text:style-name="T17">20</text:span><text:span text:style-name="T5">分</text:span></text:p>
            <text:p><text:span text:style-name="T17">2.</text:span><text:span text:style-name="T5">協助學生考取證照得</text:span><text:span text:style-name="T17">1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51">
          <table:table-cell office:value-type="float" office:value="3" table:style-name="ce37">
            <text:p>3</text:p>
          </table:table-cell>
          <table:table-cell office:value-type="string" table:style-name="ce44">
            <text:p>1.<text:span text:style-name="T5">出席諮商與輔導中心特殊個案或身障生</text:span>ISP<text:span text:style-name="T5">會議</text:span></text:p>
            <text:p>2.<text:span text:style-name="T5">導生評量</text:span></text:p>
            <text:p>3.<text:span text:style-name="T5">協助執行校外賃居導生訪視工作</text:span></text:p>
            <text:p>4.<text:span text:style-name="T5">積極輔導高關懷學生，主動關懷轉介特殊個案學生，共同協助輔導</text:span></text:p>
            <text:p>5.<text:span text:style-name="T5">執行招生宣導工作</text:span></text:p>
          </table:table-cell>
          <table:table-cell office:value-type="string" table:style-name="ce185">
            <text:p>20<text:span text:style-name="T5">分</text:span></text:p>
          </table:table-cell>
          <table:table-cell office:value-type="string" table:style-name="ce187">
            <text:p>2-3生涯和合計畫-導師陪伴、廣/深度陪伴</text:p>
            <text:p><text:span text:style-name="T17">1.</text:span><text:span text:style-name="T5">全程出席</text:span><text:span text:style-name="T17">1</text:span><text:span text:style-name="T5">場次</text:span><text:span text:style-name="T17">10</text:span><text:span text:style-name="T5">分</text:span></text:p>
            <text:p><text:span text:style-name="T17">2.</text:span><text:span text:style-name="T5">學年平均</text:span><text:span text:style-name="T17">3.5</text:span><text:span text:style-name="T5">以上者</text:span><text:span text:style-name="T17">10</text:span><text:span text:style-name="T5">分</text:span></text:p>
            <text:p><text:span text:style-name="T5"><text:s text:c="2"/></text:span><text:span text:style-name="T17">3.4~3.49</text:span><text:span text:style-name="T5">者</text:span><text:span text:style-name="T17">6</text:span><text:span text:style-name="T5">分</text:span></text:p>
            <text:p><text:span text:style-name="T5"><text:s text:c="2"/></text:span><text:span text:style-name="T17">3.3~3.39</text:span><text:span text:style-name="T5">者</text:span><text:span text:style-name="T17">4</text:span><text:span text:style-name="T5">分</text:span></text:p>
            <text:p><text:span text:style-name="T5"><text:s text:c="2"/></text:span><text:span text:style-name="T17">3.29</text:span><text:span text:style-name="T5">以下者</text:span><text:span text:style-name="T17">2</text:span><text:span text:style-name="T5">分</text:span></text:p>
            <text:p><text:span text:style-name="T17">3.12</text:span><text:span text:style-name="T5">位（含）以上</text:span><text:span text:style-name="T17">8</text:span><text:span text:style-name="T5">分</text:span></text:p>
            <text:p><text:span text:style-name="T5"><text:s text:c="3"/></text:span><text:span text:style-name="T17">9</text:span><text:span text:style-name="T5">位（含）以上</text:span><text:span text:style-name="T17">6</text:span><text:span text:style-name="T5">分</text:span></text:p>
            <text:p><text:span text:style-name="T5"><text:s text:c="3"/></text:span><text:span text:style-name="T17">6</text:span><text:span text:style-name="T5">位（含）以上</text:span><text:span text:style-name="T17">4</text:span><text:span text:style-name="T5">分</text:span></text:p>
            <text:p><text:span text:style-name="T5"><text:s text:c="3"/></text:span><text:span text:style-name="T17">3</text:span><text:span text:style-name="T5">位（含）以上</text:span><text:span text:style-name="T17">2</text:span><text:span text:style-name="T5">分</text:span></text:p>
            <text:p><text:span text:style-name="T17">4.</text:span><text:span text:style-name="T5">收到高關懷學生名單後，</text:span><text:span text:style-name="T17">1</text:span><text:span text:style-name="T5">個月內完成至少</text:span><text:span text:style-name="T17">1</text:span><text:span text:style-name="T5">小時晤談，並持續追踪得</text:span><text:span text:style-name="T17">10</text:span><text:span text:style-name="T5">分</text:span></text:p>
            <text:p><text:span text:style-name="T17">5.</text:span><text:span text:style-name="T5">執行招生宣導工作每次</text:span><text:span text:style-name="T17">1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49">
          <table:table-cell office:value-type="float" office:value="4" table:style-name="ce37">
            <text:p>4</text:p>
          </table:table-cell>
          <table:table-cell office:value-type="string" table:style-name="ce44">
            <text:p>1.<text:span text:style-name="T5">擔任院、系</text:span>(<text:span text:style-name="T5">所</text:span>)<text:span text:style-name="T5">、中心學生組織指（輔）導老師（系、科學生會）</text:span></text:p>
            <text:p>2.<text:span text:style-name="T5">擔任學務處指定重點學生自治組織、社團指（輔）導老師</text:span></text:p>
            <text:p>3.<text:span text:style-name="T5">擔任校級或校外委員會（會議）委員（代表）</text:span></text:p>
            <text:p>4.<text:span text:style-name="T5">擔任縣市級以上學（協）會理監事、董事或幹事</text:span></text:p>
            <text:p>5.<text:span text:style-name="T5">擔任各級學校校外諮詢委員</text:span></text:p>
            <text:p>6.<text:span text:style-name="T5">擔任各級學校訪視評鑑委員</text:span></text:p>
            <text:p>7.<text:span text:style-name="T5">擔任國家考試命題、口試或閱卷委員</text:span></text:p>
            <text:p>8.<text:span text:style-name="T5">擔任校級研習（討）會之專題演講者</text:span></text:p>
            <text:p>9.<text:span text:style-name="T5">擔任校內、外研究生論文口試委員</text:span></text:p>
            <text:p>10.<text:span text:style-name="T5">擔任校內畢業專題指導老師</text:span></text:p>
            <text:p>11.<text:span text:style-name="T5">擔任學生校外實習輔導老師</text:span></text:p>
            <text:p>12.<text:span text:style-name="T5">至校外擔任與專業相關之專題演講或展演（不含有學分之課程）</text:span></text:p>
          </table:table-cell>
          <table:table-cell office:value-type="string" table:style-name="ce185">
            <text:p>25<text:span text:style-name="T5">分</text:span></text:p>
          </table:table-cell>
          <table:table-cell office:value-type="string" table:style-name="ce49">
            <text:p>2-4<text:span text:style-name="T5">專任教師參加校外業服務比率</text:span></text:p>
            <text:p><text:span text:style-name="T5">每次</text:span>25<text:span text:style-name="T5">分</text:span></text:p>
          </table:table-cell>
          <table:table-cell table:style-name="ce43"/>
          <table:table-cell table:style-name="ce41"/>
          <table:table-cell table:number-columns-repeated="2" table:style-name="ce38"/>
          <table:table-cell table:number-columns-repeated="16376"/>
        </table:table-row>
        <table:table-row table:style-name="ro152">
          <table:table-cell office:value-type="float" office:value="5" table:style-name="ce37">
            <text:p>5</text:p>
          </table:table-cell>
          <table:table-cell office:value-type="string" table:style-name="ce44">
            <text:p>1.<text:span text:style-name="T5">獲得服務性、輔導性獎項</text:span></text:p>
            <text:p>2.<text:span text:style-name="T5">擔任政府組織、教師團體之學會組織及</text:span>NGO<text:span text:style-name="T5">、</text:span>NPO<text:span text:style-name="T5">之委員或幹部</text:span></text:p>
            <text:p>3.<text:span text:style-name="T5">擔任相關產業公司之顧問、輔導或學界代表之董、監事</text:span></text:p>
          </table:table-cell>
          <table:table-cell office:value-type="string" table:style-name="ce185">
            <text:p>20<text:span text:style-name="T5">分</text:span></text:p>
          </table:table-cell>
          <table:table-cell office:value-type="string" table:style-name="ce187">
            <text:p>5-1人物拔尖計畫-特殊表現、專業典範</text:p>
            <text:p><text:span text:style-name="T17">1.</text:span><text:span text:style-name="T5">國際：</text:span><text:span text:style-name="T17">20</text:span><text:span text:style-name="T5">分</text:span></text:p>
            <text:p><text:span text:style-name="T5">全國：</text:span><text:span text:style-name="T17">15</text:span><text:span text:style-name="T5">分</text:span></text:p>
            <text:p><text:span text:style-name="T5">區域：</text:span><text:span text:style-name="T17">10</text:span><text:span text:style-name="T5">分</text:span></text:p>
            <text:p><text:span text:style-name="T5">校內：</text:span><text:span text:style-name="T17">8</text:span><text:span text:style-name="T5">分</text:span></text:p>
            <text:p><text:span text:style-name="T17">2.</text:span><text:span text:style-name="T5">每項</text:span><text:span text:style-name="T17">1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53">
          <table:table-cell office:value-type="float" office:value="6" table:style-name="ce37">
            <text:p>6</text:p>
          </table:table-cell>
          <table:table-cell office:value-type="string" table:style-name="ce44">
            <text:p>1.<text:span text:style-name="T5">擔任校級學生營隊與重要活動指（輔）導老師</text:span></text:p>
            <text:p>2.<text:span text:style-name="T5">擔任英語初戀營或外語營隊相關之英、外文課程教師</text:span></text:p>
            <text:p>3.<text:span text:style-name="T5">擔任課外活動指導組相關學生活動顧問</text:span>(<text:span text:style-name="T5">外文指導、活動指導等</text:span>)</text:p>
            <text:p>4.<text:span text:style-name="T5">擔任校內、校外出版學術刊物編輯人員</text:span></text:p>
            <text:p>5.<text:span text:style-name="T5">擔任國內外學術期刊審查人</text:span></text:p>
            <text:p>6.<text:span text:style-name="T5">擔任學生社團（組織）校外服務隊隨隊指導老師</text:span>(2<text:span text:style-name="T5">天（含）以上</text:span>)</text:p>
          </table:table-cell>
          <table:table-cell office:value-type="string" table:style-name="ce185">
            <text:p>20<text:span text:style-name="T5">分</text:span></text:p>
          </table:table-cell>
          <table:table-cell office:value-type="string" table:style-name="ce187">
            <text:p>2-3生涯和合計畫-導師陪伴、廣/深度陪伴</text:p>
            <text:p><text:span text:style-name="T5">每次</text:span><text:span text:style-name="T17">1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54">
          <table:table-cell office:value-type="float" office:value="7" table:style-name="ce37">
            <text:p>7</text:p>
          </table:table-cell>
          <table:table-cell office:value-type="string" table:style-name="ce432">
            <text:p>1.在社區大學、其他社教機構、本校推廣教育中心、替代課程擔任課程教學自願志工</text:p>
            <text:p>2.其他</text:p>
          </table:table-cell>
          <table:table-cell office:value-type="string" table:style-name="ce185">
            <text:p>25<text:span text:style-name="T5">分</text:span></text:p>
          </table:table-cell>
          <table:table-cell office:value-type="string" table:style-name="ce431">
            <text:p>1.每小時5分</text:p>
            <text:p>2.創新或既有項目未能涵蓋的貢獻，每列舉一項30分</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8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8+E104&gt;100,100,E98+E99+E100+E101+E102+E103+E104))" table:style-name="ce33">
            <text:p>0</text:p>
          </table:table-cell>
          <table:table-cell office:value-type="float" office:value="0" table:formula="msoxl:=MIN(100,IF(F98+F104&gt;100,100,F98+F99+F100+F101+F102+F103+F10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5*$C96" table:style-name="ce36">
            <text:p>0</text:p>
          </table:table-cell>
          <table:table-cell office:value-type="float" office:value="0" table:formula="msoxl:=F105*$C96"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9*0.1" table:style-name="ce62">
            <text:p>10</text:p>
          </table:table-cell>
          <table:table-cell office:value-type="float" office:value="3.3333333333333335" table:formula="msoxl:=$C109/3" table:style-name="ce63">
            <text:p>3.33</text:p>
          </table:table-cell>
          <table:table-cell office:value-type="float" office:value="3.3333333333333335" table:formula="msoxl:=$C109/3" table:number-columns-spanned="2" table:number-rows-spanned="1" table:style-name="ce447">
            <text:p>3.33</text:p>
          </table:table-cell>
          <table:covered-table-cell/>
          <table:table-cell office:value-type="float" office:value="3.3333333333333335" table:formula="msoxl:=$C109/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12*0.05" table:style-name="ce62">
            <text:p>5</text:p>
          </table:table-cell>
          <table:table-cell office:value-type="float" office:value="1.6666666666666667" table:formula="msoxl:=$C112/3" table:style-name="ce63">
            <text:p>1.67</text:p>
          </table:table-cell>
          <table:table-cell office:value-type="float" office:value="1.6666666666666667" table:formula="msoxl:=$C112/3" table:number-columns-spanned="2" table:number-rows-spanned="1" table:style-name="ce447">
            <text:p>1.67</text:p>
          </table:table-cell>
          <table:covered-table-cell/>
          <table:table-cell office:value-type="float" office:value="1.6666666666666667" table:formula="msoxl:=$C112/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71+E83+D109+D11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71+E94+E109+E11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71+E106+G109+G112"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16+F117+F118" table:style-name="ce70">
            <text:p>15.00<text:s/></text:p>
          </table:table-cell>
          <table:table-cell table:style-name="ce71"/>
          <table:table-cell table:style-name="ce72"/>
          <table:table-cell table:number-columns-repeated="16376"/>
        </table:table-row>
        <table:table-row table:number-rows-repeated="1048457" table:style-name="ro15">
          <table:table-cell table:number-columns-repeated="16384"/>
        </table:table-row>
      </table:table>
      <table:table table:name="國事系" table:style-name="ta4">
        <table:table-column table:style-name="co1" table:default-cell-style-name="ce1"/>
        <table:table-column table:style-name="co2" table:default-cell-style-name="ce188"/>
        <table:table-column table:style-name="co3" table:default-cell-style-name="ce189"/>
        <table:table-column table:style-name="co22" table:default-cell-style-name="ce188"/>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國際事務</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193">
            <text:p>在教學過程中以溫和堅定的態度，教導、鼓勵學生自主學習。</text:p>
          </table:table-cell>
          <table:table-cell office:value-type="float" office:value="30" table:style-name="ce37">
            <text:p>30</text:p>
          </table:table-cell>
          <table:table-cell office:value-type="string" table:style-name="ce194">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95">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96">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193">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96">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193">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97">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193">
            <text:p>指導學生參與校外競賽、申請科技部大專生研究計畫、撰寫碩士學位論文</text:p>
          </table:table-cell>
          <table:table-cell office:value-type="float" office:value="10" table:style-name="ce35">
            <text:p>10</text:p>
          </table:table-cell>
          <table:table-cell office:value-type="string" table:style-name="ce196">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193">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96">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198">
            <text:p>按時完成期中「學業成績預警」。</text:p>
          </table:table-cell>
          <table:table-cell office:value-type="float" office:value="5" table:style-name="ce37">
            <text:p>5</text:p>
          </table:table-cell>
          <table:table-cell office:value-type="string" table:style-name="ce196">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193">
            <text:p>教學意見調查總平均成績高於全校總平均、或高於<text:span text:style-name="T17">3.5</text:span>分。</text:p>
          </table:table-cell>
          <table:table-cell office:value-type="float" office:value="10" table:style-name="ce37">
            <text:p>10</text:p>
          </table:table-cell>
          <table:table-cell office:value-type="string" table:style-name="ce196">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193">
            <text:p>獲「專業典範教師」、「教學優良教師」，或教育部及專業學會相關教學優良獎項。</text:p>
          </table:table-cell>
          <table:table-cell office:value-type="float" office:value="10" table:style-name="ce37">
            <text:p>10</text:p>
          </table:table-cell>
          <table:table-cell office:value-type="string" table:style-name="ce196">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199">
            <text:p>按時上傳課程大綱。</text:p>
          </table:table-cell>
          <table:table-cell office:value-type="string" table:number-columns-spanned="1" table:number-rows-spanned="6" table:style-name="ce485">
            <text:p>扣<text:span text:style-name="T17">30</text:span>分</text:p>
          </table:table-cell>
          <table:table-cell office:value-type="string" table:style-name="ce200">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198">
            <text:p>按時上傳教學教材於網路平台。</text:p>
          </table:table-cell>
          <table:covered-table-cell/>
          <table:table-cell office:value-type="string" table:style-name="ce201">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198">
            <text:p>按時繳交期中預警學生名單（如無預警學生名單，請於系統上確認）。</text:p>
          </table:table-cell>
          <table:covered-table-cell/>
          <table:table-cell office:value-type="string" table:style-name="ce201">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198">
            <text:p>按時繳交學生期中、期末成績。</text:p>
          </table:table-cell>
          <table:covered-table-cell/>
          <table:table-cell office:value-type="string" table:style-name="ce201">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198">
            <text:p>依規定申請，並完成調、補課之規定（包含期中、期末考週之考試及上課規定）。</text:p>
          </table:table-cell>
          <table:covered-table-cell/>
          <table:table-cell office:value-type="string" table:style-name="ce200">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193">
            <text:p>教學意見調查結果。</text:p>
          </table:table-cell>
          <table:covered-table-cell/>
          <table:table-cell office:value-type="string" table:style-name="ce202">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190"/>
          <table:table-cell table:style-name="ce4"/>
          <table:table-cell office:value-type="string" table:style-name="ce203">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9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199">
            <text:p>擔任科技部計畫主持人</text:p>
          </table:table-cell>
          <table:table-cell office:value-type="float" office:value="20" table:style-name="ce37">
            <text:p>20</text:p>
          </table:table-cell>
          <table:table-cell office:value-type="string" table:style-name="ce204">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198">
            <text:p>擔任科技部以外之政府部門計劃主持人</text:p>
          </table:table-cell>
          <table:table-cell office:value-type="float" office:value="20" table:style-name="ce37">
            <text:p>20</text:p>
          </table:table-cell>
          <table:table-cell office:value-type="string" table:style-name="ce204">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199">
            <text:p>產官學合作或合作研究</text:p>
          </table:table-cell>
          <table:table-cell office:value-type="float" office:value="20" table:style-name="ce37">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198">
            <text:p>前列項次<text:span text:style-name="T17">1.2.3</text:span>累計總金額達下列級距者，可個別獲得分數</text:p>
          </table:table-cell>
          <table:table-cell office:value-type="float" office:value="20" table:style-name="ce37">
            <text:p>20</text:p>
          </table:table-cell>
          <table:table-cell office:value-type="string" table:style-name="ce204">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199">
            <text:p>執行校內整合型計畫</text:p>
          </table:table-cell>
          <table:table-cell office:value-type="float" office:value="20" table:style-name="ce37">
            <text:p>20</text:p>
          </table:table-cell>
          <table:table-cell office:value-type="string" table:style-name="ce204">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205">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7">
            <text:p>20</text:p>
          </table:table-cell>
          <table:table-cell office:value-type="string" table:style-name="ce204">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205">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7">
            <text:p>10</text:p>
          </table:table-cell>
          <table:table-cell office:value-type="string" table:style-name="ce206">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198">
            <text:p>獲研究或產學類專業獲獎</text:p>
          </table:table-cell>
          <table:table-cell office:value-type="float" office:value="5" table:style-name="ce37">
            <text:p>5</text:p>
          </table:table-cell>
          <table:table-cell office:value-type="string" table:style-name="ce207">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205">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7">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198">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208">
            <text:p>扣<text:span text:style-name="T17">30</text:span>分</text:p>
          </table:table-cell>
          <table:table-cell table:style-name="ce206"/>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190"/>
          <table:table-cell table:style-name="ce4"/>
          <table:table-cell office:value-type="string" table:style-name="ce19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9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198">
            <text:p>能以溫和堅定的態度，關懷、照顧、鼓勵並激發學生潛能。</text:p>
          </table:table-cell>
          <table:table-cell office:value-type="float" office:value="30" table:style-name="ce35">
            <text:p>30</text:p>
          </table:table-cell>
          <table:table-cell office:value-type="string" table:style-name="ce20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198">
            <text:p>行政服務事項</text:p>
          </table:table-cell>
          <table:table-cell office:value-type="float" office:value="20" table:style-name="ce35">
            <text:p>20</text:p>
          </table:table-cell>
          <table:table-cell office:value-type="string" table:style-name="ce20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198">
            <text:p>一般學生輔導或協助推動品德教育</text:p>
          </table:table-cell>
          <table:table-cell office:value-type="float" office:value="30" table:style-name="ce35">
            <text:p>30</text:p>
          </table:table-cell>
          <table:table-cell office:value-type="string" table:style-name="ce20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198">
            <text:p>獲得學生輔導工作相關獎項、證照與榮譽。</text:p>
          </table:table-cell>
          <table:table-cell office:value-type="float" office:value="10" table:style-name="ce35">
            <text:p>10</text:p>
          </table:table-cell>
          <table:table-cell office:value-type="string" table:style-name="ce20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198">
            <text:p>導師輔導工作</text:p>
          </table:table-cell>
          <table:table-cell office:value-type="float" office:value="40" table:style-name="ce35">
            <text:p>40</text:p>
          </table:table-cell>
          <table:table-cell office:value-type="string" table:style-name="ce20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198">
            <text:p>利他服務輔導貢獻<text:span text:style-name="T17">(</text:span>其他加分項目<text:span text:style-name="T17">)</text:span></text:p>
          </table:table-cell>
          <table:table-cell office:value-type="float" office:value="20" table:style-name="ce35">
            <text:p>20</text:p>
          </table:table-cell>
          <table:table-cell office:value-type="string" table:style-name="ce21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198">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20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211">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56">
          <table:table-cell office:value-type="float" office:value="1" table:style-name="ce163">
            <text:p>1</text:p>
          </table:table-cell>
          <table:table-cell office:value-type="string" table:style-name="ce193">
            <text:p>參加本院或跨院舉辦之各類與教學研習相關之活動<text:span text:style-name="T31">(</text:span>如研討會、研習、社群<text:span text:style-name="T31">…</text:span>等<text:span text:style-name="T31">)</text:span></text:p>
          </table:table-cell>
          <table:table-cell office:value-type="float" office:value="20" table:style-name="ce163">
            <text:p>20</text:p>
          </table:table-cell>
          <table:table-cell office:value-type="string" table:style-name="ce212">
            <text:p>2-2<text:span text:style-name="T19">專業融合計畫</text:span>, 5-1<text:span text:style-name="T19">人物拔尖計畫</text:span><text:span text:style-name="T5">參加</text:span><text:span text:style-name="T31">1</text:span><text:span text:style-name="T5">次得</text:span><text:span text:style-name="T31">10</text:span><text:span text:style-name="T5">分</text:span></text:p>
          </table:table-cell>
          <table:table-cell table:style-name="ce165"/>
          <table:table-cell table:style-name="ce166"/>
          <table:table-cell table:number-columns-repeated="2" table:style-name="ce29"/>
          <table:table-cell table:number-columns-repeated="16376" table:style-name="ce167"/>
        </table:table-row>
        <table:table-row table:style-name="ro23">
          <table:table-cell office:value-type="float" office:value="2" table:number-columns-spanned="1" table:number-rows-spanned="5" table:style-name="ce456">
            <text:p>2</text:p>
          </table:table-cell>
          <table:table-cell office:value-type="string" table:style-name="ce90">
            <text:p>協助非英語系開設全英語授課課程</text:p>
          </table:table-cell>
          <table:table-cell office:value-type="float" office:value="40" table:number-columns-spanned="1" table:number-rows-spanned="5" table:style-name="ce498">
            <text:p>40</text:p>
          </table:table-cell>
          <table:table-cell office:value-type="string" table:style-name="ce410">
            <text:p>2-2專業融合計畫<text:span text:style-name="T56">開設1門課程40分</text:span></text:p>
          </table:table-cell>
          <table:table-cell table:style-name="ce168"/>
          <table:table-cell table:style-name="ce166"/>
          <table:table-cell table:number-columns-repeated="2" table:style-name="ce29"/>
          <table:table-cell table:number-columns-repeated="16376" table:style-name="ce167"/>
        </table:table-row>
        <table:table-row table:style-name="ro60">
          <table:covered-table-cell/>
          <table:table-cell office:value-type="string" table:style-name="ce90">
            <text:p>協同其他系<text:span text:style-name="T26">(</text:span>所、中心<text:span text:style-name="T26">)</text:span>教師進行教學活動</text:p>
          </table:table-cell>
          <table:covered-table-cell/>
          <table:table-cell office:value-type="string" table:style-name="ce400">
            <text:p>2-2專業融合計畫<text:span text:style-name="T22">協同教學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23">
          <table:covered-table-cell/>
          <table:table-cell office:value-type="string" table:style-name="ce90">
            <text:p>開放教授課程，提供教學觀摩機會</text:p>
          </table:table-cell>
          <table:covered-table-cell/>
          <table:table-cell office:value-type="string" table:style-name="ce121">
            <text:p>3-1<text:span text:style-name="T25">誰語爭鋒計畫</text:span><text:span text:style-name="T22">提供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44">
          <table:covered-table-cell/>
          <table:table-cell office:value-type="string" table:style-name="ce90">
            <text:p>推動、執行或協助辦理本院各系或中心所辦理之各類與教學研習相關之活動<text:span text:style-name="T26">(</text:span>如研討會、研習、社群…等<text:span text:style-name="T26">)</text:span></text:p>
          </table:table-cell>
          <table:covered-table-cell/>
          <table:table-cell office:value-type="string" table:style-name="ce410">
            <text:p>3-1誰語爭鋒計畫<text:span text:style-name="T56">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60">
          <table:covered-table-cell/>
          <table:table-cell office:value-type="string" table:style-name="ce90">
            <text:p>推動、執行或協助<text:span text:style-name="T26">(</text:span>跨國<text:span text:style-name="T26">)</text:span>遠距課程或網路大學課程</text:p>
          </table:table-cell>
          <table:covered-table-cell/>
          <table:table-cell office:value-type="string" table:style-name="ce410">
            <text:p>4-2海內知己計畫, 6-2指尖智慧計畫<text:span text:style-name="T56">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3" table:style-name="ce163">
            <text:p>3</text:p>
          </table:table-cell>
          <table:table-cell office:value-type="string" table:style-name="ce193">
            <text:p>推動、執行或協助本院各系或中心所申請之各類型計畫</text:p>
          </table:table-cell>
          <table:table-cell office:value-type="float" office:value="40" table:style-name="ce163">
            <text:p>40</text:p>
          </table:table-cell>
          <table:table-cell office:value-type="string" table:style-name="ce212">
            <text:p>2-2<text:span text:style-name="T19">專業融合計畫</text:span>, 5-2<text:span text:style-name="T19">專業拔尖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4" table:number-columns-spanned="1" table:number-rows-spanned="8" table:style-name="ce486">
            <text:p>4</text:p>
          </table:table-cell>
          <table:table-cell office:value-type="string" table:style-name="ce193">
            <text:p>支援系、院或校級各項活動，如招生、趣味競賽、外賓接待、校友會、募款活動<text:span text:style-name="T31">…</text:span>等</text:p>
          </table:table-cell>
          <table:table-cell office:value-type="float" office:value="40" table:number-columns-spanned="1" table:number-rows-spanned="8" table:style-name="ce486">
            <text:p>40</text:p>
          </table:table-cell>
          <table:table-cell office:value-type="string" table:style-name="ce212">
            <text:p>1-2<text:span text:style-name="T19">資源永續計畫</text:span>, 3-1<text:span text:style-name="T19">誰語爭鋒計畫</text:span><text:span text:style-name="T5">每項</text:span><text:span text:style-name="T31">2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9">
          <table:covered-table-cell/>
          <table:table-cell office:value-type="string" table:style-name="ce193">
            <text:p>指導、執行或協助辦理本院各系或中心所辦理之各類與學生輔導相關之活動<text:span text:style-name="T31">(</text:span>如競賽、專題、生活營、英語初戀營、學生營隊、講座<text:span text:style-name="T31">…</text:span>等<text:span text:style-name="T31">)</text:span></text:p>
          </table:table-cell>
          <table:covered-table-cell/>
          <table:table-cell office:value-type="string" table:style-name="ce212">
            <text:p>3-1<text:span text:style-name="T19">誰語爭鋒計畫</text:span><text:span text:style-name="T5">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70">
          <table:covered-table-cell/>
          <table:table-cell office:value-type="string" table:style-name="ce198">
            <text:p>開發實習機構</text:p>
          </table:table-cell>
          <table:covered-table-cell/>
          <table:table-cell office:value-type="string" table:style-name="ce212">
            <text:p>4-1<text:span text:style-name="T19">海外行囊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70">
          <table:covered-table-cell/>
          <table:table-cell office:value-type="string" table:style-name="ce198">
            <text:p>協助雙語翻譯</text:p>
          </table:table-cell>
          <table:covered-table-cell/>
          <table:table-cell office:value-type="string" table:style-name="ce213">
            <text:p>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198">
            <text:p>教師進行個別或小團體深度陪伴之輔導或晤談</text:p>
          </table:table-cell>
          <table:covered-table-cell/>
          <table:table-cell office:value-type="string" table:style-name="ce213">
            <text:p>5-1<text:span text:style-name="T19">人物拔尖計畫</text:span>, 5-2<text:span text:style-name="T19">專業拔尖計畫</text:span><text:span text:style-name="T5">每項</text:span><text:span text:style-name="T31">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covered-table-cell/>
          <table:table-cell office:value-type="string" table:style-name="ce198">
            <text:p>取得教學相關專業證照，如英檢證照<text:span text:style-name="T31">…</text:span>等</text:p>
          </table:table-cell>
          <table:covered-table-cell/>
          <table:table-cell office:value-type="string" table:style-name="ce213">
            <text:p>7-1<text:span text:style-name="T19">產業接軌計畫</text:span><text:span text:style-name="T5">每項</text:span><text:span text:style-name="T31">4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37">
          <table:covered-table-cell/>
          <table:table-cell office:value-type="string" table:style-name="ce193">
            <text:p>代表學院擔任校級代表</text:p>
          </table:table-cell>
          <table:covered-table-cell/>
          <table:table-cell office:value-type="string" table:style-name="ce214">
            <text:p>每項<text:span text:style-name="T31">20</text:span>分</text:p>
          </table:table-cell>
          <table:table-cell table:style-name="ce47"/>
          <table:table-cell table:style-name="ce41"/>
          <table:table-cell table:number-columns-repeated="2" table:style-name="ce38"/>
          <table:table-cell table:number-columns-repeated="16376"/>
        </table:table-row>
        <table:table-row table:style-name="ro119">
          <table:covered-table-cell/>
          <table:table-cell office:value-type="string" table:style-name="ce414">
            <text:p>擔任本院各項委員，並出席其會議/且沒有無故缺席會議之紀錄</text:p>
          </table:table-cell>
          <table:covered-table-cell/>
          <table:table-cell office:value-type="string" table:style-name="ce415">
            <text:p>每項20分</text:p>
          </table:table-cell>
          <table:table-cell table:style-name="ce402"/>
          <table:table-cell table:style-name="ce403"/>
          <table:table-cell table:number-columns-repeated="2" table:style-name="ce100"/>
          <table:table-cell table:number-columns-repeated="16376" table:style-name="ce76"/>
        </table:table-row>
        <table:table-row table:style-name="ro71">
          <table:table-cell office:value-type="float" office:value="5" table:style-name="ce409">
            <text:p>5</text:p>
          </table:table-cell>
          <table:table-cell office:value-type="string" table:style-name="ce414">
            <text:p>其他</text:p>
          </table:table-cell>
          <table:table-cell office:value-type="float" office:value="10" table:style-name="ce409">
            <text:p>10</text:p>
          </table:table-cell>
          <table:table-cell office:value-type="string" table:style-name="ce415">
            <text:p>請自行列舉並檢附相關證明，10分</text:p>
          </table:table-cell>
          <table:table-cell table:style-name="ce398"/>
          <table:table-cell table:style-name="ce399"/>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65&gt;100,100,E52+E53+E54+E55+E56+E57+E58+E59+E60+E61+E62+E63+E64+E65+E66+E67))"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68*0.15" table:style-name="ce51">
            <text:p>0</text:p>
          </table:table-cell>
          <table:table-cell office:value-type="float" office:value="0" table:formula="msoxl:=F68*D50" table:style-name="ce51">
            <text:p>0</text:p>
          </table:table-cell>
          <table:table-cell table:number-columns-repeated="2" table:style-name="ce52"/>
          <table:table-cell table:number-columns-repeated="16376"/>
        </table:table-row>
        <table:table-row table:style-name="ro157">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87">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88">
          <table:table-cell office:value-type="string" table:style-name="ce2">
            <text:p>教學指標：教師自訂比例</text:p>
          </table:table-cell>
          <table:table-cell table:style-name="ce190"/>
          <table:table-cell table:style-name="ce4"/>
          <table:table-cell office:value-type="string" table:style-name="ce19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74+C86+C97" table:style-name="ce7">
            <text:p>0%</text:p>
          </table:table-cell>
          <table:table-cell table:number-columns-repeated="16376"/>
        </table:table-row>
        <table:table-row table:style-name="ro1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9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215">
            <text:p>1</text:p>
          </table:table-cell>
          <table:table-cell office:value-type="string" table:style-name="ce193">
            <text:p>參與系<text:span text:style-name="T37">(</text:span>所<text:span text:style-name="T37">)</text:span>舉辦之重大集會、會議、慶典與活動</text:p>
          </table:table-cell>
          <table:table-cell office:value-type="float" office:value="25" table:style-name="ce215">
            <text:p>25</text:p>
          </table:table-cell>
          <table:table-cell office:value-type="string" table:style-name="ce216">
            <text:p>1.<text:s/><text:span text:style-name="T5">每次</text:span>15<text:span text:style-name="T5">分</text:span></text:p>
            <text:p>2.<text:s/><text:span text:style-name="T5">檢附佐證，系</text:span>(<text:span text:style-name="T5">所</text:span>)<text:span text:style-name="T5">認定</text:span></text:p>
          </table:table-cell>
          <table:table-cell table:style-name="ce16"/>
          <table:table-cell table:style-name="ce17"/>
          <table:table-cell table:style-name="ce18"/>
          <table:table-cell table:style-name="ce13"/>
          <table:table-cell table:number-columns-repeated="16376"/>
        </table:table-row>
        <table:table-row table:style-name="ro158">
          <table:table-cell office:value-type="float" office:value="2" table:style-name="ce215">
            <text:p>2</text:p>
          </table:table-cell>
          <table:table-cell office:value-type="string" table:style-name="ce217">
            <text:p>1.<text:s/><text:span text:style-name="T5">開設並教授專業服務學習課程</text:span></text:p>
            <text:p>2.<text:s/><text:span text:style-name="T5">教授就業學程課程</text:span></text:p>
            <text:p>3.<text:s/><text:span text:style-name="T5">配合系課程發展開設創新課程</text:span></text:p>
            <text:p>4.<text:s/><text:span text:style-name="T5">開設深碗課程</text:span></text:p>
            <text:p>5.<text:s/><text:span text:style-name="T5">執行翻轉課程</text:span></text:p>
            <text:p>6.<text:s/><text:span text:style-name="T5">開設微型課程</text:span></text:p>
            <text:p>7.<text:s/><text:span text:style-name="T5">課程落實跨領域教學、問題解決、行動導向、社會參與式的課程規劃與教學設計</text:span></text:p>
            <text:p>8.<text:s/><text:span text:style-name="T5">擔任實習輔導老師</text:span></text:p>
            <text:p/>
          </table:table-cell>
          <table:table-cell office:value-type="float" office:value="20" table:style-name="ce215">
            <text:p>20</text:p>
          </table:table-cell>
          <table:table-cell office:value-type="string" table:style-name="ce216">
            <text:p>IA00-7-0-12-WZ71<text:span text:style-name="T5">【國際事務多元考照擴大就業計畫】</text:span></text:p>
            <text:p>IA00-3-0-7-0000<text:span text:style-name="T5">【國事系學生英文訓練】</text:span></text:p>
            <text:p/>
            <text:p>1.<text:s/><text:span text:style-name="T5">第</text:span>1-7<text:span text:style-name="T5">項每門</text:span>10<text:span text:style-name="T5">分</text:span></text:p>
            <text:p>2.<text:s/><text:span text:style-name="T5">第</text:span>1-7<text:span text:style-name="T5">項多人授課分數採平均分配（授課教師自行協調）</text:span></text:p>
            <text:p>3.<text:s/><text:span text:style-name="T5">第</text:span>8<text:span text:style-name="T5">項有訪視者：國內實習輔導老師，每次訪視可得</text:span>5<text:span text:style-name="T5">分；輔導學生進行海外實習，未實際進行訪視者，每輔導一人可得</text:span>3<text:span text:style-name="T5">分，實際進行海外訪視者，可得</text:span>15<text:span text:style-name="T5">分。</text:span></text:p>
            <text:p>4.<text:s/><text:span text:style-name="T5">教師自行列舉，系</text:span>(<text:span text:style-name="T5">所</text:span>)<text:span text:style-name="T5">認定</text:span></text:p>
            <text:p/>
          </table:table-cell>
          <table:table-cell table:style-name="ce21"/>
          <table:table-cell table:style-name="ce17"/>
          <table:table-cell table:style-name="ce18"/>
          <table:table-cell table:style-name="ce13"/>
          <table:table-cell table:number-columns-repeated="16376"/>
        </table:table-row>
        <table:table-row table:style-name="ro159">
          <table:table-cell office:value-type="float" office:value="3" table:style-name="ce215">
            <text:p>3</text:p>
          </table:table-cell>
          <table:table-cell office:value-type="string" table:style-name="ce217">
            <text:p>1.<text:s/><text:span text:style-name="T5">編撰可供教學使用並出版之教材</text:span></text:p>
            <text:p>2.<text:s/><text:span text:style-name="T5">於教學實務研討會演講、展演、分享示範教學法、教材或教學經驗</text:span></text:p>
            <text:p>3.<text:s/><text:span text:style-name="T5">參與教學社群活動</text:span><text:s/></text:p>
            <text:p/>
          </table:table-cell>
          <table:table-cell office:value-type="float" office:value="15" table:style-name="ce416">
            <text:p>15</text:p>
          </table:table-cell>
          <table:table-cell office:value-type="string" table:style-name="ce216">
            <text:p>IA00-2-0-3-WZ22<text:span text:style-name="T5">【跨領域教師成長研究社群】</text:span></text:p>
            <text:p>IA00-8-0-15-WZ81<text:span text:style-name="T5">【國際事務專業課程深化策略】</text:span></text:p>
            <text:p/>
            <text:p>1.<text:s/><text:span text:style-name="T5">第</text:span>1<text:span text:style-name="T5">項每案</text:span>10<text:span text:style-name="T5">分；多人編撰分數採平均分配（編撰教師自行協調）</text:span></text:p>
            <text:p>2.<text:s/><text:span text:style-name="T5">第</text:span>2~3<text:span text:style-name="T5">項，每案</text:span>10<text:span text:style-name="T5">分</text:span></text:p>
            <text:p>3.<text:s/><text:span text:style-name="T5">檢附佐證，系</text:span>(<text:span text:style-name="T5">所</text:span>)<text:span text:style-name="T5">認定</text:span></text:p>
            <text:p/>
          </table:table-cell>
          <table:table-cell table:style-name="ce21"/>
          <table:table-cell table:style-name="ce17"/>
          <table:table-cell table:style-name="ce18"/>
          <table:table-cell table:style-name="ce13"/>
          <table:table-cell table:number-columns-repeated="16376"/>
        </table:table-row>
        <table:table-row table:style-name="ro160">
          <table:table-cell office:value-type="float" office:value="4" table:style-name="ce215">
            <text:p>4</text:p>
          </table:table-cell>
          <table:table-cell office:value-type="string" table:style-name="ce217">
            <text:p>1.<text:s/><text:span text:style-name="T5">支援學士</text:span>/<text:span text:style-name="T5">碩士學位學程課程</text:span></text:p>
            <text:p>2.<text:s/><text:span text:style-name="T5">擔任校內研究生論文指導教授</text:span></text:p>
            <text:p>3.<text:s/><text:span text:style-name="T5">擔任進修部課程或授課時間排在週末或夜間時段上課</text:span></text:p>
            <text:p>4.<text:s/><text:span text:style-name="T5">學期間提供學生補救</text:span>/<text:span text:style-name="T5">補充教學並有具體紀錄（無鐘點費）</text:span></text:p>
            <text:p>5.<text:s/><text:span text:style-name="T5">任教班級有特殊生須額外提供特殊教材與試卷或考試音檔者</text:span></text:p>
            <text:p>6.<text:s/><text:span text:style-name="T5">教學評量平均值達</text:span>3.5(<text:span text:style-name="T5">含</text:span>)<text:span text:style-name="T5">以上者</text:span><text:s/></text:p>
            <text:p/>
          </table:table-cell>
          <table:table-cell office:value-type="float" office:value="35" table:style-name="ce215">
            <text:p>35</text:p>
          </table:table-cell>
          <table:table-cell office:value-type="string" table:style-name="ce417">
            <text:p>IA00-2-0-2-EI82<text:span text:style-name="T55">【支援碩士學位學程、研究所課程】</text:span></text:p>
            <text:p><text:span text:style-name="T57"/></text:p>
            <text:p><text:span text:style-name="T57">1.<text:s/></text:span><text:span text:style-name="T55">第</text:span><text:span text:style-name="T57">1</text:span><text:span text:style-name="T55">項每門課</text:span><text:span text:style-name="T57">10</text:span><text:span text:style-name="T55">分</text:span></text:p>
            <text:p><text:span text:style-name="T57">2.<text:s/></text:span><text:span text:style-name="T55">第</text:span><text:span text:style-name="T57">2</text:span><text:span text:style-name="T55">項每指導</text:span><text:span text:style-name="T57">1</text:span><text:span text:style-name="T55">位學生</text:span><text:span text:style-name="T57">10</text:span><text:span text:style-name="T55">分；完成論文另加</text:span><text:span text:style-name="T57">5</text:span><text:span text:style-name="T55">分</text:span></text:p>
            <text:p><text:span text:style-name="T57">3.<text:s/></text:span><text:span text:style-name="T55">第</text:span><text:span text:style-name="T57">3</text:span><text:span text:style-name="T55">項每學分加</text:span><text:span text:style-name="T57">1</text:span><text:span text:style-name="T55">分</text:span></text:p>
            <text:p><text:span text:style-name="T57">4.<text:s/></text:span><text:span text:style-name="T55">第</text:span><text:span text:style-name="T57">4</text:span><text:span text:style-name="T55">項每小時</text:span><text:span text:style-name="T57">2</text:span><text:span text:style-name="T55">分</text:span><text:span text:style-name="T57"><text:s/></text:span></text:p>
            <text:p><text:span text:style-name="T57">5.<text:s/></text:span><text:span text:style-name="T55">第</text:span><text:span text:style-name="T57">5</text:span><text:span text:style-name="T55">項每門課</text:span><text:span text:style-name="T57">2</text:span><text:span text:style-name="T55">分</text:span></text:p>
            <text:p><text:span text:style-name="T57">6.<text:s/></text:span><text:span text:style-name="T55">第</text:span><text:span text:style-name="T57">6</text:span><text:span text:style-name="T55">項得</text:span><text:span text:style-name="T57">20</text:span><text:span text:style-name="T55">分；高於全校平均再加</text:span><text:span text:style-name="T57">5</text:span><text:span text:style-name="T55">分</text:span></text:p>
            <text:p><text:span text:style-name="T57">7.<text:s/></text:span><text:span text:style-name="T55">教師自行列舉，系</text:span><text:span text:style-name="T57">(</text:span><text:span text:style-name="T55">所</text:span><text:span text:style-name="T57">)</text:span><text:span text:style-name="T55">認定</text:span></text:p>
            <text:p/>
          </table:table-cell>
          <table:table-cell table:style-name="ce21"/>
          <table:table-cell table:style-name="ce17"/>
          <table:table-cell table:style-name="ce18"/>
          <table:table-cell table:style-name="ce13"/>
          <table:table-cell table:number-columns-repeated="16376"/>
        </table:table-row>
        <table:table-row table:style-name="ro161">
          <table:table-cell office:value-type="float" office:value="5" table:style-name="ce215">
            <text:p>5</text:p>
          </table:table-cell>
          <table:table-cell office:value-type="string" table:style-name="ce217">
            <text:p>1.<text:s/><text:span text:style-name="T5">在社區大學、其他社教機構擔任課程教學</text:span></text:p>
            <text:p>2.<text:s/><text:span text:style-name="T5">在本校推廣教育中心擔任課程教學</text:span></text:p>
            <text:p>3.<text:s/><text:span text:style-name="T5">在本校擔任替代課程、補救教學課程教學</text:span></text:p>
            <text:p>4.<text:s/><text:span text:style-name="T5">開發有學分之實習機會</text:span></text:p>
            <text:p>5.<text:s/><text:span text:style-name="T5">全英語授課</text:span></text:p>
            <text:p/>
          </table:table-cell>
          <table:table-cell office:value-type="float" office:value="20" table:style-name="ce215">
            <text:p>20</text:p>
          </table:table-cell>
          <table:table-cell office:value-type="string" table:style-name="ce216">
            <text:p>IA00-8-0-13-WZ81<text:span text:style-name="T5">【國事系社會參與擴大視野計畫】</text:span></text:p>
            <text:p/>
            <text:p>1.<text:s/><text:span text:style-name="T5">第</text:span>1~3<text:span text:style-name="T5">項每</text:span>2<text:span text:style-name="T5">小時</text:span>1<text:span text:style-name="T5">分</text:span></text:p>
            <text:p>2.<text:s/><text:span text:style-name="T5">第</text:span>4<text:span text:style-name="T5">項國內實習機會，每一位學生</text:span>5<text:span text:style-name="T5">分；海外實習機會，每一位學生</text:span>10<text:span text:style-name="T5">分</text:span></text:p>
            <text:p>3.<text:s/><text:span text:style-name="T5">第</text:span>5<text:span text:style-name="T5">項開設符合本校「鼓勵教師全英語授課獎補助要點」所之課程，第</text:span>4<text:span text:style-name="T5">門課起</text:span>(<text:span text:style-name="T5">含第</text:span>4<text:span text:style-name="T5">門課</text:span>)<text:span text:style-name="T5">，每門</text:span>10<text:span text:style-name="T5">分。</text:span></text:p>
            <text:p>4.<text:s/><text:span text:style-name="T5">教師自行列舉，系</text:span>(<text:span text:style-name="T5">所</text:span>)<text:span text:style-name="T5">認定</text:span><text:s/></text:p>
            <text:p/>
          </table:table-cell>
          <table:table-cell table:style-name="ce21"/>
          <table:table-cell table:style-name="ce17"/>
          <table:table-cell table:style-name="ce18"/>
          <table:table-cell table:style-name="ce13"/>
          <table:table-cell table:number-columns-repeated="16376"/>
        </table:table-row>
        <table:table-row table:style-name="ro162">
          <table:table-cell office:value-type="float" office:value="6" table:style-name="ce215">
            <text:p>6</text:p>
          </table:table-cell>
          <table:table-cell office:value-type="string" table:style-name="ce217">
            <text:p>1.<text:s/><text:span text:style-name="T5">課程大綱準時上網。</text:span></text:p>
            <text:p>2.<text:s/><text:span text:style-name="T5">上傳教學教材於網路平台。</text:span></text:p>
            <text:p>3.<text:s/><text:span text:style-name="T5">繳交期中預警學生名單（如無預警學生名單，則已於系統上確認）。</text:span></text:p>
            <text:p>4.<text:s/><text:span text:style-name="T5">準時繳交學生學習成績，且無更改成績紀錄。</text:span></text:p>
            <text:p>5.<text:s/><text:span text:style-name="T5">未違反調、補課相關規定（包含期中、期末考週之考試及上課規定）。</text:span></text:p>
            <text:p>6.<text:s/><text:span text:style-name="T5">教學意見調查結果達校方規定標準。</text:span></text:p>
            <text:p>7.<text:s/><text:span text:style-name="T5">符合留校</text:span>8<text:span text:style-name="T5">個半天及每週</text:span>4<text:span text:style-name="T5">小時</text:span>office hours<text:span text:style-name="T5">輔導學生之時段</text:span></text:p>
            <text:p>8.<text:s/><text:span text:style-name="T5">按時完成上課點名（線上點名）傳送</text:span></text:p>
            <text:p/>
          </table:table-cell>
          <table:table-cell office:value-type="float" office:value="30" table:style-name="ce215">
            <text:p>30</text:p>
          </table:table-cell>
          <table:table-cell office:value-type="string" table:style-name="ce216">
            <text:p>1.<text:s/><text:span text:style-name="T5">每達成一項</text:span>5<text:span text:style-name="T5">分。</text:span></text:p>
            <text:p>2.<text:s/><text:span text:style-name="T5">教師自行列舉，系</text:span>(<text:span text:style-name="T5">所</text:span>)<text:span text:style-name="T5">認定</text:span></text:p>
            <text:p/>
            <text:p/>
          </table:table-cell>
          <table:table-cell table:style-name="ce32"/>
          <table:table-cell table:style-name="ce17"/>
          <table:table-cell table:style-name="ce18"/>
          <table:table-cell table:style-name="ce13"/>
          <table:table-cell table:number-columns-repeated="16376" table:style-name="ce1"/>
        </table:table-row>
        <table:table-row table:style-name="ro23">
          <table:table-cell office:value-type="float" office:value="7" table:style-name="ce418">
            <text:p>7</text:p>
          </table:table-cell>
          <table:table-cell office:value-type="string" table:style-name="ce419">
            <text:p>其他</text:p>
          </table:table-cell>
          <table:table-cell office:value-type="float" office:value="5" table:style-name="ce418">
            <text:p>5</text:p>
          </table:table-cell>
          <table:table-cell office:value-type="string" table:style-name="ce420">
            <text:p>教師自行列舉，系(所)認定</text:p>
          </table:table-cell>
          <table:table-cell table:style-name="ce396"/>
          <table:table-cell table:style-name="ce397"/>
          <table:table-cell table:style-name="ce18"/>
          <table:table-cell table:style-name="ce13"/>
          <table:table-cell table:number-columns-repeated="16376" table:style-name="ce1"/>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6+E81&gt;100,100,E76+E77+E78+E79+E80+E81))" table:style-name="ce33">
            <text:p>0</text:p>
          </table:table-cell>
          <table:table-cell office:value-type="float" office:value="0" table:formula="msoxl:=MIN(100,IF(F76+F81&gt;100,100,F76+F77+F78+F79+F80+F81))" table:style-name="ce33">
            <text:p>0</text:p>
          </table:table-cell>
          <table:table-cell table:number-columns-repeated="2" table:style-name="ce35"/>
          <table:table-cell table:style-name="ce406"/>
          <table:table-cell table:number-columns-repeated="16375"/>
        </table:table-row>
        <table:table-row table:style-name="ro22">
          <table:table-cell office:value-type="string" table:number-columns-spanned="4" table:number-rows-spanned="1" table:style-name="ce439">
            <text:p>(代碼<text:span text:style-name="T17">A</text:span>3<text:span text:style-name="T17">)<text:s/></text:span>教學項目依自訂百分比計分<text:span text:style-name="T17">(</text:span>小計總分<text:span text:style-name="T17">*</text:span>教師自訂百分比<text:span text:style-name="T17">)</text:span></text:p>
          </table:table-cell>
          <table:covered-table-cell table:number-columns-repeated="3"/>
          <table:table-cell office:value-type="float" office:value="0" table:formula="msoxl:=E83*$C74" table:style-name="ce36">
            <text:p>0</text:p>
          </table:table-cell>
          <table:table-cell office:value-type="float" office:value="0" table:formula="msoxl:=F83*$C74" table:style-name="ce36">
            <text:p>0</text:p>
          </table:table-cell>
          <table:table-cell table:number-columns-repeated="2" table:style-name="ce35"/>
          <table:table-cell table:number-columns-repeated="16376" table:style-name="ce1"/>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190"/>
          <table:table-cell table:style-name="ce4"/>
          <table:table-cell office:value-type="string" table:style-name="ce19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style-name="ce1"/>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9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1"/>
        </table:table-row>
        <table:table-row table:style-name="ro16">
          <table:table-cell office:value-type="float" office:value="1" table:style-name="ce215">
            <text:p>1</text:p>
          </table:table-cell>
          <table:table-cell office:value-type="string" table:style-name="ce198">
            <text:p>參加校、院、系<text:span text:style-name="T37">(</text:span>所<text:span text:style-name="T37">)</text:span>、中心舉辦之教學與研究相關研習、訓練、進修並取得證書（證明）或資格者</text:p>
          </table:table-cell>
          <table:table-cell office:value-type="float" office:value="30" table:style-name="ce215">
            <text:p>30</text:p>
          </table:table-cell>
          <table:table-cell office:value-type="string" table:style-name="ce216">
            <text:p>1.<text:s/><text:span text:style-name="T5">每參加</text:span>1<text:span text:style-name="T5">項</text:span>20<text:span text:style-name="T5">分</text:span></text:p>
            <text:p>2.<text:s/><text:span text:style-name="T5">檢附佐證，系</text:span>(<text:span text:style-name="T5">所</text:span>)<text:span text:style-name="T5">認定</text:span></text:p>
            <text:p/>
          </table:table-cell>
          <table:table-cell table:style-name="ce40"/>
          <table:table-cell table:style-name="ce41"/>
          <table:table-cell table:number-columns-repeated="2" table:style-name="ce38"/>
          <table:table-cell table:number-columns-repeated="16376" table:style-name="ce1"/>
        </table:table-row>
        <table:table-row table:style-name="ro153">
          <table:table-cell office:value-type="float" office:value="2" table:style-name="ce215">
            <text:p>2</text:p>
          </table:table-cell>
          <table:table-cell office:value-type="string" table:style-name="ce218">
            <text:p>1.<text:s/><text:span text:style-name="T5">前往相關產業研習</text:span></text:p>
            <text:p>2.<text:s/><text:span text:style-name="T5">取得校、院、系</text:span>(<text:span text:style-name="T5">所</text:span>)<text:span text:style-name="T5">、中心認可有效期間之專業證照</text:span></text:p>
            <text:p>3.<text:s/><text:span text:style-name="T5">獲學術研究、科技性或藝文性等獎項</text:span></text:p>
            <text:p>4.<text:s/><text:span text:style-name="T5">獲得發明專利</text:span></text:p>
            <text:p>5.<text:s/><text:span text:style-name="T5">擔任與專業相關之專題演講或展演</text:span></text:p>
            <text:p>6.<text:s/><text:span text:style-name="T5">擔任學術研討會引言人、主持人或講評人</text:span></text:p>
            <text:p/>
          </table:table-cell>
          <table:table-cell office:value-type="float" office:value="30" table:style-name="ce215">
            <text:p>30</text:p>
          </table:table-cell>
          <table:table-cell office:value-type="string" table:style-name="ce219">
            <text:p>IA00-7-0-10-EI70<text:span text:style-name="T5">【師生實務增能及增進教師提升專長計畫】</text:span></text:p>
            <text:p/>
            <text:p>1.<text:s/><text:span text:style-name="T5">第</text:span>1<text:span text:style-name="T5">項每小時</text:span>0.25<text:span text:style-name="T5">分</text:span></text:p>
            <text:p>2.<text:s/><text:span text:style-name="T5">第</text:span>2<text:span text:style-name="T5">項有效期間之政府證照每張</text:span>15<text:span text:style-name="T5">分；取得</text:span>3<text:span text:style-name="T5">年內之非政府證照每張</text:span>10<text:span text:style-name="T5">分</text:span></text:p>
            <text:p>3.<text:s/><text:span text:style-name="T5">第</text:span>3~4<text:span text:style-name="T5">項每案</text:span>20<text:span text:style-name="T5">分</text:span></text:p>
            <text:p>4.<text:s/><text:span text:style-name="T5">第</text:span>5~6<text:span text:style-name="T5">項每案</text:span>15<text:span text:style-name="T5">分</text:span></text:p>
            <text:p>2.<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63">
          <table:table-cell office:value-type="float" office:value="3" table:style-name="ce215">
            <text:p>3</text:p>
          </table:table-cell>
          <table:table-cell office:value-type="string" table:style-name="ce198">
            <text:p>學術論文出版</text:p>
            <text:p><text:span text:style-name="T37">1.<text:s/></text:span>具<text:span text:style-name="T37">ISBN</text:span>國際標準書號且由大學出版社<text:span text:style-name="T37">(academic press)</text:span>出版或屬學術研究類專書</text:p>
            <text:p><text:span text:style-name="T37">2.<text:s/></text:span>發表於有審查制度之學術性學報、期刊論文</text:p>
            <text:p><text:span text:style-name="T37">3.<text:s/></text:span>具<text:span text:style-name="T37">ISBN</text:span>國際標準書號且正式出版之學術專書篇章或章節</text:p>
            <text:p><text:span text:style-name="T37">4.<text:s/></text:span>具<text:span text:style-name="T37">ISBN</text:span>國際標準書號且由一般出版社<text:span text:style-name="T37">(commercial press)</text:span>出版之學術專書</text:p>
            <text:p><text:span text:style-name="T37">5.<text:s/></text:span>發表於學術性研討會論文（論文集）</text:p>
            <text:p/>
          </table:table-cell>
          <table:table-cell office:value-type="float" office:value="25" table:style-name="ce416">
            <text:p>25</text:p>
          </table:table-cell>
          <table:table-cell office:value-type="string" table:style-name="ce216">
            <text:p>IA00-8-0-15-WZ81<text:span text:style-name="T5">【國際事務專業課程深化策略</text:span>-<text:span text:style-name="T5">教師出版】</text:span></text:p>
            <text:p/>
            <text:p/>
            <text:p>1.<text:s/><text:span text:style-name="T5">第</text:span>1<text:span text:style-name="T5">項每案</text:span>25<text:span text:style-name="T5">分（需標明文藻）。</text:span></text:p>
            <text:p>2.<text:s/><text:span text:style-name="T5">第</text:span>2~4<text:span text:style-name="T5">項每案</text:span>20<text:span text:style-name="T5">分</text:span>(<text:span text:style-name="T5">需標明文藻</text:span>)</text:p>
            <text:p>3.<text:s/><text:span text:style-name="T5">第</text:span>5<text:span text:style-name="T5">項，國內學術研討會每篇</text:span>10<text:span text:style-name="T5">分</text:span>(<text:span text:style-name="T5">需標明文藻</text:span>)<text:span text:style-name="T5">；國際學術研討會每篇</text:span>15<text:span text:style-name="T5">分</text:span>(<text:span text:style-name="T5">需標明文藻</text:span>)</text:p>
            <text:p>4.<text:s/><text:span text:style-name="T5">各項次之研究著作若為多人合著者，分數採平均分配</text:span></text:p>
            <text:p>5.<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64">
          <table:table-cell office:value-type="float" office:value="4" table:style-name="ce215">
            <text:p>4</text:p>
          </table:table-cell>
          <table:table-cell office:value-type="string" table:style-name="ce218">
            <text:p>1.<text:s/><text:span text:style-name="T5">申請教育部、科技部，或政府相關部門課程教學、活動相關獎補助計畫</text:span></text:p>
            <text:p>2.<text:s/><text:span text:style-name="T5">申請校外各項私部門之競爭型經費計畫</text:span></text:p>
            <text:p/>
          </table:table-cell>
          <table:table-cell office:value-type="float" office:value="30" table:style-name="ce215">
            <text:p>30</text:p>
          </table:table-cell>
          <table:table-cell office:value-type="string" table:style-name="ce219">
            <text:p>IA00-2-0-2-EI82<text:span text:style-name="T5">【國事系教師跨領域能量升級計畫】</text:span></text:p>
            <text:p/>
            <text:p>1.<text:s/><text:span text:style-name="T5">獲通過者，計畫主持人每案</text:span>30<text:span text:style-name="T5">分，子計畫主持人每案</text:span>15<text:span text:style-name="T5">分，協同計畫主持人每案</text:span>15<text:span text:style-name="T5">分</text:span></text:p>
            <text:p>2.<text:s/><text:span text:style-name="T5">未獲通過者，分數減半</text:span></text:p>
            <text:p>3.<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65">
          <table:table-cell office:value-type="float" office:value="5" table:style-name="ce215">
            <text:p>5</text:p>
          </table:table-cell>
          <table:table-cell office:value-type="string" table:style-name="ce218">
            <text:p>1.<text:s/><text:span text:style-name="T5">執行產官學合作</text:span>(<text:span text:style-name="T5">研究</text:span>)<text:span text:style-name="T5">第二案</text:span></text:p>
            <text:p>2.<text:s/><text:span text:style-name="T5">執行科技部、教育部計畫第二案</text:span></text:p>
            <text:p>3.<text:s/><text:span text:style-name="T5">執行校內專題研究案</text:span></text:p>
            <text:p/>
          </table:table-cell>
          <table:table-cell office:value-type="float" office:value="30" table:style-name="ce215">
            <text:p>30</text:p>
          </table:table-cell>
          <table:table-cell office:value-type="string" table:style-name="ce423">
            <text:p>IA00-7-0-11-EI52<text:span text:style-name="T55">【產學攜手合作專案計畫】</text:span></text:p>
            <text:p><text:span text:style-name="T57"/></text:p>
            <text:p><text:span text:style-name="T57">1.<text:s/></text:span><text:span text:style-name="T55">第</text:span><text:span text:style-name="T57">1</text:span><text:span text:style-name="T55">項，總金額且為</text:span><text:span text:style-name="T57">10</text:span><text:span text:style-name="T55">萬元</text:span><text:span text:style-name="T57">(</text:span><text:span text:style-name="T55">含</text:span><text:span text:style-name="T57">)</text:span><text:span text:style-name="T55">以上，每案</text:span><text:span text:style-name="T57">20</text:span><text:span text:style-name="T55">分；</text:span><text:span text:style-name="T57">5</text:span><text:span text:style-name="T55">萬元</text:span><text:span text:style-name="T57">(</text:span><text:span text:style-name="T55">含</text:span><text:span text:style-name="T57">)</text:span><text:span text:style-name="T55">以上未達</text:span><text:span text:style-name="T57">10</text:span><text:span text:style-name="T55">萬者，每案</text:span><text:span text:style-name="T57">10</text:span><text:span text:style-name="T55">分；未達</text:span><text:span text:style-name="T57">5</text:span><text:span text:style-name="T55">萬元者，每案</text:span><text:span text:style-name="T57">3</text:span><text:span text:style-name="T55">分</text:span></text:p>
            <text:p><text:span text:style-name="T57">2.<text:s/></text:span><text:span text:style-name="T55">第</text:span><text:span text:style-name="T57">2</text:span><text:span text:style-name="T55">項，每案</text:span><text:span text:style-name="T57">20</text:span><text:span text:style-name="T55">分</text:span></text:p>
            <text:p><text:span text:style-name="T57">3.<text:s/></text:span><text:span text:style-name="T55">第</text:span><text:span text:style-name="T57">3</text:span><text:span text:style-name="T55">項，每案</text:span><text:span text:style-name="T57">15</text:span><text:span text:style-name="T55">分</text:span></text:p>
            <text:p><text:span text:style-name="T57">4.<text:s/></text:span><text:span text:style-name="T55">主持科技部、教育部等政府機關之專案研究案者，得列計主持人與共同主持人</text:span></text:p>
            <text:p><text:span text:style-name="T57">5.<text:s/></text:span><text:span text:style-name="T55">其他專案研究</text:span><text:span text:style-name="T57">/</text:span><text:span text:style-name="T55">產學合作研究案，經費額度高於新台幣</text:span><text:span text:style-name="T57">5</text:span><text:span text:style-name="T55">萬元以上者，得加列共同主持人</text:span><text:span text:style-name="T57">1</text:span><text:span text:style-name="T55">位</text:span></text:p>
            <text:p><text:span text:style-name="T57">6.<text:s/></text:span><text:span text:style-name="T55">第一作者</text:span><text:span text:style-name="T57">/</text:span><text:span text:style-name="T55">主持人：分數</text:span><text:span text:style-name="T57">*1</text:span><text:span text:style-name="T55">；第二作者</text:span><text:span text:style-name="T57">/</text:span><text:span text:style-name="T55">共同主持人：分數</text:span><text:span text:style-name="T57">*0.5</text:span></text:p>
            <text:p><text:span text:style-name="T57">7.<text:s/></text:span><text:span text:style-name="T55">檢附佐證，系</text:span><text:span text:style-name="T57">(</text:span><text:span text:style-name="T55">所</text:span><text:span text:style-name="T57">)</text:span><text:span text:style-name="T55">認定</text:span><text:span text:style-name="T57"><text:s/></text:span></text:p>
            <text:p/>
          </table:table-cell>
          <table:table-cell table:style-name="ce47"/>
          <table:table-cell table:style-name="ce41"/>
          <table:table-cell table:number-columns-repeated="2" table:style-name="ce38"/>
          <table:table-cell table:number-columns-repeated="16376" table:style-name="ce1"/>
        </table:table-row>
        <table:table-row table:style-name="ro15">
          <table:table-cell office:value-type="float" office:value="6" table:style-name="ce418">
            <text:p>6</text:p>
          </table:table-cell>
          <table:table-cell office:value-type="string" table:style-name="ce421">
            <text:p>其他</text:p>
          </table:table-cell>
          <table:table-cell office:value-type="float" office:value="5" table:style-name="ce418">
            <text:p>5</text:p>
          </table:table-cell>
          <table:table-cell office:value-type="string" table:style-name="ce422">
            <text:p>教師自行列舉，系(所)認定</text:p>
          </table:table-cell>
          <table:table-cell table:style-name="ce398"/>
          <table:table-cell table:style-name="ce399"/>
          <table:table-cell table:number-columns-repeated="2" table:style-name="ce38"/>
          <table:table-cell table:number-columns-repeated="16376" table:style-name="ce1"/>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8+E92&gt;100,100,E88+E89+E90+E91+E92))" table:style-name="ce33">
            <text:p>0</text:p>
          </table:table-cell>
          <table:table-cell office:value-type="float" office:value="0" table:formula="msoxl:=MIN(100,IF(F88+F92&gt;100,100,F88+F89+F90+F91+F92))" table:style-name="ce33">
            <text:p>0</text:p>
          </table:table-cell>
          <table:table-cell table:number-columns-repeated="2" table:style-name="ce35"/>
          <table:table-cell table:style-name="ce406"/>
          <table:table-cell table:number-columns-repeated="16375"/>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94*$C86" table:style-name="ce36">
            <text:p>0</text:p>
          </table:table-cell>
          <table:table-cell office:value-type="float" office:value="0" table:formula="msoxl:=F94*$C86" table:style-name="ce36">
            <text:p>0</text:p>
          </table:table-cell>
          <table:table-cell table:number-columns-repeated="2" table:style-name="ce35"/>
          <table:table-cell table:number-columns-repeated="16376" table:style-name="ce1"/>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190"/>
          <table:table-cell table:style-name="ce4"/>
          <table:table-cell office:value-type="string" table:style-name="ce19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style-name="ce1"/>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1"/>
        </table:table-row>
        <table:table-row table:style-name="ro166">
          <table:table-cell office:value-type="float" office:value="1" table:style-name="ce215">
            <text:p>1</text:p>
          </table:table-cell>
          <table:table-cell office:value-type="string" table:style-name="ce218">
            <text:p>1.<text:s/><text:span text:style-name="T5">擔任系級中長程發展各項行動方案負責人</text:span></text:p>
            <text:p>2.<text:s/><text:span text:style-name="T5">協助系級中程發展各項行動方案負責人推動活動</text:span></text:p>
            <text:p/>
          </table:table-cell>
          <table:table-cell office:value-type="float" office:value="30" table:style-name="ce215">
            <text:p>30</text:p>
          </table:table-cell>
          <table:table-cell office:value-type="string" table:style-name="ce219">
            <text:p>IA00-<text:span text:style-name="T5">【所有的各項系級中長程計畫均包含】</text:span></text:p>
            <text:p/>
            <text:p>1.<text:s/><text:span text:style-name="T5">第</text:span>1<text:span text:style-name="T5">項完成一項具體行動方案</text:span>20<text:span text:style-name="T5">分</text:span></text:p>
            <text:p>2.<text:s/><text:span text:style-name="T5">第</text:span>2<text:span text:style-name="T5">項完成一項具體行動方案</text:span>10<text:span text:style-name="T5">分</text:span></text:p>
            <text:p>3.<text:s/><text:span text:style-name="T5">教師自行列，系</text:span>(<text:span text:style-name="T5">所</text:span>)<text:span text:style-name="T5">認定</text:span></text:p>
            <text:p/>
          </table:table-cell>
          <table:table-cell table:style-name="ce40"/>
          <table:table-cell table:style-name="ce41"/>
          <table:table-cell table:number-columns-repeated="2" table:style-name="ce38"/>
          <table:table-cell table:number-columns-repeated="16376" table:style-name="ce1"/>
        </table:table-row>
        <table:table-row table:style-name="ro19">
          <table:table-cell office:value-type="float" office:value="2" table:style-name="ce215">
            <text:p>2</text:p>
          </table:table-cell>
          <table:table-cell office:value-type="string" table:style-name="ce198">
            <text:p>協助推動校、院、系<text:span text:style-name="T37">(</text:span>所<text:span text:style-name="T37">)</text:span>、中心業務<text:span text:style-name="T37">(</text:span>任務編組工作、各項委員會、小組委員、招生相關活動、聯繫系友會、研習會等<text:span text:style-name="T37">)</text:span></text:p>
          </table:table-cell>
          <table:table-cell office:value-type="float" office:value="30" table:style-name="ce215">
            <text:p>30</text:p>
          </table:table-cell>
          <table:table-cell office:value-type="string" table:style-name="ce219">
            <text:p>IA00-1-0-1-WZ12<text:span text:style-name="T5">【強化招生策略】</text:span></text:p>
            <text:p/>
            <text:p>1.<text:s/><text:span text:style-name="T5">每完成一項</text:span>10<text:span text:style-name="T5">分</text:span></text:p>
            <text:p>2.<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8">
          <table:table-cell office:value-type="float" office:value="3" table:style-name="ce215">
            <text:p>3</text:p>
          </table:table-cell>
          <table:table-cell office:value-type="string" table:style-name="ce218">
            <text:p>1.<text:span text:style-name="T5">擔任各級學校校外諮詢委員</text:span></text:p>
            <text:p>2.<text:span text:style-name="T5">擔任各級學校訪視評鑑委員</text:span></text:p>
            <text:p>3.<text:span text:style-name="T5">擔任國家考試命題、口試或閱卷委員</text:span></text:p>
            <text:p>4.<text:span text:style-name="T5">擔任校內外校級研習</text:span>(<text:span text:style-name="T5">討</text:span>)<text:span text:style-name="T5">會之專題演講者</text:span></text:p>
            <text:p>5.<text:s/><text:span text:style-name="T5">擔任各級學校委員</text:span></text:p>
            <text:p>6.<text:s/><text:span text:style-name="T5">擔任各級政府部門委員</text:span></text:p>
            <text:p>7.<text:span text:style-name="T5">擔任校內、外研究生論文口試委員</text:span>(<text:span text:style-name="T5">不含指導教授</text:span>)</text:p>
            <text:p>8.<text:s/><text:span text:style-name="T5">擔任國內外學術期刊審查人</text:span></text:p>
            <text:p>9.<text:s/><text:span text:style-name="T5">擔任國內外升等論文審查人</text:span></text:p>
            <text:p>10.<text:span text:style-name="T5">擔任國內外研討會論文審查人</text:span>/<text:span text:style-name="T5">與談人</text:span></text:p>
            <text:p/>
          </table:table-cell>
          <table:table-cell office:value-type="float" office:value="25" table:style-name="ce418">
            <text:p>25</text:p>
          </table:table-cell>
          <table:table-cell office:value-type="string" table:style-name="ce219">
            <text:p>IA00-2-0-2-EI82<text:span text:style-name="T5">【教師跨領域能量升級計畫】</text:span></text:p>
            <text:p/>
            <text:p>1.<text:s/><text:span text:style-name="T5">第</text:span>1~4<text:span text:style-name="T5">項每次</text:span>20<text:span text:style-name="T5">分</text:span></text:p>
            <text:p>2.<text:s/><text:span text:style-name="T5">第</text:span>5~6<text:span text:style-name="T5">項每次</text:span>15<text:span text:style-name="T5">分</text:span></text:p>
            <text:p>3.<text:s/><text:span text:style-name="T5">第</text:span>7<text:span text:style-name="T5">項每次</text:span>10<text:span text:style-name="T5">分</text:span></text:p>
            <text:p>4.<text:s/><text:span text:style-name="T5">第</text:span>8-9<text:span text:style-name="T5">項</text:span>15<text:span text:style-name="T5">分</text:span></text:p>
            <text:p>5.<text:s/><text:span text:style-name="T5">第</text:span>10<text:span text:style-name="T5">項中文論文每篇</text:span>10<text:span text:style-name="T5">分</text:span>;<text:s/><text:span text:style-name="T5">英文論文每篇</text:span>15<text:span text:style-name="T5">分</text:span></text:p>
            <text:p>6.<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67">
          <table:table-cell office:value-type="float" office:value="4" table:style-name="ce215">
            <text:p>4</text:p>
          </table:table-cell>
          <table:table-cell office:value-type="string" table:style-name="ce218">
            <text:p>1.<text:s/><text:span text:style-name="T5">擔任政府組織、教師團體之學會組織、</text:span>NGO/NPO<text:span text:style-name="T5">之委員或幹部</text:span></text:p>
            <text:p>2.<text:s/><text:span text:style-name="T5">擔任相關產業公司之顧問、輔導或學界代表之董、監事</text:span></text:p>
            <text:p>3.<text:s/><text:span text:style-name="T5">擔任縣市級以上學</text:span>(<text:span text:style-name="T5">協</text:span>)<text:span text:style-name="T5">會理監事、董事或幹事</text:span></text:p>
            <text:p>4.<text:s/><text:span text:style-name="T5">獲得服務性、輔導性、教學相關獎項</text:span></text:p>
            <text:p/>
          </table:table-cell>
          <table:table-cell office:value-type="float" office:value="30" table:style-name="ce215">
            <text:p>30</text:p>
          </table:table-cell>
          <table:table-cell office:value-type="string" table:style-name="ce219">
            <text:p>IA00-2-0-2-EI82<text:span text:style-name="T5">【教師跨領域能量升級計畫】</text:span></text:p>
            <text:p/>
            <text:p>1.<text:s/><text:span text:style-name="T5">第</text:span>1~3<text:span text:style-name="T5">項每項組織每年</text:span>20<text:span text:style-name="T5">分</text:span></text:p>
            <text:p>2.<text:s/><text:span text:style-name="T5">第</text:span>4<text:span text:style-name="T5">項</text:span></text:p>
            <text:p><text:span text:style-name="T5">國際：</text:span>30<text:span text:style-name="T5">分；</text:span></text:p>
            <text:p><text:span text:style-name="T5">全國：</text:span>20<text:span text:style-name="T5">分；</text:span></text:p>
            <text:p><text:span text:style-name="T5">區域：</text:span>15<text:span text:style-name="T5">分；</text:span></text:p>
            <text:p><text:span text:style-name="T5">校內：</text:span>10<text:span text:style-name="T5">分。</text:span></text:p>
            <text:p>3.<text:s/><text:span text:style-name="T5">檢附佐證，系</text:span>(<text:span text:style-name="T5">所</text:span>)<text:span text:style-name="T5">認定</text:span></text:p>
            <text:p/>
          </table:table-cell>
          <table:table-cell table:style-name="ce43"/>
          <table:table-cell table:style-name="ce41"/>
          <table:table-cell table:number-columns-repeated="2" table:style-name="ce38"/>
          <table:table-cell table:number-columns-repeated="16376" table:style-name="ce1"/>
        </table:table-row>
        <table:table-row table:style-name="ro162">
          <table:table-cell office:value-type="float" office:value="5" table:style-name="ce215">
            <text:p>5</text:p>
          </table:table-cell>
          <table:table-cell office:value-type="string" table:style-name="ce218">
            <text:p>1.<text:s/><text:span text:style-name="T5">擔任院、系</text:span>(<text:span text:style-name="T5">所</text:span>)<text:span text:style-name="T5">、中心學生組織指</text:span>(<text:span text:style-name="T5">輔</text:span>)<text:span text:style-name="T5">導老師</text:span>(<text:span text:style-name="T5">系、科學生會</text:span>)</text:p>
            <text:p>2.<text:s/><text:span text:style-name="T5">擔任國際合作交流教師</text:span>(<text:span text:style-name="T5">無津貼</text:span>)</text:p>
            <text:p>3.<text:s/><text:span text:style-name="T5">畢業公演指導老師</text:span></text:p>
            <text:p>4.<text:s/><text:span text:style-name="T5">指導四技部學生畢業專題</text:span>/<text:span text:style-name="T5">論文</text:span></text:p>
            <text:p>5.<text:s/><text:span text:style-name="T5">為學生撰寫申請大學、研究所或工作或獎學金之推薦函</text:span></text:p>
            <text:p>6.<text:s/><text:span text:style-name="T5">指導學生參加競賽獲獎</text:span></text:p>
            <text:p>7.<text:s/><text:span text:style-name="T5">以文藻名義至國外學校、學術單位進行國際學術交流活動</text:span></text:p>
            <text:p/>
          </table:table-cell>
          <table:table-cell office:value-type="float" office:value="30" table:style-name="ce215">
            <text:p>30</text:p>
          </table:table-cell>
          <table:table-cell office:value-type="string" table:style-name="ce219">
            <text:p>IA00-2-0-5-0000<text:span text:style-name="T5">【導師身教與服務學習之落實】</text:span></text:p>
            <text:p>IA00-2-0-4-0000<text:span text:style-name="T5">【擴大學生國際事務專業學養計畫】</text:span></text:p>
            <text:p>1.<text:s/><text:span text:style-name="T5">第</text:span>1~2<text:span text:style-name="T5">項擔任</text:span>1<text:span text:style-name="T5">年</text:span>10<text:span text:style-name="T5">分，</text:span>1<text:span text:style-name="T5">學期</text:span>*0.5</text:p>
            <text:p>2.<text:s/><text:span text:style-name="T5">第</text:span>3<text:span text:style-name="T5">項</text:span>5<text:span text:style-name="T5">分</text:span></text:p>
            <text:p>3.<text:s/><text:span text:style-name="T5">第</text:span>4<text:span text:style-name="T5">項，每指導一位學生得</text:span>5<text:span text:style-name="T5">分</text:span></text:p>
            <text:p>4.<text:s/><text:span text:style-name="T5">第</text:span>5<text:span text:style-name="T5">項，每份</text:span>4<text:span text:style-name="T5">分</text:span></text:p>
            <text:p>5.<text:s/><text:span text:style-name="T5">第</text:span>6<text:span text:style-name="T5">項，獲獎者</text:span>:</text:p>
            <text:p><text:span text:style-name="T5">國際競賽：</text:span>30<text:span text:style-name="T5">分；</text:span></text:p>
            <text:p><text:span text:style-name="T5">全國競賽：</text:span>20<text:span text:style-name="T5">分</text:span>;<text:s/></text:p>
            <text:p><text:span text:style-name="T5">區域競賽：</text:span>15<text:span text:style-name="T5">分</text:span>;<text:s/></text:p>
            <text:p><text:span text:style-name="T5">校內競賽：</text:span>10<text:span text:style-name="T5">分</text:span></text:p>
            <text:p><text:span text:style-name="T5">未獲獎者，半分數</text:span>*0.5</text:p>
            <text:p>6.<text:s/><text:span text:style-name="T5">第</text:span>7<text:span text:style-name="T5">項</text:span>20<text:span text:style-name="T5">分</text:span></text:p>
            <text:p>7.<text:s/><text:span text:style-name="T5">檢附佐證，系</text:span>(<text:span text:style-name="T5">所</text:span>)<text:span text:style-name="T5">認定</text:span></text:p>
            <text:p/>
          </table:table-cell>
          <table:table-cell table:style-name="ce47"/>
          <table:table-cell table:style-name="ce41"/>
          <table:table-cell table:number-columns-repeated="2" table:style-name="ce38"/>
          <table:table-cell table:number-columns-repeated="16376" table:style-name="ce1"/>
        </table:table-row>
        <table:table-row table:style-name="ro15">
          <table:table-cell office:value-type="float" office:value="6" table:style-name="ce418">
            <text:p>6</text:p>
          </table:table-cell>
          <table:table-cell office:value-type="string" table:style-name="ce421">
            <text:p>其他</text:p>
          </table:table-cell>
          <table:table-cell office:value-type="float" office:value="5" table:style-name="ce418">
            <text:p>5</text:p>
          </table:table-cell>
          <table:table-cell office:value-type="string" table:style-name="ce422">
            <text:p>教師自行列舉，系(所)認定</text:p>
          </table:table-cell>
          <table:table-cell table:style-name="ce398"/>
          <table:table-cell table:style-name="ce399"/>
          <table:table-cell table:number-columns-repeated="2" table:style-name="ce38"/>
          <table:table-cell table:number-columns-repeated="16376" table:style-name="ce1"/>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9+E103&gt;100,100,E99+E100+E101+E102+E103))" table:style-name="ce33">
            <text:p>0</text:p>
          </table:table-cell>
          <table:table-cell office:value-type="float" office:value="0" table:formula="msoxl:=MIN(100,IF(F99+F103&gt;100,100,F99+F100+F101+F102+F103))" table:style-name="ce33">
            <text:p>0</text:p>
          </table:table-cell>
          <table:table-cell table:number-columns-repeated="2" table:style-name="ce35"/>
          <table:table-cell table:style-name="ce406"/>
          <table:table-cell table:number-columns-repeated="16375"/>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5*$C97" table:style-name="ce36">
            <text:p>0</text:p>
          </table:table-cell>
          <table:table-cell office:value-type="float" office:value="0" table:formula="msoxl:=F105*$C97" table:style-name="ce36">
            <text:p>0</text:p>
          </table:table-cell>
          <table:table-cell table:number-columns-repeated="2" table:style-name="ce35"/>
          <table:table-cell table:number-columns-repeated="16376" table:style-name="ce1"/>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407">
            <text:p>得分占總分比例10%</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style-name="ce1"/>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9*0.1" table:style-name="ce62">
            <text:p>10</text:p>
          </table:table-cell>
          <table:table-cell office:value-type="float" office:value="3.3333333333333335" table:formula="msoxl:=$C109/3" table:style-name="ce63">
            <text:p>3.33</text:p>
          </table:table-cell>
          <table:table-cell office:value-type="float" office:value="3.3333333333333335" table:formula="msoxl:=$C109/3" table:number-columns-spanned="2" table:number-rows-spanned="1" table:style-name="ce447">
            <text:p>3.33</text:p>
          </table:table-cell>
          <table:covered-table-cell/>
          <table:table-cell office:value-type="float" office:value="3.3333333333333335" table:formula="msoxl:=$C109/3" table:number-columns-spanned="2" table:number-rows-spanned="1" table:style-name="ce447">
            <text:p>3.33</text:p>
          </table:table-cell>
          <table:covered-table-cell/>
          <table:table-cell table:number-columns-repeated="16376" table:style-name="ce1"/>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1">
            <text:p>得分占總分比例5<text:span text:style-name="T17">%</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style-name="ce1"/>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12*0.05" table:style-name="ce62">
            <text:p>5</text:p>
          </table:table-cell>
          <table:table-cell office:value-type="float" office:value="1.6666666666666667" table:formula="msoxl:=$C112/3" table:style-name="ce63">
            <text:p>1.67</text:p>
          </table:table-cell>
          <table:table-cell office:value-type="float" office:value="1.6666666666666667" table:formula="msoxl:=$C112/3" table:number-columns-spanned="2" table:number-rows-spanned="1" table:style-name="ce447">
            <text:p>1.67</text:p>
          </table:table-cell>
          <table:covered-table-cell/>
          <table:table-cell office:value-type="float" office:value="1.6666666666666667" table:formula="msoxl:=$C112/3" table:number-columns-spanned="2" table:number-rows-spanned="1" table:style-name="ce447">
            <text:p>1.67</text:p>
          </table:table-cell>
          <table:covered-table-cell/>
          <table:table-cell table:number-columns-repeated="16376" table:style-name="ce1"/>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71+E84+D109+D11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71+E95+E109+E11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71+E106+G109+G112"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16+F117+F118" table:style-name="ce70">
            <text:p>15.00<text:s/></text:p>
          </table:table-cell>
          <table:table-cell table:style-name="ce71"/>
          <table:table-cell table:style-name="ce72"/>
          <table:table-cell table:number-columns-repeated="16376"/>
        </table:table-row>
        <table:table-row table:number-rows-repeated="1048457" table:style-name="ro15">
          <table:table-cell table:number-columns-repeated="16384"/>
        </table:table-row>
      </table:table>
      <table:table table:name="英語教學中心"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英語教學中心)</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4">
          <table:table-cell office:value-type="float" office:value="1" table:style-name="ce13">
            <text:p>1</text:p>
          </table:table-cell>
          <table:table-cell office:value-type="string" table:style-name="ce14">
            <text:p>在教學過程中以溫和堅定的態度，教導、鼓勵學生自主學習。</text:p>
          </table:table-cell>
          <table:table-cell office:value-type="float" office:value="30" table:style-name="ce13">
            <text:p>30</text:p>
          </table:table-cell>
          <table:table-cell office:value-type="string" table:style-name="ce15">
            <text:p>█<text:span text:style-name="T14">2-3<text:s/></text:span><text:span text:style-name="T15">生涯和合計畫</text:span><text:span text:style-name="T14">-</text:span><text:span text:style-name="T15">導師陪伴、廣</text:span><text:span text:style-name="T14">/</text:span><text:span text:style-name="T15">深度陪伴</text:span></text:p>
            <text:p><text:span text:style-name="T14">1.</text:span><text:span text:style-name="T10">教師</text:span><text:span text:style-name="T16">依個人表現</text:span><text:span text:style-name="T10">自我評分。</text:span></text:p>
          </table:table-cell>
          <table:table-cell table:style-name="ce16"/>
          <table:table-cell table:style-name="ce17"/>
          <table:table-cell table:style-name="ce18"/>
          <table:table-cell table:style-name="ce13"/>
          <table:table-cell table:number-columns-repeated="16376"/>
        </table:table-row>
        <table:table-row table:style-name="ro11">
          <table:table-cell office:value-type="float" office:value="2" table:style-name="ce13">
            <text:p>2</text:p>
          </table:table-cell>
          <table:table-cell office:value-type="string" table:style-name="ce19">
            <text:p>參加校內外教學專業研習、教師社群、跨領域教學與研究團體。申請教育部課程獎勵或補助計畫。</text:p>
          </table:table-cell>
          <table:table-cell office:value-type="float" office:value="25" table:style-name="ce13">
            <text:p>25</text:p>
          </table:table-cell>
          <table:table-cell office:value-type="string" table:style-name="ce20">
            <text:p>█<text:span text:style-name="T10">2-2 專業融合計畫-專業複合、跨域研究</text:span></text:p>
            <text:p><text:span text:style-name="T10">1. 每項研習、社群、教學（研究）團體得5分，上限10分（佐證資料為相關研習證明或聚會討論紀錄）。</text:span></text:p>
            <text:p><text:span text:style-name="T10">2. 每項計畫申請通過並執行完成得15分。</text:span></text:p>
            <text:p><text:span text:style-name="T10">3. 每項計畫申請未通過者得5分。</text:span></text:p>
            <text:p><text:span text:style-name="T10">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4">
          <table:table-cell office:value-type="float" office:value="3" table:style-name="ce13">
            <text:p>3</text:p>
          </table:table-cell>
          <table:table-cell office:value-type="string" table:style-name="ce14">
            <text:p>教具編撰製作、出版課程教材、出版具<text:span text:style-name="T11">ISBN</text:span>編號大學以上用書<text:span text:style-name="T11">(</text:span>不得與研究之學術專書重複列計<text:span text:style-name="T11">)</text:span></text:p>
          </table:table-cell>
          <table:table-cell office:value-type="float" office:value="20" table:style-name="ce13">
            <text:p>20</text:p>
          </table:table-cell>
          <table:table-cell office:value-type="string" table:style-name="ce20">
            <text:p>█<text:span text:style-name="T10"><text:s/>5-2 專業拔尖計畫-嶄新領域、跨域合作</text:span></text:p>
            <text:p><text:span text:style-name="T10">1. 每案得10分。</text:span></text:p>
            <text:p/>
          </table:table-cell>
          <table:table-cell table:style-name="ce21"/>
          <table:table-cell table:style-name="ce17"/>
          <table:table-cell table:style-name="ce18"/>
          <table:table-cell table:style-name="ce13"/>
          <table:table-cell table:number-columns-repeated="16376"/>
        </table:table-row>
        <table:table-row table:style-name="ro9">
          <table:table-cell office:value-type="float" office:value="4" table:style-name="ce13">
            <text:p>4</text:p>
          </table:table-cell>
          <table:table-cell office:value-type="string" table:style-name="ce14">
            <text:p>開設遠距課程、全英語授課；或編撰完成可供遠距教學使用之數位教材；獲教育部「數位課程認證」。</text:p>
          </table:table-cell>
          <table:table-cell office:value-type="float" office:value="30" table:style-name="ce13">
            <text:p>30</text:p>
          </table:table-cell>
          <table:table-cell office:value-type="string" table:style-name="ce22">
            <text:p>█ 3-2<text:s/><text:span text:style-name="T10">風華正盛計畫</text:span>-<text:span text:style-name="T10">華語遠距、客製教材</text:span></text:p>
            <text:p><text:span text:style-name="T10">█</text:span>6-2<text:s/><text:span text:style-name="T10">指尖智慧計畫</text:span>-<text:span text:style-name="T10">遠距開課、線上磨課</text:span></text:p>
            <text:p>1.<text:s/><text:span text:style-name="T10">經過遠距教學推動委員會審查通過。</text:span></text:p>
            <text:p>2.<text:s/><text:span text:style-name="T10">符合本校「鼓勵教師全英語授課獎補助要點」所開設之課程。</text:span></text:p>
            <text:p>3.<text:s/><text:span text:style-name="T10">每門課程得</text:span>10<text:span text:style-name="T10">分，通過教育部「數位課程認證」得</text:span>20<text:span text:style-name="T10">分。上限</text:span>30<text:span text:style-name="T10">分。</text:span></text:p>
            <text:p/>
          </table:table-cell>
          <table:table-cell table:style-name="ce21"/>
          <table:table-cell table:style-name="ce17"/>
          <table:table-cell table:style-name="ce18"/>
          <table:table-cell table:style-name="ce13"/>
          <table:table-cell table:number-columns-repeated="16376"/>
        </table:table-row>
        <table:table-row table:style-name="ro6">
          <table:table-cell office:value-type="float" office:value="5" table:style-name="ce13">
            <text:p>5</text:p>
          </table:table-cell>
          <table:table-cell office:value-type="string" table:style-name="ce14">
            <text:p>指導學生參與校外競賽、申請科技部大專生研究計畫、撰寫碩士學位論文</text:p>
          </table:table-cell>
          <table:table-cell office:value-type="float" office:value="10" table:style-name="ce18">
            <text:p>10</text:p>
          </table:table-cell>
          <table:table-cell office:value-type="string" table:style-name="ce20">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8">
          <table:table-cell office:value-type="float" office:value="6" table:style-name="ce13">
            <text:p>6</text:p>
          </table:table-cell>
          <table:table-cell office:value-type="string" table:style-name="ce14">
            <text:p>協助執行教務行政相關精進研究。協助英<text:span text:style-name="T11">/</text:span>外語診斷輔導中心進行診斷諮商輔導工作。開設產業學院、深碗、微型、證照輔導課程，或於進修部、推廣部開設課程。</text:p>
          </table:table-cell>
          <table:table-cell office:value-type="float" office:value="10" table:style-name="ce13">
            <text:p>10</text:p>
          </table:table-cell>
          <table:table-cell office:value-type="string" table:style-name="ce20">
            <text:p>█<text:span text:style-name="T10">1-1 環境親和計畫-行政效能、組織調整</text:span></text:p>
            <text:p>█<text:span text:style-name="T10">8-1課程翻轉計畫 – 課務改革、彈性制度</text:span></text:p>
            <text:p><text:span text:style-name="T10">1. 每一項研究得10分。</text:span></text:p>
            <text:p><text:span text:style-name="T10">2. 每學期協助診斷諮商輔導工作得5分。</text:span></text:p>
            <text:p><text:span text:style-name="T10">3. 每門課程得5分。</text:span></text:p>
          </table:table-cell>
          <table:table-cell table:style-name="ce21"/>
          <table:table-cell table:style-name="ce17"/>
          <table:table-cell table:style-name="ce18"/>
          <table:table-cell table:style-name="ce13"/>
          <table:table-cell table:number-columns-repeated="16376"/>
        </table:table-row>
        <table:table-row table:style-name="ro8">
          <table:table-cell office:value-type="float" office:value="7" table:style-name="ce13">
            <text:p>7</text:p>
          </table:table-cell>
          <table:table-cell office:value-type="string" table:style-name="ce23">
            <text:p>按時完成期中「學業成績預警」。</text:p>
          </table:table-cell>
          <table:table-cell office:value-type="float" office:value="5" table:style-name="ce13">
            <text:p>5</text:p>
          </table:table-cell>
          <table:table-cell office:value-type="string" table:style-name="ce20">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8">
          <table:table-cell office:value-type="float" office:value="8" table:style-name="ce13">
            <text:p>8</text:p>
          </table:table-cell>
          <table:table-cell office:value-type="string" table:style-name="ce14">
            <text:p>教學意見調查總平均成績高於全校總平均、或高於<text:span text:style-name="T11">3.5</text:span>分。</text:p>
          </table:table-cell>
          <table:table-cell office:value-type="float" office:value="10" table:style-name="ce13">
            <text:p>10</text:p>
          </table:table-cell>
          <table:table-cell office:value-type="string" table:style-name="ce20">
            <text:p>█<text:span text:style-name="T10">2-2 專業融合計畫-專業複合、跨域研究</text:span></text:p>
            <text:p><text:span text:style-name="T10">1. 教學意見調查總平均高於全校總平均得10分。</text:span></text:p>
            <text:p><text:span text:style-name="T10">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8">
          <table:table-cell office:value-type="float" office:value="9" table:style-name="ce13">
            <text:p>9</text:p>
          </table:table-cell>
          <table:table-cell office:value-type="string" table:style-name="ce14">
            <text:p>獲「專業典範教師」、「教學優良教師」，或教育部及專業學會相關教學優良獎項。</text:p>
          </table:table-cell>
          <table:table-cell office:value-type="float" office:value="10" table:style-name="ce13">
            <text:p>10</text:p>
          </table:table-cell>
          <table:table-cell office:value-type="string" table:style-name="ce20">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24">
            <text:p>按時上傳課程大綱。</text:p>
          </table:table-cell>
          <table:table-cell office:value-type="string" table:number-columns-spanned="1" table:number-rows-spanned="6" table:style-name="ce437">
            <text:p>扣<text:span text:style-name="T9">30</text:span>分</text:p>
          </table:table-cell>
          <table:table-cell office:value-type="string" table:style-name="ce25">
            <text:p>每學期逾期者扣<text:span text:style-name="T11">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8">
          <table:covered-table-cell/>
          <table:table-cell office:value-type="string" table:style-name="ce23">
            <text:p>按時上傳教學教材於網路平台。</text:p>
          </table:table-cell>
          <table:covered-table-cell/>
          <table:table-cell office:value-type="string" table:style-name="ce30">
            <text:p>1.<text:s/><text:span text:style-name="T10">教材使用務必遵守智慧財產權。</text:span></text:p>
            <text:p>2.<text:s/><text:span text:style-name="T10">上下學期均符合本校「網路輔助教學平台管理規則第三條第（三）點」，並最遲於期中考後一週內完成。</text:span></text:p>
            <text:p>3.<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按時繳交期中預警學生名單（如無預警學生名單，請於系統上確認）。</text:p>
          </table:table-cell>
          <table:covered-table-cell/>
          <table:table-cell office:value-type="string" table:style-name="ce30">
            <text:p>1.<text:s/><text:span text:style-name="T10">每學期每個科目依教務處公告截止日期前繳交。</text:span></text:p>
            <text:p>2.<text:s/><text:span text:style-name="T10">每學期逾期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按時繳交學生期中、期末成績。</text:p>
          </table:table-cell>
          <table:covered-table-cell/>
          <table:table-cell office:value-type="string" table:style-name="ce30">
            <text:p>1.<text:s/><text:span text:style-name="T10">每學期每個科目依教務處公告截止日期前繳交。</text:span></text:p>
            <text:p>2.<text:s/><text:span text:style-name="T10">每學期違反者扣</text:span>5<text:span text:style-name="T10">分。</text:span></text:p>
          </table:table-cell>
          <table:table-cell table:style-name="ce26"/>
          <table:table-cell table:style-name="ce27"/>
          <table:table-cell table:style-name="ce28"/>
          <table:covered-table-cell/>
          <table:table-cell table:number-columns-repeated="16376"/>
        </table:table-row>
        <table:table-row table:style-name="ro4">
          <table:covered-table-cell/>
          <table:table-cell office:value-type="string" table:style-name="ce23">
            <text:p>依規定申請，並完成調、補課之規定（包含期中、期末考週之考試及上課規定）。</text:p>
          </table:table-cell>
          <table:covered-table-cell/>
          <table:table-cell office:value-type="string" table:style-name="ce25">
            <text:p>每學期違反者扣<text:span text:style-name="T11">5</text:span>分。</text:p>
          </table:table-cell>
          <table:table-cell table:style-name="ce26"/>
          <table:table-cell table:style-name="ce27"/>
          <table:table-cell table:style-name="ce28"/>
          <table:covered-table-cell/>
          <table:table-cell table:number-columns-repeated="16376"/>
        </table:table-row>
        <table:table-row table:style-name="ro6">
          <table:covered-table-cell/>
          <table:table-cell office:value-type="string" table:style-name="ce14">
            <text:p>教學意見調查結果。</text:p>
          </table:table-cell>
          <table:covered-table-cell/>
          <table:table-cell office:value-type="string" table:style-name="ce31">
            <text:p>█<text:span text:style-name="T10">2-2 專業融合計畫-專業複合、跨域研究</text:span></text:p>
            <text:p><text:span text:style-name="T10">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56">
          <table:table-cell office:value-type="float" office:value="1" table:style-name="ce163">
            <text:p>1</text:p>
          </table:table-cell>
          <table:table-cell office:value-type="string" table:style-name="ce54">
            <text:p>參加本院或跨院舉辦之各類與教學研習相關之活動<text:span text:style-name="T31">(</text:span>如研討會、研習、社群<text:span text:style-name="T31">…</text:span>等<text:span text:style-name="T31">)</text:span></text:p>
          </table:table-cell>
          <table:table-cell office:value-type="float" office:value="20" table:style-name="ce163">
            <text:p>20</text:p>
          </table:table-cell>
          <table:table-cell office:value-type="string" table:style-name="ce164">
            <text:p>2-2<text:span text:style-name="T19">專業融合計畫</text:span>, 5-1<text:span text:style-name="T19">人物拔尖計畫</text:span><text:span text:style-name="T5">參加</text:span><text:span text:style-name="T31">1</text:span><text:span text:style-name="T5">次得</text:span><text:span text:style-name="T31">10</text:span><text:span text:style-name="T5">分</text:span></text:p>
          </table:table-cell>
          <table:table-cell table:style-name="ce165"/>
          <table:table-cell table:style-name="ce166"/>
          <table:table-cell table:number-columns-repeated="2" table:style-name="ce29"/>
          <table:table-cell table:number-columns-repeated="16376" table:style-name="ce167"/>
        </table:table-row>
        <table:table-row table:style-name="ro23">
          <table:table-cell office:value-type="float" office:value="2" table:number-columns-spanned="1" table:number-rows-spanned="5" table:style-name="ce456">
            <text:p>2</text:p>
          </table:table-cell>
          <table:table-cell office:value-type="string" table:style-name="ce90">
            <text:p>協助非英語系開設全英語授課課程</text:p>
          </table:table-cell>
          <table:table-cell office:value-type="float" office:value="40" table:number-columns-spanned="1" table:number-rows-spanned="5" table:style-name="ce498">
            <text:p>40</text:p>
          </table:table-cell>
          <table:table-cell office:value-type="string" table:style-name="ce410">
            <text:p>2-2專業融合計畫<text:span text:style-name="T56">開設1門課程40分</text:span></text:p>
          </table:table-cell>
          <table:table-cell table:style-name="ce168"/>
          <table:table-cell table:style-name="ce166"/>
          <table:table-cell table:number-columns-repeated="2" table:style-name="ce29"/>
          <table:table-cell table:number-columns-repeated="16376" table:style-name="ce167"/>
        </table:table-row>
        <table:table-row table:style-name="ro60">
          <table:covered-table-cell/>
          <table:table-cell office:value-type="string" table:style-name="ce90">
            <text:p>協同其他系<text:span text:style-name="T26">(</text:span>所、中心<text:span text:style-name="T26">)</text:span>教師進行教學活動</text:p>
          </table:table-cell>
          <table:covered-table-cell/>
          <table:table-cell office:value-type="string" table:style-name="ce400">
            <text:p>2-2專業融合計畫<text:span text:style-name="T22">協同教學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23">
          <table:covered-table-cell/>
          <table:table-cell office:value-type="string" table:style-name="ce90">
            <text:p>開放教授課程，提供教學觀摩機會</text:p>
          </table:table-cell>
          <table:covered-table-cell/>
          <table:table-cell office:value-type="string" table:style-name="ce121">
            <text:p>3-1<text:span text:style-name="T25">誰語爭鋒計畫</text:span><text:span text:style-name="T22">提供1次20分</text:span></text:p>
          </table:table-cell>
          <table:table-cell table:style-name="ce168"/>
          <table:table-cell table:style-name="ce166"/>
          <table:table-cell table:number-columns-repeated="2" table:style-name="ce29"/>
          <table:table-cell table:number-columns-repeated="16376" table:style-name="ce167"/>
        </table:table-row>
        <table:table-row table:style-name="ro168">
          <table:covered-table-cell/>
          <table:table-cell office:value-type="string" table:style-name="ce90">
            <text:p>推動、執行或協助辦理本院各系或中心所辦理之各類與教學研習相關之活動<text:span text:style-name="T26">(</text:span>如研討會、研習、社群…等<text:span text:style-name="T26">)</text:span></text:p>
          </table:table-cell>
          <table:covered-table-cell/>
          <table:table-cell office:value-type="string" table:style-name="ce410">
            <text:p>3-1誰語爭鋒計畫<text:span text:style-name="T56">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138">
          <table:covered-table-cell/>
          <table:table-cell office:value-type="string" table:style-name="ce90">
            <text:p>推動、執行或協助<text:span text:style-name="T26">(</text:span>跨國<text:span text:style-name="T26">)</text:span>遠距課程或網路大學課程</text:p>
          </table:table-cell>
          <table:covered-table-cell/>
          <table:table-cell office:value-type="string" table:style-name="ce410">
            <text:p>4-2海內知己計畫, 6-2指尖智慧計畫<text:span text:style-name="T56">參與推動、執行或協助辦理者，每項40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3" table:style-name="ce163">
            <text:p>3</text:p>
          </table:table-cell>
          <table:table-cell office:value-type="string" table:style-name="ce54">
            <text:p>推動、執行或協助本院各系或中心所申請之各類型計畫</text:p>
          </table:table-cell>
          <table:table-cell office:value-type="float" office:value="40" table:style-name="ce163">
            <text:p>40</text:p>
          </table:table-cell>
          <table:table-cell office:value-type="string" table:style-name="ce164">
            <text:p>2-2<text:span text:style-name="T19">專業融合計畫</text:span>, 5-2<text:span text:style-name="T19">專業拔尖計畫</text:span><text:span text:style-name="T5">參與推動、執行或協助辦理者，每項</text:span><text:span text:style-name="T31">40</text:span><text:span text:style-name="T5">分</text:span></text:p>
          </table:table-cell>
          <table:table-cell table:style-name="ce168"/>
          <table:table-cell table:style-name="ce166"/>
          <table:table-cell table:number-columns-repeated="2" table:style-name="ce29"/>
          <table:table-cell table:number-columns-repeated="16376" table:style-name="ce167"/>
        </table:table-row>
        <table:table-row table:style-name="ro113">
          <table:table-cell office:value-type="float" office:value="4" table:number-columns-spanned="1" table:number-rows-spanned="8" table:style-name="ce486">
            <text:p>4</text:p>
          </table:table-cell>
          <table:table-cell office:value-type="string" table:style-name="ce414">
            <text:p>支援系、院或校級各項活動，如招生、趣味競賽、外賓接待、校友會、募款活動<text:span text:style-name="T59">…</text:span><text:span text:style-name="T55">等</text:span></text:p>
          </table:table-cell>
          <table:table-cell office:value-type="float" office:value="40" table:number-columns-spanned="1" table:number-rows-spanned="8" table:style-name="ce499">
            <text:p>40</text:p>
          </table:table-cell>
          <table:table-cell office:value-type="string" table:style-name="ce425">
            <text:p>1-2<text:span text:style-name="T58">資源永續計畫</text:span><text:span text:style-name="T60">, 3-1</text:span><text:span text:style-name="T58">誰語爭鋒計畫</text:span><text:span text:style-name="T55">每項</text:span><text:span text:style-name="T59">20</text:span><text:span text:style-name="T55">分</text:span></text:p>
          </table:table-cell>
          <table:table-cell table:style-name="ce168"/>
          <table:table-cell table:style-name="ce166"/>
          <table:table-cell table:number-columns-repeated="2" table:style-name="ce29"/>
          <table:table-cell table:number-columns-repeated="16376" table:style-name="ce167"/>
        </table:table-row>
        <table:table-row table:style-name="ro90">
          <table:covered-table-cell/>
          <table:table-cell office:value-type="string" table:style-name="ce414">
            <text:p>指導、執行或協助辦理本院各系或中心所辦理之各類與學生輔導相關之活動<text:span text:style-name="T59">(</text:span><text:span text:style-name="T55">如競賽、專題、生活營、英語初戀營、學生營隊、講座</text:span><text:span text:style-name="T59">…</text:span><text:span text:style-name="T55">等</text:span><text:span text:style-name="T59">)</text:span></text:p>
          </table:table-cell>
          <table:covered-table-cell/>
          <table:table-cell office:value-type="string" table:style-name="ce425">
            <text:p>3-1<text:span text:style-name="T58">誰語爭鋒計畫</text:span><text:span text:style-name="T55">每項</text:span><text:span text:style-name="T59">40</text:span><text:span text:style-name="T55">分</text:span></text:p>
          </table:table-cell>
          <table:table-cell table:style-name="ce168"/>
          <table:table-cell table:style-name="ce166"/>
          <table:table-cell table:number-columns-repeated="2" table:style-name="ce29"/>
          <table:table-cell table:number-columns-repeated="16376" table:style-name="ce167"/>
        </table:table-row>
        <table:table-row table:style-name="ro70">
          <table:covered-table-cell/>
          <table:table-cell office:value-type="string" table:style-name="ce426">
            <text:p>開發實習機構</text:p>
          </table:table-cell>
          <table:covered-table-cell/>
          <table:table-cell office:value-type="string" table:style-name="ce425">
            <text:p>4-1<text:span text:style-name="T58">海外行囊計畫</text:span><text:span text:style-name="T55">每項</text:span><text:span text:style-name="T59">40</text:span><text:span text:style-name="T55">分</text:span></text:p>
          </table:table-cell>
          <table:table-cell table:style-name="ce43"/>
          <table:table-cell table:style-name="ce41"/>
          <table:table-cell table:number-columns-repeated="2" table:style-name="ce38"/>
          <table:table-cell table:number-columns-repeated="16376"/>
        </table:table-row>
        <table:table-row table:style-name="ro70">
          <table:covered-table-cell/>
          <table:table-cell office:value-type="string" table:style-name="ce426">
            <text:p>協助雙語翻譯</text:p>
          </table:table-cell>
          <table:covered-table-cell/>
          <table:table-cell office:value-type="string" table:style-name="ce427">
            <text:p>5-2<text:span text:style-name="T58">專業拔尖計畫</text:span><text:span text:style-name="T55">每項</text:span><text:span text:style-name="T59">20</text:span><text:span text:style-name="T55">分</text:span></text:p>
          </table:table-cell>
          <table:table-cell table:style-name="ce43"/>
          <table:table-cell table:style-name="ce41"/>
          <table:table-cell table:number-columns-repeated="2" table:style-name="ce38"/>
          <table:table-cell table:number-columns-repeated="16376"/>
        </table:table-row>
        <table:table-row table:style-name="ro169">
          <table:covered-table-cell/>
          <table:table-cell office:value-type="string" table:style-name="ce426">
            <text:p>教師進行個別或小團體深度陪伴之輔導或晤談</text:p>
          </table:table-cell>
          <table:covered-table-cell/>
          <table:table-cell office:value-type="string" table:style-name="ce427">
            <text:p>5-1<text:span text:style-name="T58">人物拔尖計畫</text:span><text:span text:style-name="T60">, 5-2</text:span><text:span text:style-name="T58">專業拔尖計畫</text:span><text:span text:style-name="T55">每項</text:span><text:span text:style-name="T59">20</text:span><text:span text:style-name="T55">分</text:span></text:p>
          </table:table-cell>
          <table:table-cell table:style-name="ce43"/>
          <table:table-cell table:style-name="ce41"/>
          <table:table-cell table:number-columns-repeated="2" table:style-name="ce38"/>
          <table:table-cell table:number-columns-repeated="16376"/>
        </table:table-row>
        <table:table-row table:style-name="ro50">
          <table:covered-table-cell/>
          <table:table-cell office:value-type="string" table:style-name="ce426">
            <text:p>取得教學相關專業證照，如英檢證照<text:span text:style-name="T59">…</text:span><text:span text:style-name="T55">等</text:span></text:p>
          </table:table-cell>
          <table:covered-table-cell/>
          <table:table-cell office:value-type="string" table:style-name="ce427">
            <text:p>7-1<text:span text:style-name="T58">產業接軌計畫</text:span><text:span text:style-name="T55">每項</text:span><text:span text:style-name="T59">40</text:span><text:span text:style-name="T55">分</text:span></text:p>
          </table:table-cell>
          <table:table-cell table:style-name="ce43"/>
          <table:table-cell table:style-name="ce41"/>
          <table:table-cell table:number-columns-repeated="2" table:style-name="ce38"/>
          <table:table-cell table:number-columns-repeated="16376"/>
        </table:table-row>
        <table:table-row table:style-name="ro137">
          <table:covered-table-cell/>
          <table:table-cell office:value-type="string" table:style-name="ce414">
            <text:p>代表學院擔任校級代表</text:p>
          </table:table-cell>
          <table:covered-table-cell/>
          <table:table-cell office:value-type="string" table:style-name="ce415">
            <text:p>每項<text:span text:style-name="T59">20</text:span><text:span text:style-name="T55">分</text:span></text:p>
          </table:table-cell>
          <table:table-cell table:style-name="ce47"/>
          <table:table-cell table:style-name="ce41"/>
          <table:table-cell table:number-columns-repeated="2" table:style-name="ce38"/>
          <table:table-cell table:number-columns-repeated="16376"/>
        </table:table-row>
        <table:table-row table:style-name="ro119">
          <table:covered-table-cell/>
          <table:table-cell office:value-type="string" table:style-name="ce414">
            <text:p>擔任本院各項委員，並出席其會議/且沒有無故缺席會議之紀錄</text:p>
          </table:table-cell>
          <table:covered-table-cell/>
          <table:table-cell office:value-type="string" table:style-name="ce415">
            <text:p>每項20分</text:p>
          </table:table-cell>
          <table:table-cell table:style-name="ce402"/>
          <table:table-cell table:style-name="ce403"/>
          <table:table-cell table:number-columns-repeated="2" table:style-name="ce100"/>
          <table:table-cell table:number-columns-repeated="16376" table:style-name="ce76"/>
        </table:table-row>
        <table:table-row table:style-name="ro71">
          <table:table-cell office:value-type="float" office:value="5" table:style-name="ce409">
            <text:p>5</text:p>
          </table:table-cell>
          <table:table-cell office:value-type="string" table:style-name="ce414">
            <text:p>其他</text:p>
          </table:table-cell>
          <table:table-cell office:value-type="float" office:value="10" table:style-name="ce424">
            <text:p>10</text:p>
          </table:table-cell>
          <table:table-cell office:value-type="string" table:style-name="ce415">
            <text:p>請自行列舉並檢附相關證明，10分</text:p>
          </table:table-cell>
          <table:table-cell table:style-name="ce398"/>
          <table:table-cell table:style-name="ce399"/>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65&gt;100,100,E52+E53+E54+E55+E56+E57+E58+E59+E60+E61+E62+E63+E64+E65+E66+E67))" table:style-name="ce33">
            <text:p>0</text:p>
          </table:table-cell>
          <table:table-cell office:value-type="float" office:value="0" table:formula="msoxl:=MIN(100,IF(F52+F65&gt;100,100,F52+F53+F54+F55+F56+F57+F58+F59+F60+F61+F62+F63+F64+F6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68*0.15" table:style-name="ce51">
            <text:p>0</text:p>
          </table:table-cell>
          <table:table-cell office:value-type="float" office:value="0" table:formula="msoxl:=F68*D50" table:style-name="ce51">
            <text:p>0</text:p>
          </table:table-cell>
          <table:table-cell table:number-columns-repeated="2" table:style-name="ce52"/>
          <table:table-cell table:number-columns-repeated="16376"/>
        </table:table-row>
        <table:table-row table:style-name="ro17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2" table:number-rows-spanned="1" table:style-name="ce443">
            <text:p>0</text:p>
          </table:table-cell>
          <table:covered-table-cell/>
          <table:table-cell office:value-type="float" office:value="0" table:formula="msoxl:=$E69/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87">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3">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35">
            <text:p>檢查值須等於<text:span text:style-name="T11">40%</text:span><text:span text:style-name="T12">→</text:span></text:p>
          </table:table-cell>
          <table:covered-table-cell/>
          <table:table-cell office:value-type="percentage" office:value="0" table:formula="msoxl:=C74+C86+C95"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0">
          <table:table-cell office:value-type="float" office:value="1" table:style-name="ce13">
            <text:p>1</text:p>
          </table:table-cell>
          <table:table-cell office:value-type="string" table:style-name="ce42">
            <text:p>配合中心課程<text:span text:style-name="T31">(</text:span>含替代課程<text:span text:style-name="T31">..)</text:span>發展任教課程</text:p>
          </table:table-cell>
          <table:table-cell office:value-type="float" office:value="20" table:style-name="ce35">
            <text:p>20</text:p>
          </table:table-cell>
          <table:table-cell office:value-type="string" table:style-name="ce220">
            <text:p>2-2專業融合計畫-專業複合、跨域研究</text:p>
            <text:p><text:span text:style-name="T17">1.<text:s/></text:span><text:span text:style-name="T5">配合中心課程安排</text:span></text:p>
            <text:p><text:span text:style-name="T17">2.<text:s/></text:span><text:span text:style-name="T5">或執行教育部專案計畫課程或替代課程、暑修及選修課程</text:span></text:p>
            <text:p/>
          </table:table-cell>
          <table:table-cell table:style-name="ce16"/>
          <table:table-cell table:style-name="ce17"/>
          <table:table-cell table:style-name="ce18"/>
          <table:table-cell table:style-name="ce13"/>
          <table:table-cell table:number-columns-repeated="16376"/>
        </table:table-row>
        <table:table-row table:style-name="ro23">
          <table:table-cell office:value-type="float" office:value="2" table:style-name="ce13">
            <text:p>2</text:p>
          </table:table-cell>
          <table:table-cell office:value-type="string" table:style-name="ce42">
            <text:p>指導學生參加英檢相關測驗</text:p>
          </table:table-cell>
          <table:table-cell office:value-type="float" office:value="20" table:style-name="ce35">
            <text:p>20</text:p>
          </table:table-cell>
          <table:table-cell office:value-type="string" table:style-name="ce42">
            <text:p>提供證明者<text:span text:style-name="T31">(</text:span>如試卷等<text:span text:style-name="T31">)20</text:span>分</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42">
            <text:p>指導學生成立讀書會</text:p>
          </table:table-cell>
          <table:table-cell office:value-type="float" office:value="20" table:style-name="ce35">
            <text:p>20</text:p>
          </table:table-cell>
          <table:table-cell office:value-type="string" table:style-name="ce220">
            <text:p>2-2專業融合計畫-專業複合、跨域研究</text:p>
            <text:p><text:span text:style-name="T5">提供證明者</text:span><text:span text:style-name="T17">(</text:span><text:span text:style-name="T5">如會議紀錄</text:span><text:span text:style-name="T17">)2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4" table:style-name="ce13">
            <text:p>4</text:p>
          </table:table-cell>
          <table:table-cell office:value-type="string" table:style-name="ce42">
            <text:p>協助提供特殊教材與試卷或考試音檔者</text:p>
          </table:table-cell>
          <table:table-cell office:value-type="float" office:value="20" table:style-name="ce35">
            <text:p>20</text:p>
          </table:table-cell>
          <table:table-cell office:value-type="string" table:style-name="ce220">
            <text:p>2-2專業融合計畫-專業複合、跨域研究</text:p>
            <text:p><text:span text:style-name="T5">提供教材、試卷或音檔證明者，</text:span><text:span text:style-name="T17">2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5" table:style-name="ce13">
            <text:p>5</text:p>
          </table:table-cell>
          <table:table-cell office:value-type="string" table:style-name="ce42">
            <text:p>教學評量平均優良</text:p>
          </table:table-cell>
          <table:table-cell office:value-type="float" office:value="20" table:style-name="ce35">
            <text:p>20</text:p>
          </table:table-cell>
          <table:table-cell office:value-type="string" table:style-name="ce220">
            <text:p>2-2專業融合計畫-專業複合、跨域研究</text:p>
            <text:p><text:span text:style-name="T5">教學評量平均值達</text:span><text:span text:style-name="T17">3.5(</text:span><text:span text:style-name="T5">含</text:span><text:span text:style-name="T17">)</text:span><text:span text:style-name="T5">以上者，</text:span><text:span text:style-name="T17">2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23">
          <table:table-cell office:value-type="float" office:value="6" table:style-name="ce13">
            <text:p>6</text:p>
          </table:table-cell>
          <table:table-cell office:value-type="string" table:style-name="ce42">
            <text:p>修改英文作文</text:p>
          </table:table-cell>
          <table:table-cell office:value-type="float" office:value="30" table:style-name="ce35">
            <text:p>30</text:p>
          </table:table-cell>
          <table:table-cell office:value-type="string" table:style-name="ce221">
            <text:p>提供佐證者，<text:span text:style-name="T31">30</text:span>分</text:p>
          </table:table-cell>
          <table:table-cell table:style-name="ce21"/>
          <table:table-cell table:style-name="ce17"/>
          <table:table-cell table:style-name="ce18"/>
          <table:table-cell table:style-name="ce13"/>
          <table:table-cell table:number-columns-repeated="16376"/>
        </table:table-row>
        <table:table-row table:style-name="ro171">
          <table:table-cell office:value-type="float" office:value="7" table:style-name="ce13">
            <text:p>7</text:p>
          </table:table-cell>
          <table:table-cell office:value-type="string" table:style-name="ce426">
            <text:p>其他<text:span text:style-name="T59">(</text:span><text:span text:style-name="T55">例如</text:span><text:span text:style-name="T59">:</text:span><text:span text:style-name="T55">指導或帶領學生參加校內外競賽或出版等。</text:span><text:span text:style-name="T59">)<text:s/></text:span></text:p>
          </table:table-cell>
          <table:table-cell office:value-type="float" office:value="20" table:style-name="ce35">
            <text:p>20</text:p>
          </table:table-cell>
          <table:table-cell office:value-type="string" table:style-name="ce222">
            <text:p>提供證明者，<text:span text:style-name="T31">20</text:span>分</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8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6+E82&gt;100,100,E76+E77+E78+E79+E80+E81+E82))" table:style-name="ce33">
            <text:p>0</text:p>
          </table:table-cell>
          <table:table-cell office:value-type="float" office:value="0" table:formula="msoxl:=MIN(100,IF(F76+F82&gt;100,100,F76+F77+F78+F79+F80+F81+F82))"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83*$C74" table:style-name="ce36">
            <text:p>0</text:p>
          </table:table-cell>
          <table:table-cell office:value-type="float" office:value="0" table:formula="msoxl:=F83*$C74"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除基本職責外，簽訂第二件<text:span text:style-name="T17">(</text:span>以上<text:span text:style-name="T17">)</text:span>產官學合作或產學研究</text:p>
          </table:table-cell>
          <table:table-cell office:value-type="float" office:value="50" table:style-name="ce37">
            <text:p>50</text:p>
          </table:table-cell>
          <table:table-cell office:value-type="string" table:style-name="ce223">
            <text:p>5-2<text:span text:style-name="T19">承接政府部門計畫案、產學計畫案及技術服務案</text:span></text:p>
          </table:table-cell>
          <table:table-cell table:style-name="ce40"/>
          <table:table-cell table:style-name="ce41"/>
          <table:table-cell table:number-columns-repeated="2" table:style-name="ce38"/>
          <table:table-cell table:number-columns-repeated="16376"/>
        </table:table-row>
        <table:table-row table:style-name="ro19">
          <table:table-cell office:value-type="float" office:value="2" table:style-name="ce37">
            <text:p>2</text:p>
          </table:table-cell>
          <table:table-cell office:value-type="string" table:style-name="ce42">
            <text:p>除基本職責外，簽訂第二件<text:span text:style-name="T17">(</text:span>以上<text:span text:style-name="T17">)</text:span>產官學合作或產學研究案，達一定金額者</text:p>
          </table:table-cell>
          <table:table-cell office:value-type="float" office:value="50" table:style-name="ce37">
            <text:p>50</text:p>
          </table:table-cell>
          <table:table-cell office:value-type="string" table:style-name="ce187">
            <text:p>5-3承接政府部門計畫案、產學計畫案及技術服務案總金額</text:p>
            <text:p><text:span text:style-name="T17">1.<text:s/></text:span><text:span text:style-name="T5">累計</text:span><text:span text:style-name="T17">5</text:span><text:span text:style-name="T5">萬以下</text:span><text:span text:style-name="T17">25</text:span><text:span text:style-name="T5">分</text:span></text:p>
            <text:p><text:span text:style-name="T17">2.<text:s/></text:span><text:span text:style-name="T5">累計</text:span><text:span text:style-name="T17">5</text:span><text:span text:style-name="T5">萬元</text:span><text:span text:style-name="T17">(</text:span><text:span text:style-name="T5">含</text:span><text:span text:style-name="T17">)</text:span><text:span text:style-name="T5">以上</text:span><text:span text:style-name="T17">5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3" table:style-name="ce418">
            <text:p>3</text:p>
          </table:table-cell>
          <table:table-cell office:value-type="string" table:style-name="ce426">
            <text:p>參加國內外學術研究相關研習或研討會</text:p>
          </table:table-cell>
          <table:table-cell office:value-type="float" office:value="30" table:style-name="ce418">
            <text:p>30</text:p>
          </table:table-cell>
          <table:table-cell office:value-type="string" table:style-name="ce426">
            <text:p>提供證明者，30分</text:p>
          </table:table-cell>
          <table:table-cell table:style-name="ce43"/>
          <table:table-cell table:style-name="ce41"/>
          <table:table-cell table:number-columns-repeated="2" table:style-name="ce38"/>
          <table:table-cell table:number-columns-repeated="16376"/>
        </table:table-row>
        <table:table-row table:style-name="ro156">
          <table:table-cell office:value-type="float" office:value="4" table:style-name="ce418">
            <text:p>4</text:p>
          </table:table-cell>
          <table:table-cell office:value-type="string" table:style-name="ce426">
            <text:p>其他(例如:提供結案報告或發表於有審查制度期刊或專書等。)</text:p>
          </table:table-cell>
          <table:table-cell office:value-type="float" office:value="20" table:style-name="ce418">
            <text:p>20</text:p>
          </table:table-cell>
          <table:table-cell office:value-type="string" table:style-name="ce426">
            <text:p>提供證明者，20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8+E91&gt;100,100,E88+E89+E90+E91))" table:style-name="ce33">
            <text:p>0</text:p>
          </table:table-cell>
          <table:table-cell office:value-type="float" office:value="0" table:formula="msoxl:=MIN(100,IF(F88+F91&gt;100,100,F88+F89+F90+F9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92*$C86" table:style-name="ce36">
            <text:p>0</text:p>
          </table:table-cell>
          <table:table-cell office:value-type="float" office:value="0" table:formula="msoxl:=F92*$C86"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
          <table:table-cell office:value-type="float" office:value="1" table:style-name="ce37">
            <text:p>1</text:p>
          </table:table-cell>
          <table:table-cell office:value-type="string" table:style-name="ce42">
            <text:p>擔任中心各項委員會及協助辦理或支援中心行政相關業務</text:p>
          </table:table-cell>
          <table:table-cell office:value-type="float" office:value="40" table:style-name="ce37">
            <text:p>40</text:p>
          </table:table-cell>
          <table:table-cell office:value-type="string" table:style-name="ce187">
            <text:p>1-1環境親和計畫-行政效能、組織調整</text:p>
            <text:p><text:span text:style-name="T17">1.<text:s/></text:span><text:span text:style-name="T5">例如</text:span><text:span text:style-name="T17">:<text:s/></text:span><text:span text:style-name="T5">擔任一個委員會委員、或支援中心舉辦活動或參與招生、研習會、或擔任評審等、或協助舉辦研討會及競賽活動規劃等</text:span><text:span text:style-name="T17">..</text:span></text:p>
            <text:p><text:span text:style-name="T17">2.<text:s/></text:span><text:span text:style-name="T5">提出證明者，由中心教評會認定</text:span></text:p>
            <text:p/>
          </table:table-cell>
          <table:table-cell table:style-name="ce40"/>
          <table:table-cell table:style-name="ce41"/>
          <table:table-cell table:number-columns-repeated="2" table:style-name="ce38"/>
          <table:table-cell table:number-columns-repeated="16376"/>
        </table:table-row>
        <table:table-row table:style-name="ro19">
          <table:table-cell office:value-type="float" office:value="2" table:style-name="ce37">
            <text:p>2</text:p>
          </table:table-cell>
          <table:table-cell office:value-type="string" table:style-name="ce42">
            <text:p>參與中心教學研習活動</text:p>
          </table:table-cell>
          <table:table-cell office:value-type="float" office:value="40" table:style-name="ce37">
            <text:p>40</text:p>
          </table:table-cell>
          <table:table-cell office:value-type="string" table:style-name="ce187">
            <text:p>5-1人物拔尖計畫-諄誨耕耘、人師楷模</text:p>
            <text:p><text:span text:style-name="T5">1. 擔任主講者:40分</text:span></text:p>
            <text:p><text:span text:style-name="T5">2. 參加者:每次20分</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37">
            <text:p>3</text:p>
          </table:table-cell>
          <table:table-cell office:value-type="string" table:style-name="ce42">
            <text:p>審閱中心相關測驗試卷</text:p>
          </table:table-cell>
          <table:table-cell office:value-type="float" office:value="30" table:style-name="ce37">
            <text:p>30</text:p>
          </table:table-cell>
          <table:table-cell office:value-type="string" table:style-name="ce428">
            <text:p>2-5全校各學制畢業生對學校教學及輔導機制之整體滿意度</text:p>
            <text:p><text:span text:style-name="T55">提出證明者，得30分</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4" table:style-name="ce37">
            <text:p>4</text:p>
          </table:table-cell>
          <table:table-cell office:value-type="string" table:style-name="ce42">
            <text:p>協助中心網頁翻譯或編輯、公務文件英文翻譯或編輯</text:p>
          </table:table-cell>
          <table:table-cell office:value-type="float" office:value="20" table:style-name="ce37">
            <text:p>20</text:p>
          </table:table-cell>
          <table:table-cell office:value-type="string" table:style-name="ce187">
            <text:p>1-1環境親和計畫-行政效能、組織調整</text:p>
            <text:p><text:span text:style-name="T5">提出證明者，得20分</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5" table:style-name="ce37">
            <text:p>5</text:p>
          </table:table-cell>
          <table:table-cell office:value-type="string" table:style-name="ce42">
            <text:p>其他<text:span text:style-name="T17">(</text:span>例如<text:span text:style-name="T17">:</text:span>擔任導師、或帶領學生海外研習、海外遊學、擔任新生初戀營教師等。<text:span text:style-name="T17">)<text:s/></text:span></text:p>
          </table:table-cell>
          <table:table-cell office:value-type="float" office:value="20" table:style-name="ce37">
            <text:p>20</text:p>
          </table:table-cell>
          <table:table-cell office:value-type="string" table:style-name="ce187">
            <text:p>4-2海內知己計畫-宗教網絡、友校聯盟</text:p>
            <text:p><text:span text:style-name="T5">提出證明者，得</text:span><text:span text:style-name="T17">20</text:span><text:span text:style-name="T5">分</text:span></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7+E101&gt;100,100,E97+E98+E99+E100+E101))" table:style-name="ce33">
            <text:p>0</text:p>
          </table:table-cell>
          <table:table-cell office:value-type="float" office:value="0" table:formula="msoxl:=MIN(100,IF(F97+F101&gt;100,100,F97+F98+F99+F100+F10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2*$C95" table:style-name="ce36">
            <text:p>0</text:p>
          </table:table-cell>
          <table:table-cell office:value-type="float" office:value="0" table:formula="msoxl:=F102*$C9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395">
            <text:p>得分占總分比例10<text:span text:style-name="T17">%</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429">
            <text:p>中心主任總體評分</text:p>
          </table:table-cell>
          <table:table-cell office:value-type="float" office:value="100" table:style-name="ce18">
            <text:p>100</text:p>
          </table:table-cell>
          <table:table-cell office:value-type="float" office:value="10" table:formula="msoxl:=B106*0.1" table:style-name="ce62">
            <text:p>10</text:p>
          </table:table-cell>
          <table:table-cell office:value-type="float" office:value="3.3333333333333335" table:formula="msoxl:=$C106/3" table:style-name="ce63">
            <text:p>3.33</text:p>
          </table:table-cell>
          <table:table-cell office:value-type="float" office:value="3.3333333333333335" table:formula="msoxl:=$C106/3" table:number-columns-spanned="2" table:number-rows-spanned="1" table:style-name="ce447">
            <text:p>3.33</text:p>
          </table:table-cell>
          <table:covered-table-cell/>
          <table:table-cell office:value-type="float" office:value="3.3333333333333335" table:formula="msoxl:=$C106/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5<text:span text:style-name="T17">%</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9*0.05" table:style-name="ce62">
            <text:p>5</text:p>
          </table:table-cell>
          <table:table-cell office:value-type="float" office:value="1.6666666666666667" table:formula="msoxl:=$C109/3" table:style-name="ce63">
            <text:p>1.67</text:p>
          </table:table-cell>
          <table:table-cell office:value-type="float" office:value="1.6666666666666667" table:formula="msoxl:=$C109/3" table:number-columns-spanned="2" table:number-rows-spanned="1" table:style-name="ce447">
            <text:p>1.67</text:p>
          </table:table-cell>
          <table:covered-table-cell/>
          <table:table-cell office:value-type="float" office:value="1.6666666666666667" table:formula="msoxl:=$C109/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71+E84+D106+D10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71+E93+E106+E10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71+E103+G106+G109"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13+F114+F115" table:style-name="ce70">
            <text:p>15.00<text:s/></text:p>
          </table:table-cell>
          <table:table-cell table:style-name="ce71"/>
          <table:table-cell table:style-name="ce72"/>
          <table:table-cell table:number-columns-repeated="16376"/>
        </table:table-row>
        <table:table-row table:number-rows-repeated="1048460" table:style-name="ro15">
          <table:table-cell table:number-columns-repeated="16384"/>
        </table:table-row>
      </table:table>
      <table:table table:name="法文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8" table:default-cell-style-name="ce1"/>
        <table:table-column table:style-name="co24"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法國語文</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56">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72">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3">
          <table:table-cell office:value-type="float" office:value="1" table:style-name="ce163">
            <text:p>1</text:p>
          </table:table-cell>
          <table:table-cell office:value-type="string" table:style-name="ce54">
            <text:p>參加院級各項教學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院級各項教學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教學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與學院教學相關事務，請列證明，由院長給分經院教評審議後認列，例如：</text:span></text:p>
            <text:p>(1)<text:s/><text:span text:style-name="T5">擔任各系之院必修課程授課教師。</text:span></text:p>
            <text:p>(2)<text:s/><text:span text:style-name="T5">開設院級跨系整合彈性課程，例如：深碗課程、微型課程。</text:span></text:p>
            <text:p>(3)<text:s/><text:span text:style-name="T5">其他</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參加院級各項學術、研究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參與院級各項學術、研究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學術、研究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參與本院跨系或代表本院參與跨院相關學術研究計畫</text:span></text:p>
            <text:p>(1)<text:s/><text:span text:style-name="T5">總主持人得</text:span>50<text:span text:style-name="T5">分。</text:span></text:p>
            <text:p>(2)<text:s/><text:span text:style-name="T5">總計畫共同</text:span>/<text:span text:style-name="T5">協同主持人得</text:span>40<text:span text:style-name="T5">分。</text:span></text:p>
            <text:p>(3)<text:s/><text:span text:style-name="T5">子計畫主持人得</text:span>35<text:span text:style-name="T5">分。</text:span></text:p>
            <text:p>(4)<text:s/><text:span text:style-name="T5">子計畫共同</text:span>/<text:span text:style-name="T5">協同主持人得</text:span>30<text:span text:style-name="T5">分。</text:span></text:p>
            <text:p>(5)<text:s/><text:span text:style-name="T5">參與執行者得</text:span>25<text:span text:style-name="T5">分。</text:span></text:p>
            <text:p>(6)<text:s/><text:span text:style-name="T5">計畫申請但未通過，主持人得</text:span>25<text:span text:style-name="T5">分，共同</text:span>/<text:span text:style-name="T5">協同主持人可得</text:span>20<text:span text:style-name="T5">分。</text:span></text:p>
            <text:p>4.<text:s/><text:span text:style-name="T5">爭取教育部計畫、校外學術研究計畫案或產學合作</text:span>/<text:span text:style-name="T5">研究案</text:span>(<text:span text:style-name="T5">單件金額至少超過</text:span>5<text:span text:style-name="T5">萬元</text:span>)<text:span text:style-name="T5">。</text:span></text:p>
            <text:p>(1)<text:s/><text:span text:style-name="T5">主持人得</text:span>50<text:span text:style-name="T5">分。</text:span></text:p>
            <text:p>(2)<text:s/><text:span text:style-name="T5">共同</text:span>/<text:span text:style-name="T5">協同主持人得</text:span>40<text:span text:style-name="T5">分。</text:span></text:p>
            <text:p/>
            <text:p>5.<text:s/><text:span text:style-name="T5">其他與院學術、研究相關事務，請列證明，由院長給分經院教評審議後認列。</text:span></text:p>
          </table:table-cell>
          <table:table-cell table:style-name="ce168"/>
          <table:table-cell table:style-name="ce166"/>
          <table:table-cell table:number-columns-repeated="2" table:style-name="ce29"/>
          <table:table-cell table:number-columns-repeated="16376" table:style-name="ce167"/>
        </table:table-row>
        <table:table-row table:style-name="ro175">
          <table:table-cell office:value-type="float" office:value="3" table:style-name="ce163">
            <text:p>3</text:p>
          </table:table-cell>
          <table:table-cell office:value-type="string" table:style-name="ce42">
            <text:p>擔任院級委員及協助院務推動</text:p>
          </table:table-cell>
          <table:table-cell office:value-type="float" office:value="50" table:style-name="ce225">
            <text:p>50</text:p>
          </table:table-cell>
          <table:table-cell office:value-type="string" table:style-name="ce227">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3"/>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38">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76">
          <table:table-cell office:value-type="string" table:style-name="ce2">
            <text:p>教學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6+C87" table:style-name="ce7">
            <text:p>0%</text:p>
          </table:table-cell>
          <table:table-cell table:number-columns-repeated="16376"/>
        </table:table-row>
        <table:table-row table:style-name="ro1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42">
            <text:p>參加校內<text:span text:style-name="T31">/</text:span>外舉辦之教學與研究相關研習、訓練、進修並取得證書（證明）或資格者</text:p>
          </table:table-cell>
          <table:table-cell office:value-type="float" office:value="20" table:style-name="ce37">
            <text:p>20</text:p>
          </table:table-cell>
          <table:table-cell table:style-name="ce178"/>
          <table:table-cell table:style-name="ce16"/>
          <table:table-cell table:style-name="ce17"/>
          <table:table-cell table:style-name="ce18"/>
          <table:table-cell table:style-name="ce13"/>
          <table:table-cell table:number-columns-repeated="16376"/>
        </table:table-row>
        <table:table-row table:style-name="ro177">
          <table:table-cell office:value-type="float" office:value="2" table:style-name="ce13">
            <text:p>2</text:p>
          </table:table-cell>
          <table:table-cell office:value-type="string" table:style-name="ce176">
            <text:p>於校內外教學實務研討會演講、展演、分享示範教學法、教材或教學經驗、教學觀摩、課程共同分享等</text:p>
          </table:table-cell>
          <table:table-cell office:value-type="float" office:value="10" table:style-name="ce37">
            <text:p>10</text:p>
          </table:table-cell>
          <table:table-cell office:value-type="string" table:style-name="ce178">
            <text:p>■3-1<text:span text:style-name="T5">誰語爭鋒計畫</text:span></text:p>
            <text:p><text:span text:style-name="T5"><text:s text:c="2"/>提升優質教學品質</text:span></text:p>
            <text:p><text:span text:style-name="T5">策略</text:span></text:p>
            <text:p>1.<text:s/><text:span text:style-name="T5">主持人每次</text:span>10<text:span text:style-name="T5">分，觀摩者每次</text:span>5<text:span text:style-name="T5">分</text:span></text:p>
            <text:p>2.<text:s/><text:span text:style-name="T5">主持人須檢附照片或證書，觀摩者須提出建議事項清單或證書作為佐證</text:span></text:p>
            <text:p>3.<text:s/><text:span text:style-name="T5">系</text:span>(<text:span text:style-name="T5">所</text:span>)<text:span text:style-name="T5">、中心或相關單位認定</text:span></text:p>
            <text:p/>
          </table:table-cell>
          <table:table-cell table:style-name="ce21"/>
          <table:table-cell table:style-name="ce17"/>
          <table:table-cell table:style-name="ce18"/>
          <table:table-cell table:style-name="ce13"/>
          <table:table-cell table:number-columns-repeated="16376"/>
        </table:table-row>
        <table:table-row table:style-name="ro40">
          <table:table-cell office:value-type="float" office:value="3" table:style-name="ce13">
            <text:p>3</text:p>
          </table:table-cell>
          <table:table-cell office:value-type="string" table:style-name="ce54">
            <text:p>擔任進修部授課老師</text:p>
          </table:table-cell>
          <table:table-cell office:value-type="float" office:value="10" table:style-name="ce37">
            <text:p>10</text:p>
          </table:table-cell>
          <table:table-cell table:style-name="ce178"/>
          <table:table-cell table:style-name="ce21"/>
          <table:table-cell table:style-name="ce17"/>
          <table:table-cell table:style-name="ce18"/>
          <table:table-cell table:style-name="ce13"/>
          <table:table-cell table:number-columns-repeated="16376"/>
        </table:table-row>
        <table:table-row table:style-name="ro20">
          <table:table-cell office:value-type="float" office:value="4" table:style-name="ce13">
            <text:p>4</text:p>
          </table:table-cell>
          <table:table-cell office:value-type="string" table:style-name="ce54">
            <text:p>擔任畢業專題指導老師</text:p>
          </table:table-cell>
          <table:table-cell office:value-type="float" office:value="20" table:style-name="ce37">
            <text:p>20</text:p>
          </table:table-cell>
          <table:table-cell office:value-type="string" table:style-name="ce178">
            <text:p>■2-3<text:span text:style-name="T5">專業融合計畫</text:span>-<text:span text:style-name="T5">學生法語專業紮根</text:span></text:p>
            <text:p><text:span text:style-name="T5">策略</text:span></text:p>
            <text:p>1.<text:s/><text:span text:style-name="T5">每指導一名學生得</text:span>2<text:span text:style-name="T5">分</text:span></text:p>
            <text:p>2.<text:s/><text:span text:style-name="T5">系</text:span>(<text:span text:style-name="T5">所</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5" table:style-name="ce13">
            <text:p>5</text:p>
          </table:table-cell>
          <table:table-cell office:value-type="string" table:style-name="ce54">
            <text:p>協助學生取得專業證照。</text:p>
          </table:table-cell>
          <table:table-cell office:value-type="float" office:value="20" table:style-name="ce37">
            <text:p>20</text:p>
          </table:table-cell>
          <table:table-cell office:value-type="string" table:style-name="ce178">
            <text:p>■2-3<text:span text:style-name="T5">專業融合計畫</text:span>-<text:span text:style-name="T5">學生法語專業紮根</text:span></text:p>
            <text:p><text:span text:style-name="T5">策略</text:span></text:p>
            <text:p>1.<text:s/><text:span text:style-name="T5">每輔導一人</text:span>1<text:span text:style-name="T5">分</text:span></text:p>
            <text:p>2.<text:s/><text:span text:style-name="T5">系</text:span>(<text:span text:style-name="T5">所</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6" table:style-name="ce13">
            <text:p>6</text:p>
          </table:table-cell>
          <table:table-cell office:value-type="string" table:style-name="ce54">
            <text:p>擔任實習老師</text:p>
          </table:table-cell>
          <table:table-cell office:value-type="float" office:value="10" table:style-name="ce37">
            <text:p>10</text:p>
          </table:table-cell>
          <table:table-cell office:value-type="string" table:style-name="ce178">
            <text:p>■2-3<text:span text:style-name="T5">專業融合計畫</text:span>-<text:span text:style-name="T5">落實學生學用合一</text:span></text:p>
            <text:p><text:span text:style-name="T5">輔導策略</text:span></text:p>
            <text:p>1.<text:s/><text:span text:style-name="T5">每一人</text:span>1<text:span text:style-name="T5">分</text:span></text:p>
            <text:p>2.<text:s/><text:span text:style-name="T5">系</text:span>(<text:span text:style-name="T5">所</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7" table:style-name="ce13">
            <text:p>7</text:p>
          </table:table-cell>
          <table:table-cell office:value-type="string" table:style-name="ce38">
            <text:p>召開教學會議</text:p>
          </table:table-cell>
          <table:table-cell office:value-type="float" office:value="10" table:style-name="ce37">
            <text:p>10</text:p>
          </table:table-cell>
          <table:table-cell office:value-type="string" table:style-name="ce178">
            <text:p>■3-1<text:span text:style-name="T5">誰語爭鋒計畫</text:span>-<text:span text:style-name="T5">提升優質教學品質</text:span></text:p>
            <text:p><text:span text:style-name="T5">策略<text:s/></text:span></text:p>
            <text:p>1.<text:s/><text:span text:style-name="T5">召開者</text:span>5<text:span text:style-name="T5">分</text:span>;<text:s/><text:span text:style-name="T5">參加者</text:span>3<text:span text:style-name="T5">分</text:span></text:p>
            <text:p>2.<text:s/><text:span text:style-name="T5">系</text:span>(<text:span text:style-name="T5">所</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8" table:style-name="ce13">
            <text:p>8</text:p>
          </table:table-cell>
          <table:table-cell office:value-type="string" table:style-name="ce1">
            <text:p>申請創新課程</text:p>
          </table:table-cell>
          <table:table-cell office:value-type="float" office:value="10" table:style-name="ce37">
            <text:p>10</text:p>
          </table:table-cell>
          <table:table-cell office:value-type="string" table:style-name="ce178">
            <text:p>■ 3-2<text:span text:style-name="T5">風華正盛計畫</text:span>-<text:span text:style-name="T5">落實課程翻轉策略</text:span></text:p>
            <text:p>1.<text:s/><text:span text:style-name="T5">申請</text:span>1<text:span text:style-name="T5">門得</text:span>10<text:span text:style-name="T5">分</text:span></text:p>
            <text:p>2.<text:s/><text:span text:style-name="T5">系</text:span>(<text:span text:style-name="T5">所</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編撰可供教學使用並出版之教材<text:s/></text:p>
            <text:p><text:span text:style-name="T17">(</text:span>製作遠距教材或者華語教材<text:span text:style-name="T17">)</text:span></text:p>
            <text:p/>
          </table:table-cell>
          <table:table-cell office:value-type="float" office:value="20" table:style-name="ce37">
            <text:p>20</text:p>
          </table:table-cell>
          <table:table-cell office:value-type="string" table:style-name="ce178">
            <text:p>■ 3-2<text:span text:style-name="T5">風華正盛計畫</text:span>-<text:span text:style-name="T5">落實課程翻轉策略</text:span></text:p>
            <text:p>1.<text:s/><text:span text:style-name="T5">製作</text:span>1<text:span text:style-name="T5">門教材得</text:span>20<text:span text:style-name="T5">分</text:span></text:p>
            <text:p>2.<text:s/><text:span text:style-name="T5">系</text:span>(<text:span text:style-name="T5">所</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10" table:style-name="ce13">
            <text:p>10</text:p>
          </table:table-cell>
          <table:table-cell office:value-type="string" table:style-name="ce228">
            <text:p>教學意見調查結果</text:p>
          </table:table-cell>
          <table:table-cell office:value-type="float" office:value="20" table:style-name="ce37">
            <text:p>20</text:p>
          </table:table-cell>
          <table:table-cell office:value-type="string" table:style-name="ce229">
            <text:p>教學評量</text:p>
            <text:p><text:span text:style-name="T17">4.01~4.5</text:span>加<text:span text:style-name="T17">15</text:span>分</text:p>
            <text:p><text:span text:style-name="T17">4.51</text:span>以上加<text:span text:style-name="T17">20</text:span>分</text:p>
            <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72&gt;100,100,E63+E64+E65+E66+E67+E68+E69+E70+E71+E72))" table:style-name="ce33">
            <text:p>0</text:p>
          </table:table-cell>
          <table:table-cell office:value-type="float" office:value="0" table:formula="msoxl:=MIN(100,IF(F63+F72&gt;100,100,F63+F64+F65+F66+F67+F68+F69+F70+F71+F72))"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3*$C61" table:style-name="ce36">
            <text:p>0</text:p>
          </table:table-cell>
          <table:table-cell office:value-type="float" office:value="0" table:formula="msoxl:=F73*$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42">
            <text:p>每年教師申請科技部、教育部或其他單位計畫</text:p>
          </table:table-cell>
          <table:table-cell office:value-type="float" office:value="30" table:style-name="ce38">
            <text:p>30</text:p>
          </table:table-cell>
          <table:table-cell office:value-type="string" table:style-name="ce49">
            <text:p>■4-2<text:span text:style-name="T5">專業拔尖計畫</text:span>-<text:span text:style-name="T5">提升教師產能策略</text:span></text:p>
            <text:p>1<text:span text:style-name="T5">案通過</text:span>30<text:span text:style-name="T5">分，申請者</text:span>10<text:span text:style-name="T5">分</text:span></text:p>
            <text:p/>
          </table:table-cell>
          <table:table-cell table:style-name="ce40"/>
          <table:table-cell table:style-name="ce41"/>
          <table:table-cell table:number-columns-repeated="2" table:style-name="ce38"/>
          <table:table-cell table:number-columns-repeated="16376"/>
        </table:table-row>
        <table:table-row table:style-name="ro19">
          <table:table-cell office:value-type="float" office:value="2" table:style-name="ce37">
            <text:p>2</text:p>
          </table:table-cell>
          <table:table-cell office:value-type="string" table:style-name="ce42">
            <text:p>發表於有審查制度之學術性學報、期刊論文、專書或專書篇章、學術研討會論文</text:p>
          </table:table-cell>
          <table:table-cell office:value-type="float" office:value="30" table:style-name="ce38">
            <text:p>30</text:p>
          </table:table-cell>
          <table:table-cell office:value-type="string" table:style-name="ce49">
            <text:p>■4-2<text:s/><text:span text:style-name="T5">專業拔尖計畫</text:span>-<text:span text:style-name="T5">提升教師產能策略</text:span></text:p>
            <text:p>1.<text:s/><text:span text:style-name="T5">第一作者</text:span>30<text:span text:style-name="T5">分<text:s/></text:span></text:p>
            <text:p>2.<text:s/><text:span text:style-name="T5">第二作者</text:span>1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3" table:style-name="ce37">
            <text:p>3</text:p>
          </table:table-cell>
          <table:table-cell office:value-type="string" table:style-name="ce38">
            <text:p>進行產業研習或<text:span text:style-name="T31"><text:s/></text:span>研究</text:p>
          </table:table-cell>
          <table:table-cell office:value-type="float" office:value="30" table:style-name="ce38">
            <text:p>30</text:p>
          </table:table-cell>
          <table:table-cell office:value-type="string" table:style-name="ce49">
            <text:p>■ 4-1<text:span text:style-name="T5">人物拔尖計畫</text:span>-<text:span text:style-name="T5">落實教師第二專長能</text:span></text:p>
            <text:p>1.<text:s/><text:span text:style-name="T5">廣度研習<text:s/></text:span>(<text:span text:style-name="T5">完成至少</text:span>8<text:span text:style-name="T5">小時者</text:span>): 10<text:span text:style-name="T5">分</text:span></text:p>
            <text:p>2.<text:s/><text:span text:style-name="T5">深度研習<text:s/></text:span>(<text:span text:style-name="T5">完成每工作日至少半日參與，累計至少四週者</text:span>):30<text:span text:style-name="T5">分</text:span></text:p>
            <text:p>3.<text:s/><text:span text:style-name="T5">深耕服務</text:span>: (<text:span text:style-name="T5">完成一學期產業深耕服務並簽訂產學合作合約</text:span>):30<text:span text:style-name="T5">分</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4" table:style-name="ce37">
            <text:p>4</text:p>
          </table:table-cell>
          <table:table-cell office:value-type="string" table:style-name="ce42">
            <text:p>每年執行產學合作案或產學研究案<text:span text:style-name="T31"><text:s/></text:span></text:p>
          </table:table-cell>
          <table:table-cell office:value-type="float" office:value="30" table:style-name="ce38">
            <text:p>30</text:p>
          </table:table-cell>
          <table:table-cell office:value-type="string" table:style-name="ce49">
            <text:p>■5-2<text:s/><text:span text:style-name="T5">專業拔尖計畫</text:span>-<text:span text:style-name="T5">嶄新領域、跨域合作</text:span></text:p>
            <text:p>1.<text:s/><text:span text:style-name="T5">第一作者</text:span>30<text:span text:style-name="T5">分<text:s/></text:span></text:p>
            <text:p>2.<text:s/><text:span text:style-name="T5">第二作者</text:span>15<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5" table:style-name="ce37">
            <text:p>5</text:p>
          </table:table-cell>
          <table:table-cell office:value-type="string" table:style-name="ce176">
            <text:p>校內外擔任與專業相關之專題演講或展演</text:p>
          </table:table-cell>
          <table:table-cell office:value-type="float" office:value="10" table:style-name="ce38">
            <text:p>10</text:p>
          </table:table-cell>
          <table:table-cell table:style-name="ce49"/>
          <table:table-cell table:style-name="ce43"/>
          <table:table-cell table:style-name="ce41"/>
          <table:table-cell table:number-columns-repeated="2" table:style-name="ce38"/>
          <table:table-cell table:number-columns-repeated="16376"/>
        </table:table-row>
        <table:table-row table:style-name="ro27">
          <table:table-cell office:value-type="float" office:value="6" table:style-name="ce37">
            <text:p>6</text:p>
          </table:table-cell>
          <table:table-cell office:value-type="string" table:style-name="ce42">
            <text:p>其他<text:span text:style-name="T17">:<text:s/></text:span></text:p>
            <text:p><text:span text:style-name="T17">1.<text:s/></text:span>教學實務或其他多元方式升等</text:p>
            <text:p><text:span text:style-name="T17">2.<text:s/></text:span>參加校內<text:span text:style-name="T17">/</text:span>外舉辦之教學與研究相關研習、訓練、進修並取得證書（證明）或資格者</text:p>
            <text:p><text:span text:style-name="T17">3.<text:s/></text:span>取得專業證照</text:p>
          </table:table-cell>
          <table:table-cell office:value-type="float" office:value="20" table:style-name="ce38">
            <text:p>20</text:p>
          </table:table-cell>
          <table:table-cell office:value-type="string" table:style-name="ce49">
            <text:p>■ 4-2<text:span text:style-name="T5">專業拔尖計畫</text:span>-</text:p>
            <text:p><text:span text:style-name="T5">提升教師產能策略</text:span></text:p>
            <text:p>(1<text:span text:style-name="T5">案</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8+E83&gt;100,100,E78+E79+E80+E81+E82+E83))" table:style-name="ce33">
            <text:p>0</text:p>
          </table:table-cell>
          <table:table-cell office:value-type="float" office:value="0" table:formula="msoxl:=MIN(100,IF(F78+F83&gt;100,100,F78+F79+F80+F81+F82+F83))"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4*$C76" table:style-name="ce36">
            <text:p>0</text:p>
          </table:table-cell>
          <table:table-cell office:value-type="float" office:value="0" table:formula="msoxl:=F84*$C76"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42">
            <text:p>擔任院、系學生組織或活動之指（輔）導老師、以及系上畢業公演指導老師</text:p>
          </table:table-cell>
          <table:table-cell office:value-type="float" office:value="20" table:style-name="ce38">
            <text:p>20</text:p>
          </table:table-cell>
          <table:table-cell office:value-type="string" table:style-name="ce49">
            <text:p>■ 2-2<text:s/><text:span text:style-name="T5">專業融合計畫</text:span>-<text:span text:style-name="T5">專業複合、跨域研究</text:span></text:p>
            <text:p>1.<text:s/><text:span text:style-name="T5">每次</text:span>20<text:span text:style-name="T5">分</text:span></text:p>
            <text:p>2.<text:s/><text:span text:style-name="T5">院</text:span>/<text:span text:style-name="T5">系</text:span>(<text:span text:style-name="T5">所</text:span>)<text:span text:style-name="T5">、中心認定</text:span></text:p>
          </table:table-cell>
          <table:table-cell table:style-name="ce40"/>
          <table:table-cell table:style-name="ce41"/>
          <table:table-cell table:number-columns-repeated="2" table:style-name="ce38"/>
          <table:table-cell table:number-columns-repeated="16376"/>
        </table:table-row>
        <table:table-row table:style-name="ro20">
          <table:table-cell office:value-type="float" office:value="2" table:style-name="ce37">
            <text:p>2</text:p>
          </table:table-cell>
          <table:table-cell office:value-type="string" table:style-name="ce38">
            <text:p>執行招生宣導工作</text:p>
          </table:table-cell>
          <table:table-cell office:value-type="float" office:value="30" table:style-name="ce38">
            <text:p>30</text:p>
          </table:table-cell>
          <table:table-cell office:value-type="string" table:style-name="ce49">
            <text:p>■ 1-2<text:s/><text:span text:style-name="T5">資源永續計畫</text:span>-<text:span text:style-name="T5">招收生源、復學續學</text:span></text:p>
            <text:p>1.<text:s/><text:span text:style-name="T5">全程參與工作項目者，校內每次</text:span>3<text:span text:style-name="T5">分、校外</text:span>(<text:span text:style-name="T5">高雄地區</text:span>)<text:span text:style-name="T5">每次</text:span>10<text:span text:style-name="T5">分、校外</text:span>(<text:span text:style-name="T5">非高雄地區</text:span>)<text:span text:style-name="T5">每次</text:span>15<text:span text:style-name="T5">分</text:span></text:p>
            <text:p>2.<text:s/><text:span text:style-name="T5">系</text:span>(<text:span text:style-name="T5">所</text:span>)<text:span text:style-name="T5">、中心</text:span>/<text:span text:style-name="T5">教務處認定</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3" table:style-name="ce37">
            <text:p>3</text:p>
          </table:table-cell>
          <table:table-cell office:value-type="string" table:style-name="ce42">
            <text:p>擔任班級導師、國合老師</text:p>
          </table:table-cell>
          <table:table-cell office:value-type="float" office:value="10" table:style-name="ce38">
            <text:p>10</text:p>
          </table:table-cell>
          <table:table-cell table:style-name="ce45"/>
          <table:table-cell table:style-name="ce43"/>
          <table:table-cell table:style-name="ce41"/>
          <table:table-cell table:number-columns-repeated="2" table:style-name="ce38"/>
          <table:table-cell table:number-columns-repeated="16376"/>
        </table:table-row>
        <table:table-row table:style-name="ro16">
          <table:table-cell office:value-type="float" office:value="4" table:style-name="ce37">
            <text:p>4</text:p>
          </table:table-cell>
          <table:table-cell office:value-type="string" table:style-name="ce42">
            <text:p>為學生撰寫申請大學、研究所或工作或獎學金之推薦函</text:p>
          </table:table-cell>
          <table:table-cell office:value-type="float" office:value="10" table:style-name="ce38">
            <text:p>10</text:p>
          </table:table-cell>
          <table:table-cell office:value-type="string" table:style-name="ce49">
            <text:p>■ 8-1<text:span text:style-name="T5">海外行囊計畫<text:s/></text:span>-<text:span text:style-name="T5">專業複合、跨域研究</text:span></text:p>
            <text:p>1.<text:s/><text:span text:style-name="T5">每次</text:span>5<text:span text:style-name="T5">分</text:span></text:p>
            <text:p>2.<text:s/><text:span text:style-name="T5">系</text:span>(<text:span text:style-name="T5">所</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5" table:style-name="ce37">
            <text:p>5</text:p>
          </table:table-cell>
          <table:table-cell office:value-type="string" table:style-name="ce176">
            <text:p>擔任學生課外活動、系上校內外競賽指導老師<text:span text:style-name="T31">(</text:span>系學會舉行之相關活動<text:span text:style-name="T31">)</text:span></text:p>
          </table:table-cell>
          <table:table-cell office:value-type="float" office:value="10" table:style-name="ce38">
            <text:p>10</text:p>
          </table:table-cell>
          <table:table-cell office:value-type="string" table:style-name="ce49">
            <text:p>■ 8-3<text:s/><text:span text:style-name="T5">風華正盛計畫</text:span>-<text:span text:style-name="T5">落實課程翻轉策略</text:span></text:p>
            <text:p>1.<text:s/><text:span text:style-name="T5">參與校內外競賽</text:span>(<text:span text:style-name="T5">指導老師不支薪者</text:span>:<text:span text:style-name="T5">得獎</text:span>10<text:span text:style-name="T5">分；沒得獎</text:span>6<text:span text:style-name="T5">分</text:span>)</text:p>
            <text:p>2.<text:s/><text:span text:style-name="T5">系</text:span>(<text:span text:style-name="T5">所</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2">
            <text:p>擔任（或參與）教師成長社群活動</text:p>
          </table:table-cell>
          <table:table-cell office:value-type="float" office:value="30" table:style-name="ce38">
            <text:p>30</text:p>
          </table:table-cell>
          <table:table-cell office:value-type="string" table:style-name="ce49">
            <text:p>■ 4-1<text:span text:style-name="T5">人物拔尖計畫</text:span></text:p>
            <text:p>1.<text:s/><text:span text:style-name="T5">受評年度擔任主持人，每案</text:span>30<text:span text:style-name="T5">分</text:span></text:p>
            <text:p>2.<text:s/><text:span text:style-name="T5">受評年度擔任講者，每場</text:span>10<text:span text:style-name="T5">分。</text:span></text:p>
            <text:p>3.<text:s/><text:span text:style-name="T5">每參加一次</text:span>10<text:span text:style-name="T5">分</text:span></text:p>
            <text:p>4.<text:s/><text:span text:style-name="T5">系</text:span>(<text:span text:style-name="T5">所</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55">
          <table:table-cell office:value-type="float" office:value="7" table:style-name="ce37">
            <text:p>7</text:p>
          </table:table-cell>
          <table:table-cell office:value-type="string" table:style-name="ce176">
            <text:p>協助推動系上事務及其他<text:span text:style-name="T31">:<text:s/></text:span>介紹海外姊妹校、簽訂雙聯學制、接待外賓</text:p>
          </table:table-cell>
          <table:table-cell office:value-type="float" office:value="20" table:style-name="ce38">
            <text:p>20</text:p>
          </table:table-cell>
          <table:table-cell office:value-type="string" table:style-name="ce49">
            <text:p>■ 8-1<text:span text:style-name="T5">海外行囊計畫</text:span></text:p>
            <text:p><text:span text:style-name="T5"><text:s/></text:span>-<text:span text:style-name="T5">落實學生移地學習</text:span></text:p>
            <text:p><text:span text:style-name="T5">策略</text:span></text:p>
            <text:p>1.<text:s/><text:span text:style-name="T5">介紹姊妹校者</text:span>3<text:span text:style-name="T5">分</text:span>;<text:s/><text:span text:style-name="T5">執行者</text:span>1<text:span text:style-name="T5">所</text:span>10<text:span text:style-name="T5">分</text:span></text:p>
            <text:p>2.<text:s/><text:span text:style-name="T5">簽訂雙聯學制</text:span>(<text:span text:style-name="T5">介紹者</text:span>3<text:span text:style-name="T5">分</text:span>;<text:s/><text:span text:style-name="T5">執行者加</text:span>20<text:span text:style-name="T5">分</text:span></text:p>
            <text:p>3.<text:s/><text:span text:style-name="T5">協助系上接待外賓事宜</text:span>(<text:span text:style-name="T5">每次得</text:span>5<text:span text:style-name="T5">分</text:span>)</text:p>
            <text:p>4.<text:s/><text:span text:style-name="T5">系</text:span>(<text:span text:style-name="T5">所</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78">
          <table:table-cell office:value-type="float" office:value="8" table:style-name="ce37">
            <text:p>8</text:p>
          </table:table-cell>
          <table:table-cell office:value-type="string" table:style-name="ce42">
            <text:p>其他<text:span text:style-name="T17">:</text:span></text:p>
            <text:p><text:span text:style-name="T17">1.<text:s/></text:span>每位教師提供法語能力診斷輔導時間每週<text:span text:style-name="T17">1</text:span>小時<text:span text:style-name="T17">(LDCC<text:s/></text:span>有駐診就給分；圖書館指導老師、歐盟園區留學諮詢、廣度陪伴<text:span text:style-name="T17">(</text:span>系上提供表格<text:span text:style-name="T17">)</text:span></text:p>
            <text:p><text:span text:style-name="T17">2.<text:s/></text:span>參加校內<text:span text:style-name="T17">/</text:span>外舉辦之教學與研究相關研習、訓練、進修並取得證書（證明）或資格者</text:p>
            <text:p/>
          </table:table-cell>
          <table:table-cell office:value-type="float" office:value="20" table:style-name="ce38">
            <text:p>20</text:p>
          </table:table-cell>
          <table:table-cell table:style-name="ce45"/>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9+E96&gt;100,100,E89+E90+E91+E92+E93+E94+E95+E96))" table:style-name="ce33">
            <text:p>0</text:p>
          </table:table-cell>
          <table:table-cell office:value-type="float" office:value="0" table:formula="msoxl:=MIN(100,IF(F89+F96&gt;100,100,F89+F90+F91+F92+F93+F94+F95+F96))"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7*$C87" table:style-name="ce36">
            <text:p>0</text:p>
          </table:table-cell>
          <table:table-cell office:value-type="float" office:value="0" table:formula="msoxl:=F97*$C87"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1*0.1" table:style-name="ce62">
            <text:p>10</text:p>
          </table:table-cell>
          <table:table-cell office:value-type="float" office:value="3.3333333333333335" table:formula="msoxl:=$C101/3" table:style-name="ce63">
            <text:p>3.33</text:p>
          </table:table-cell>
          <table:table-cell office:value-type="float" office:value="3.3333333333333335" table:formula="msoxl:=$C101/3" table:number-columns-spanned="2" table:number-rows-spanned="1" table:style-name="ce447">
            <text:p>3.33</text:p>
          </table:table-cell>
          <table:covered-table-cell/>
          <table:table-cell office:value-type="float" office:value="3.3333333333333335" table:formula="msoxl:=$C101/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4*0.05" table:style-name="ce62">
            <text:p>5</text:p>
          </table:table-cell>
          <table:table-cell office:value-type="float" office:value="1.6666666666666667" table:formula="msoxl:=$C104/3" table:style-name="ce63">
            <text:p>1.67</text:p>
          </table:table-cell>
          <table:table-cell office:value-type="float" office:value="1.6666666666666667" table:formula="msoxl:=$C104/3" table:number-columns-spanned="2" table:number-rows-spanned="1" table:style-name="ce447">
            <text:p>1.67</text:p>
          </table:table-cell>
          <table:covered-table-cell/>
          <table:table-cell office:value-type="float" office:value="1.6666666666666667" table:formula="msoxl:=$C104/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4+D101+D104"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5+E101+E104"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8+G101+G104"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8+F109+F110" table:style-name="ce70">
            <text:p>15.00<text:s/></text:p>
          </table:table-cell>
          <table:table-cell table:style-name="ce71"/>
          <table:table-cell table:style-name="ce72"/>
          <table:table-cell table:number-columns-repeated="16376"/>
        </table:table-row>
        <table:table-row table:number-rows-repeated="1048465" table:style-name="ro15">
          <table:table-cell table:number-columns-repeated="16384"/>
        </table:table-row>
      </table:table>
      <table:table table:name="德文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9" table:default-cell-style-name="ce1"/>
        <table:table-column table:style-name="co30" table:default-cell-style-name="ce1"/>
        <table:table-column table:style-name="co24"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德國語文</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179">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80">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6">
          <table:table-cell office:value-type="float" office:value="1" table:style-name="ce163">
            <text:p>1</text:p>
          </table:table-cell>
          <table:table-cell office:value-type="string" table:style-name="ce54">
            <text:p>參加院級各項教學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院級各項教學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教學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與學院教學相關事務，請列證明，由院長給分經院教評審議後認列，例如：</text:span></text:p>
            <text:p>(1)<text:s/><text:span text:style-name="T5">擔任各系之院必修課程授課教師。</text:span></text:p>
            <text:p>(2)<text:s/><text:span text:style-name="T5">開設院級跨系整合彈性課程，例如：深碗課程、微型課程。</text:span></text:p>
            <text:p>(3)<text:s/><text:span text:style-name="T5">其他</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參加院級各項學術、研究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參與院級各項學術、研究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學術、研究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參與本院跨系或代表本院參與跨院相關學術研究計畫</text:span></text:p>
            <text:p>(1)<text:s/><text:span text:style-name="T5">總主持人得</text:span>50<text:span text:style-name="T5">分。</text:span></text:p>
            <text:p>(2)<text:s/><text:span text:style-name="T5">總計畫共同</text:span>/<text:span text:style-name="T5">協同主持人得</text:span>40<text:span text:style-name="T5">分。</text:span></text:p>
            <text:p>(3)<text:s/><text:span text:style-name="T5">子計畫主持人得</text:span>35<text:span text:style-name="T5">分。</text:span></text:p>
            <text:p>(4)<text:s/><text:span text:style-name="T5">子計畫共同</text:span>/<text:span text:style-name="T5">協同主持人得</text:span>30<text:span text:style-name="T5">分。</text:span></text:p>
            <text:p>(5)<text:s/><text:span text:style-name="T5">參與執行者得</text:span>25<text:span text:style-name="T5">分。</text:span></text:p>
            <text:p>(6)<text:s/><text:span text:style-name="T5">計畫申請但未通過，主持人得</text:span>25<text:span text:style-name="T5">分，共同</text:span>/<text:span text:style-name="T5">協同主持人可得</text:span>20<text:span text:style-name="T5">分。</text:span></text:p>
            <text:p>4.<text:s/><text:span text:style-name="T5">爭取教育部計畫、校外學術研究計畫案或產學合作</text:span>/<text:span text:style-name="T5">研究案</text:span>(<text:span text:style-name="T5">單件金額至少超過</text:span>5<text:span text:style-name="T5">萬元</text:span>)<text:span text:style-name="T5">。</text:span></text:p>
            <text:p>(1)<text:s/><text:span text:style-name="T5">主持人得</text:span>50<text:span text:style-name="T5">分。</text:span></text:p>
            <text:p>(2)<text:s/><text:span text:style-name="T5">共同</text:span>/<text:span text:style-name="T5">協同主持人得</text:span>40<text:span text:style-name="T5">分。</text:span></text:p>
            <text:p/>
            <text:p>5.<text:s/><text:span text:style-name="T5">其他與院學術、研究相關事務，請列證明，由院長給分經院教評審議後認列。</text:span></text:p>
          </table:table-cell>
          <table:table-cell table:style-name="ce168"/>
          <table:table-cell table:style-name="ce166"/>
          <table:table-cell table:number-columns-repeated="2" table:style-name="ce29"/>
          <table:table-cell table:number-columns-repeated="16376" table:style-name="ce167"/>
        </table:table-row>
        <table:table-row table:style-name="ro175">
          <table:table-cell office:value-type="float" office:value="3" table:style-name="ce163">
            <text:p>3</text:p>
          </table:table-cell>
          <table:table-cell office:value-type="string" table:style-name="ce42">
            <text:p>擔任院級委員及協助院務推動</text:p>
          </table:table-cell>
          <table:table-cell office:value-type="float" office:value="50" table:style-name="ce225">
            <text:p>50</text:p>
          </table:table-cell>
          <table:table-cell office:value-type="string" table:style-name="ce227">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3"/>
          <table:table-cell table:style-name="ce41"/>
          <table:table-cell table:number-columns-repeated="2" table:style-name="ce38"/>
          <table:table-cell table:number-columns-repeated="16376"/>
        </table:table-row>
        <table:table-row table:style-name="ro22">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81">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2">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8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5+C85"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13">
            <text:p>1</text:p>
          </table:table-cell>
          <table:table-cell office:value-type="string" table:style-name="ce230">
            <text:p>實際指導學生參加校內<text:span text:style-name="T17">/</text:span>外競賽<text:span text:style-name="T17">(</text:span>與任教課程相關為原則<text:span text:style-name="T17">)</text:span></text:p>
          </table:table-cell>
          <table:table-cell office:value-type="float" office:value="10" table:style-name="ce37">
            <text:p>10</text:p>
          </table:table-cell>
          <table:table-cell office:value-type="string" table:style-name="ce186">
            <text:p>3-1 誰語爭鋒計畫-廣泛閱讀、跨域學習、移地印<text:span text:style-name="T5">證</text:span></text:p>
            <text:p><text:span text:style-name="T17">1.<text:s/></text:span><text:span text:style-name="T5">校外競賽：</text:span><text:span text:style-name="T17">10</text:span><text:span text:style-name="T5">分</text:span></text:p>
            <text:p><text:span text:style-name="T5"><text:s text:c="4"/>校內競賽：</text:span><text:span text:style-name="T17">8</text:span><text:span text:style-name="T5">分</text:span></text:p>
            <text:p><text:span text:style-name="T17">2.<text:s/></text:span><text:span text:style-name="T5">未獲獎每項競賽可得一半分數</text:span></text:p>
          </table:table-cell>
          <table:table-cell table:style-name="ce16"/>
          <table:table-cell table:style-name="ce17"/>
          <table:table-cell table:style-name="ce18"/>
          <table:table-cell table:style-name="ce13"/>
          <table:table-cell table:number-columns-repeated="16376"/>
        </table:table-row>
        <table:table-row table:style-name="ro23">
          <table:table-cell office:value-type="float" office:value="2" table:style-name="ce13">
            <text:p>2</text:p>
          </table:table-cell>
          <table:table-cell office:value-type="string" table:style-name="ce230">
            <text:p>教學意見調查結果</text:p>
          </table:table-cell>
          <table:table-cell office:value-type="float" office:value="10" table:style-name="ce37">
            <text:p>10</text:p>
          </table:table-cell>
          <table:table-cell office:value-type="string" table:style-name="ce178">
            <text:p>1.<text:s/><text:span text:style-name="T5">教學評量總平均</text:span>4(<text:span text:style-name="T5">含</text:span>)<text:span text:style-name="T5">以上</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230">
            <text:p>參加校內<text:span text:style-name="T17">/</text:span>外舉辦之教學與研究相關研習、訓練、進修並取得證書（證明）或資格者</text:p>
          </table:table-cell>
          <table:table-cell office:value-type="float" office:value="30" table:style-name="ce37">
            <text:p>30</text:p>
          </table:table-cell>
          <table:table-cell office:value-type="string" table:style-name="ce186">
            <text:p>2-2 專業融合計畫-專業複合、跨域研究</text:p>
            <text:p><text:span text:style-name="T17">1.<text:s/></text:span><text:span text:style-name="T5">每參加</text:span><text:span text:style-name="T17">1</text:span><text:span text:style-name="T5">項</text:span><text:span text:style-name="T17">6</text:span><text:span text:style-name="T5">分</text:span></text:p>
            <text:p><text:span text:style-name="T17">2.<text:s/></text:span><text:span text:style-name="T5">系</text:span><text:span text:style-name="T17">(</text:span><text:span text:style-name="T5">所</text:span><text:span text:style-name="T17">)</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4" table:style-name="ce13">
            <text:p>4</text:p>
          </table:table-cell>
          <table:table-cell office:value-type="string" table:style-name="ce230">
            <text:p>於校內教學實務研討會演講、展演、分享示範教學法、教材或教學經驗、教學觀摩等</text:p>
          </table:table-cell>
          <table:table-cell office:value-type="float" office:value="10" table:style-name="ce37">
            <text:p>10</text:p>
          </table:table-cell>
          <table:table-cell office:value-type="string" table:style-name="ce186">
            <text:p>2-2 專業融合計畫-專業複合、跨域研究</text:p>
            <text:p><text:span text:style-name="T17">1.<text:s/></text:span><text:span text:style-name="T5">主持人每次</text:span><text:span text:style-name="T17">10</text:span><text:span text:style-name="T5">分，觀摩者每次</text:span><text:span text:style-name="T17">5</text:span><text:span text:style-name="T5">分</text:span></text:p>
            <text:p><text:span text:style-name="T17">2.<text:s/></text:span><text:span text:style-name="T5">主持人須檢附照片或證書，觀摩者須提出建議事項清單或證書作為佐證</text:span><text:span text:style-name="T17">3.<text:s/></text:span><text:span text:style-name="T5">系</text:span><text:span text:style-name="T17">(</text:span><text:span text:style-name="T5">所</text:span><text:span text:style-name="T17">)</text:span><text:span text:style-name="T5">、中心或相關單位認定</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230">
            <text:p>擔任進修部授課老師<text:span text:style-name="T17">/</text:span>擔任高中德語課程授課老師</text:p>
          </table:table-cell>
          <table:table-cell office:value-type="float" office:value="10" table:style-name="ce231">
            <text:p>10</text:p>
          </table:table-cell>
          <table:table-cell office:value-type="string" table:style-name="ce186">
            <text:p>2-2 專業融合計畫-專業複合、跨域研究</text:p>
            <text:p><text:span text:style-name="T17">1.<text:s/></text:span><text:span text:style-name="T5">每科加</text:span><text:span text:style-name="T17">10</text:span><text:span text:style-name="T5">分</text:span></text:p>
            <text:p><text:span text:style-name="T17">2.<text:s/></text:span><text:span text:style-name="T5">系</text:span><text:span text:style-name="T17">(</text:span><text:span text:style-name="T5">所</text:span><text:span text:style-name="T17">)</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6" table:style-name="ce13">
            <text:p>6</text:p>
          </table:table-cell>
          <table:table-cell office:value-type="string" table:style-name="ce230">
            <text:p>擔任（或參與）教師成長社群活動</text:p>
          </table:table-cell>
          <table:table-cell office:value-type="float" office:value="20" table:style-name="ce37">
            <text:p>20</text:p>
          </table:table-cell>
          <table:table-cell office:value-type="string" table:style-name="ce186">
            <text:p>5-2 專業拔尖計畫-院系特色、標竿群組</text:p>
            <text:p><text:span text:style-name="T17">1.<text:s/></text:span><text:span text:style-name="T5">受評年度擔任主持人，每案</text:span><text:span text:style-name="T17">20</text:span><text:span text:style-name="T5">分</text:span></text:p>
            <text:p><text:span text:style-name="T17">2.<text:s/></text:span><text:span text:style-name="T5">受評年度擔任講者，每場</text:span><text:span text:style-name="T17">10</text:span><text:span text:style-name="T5">分</text:span></text:p>
            <text:p><text:span text:style-name="T17">3.<text:s/></text:span><text:span text:style-name="T5">每參加一次</text:span><text:span text:style-name="T17">5</text:span><text:span text:style-name="T5">分</text:span></text:p>
            <text:p><text:span text:style-name="T17">4.<text:s/></text:span><text:span text:style-name="T5">系</text:span><text:span text:style-name="T17">(</text:span><text:span text:style-name="T5">所</text:span><text:span text:style-name="T17">)</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7" table:style-name="ce13">
            <text:p>7</text:p>
          </table:table-cell>
          <table:table-cell office:value-type="string" table:style-name="ce230">
            <text:p>推動主持系內各項教學計畫<text:span text:style-name="T17">(</text:span>如長程<text:span text:style-name="T17">/</text:span>短程業師協同教學、專業服務學習課程、自主學習<text:span text:style-name="T17">/</text:span>翻轉課程、深碗課程、補救教學、創新教學課程<text:span text:style-name="T17">)<text:s/></text:span>或承接上學年未授課的專業課程</text:p>
          </table:table-cell>
          <table:table-cell office:value-type="float" office:value="20" table:style-name="ce37">
            <text:p>20</text:p>
          </table:table-cell>
          <table:table-cell office:value-type="string" table:style-name="ce186">
            <text:p><text:s/>2-2 專業融合計畫-服務實習、社會責任</text:p>
            <text:p><text:s/>8-1 課程翻轉計畫-特色課程、學以致用</text:p>
            <text:p><text:s/>8-2 學習自轉計畫-自主學習、輔助系統</text:p>
            <text:p><text:span text:style-name="T17">1.<text:s/></text:span><text:span text:style-name="T5">每門</text:span><text:span text:style-name="T17">20</text:span><text:span text:style-name="T5">分</text:span></text:p>
            <text:p><text:span text:style-name="T17">2.<text:s/></text:span><text:span text:style-name="T5">系</text:span><text:span text:style-name="T17">(</text:span><text:span text:style-name="T5">所</text:span><text:span text:style-name="T17">)</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113">
          <table:table-cell office:value-type="float" office:value="8" table:style-name="ce13">
            <text:p>8</text:p>
          </table:table-cell>
          <table:table-cell office:value-type="string" table:style-name="ce232">
            <text:p>擔任系上開設密集班課程之教師<text:span text:style-name="T17">(</text:span>如<text:span text:style-name="T17">B1</text:span>德檢、雙聯學制<text:span text:style-name="T17">)</text:span></text:p>
          </table:table-cell>
          <table:table-cell office:value-type="float" office:value="30" table:style-name="ce37">
            <text:p>30</text:p>
          </table:table-cell>
          <table:table-cell office:value-type="string" table:style-name="ce186">
            <text:p>2-2 專業融合計畫-專業複合、跨域研究</text:p>
            <text:p><text:span text:style-name="T17">1.<text:s/></text:span><text:span text:style-name="T5">每次</text:span><text:span text:style-name="T17">30</text:span><text:span text:style-name="T5">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9" table:style-name="ce13">
            <text:p>9</text:p>
          </table:table-cell>
          <table:table-cell office:value-type="string" table:style-name="ce230">
            <text:p>指導並成立<text:span text:style-name="T17">5</text:span>人以上學生讀書會，且至少須輔導<text:span text:style-name="T17">4</text:span>小時</text:p>
          </table:table-cell>
          <table:table-cell office:value-type="float" office:value="10" table:style-name="ce37">
            <text:p>10</text:p>
          </table:table-cell>
          <table:table-cell office:value-type="string" table:style-name="ce186">
            <text:p><text:s/>8-1 課程翻轉計畫-特色課程、學以致用</text:p>
            <text:p><text:span text:style-name="T17">1.<text:s/></text:span><text:span text:style-name="T5">每個讀書會</text:span><text:span text:style-name="T17">10</text:span><text:span text:style-name="T5">分<text:s/></text:span></text:p>
            <text:p><text:span text:style-name="T17">2.<text:s/></text:span><text:span text:style-name="T5">檢附照片或是學生簽到表證明</text:span></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71&gt;100,100,E63+E64+E65+E66+E67+E68+E69+E70+E71))" table:style-name="ce33">
            <text:p>0</text:p>
          </table:table-cell>
          <table:table-cell office:value-type="float" office:value="0" table:formula="msoxl:=MIN(100,IF(F63+F71&gt;100,100,F63+F64+F65+F66+F67+F68+F69+F70+F7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2*$C61" table:style-name="ce36">
            <text:p>0</text:p>
          </table:table-cell>
          <table:table-cell office:value-type="float" office:value="0" table:formula="msoxl:=F72*$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42">
            <text:p>發表於有審查制度之學術性學報、期刊論文、專書或專書篇章、學術研討會論文</text:p>
          </table:table-cell>
          <table:table-cell office:value-type="float" office:value="30" table:style-name="ce215">
            <text:p>30</text:p>
          </table:table-cell>
          <table:table-cell office:value-type="string" table:style-name="ce233">
            <text:p>5-2<text:s/><text:span text:style-name="T19">專業拔尖計畫</text:span>-<text:span text:style-name="T19">嶄新領域、跨域合作</text:span></text:p>
            <text:p><text:span text:style-name="T37">1.<text:s/></text:span><text:span text:style-name="T5">第一作者</text:span><text:span text:style-name="T37">30</text:span><text:span text:style-name="T5">分</text:span><text:span text:style-name="T37"><text:s/></text:span></text:p>
            <text:p><text:span text:style-name="T37">2.<text:s/></text:span><text:span text:style-name="T5">第二作者</text:span><text:span text:style-name="T37">20</text:span><text:span text:style-name="T5">分</text:span></text:p>
          </table:table-cell>
          <table:table-cell table:style-name="ce40"/>
          <table:table-cell table:style-name="ce41"/>
          <table:table-cell table:number-columns-repeated="2" table:style-name="ce38"/>
          <table:table-cell table:number-columns-repeated="16376"/>
        </table:table-row>
        <table:table-row table:style-name="ro113">
          <table:table-cell office:value-type="float" office:value="2" table:style-name="ce37">
            <text:p>2</text:p>
          </table:table-cell>
          <table:table-cell office:value-type="string" table:style-name="ce1">
            <text:p>獲得專業技術證照</text:p>
          </table:table-cell>
          <table:table-cell office:value-type="float" office:value="50" table:style-name="ce215">
            <text:p>50</text:p>
          </table:table-cell>
          <table:table-cell office:value-type="string" table:style-name="ce233">
            <text:p>7-1<text:s/><text:span text:style-name="T19">產業接軌計畫</text:span>-<text:span text:style-name="T19">職涯發展、證照資歷</text:span></text:p>
            <text:p><text:span text:style-name="T37">1.<text:s/></text:span><text:span text:style-name="T5">一項證照</text:span><text:span text:style-name="T37">3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3" table:style-name="ce37">
            <text:p>3</text:p>
          </table:table-cell>
          <table:table-cell office:value-type="string" table:style-name="ce38">
            <text:p>進行產業研習或研究</text:p>
          </table:table-cell>
          <table:table-cell office:value-type="float" office:value="40" table:style-name="ce215">
            <text:p>40</text:p>
          </table:table-cell>
          <table:table-cell office:value-type="string" table:style-name="ce233">
            <text:p><text:s/>7-1<text:s/><text:span text:style-name="T19">產業接軌計畫</text:span>-<text:span text:style-name="T19">六年計畫、實務增能</text:span></text:p>
            <text:p><text:span text:style-name="T37">1.<text:s/></text:span><text:span text:style-name="T5">廣度研習</text:span><text:span text:style-name="T37"><text:s/>(</text:span><text:span text:style-name="T5">完成至少</text:span><text:span text:style-name="T37">8</text:span><text:span text:style-name="T5">小時者</text:span><text:span text:style-name="T37">): 10</text:span><text:span text:style-name="T5">分</text:span></text:p>
            <text:p><text:span text:style-name="T37">2.<text:s/></text:span><text:span text:style-name="T5">深度研習</text:span><text:span text:style-name="T37"><text:s/>(</text:span><text:span text:style-name="T5">完成每工作日至少半日參與，累計至少四週者</text:span><text:span text:style-name="T37">):20</text:span><text:span text:style-name="T5">分</text:span></text:p>
            <text:p><text:span text:style-name="T37">3.<text:s/></text:span><text:span text:style-name="T5">深耕服務</text:span><text:span text:style-name="T37">: (</text:span><text:span text:style-name="T5">完成一學期產業深耕服務並簽訂產學合作合約</text:span><text:span text:style-name="T37">):2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4" table:style-name="ce37">
            <text:p>4</text:p>
          </table:table-cell>
          <table:table-cell office:value-type="string" table:style-name="ce228">
            <text:p>至校外擔任與專業相關之專題演講或展演<text:span text:style-name="T37">/</text:span>擔任<text:span text:style-name="T37">(</text:span>學術<text:span text:style-name="T37">)</text:span>研討會、研習營、研讀會或工作坊之引言人、主持人或講評人</text:p>
          </table:table-cell>
          <table:table-cell office:value-type="float" office:value="20" table:style-name="ce215">
            <text:p>20</text:p>
          </table:table-cell>
          <table:table-cell office:value-type="string" table:style-name="ce233">
            <text:p>5-2<text:s/><text:span text:style-name="T19">專業拔尖計畫</text:span>-<text:span text:style-name="T19">嶄新領域、跨域合作</text:span></text:p>
            <text:p><text:span text:style-name="T37">1.<text:s/></text:span><text:span text:style-name="T5">每次</text:span><text:span text:style-name="T37">2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5" table:style-name="ce37">
            <text:p>5</text:p>
          </table:table-cell>
          <table:table-cell office:value-type="string" table:style-name="ce234">
            <text:p>1.<text:span text:style-name="T5">執行校內專題研究案</text:span></text:p>
            <text:p>2.<text:span text:style-name="T5">執行科技部計畫案</text:span><text:s/></text:p>
            <text:p>3.<text:span text:style-name="T5">執行產官學合作</text:span></text:p>
            <text:p>4.<text:span text:style-name="T5">申請教育部、科技部相關學術研究或教育部課程教學獎補助計畫，未獲通過者</text:span></text:p>
          </table:table-cell>
          <table:table-cell office:value-type="float" office:value="10" table:style-name="ce215">
            <text:p>10</text:p>
          </table:table-cell>
          <table:table-cell office:value-type="string" table:style-name="ce233">
            <text:p>5-2<text:s/><text:span text:style-name="T19">專業拔尖計畫</text:span>-<text:span text:style-name="T19">嶄新領域、跨域合作</text:span></text:p>
            <text:p><text:span text:style-name="T37">1.<text:s/></text:span><text:span text:style-name="T5">每次</text:span><text:span text:style-name="T37">1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7+E81&gt;100,100,E77+E78+E79+E80+E81))" table:style-name="ce33">
            <text:p>0</text:p>
          </table:table-cell>
          <table:table-cell office:value-type="float" office:value="0" table:formula="msoxl:=MIN(100,IF(F77+F81&gt;100,100,F77+F78+F79+F80+F8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2*$C75" table:style-name="ce36">
            <text:p>0</text:p>
          </table:table-cell>
          <table:table-cell office:value-type="float" office:value="0" table:formula="msoxl:=F82*$C7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42">
            <text:p>擔任院、系學生組織或活動之指（輔）導老師、以及系上畢業公演指導老師</text:p>
          </table:table-cell>
          <table:table-cell office:value-type="float" office:value="20" table:style-name="ce215">
            <text:p>20</text:p>
          </table:table-cell>
          <table:table-cell office:value-type="string" table:style-name="ce233">
            <text:p>2-2<text:s/><text:span text:style-name="T19">專業融合計畫</text:span>-<text:span text:style-name="T19">專業複合、跨域研究</text:span></text:p>
            <text:p><text:span text:style-name="T37">1.<text:s/></text:span><text:span text:style-name="T5">每次</text:span><text:span text:style-name="T37">20</text:span><text:span text:style-name="T5">分</text:span></text:p>
            <text:p><text:span text:style-name="T37">2.<text:s/></text:span><text:span text:style-name="T5">院</text:span><text:span text:style-name="T37">/</text:span><text:span text:style-name="T5">系</text:span><text:span text:style-name="T37">(</text:span><text:span text:style-name="T5">所</text:span><text:span text:style-name="T37">)</text:span><text:span text:style-name="T5">、中心認定</text:span></text:p>
          </table:table-cell>
          <table:table-cell table:style-name="ce40"/>
          <table:table-cell table:style-name="ce41"/>
          <table:table-cell table:number-columns-repeated="2" table:style-name="ce38"/>
          <table:table-cell table:number-columns-repeated="16376"/>
        </table:table-row>
        <table:table-row table:style-name="ro20">
          <table:table-cell office:value-type="float" office:value="2" table:style-name="ce37">
            <text:p>2</text:p>
          </table:table-cell>
          <table:table-cell office:value-type="string" table:style-name="ce235">
            <text:p>執行招生宣導工作</text:p>
          </table:table-cell>
          <table:table-cell office:value-type="float" office:value="30" table:style-name="ce215">
            <text:p>30</text:p>
          </table:table-cell>
          <table:table-cell office:value-type="string" table:style-name="ce233">
            <text:p>1-2<text:s/><text:span text:style-name="T19">資源永續計畫</text:span>-<text:span text:style-name="T19">招收生源、復學續學</text:span></text:p>
            <text:p><text:span text:style-name="T37">1.<text:s/></text:span><text:span text:style-name="T5">全程參與工作項目者，校內每次</text:span><text:span text:style-name="T37">3</text:span><text:span text:style-name="T5">分、校外</text:span><text:span text:style-name="T37">(</text:span><text:span text:style-name="T5">高雄地區</text:span><text:span text:style-name="T37">)</text:span><text:span text:style-name="T5">每次</text:span><text:span text:style-name="T37">10</text:span><text:span text:style-name="T5">分、校外</text:span><text:span text:style-name="T37">(</text:span><text:span text:style-name="T5">非高雄地區</text:span><text:span text:style-name="T37">)</text:span><text:span text:style-name="T5">每次</text:span><text:span text:style-name="T37">15</text:span><text:span text:style-name="T5">分</text:span></text:p>
            <text:p><text:span text:style-name="T37">2.<text:s/></text:span><text:span text:style-name="T5">系</text:span><text:span text:style-name="T37">(</text:span><text:span text:style-name="T5">所</text:span><text:span text:style-name="T37">)</text:span><text:span text:style-name="T5">、中心</text:span><text:span text:style-name="T37">/</text:span><text:span text:style-name="T5">教務處認定</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37">
            <text:p>3</text:p>
          </table:table-cell>
          <table:table-cell office:value-type="string" table:style-name="ce42">
            <text:p>擔任學生課外活動顧問或評審<text:span text:style-name="T37">(</text:span>如外文指導<text:span text:style-name="T37">:</text:span>校內<text:span text:style-name="T37">/</text:span>外萊茵盃評審<text:span text:style-name="T37">)</text:span></text:p>
          </table:table-cell>
          <table:table-cell office:value-type="float" office:value="20" table:style-name="ce215">
            <text:p>20</text:p>
          </table:table-cell>
          <table:table-cell office:value-type="string" table:style-name="ce233">
            <text:p>3-1<text:s/><text:span text:style-name="T19">誰語爭鋒計畫</text:span>-<text:span text:style-name="T19">廣泛閱讀、跨域學習、移地印證</text:span></text:p>
            <text:p><text:span text:style-name="T37">1.<text:s/></text:span><text:span text:style-name="T5">每次</text:span><text:span text:style-name="T37">2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4" table:style-name="ce37">
            <text:p>4</text:p>
          </table:table-cell>
          <table:table-cell office:value-type="string" table:style-name="ce42">
            <text:p>為學生撰寫申請大學、研究所或工作或獎學金之推薦函</text:p>
          </table:table-cell>
          <table:table-cell office:value-type="float" office:value="10" table:style-name="ce215">
            <text:p>10</text:p>
          </table:table-cell>
          <table:table-cell office:value-type="string" table:style-name="ce233">
            <text:p>2-2<text:s/><text:span text:style-name="T19">專業融合計畫</text:span>-<text:span text:style-name="T19">專業複合、跨域研究</text:span></text:p>
            <text:p><text:span text:style-name="T37">1.<text:s/></text:span><text:span text:style-name="T5">每次</text:span><text:span text:style-name="T37">1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5" table:style-name="ce37">
            <text:p>5</text:p>
          </table:table-cell>
          <table:table-cell office:value-type="string" table:style-name="ce42">
            <text:p>擔任系上校外活動帶隊老師<text:span text:style-name="T37">(</text:span>全國萊茵盃、國際青年交流、系學會舉行之相關活動<text:span text:style-name="T37">)</text:span></text:p>
          </table:table-cell>
          <table:table-cell office:value-type="float" office:value="30" table:style-name="ce215">
            <text:p>30</text:p>
          </table:table-cell>
          <table:table-cell office:value-type="string" table:style-name="ce233">
            <text:p>3-1<text:s/><text:span text:style-name="T19">誰語爭鋒計畫</text:span>-<text:span text:style-name="T19">廣泛閱讀、跨域學習、移地印證</text:span></text:p>
            <text:p>4-1<text:s/><text:span text:style-name="T19">海外行囊計畫</text:span>-<text:span text:style-name="T19">海外實習、全國移動</text:span></text:p>
            <text:p><text:span text:style-name="T37">1.<text:s/></text:span><text:span text:style-name="T5">國外活動：</text:span><text:span text:style-name="T37">30</text:span><text:span text:style-name="T5">分</text:span></text:p>
            <text:p><text:span text:style-name="T5"><text:s text:c="4"/>國內活動：</text:span><text:span text:style-name="T37">20</text:span><text:span text:style-name="T5">分</text:span></text:p>
            <text:p><text:span text:style-name="T37">2.<text:s/></text:span><text:span text:style-name="T5">出席活動：</text:span><text:span text:style-name="T37">1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6" table:style-name="ce37">
            <text:p>6</text:p>
          </table:table-cell>
          <table:table-cell office:value-type="string" table:style-name="ce42">
            <text:p>擔任系上各項委員會之委員</text:p>
          </table:table-cell>
          <table:table-cell office:value-type="float" office:value="10" table:style-name="ce215">
            <text:p>10</text:p>
          </table:table-cell>
          <table:table-cell office:value-type="string" table:style-name="ce233">
            <text:p>8-3<text:s/><text:span text:style-name="T19">院系運轉計畫</text:span>-<text:span text:style-name="T19">結構重整、權責分配</text:span><text:span text:style-name="T37"><text:s/></text:span></text:p>
            <text:p><text:span text:style-name="T37">1.<text:s/></text:span><text:span text:style-name="T5">每次</text:span><text:span text:style-name="T37">1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7" table:style-name="ce37">
            <text:p>7</text:p>
          </table:table-cell>
          <table:table-cell office:value-type="string" table:style-name="ce42">
            <text:p>協助推動系上事務及其他</text:p>
          </table:table-cell>
          <table:table-cell office:value-type="float" office:value="30" table:style-name="ce215">
            <text:p>30</text:p>
          </table:table-cell>
          <table:table-cell office:value-type="string" table:style-name="ce233">
            <text:p>8-3<text:s/><text:span text:style-name="T19">院系運轉計畫</text:span>-<text:span text:style-name="T19">結構重整、權責分配</text:span><text:span text:style-name="T37"><text:s/></text:span></text:p>
            <text:p><text:span text:style-name="T37">1.<text:s/></text:span><text:span text:style-name="T5">每次</text:span><text:span text:style-name="T37">1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7+E93&gt;100,100,E87+E88+E89+E90+E91+E92+E93))" table:style-name="ce33">
            <text:p>0</text:p>
          </table:table-cell>
          <table:table-cell office:value-type="float" office:value="0" table:formula="msoxl:=MIN(100,IF(F87+F93&gt;100,100,F87+F88+F89+F90+F91+F92+F93))"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4*$C85" table:style-name="ce36">
            <text:p>0</text:p>
          </table:table-cell>
          <table:table-cell office:value-type="float" office:value="0" table:formula="msoxl:=F94*$C8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8*0.1" table:style-name="ce62">
            <text:p>10</text:p>
          </table:table-cell>
          <table:table-cell office:value-type="float" office:value="3.3333333333333335" table:formula="msoxl:=$C98/3" table:style-name="ce63">
            <text:p>3.33</text:p>
          </table:table-cell>
          <table:table-cell office:value-type="float" office:value="3.3333333333333335" table:formula="msoxl:=$C98/3" table:number-columns-spanned="2" table:number-rows-spanned="1" table:style-name="ce447">
            <text:p>3.33</text:p>
          </table:table-cell>
          <table:covered-table-cell/>
          <table:table-cell office:value-type="float" office:value="3.3333333333333335" table:formula="msoxl:=$C98/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1*0.05" table:style-name="ce62">
            <text:p>5</text:p>
          </table:table-cell>
          <table:table-cell office:value-type="float" office:value="1.6666666666666667" table:formula="msoxl:=$C101/3" table:style-name="ce63">
            <text:p>1.67</text:p>
          </table:table-cell>
          <table:table-cell office:value-type="float" office:value="1.6666666666666667" table:formula="msoxl:=$C101/3" table:number-columns-spanned="2" table:number-rows-spanned="1" table:style-name="ce447">
            <text:p>1.67</text:p>
          </table:table-cell>
          <table:covered-table-cell/>
          <table:table-cell office:value-type="float" office:value="1.6666666666666667" table:formula="msoxl:=$C101/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3+D98+D101"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3+E98+E101"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5+G98+G101"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5+F106+F107" table:style-name="ce70">
            <text:p>15.00<text:s/></text:p>
          </table:table-cell>
          <table:table-cell table:style-name="ce71"/>
          <table:table-cell table:style-name="ce72"/>
          <table:table-cell table:number-columns-repeated="16376"/>
        </table:table-row>
        <table:table-row table:number-rows-repeated="1048468" table:style-name="ro15">
          <table:table-cell table:number-columns-repeated="16384"/>
        </table:table-row>
      </table:table>
      <table:table table:name="西文系" table:style-name="ta4">
        <table:table-column table:style-name="co1" table:default-cell-style-name="ce1"/>
        <table:table-column table:style-name="co2" table:default-cell-style-name="ce176"/>
        <table:table-column table:style-name="co3" table:default-cell-style-name="ce236"/>
        <table:table-column table:style-name="co22" table:default-cell-style-name="ce176"/>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西班牙語文</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5">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5">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5">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5">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5">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5">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5">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5">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42">
            <text:p>按時上傳課程大綱。</text:p>
          </table:table-cell>
          <table:table-cell office:value-type="string" table:number-columns-spanned="1" table:number-rows-spanned="6" table:style-name="ce439">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83">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237"/>
          <table:table-cell office:value-type="string" table:style-name="ce240">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2">
            <text:p>項次內容</text:p>
          </table:table-cell>
          <table:table-cell office:value-type="string" table:style-name="ce23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42">
            <text:p>擔任科技部計畫主持人</text:p>
          </table:table-cell>
          <table:table-cell office:value-type="float" office:value="20" table:style-name="ce35">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5">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42">
            <text:p>產官學合作或合作研究</text:p>
          </table:table-cell>
          <table:table-cell office:value-type="float" office:value="20" table:style-name="ce35">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5">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42">
            <text:p>執行校內整合型計畫</text:p>
          </table:table-cell>
          <table:table-cell office:value-type="float" office:value="20" table:style-name="ce35">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5">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5">
            <text:p>10</text:p>
          </table:table-cell>
          <table:table-cell office:value-type="string" table:style-name="ce39">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5">
            <text:p>5</text:p>
          </table:table-cell>
          <table:table-cell office:value-type="string" table:style-name="ce50">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5">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5">
            <text:p>扣<text:span text:style-name="T17">30</text:span>分</text:p>
          </table:table-cell>
          <table:table-cell table:style-name="ce39"/>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71">
          <table:table-cell office:value-type="string" table:style-name="ce48">
            <text:p>服務<text:span text:style-name="T20">(</text:span>輔導<text:span text:style-name="T20">)</text:span>指標：教師自訂比例</text:p>
          </table:table-cell>
          <table:table-cell table:style-name="ce3"/>
          <table:table-cell table:style-name="ce237"/>
          <table:table-cell office:value-type="string" table:style-name="ce238">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2">
            <text:p>項次內容</text:p>
          </table:table-cell>
          <table:table-cell office:value-type="string" table:style-name="ce23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35">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35">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35">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35">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35">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35">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80">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84">
          <table:table-cell office:value-type="float" office:value="1" table:style-name="ce163">
            <text:p>1</text:p>
          </table:table-cell>
          <table:table-cell office:value-type="string" table:style-name="ce54">
            <text:p>參加院級各項教學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院級各項教學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教學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與學院教學相關事務，請列證明，由院長給分經院教評審議後認列，例如：</text:span></text:p>
            <text:p>(1)<text:s/><text:span text:style-name="T5">擔任各系之院必修課程授課教師。</text:span></text:p>
            <text:p>(2)<text:s/><text:span text:style-name="T5">開設院級跨系整合彈性課程，例如：深碗課程、微型課程。</text:span></text:p>
            <text:p>(3)<text:s/><text:span text:style-name="T5">其他</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參加院級各項學術、研究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參與院級各項學術、研究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學術、研究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參與本院跨系或代表本院參與跨院相關學術研究計畫</text:span></text:p>
            <text:p>(1)<text:s/><text:span text:style-name="T5">總主持人得</text:span>50<text:span text:style-name="T5">分。</text:span></text:p>
            <text:p>(2)<text:s/><text:span text:style-name="T5">總計畫共同</text:span>/<text:span text:style-name="T5">協同主持人得</text:span>40<text:span text:style-name="T5">分。</text:span></text:p>
            <text:p>(3)<text:s/><text:span text:style-name="T5">子計畫主持人得</text:span>35<text:span text:style-name="T5">分。</text:span></text:p>
            <text:p>(4)<text:s/><text:span text:style-name="T5">子計畫共同</text:span>/<text:span text:style-name="T5">協同主持人得</text:span>30<text:span text:style-name="T5">分。</text:span></text:p>
            <text:p>(5)<text:s/><text:span text:style-name="T5">參與執行者得</text:span>25<text:span text:style-name="T5">分。</text:span></text:p>
            <text:p>(6)<text:s/><text:span text:style-name="T5">計畫申請但未通過，主持人得</text:span>25<text:span text:style-name="T5">分，共同</text:span>/<text:span text:style-name="T5">協同主持人可得</text:span>20<text:span text:style-name="T5">分。</text:span></text:p>
            <text:p>4.<text:s/><text:span text:style-name="T5">爭取教育部計畫、校外學術研究計畫案或產學合作</text:span>/<text:span text:style-name="T5">研究案</text:span>(<text:span text:style-name="T5">單件金額至少超過</text:span>5<text:span text:style-name="T5">萬元</text:span>)<text:span text:style-name="T5">。</text:span></text:p>
            <text:p>(1)<text:s/><text:span text:style-name="T5">主持人得</text:span>50<text:span text:style-name="T5">分。</text:span></text:p>
            <text:p>(2)<text:s/><text:span text:style-name="T5">共同</text:span>/<text:span text:style-name="T5">協同主持人得</text:span>40<text:span text:style-name="T5">分。</text:span></text:p>
            <text:p/>
            <text:p>5.<text:s/><text:span text:style-name="T5">其他與院學術、研究相關事務，請列證明，由院長給分經院教評審議後認列。</text:span></text:p>
          </table:table-cell>
          <table:table-cell table:style-name="ce168"/>
          <table:table-cell table:style-name="ce166"/>
          <table:table-cell table:number-columns-repeated="2" table:style-name="ce29"/>
          <table:table-cell table:number-columns-repeated="16376" table:style-name="ce167"/>
        </table:table-row>
        <table:table-row table:style-name="ro175">
          <table:table-cell office:value-type="float" office:value="3" table:style-name="ce163">
            <text:p>3</text:p>
          </table:table-cell>
          <table:table-cell office:value-type="string" table:style-name="ce42">
            <text:p>擔任院級委員及協助院務推動</text:p>
          </table:table-cell>
          <table:table-cell office:value-type="float" office:value="50" table:style-name="ce225">
            <text:p>50</text:p>
          </table:table-cell>
          <table:table-cell office:value-type="string" table:style-name="ce227">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3"/>
          <table:table-cell table:style-name="ce41"/>
          <table:table-cell table:number-columns-repeated="2" table:style-name="ce38"/>
          <table:table-cell table:number-columns-repeated="16376"/>
        </table:table-row>
        <table:table-row table:style-name="ro22">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85">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2">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86">
          <table:table-cell office:value-type="string" table:style-name="ce2">
            <text:p>教學指標：教師自訂比例</text:p>
          </table:table-cell>
          <table:table-cell table:style-name="ce3"/>
          <table:table-cell table:style-name="ce237"/>
          <table:table-cell office:value-type="string" table:style-name="ce238">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5+C86"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12">
            <text:p>項次內容</text:p>
          </table:table-cell>
          <table:table-cell office:value-type="string" table:style-name="ce23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13">
            <text:p>1</text:p>
          </table:table-cell>
          <table:table-cell office:value-type="string" table:style-name="ce176">
            <text:p>實際指導學生參加校內<text:span text:style-name="T37">/</text:span>外競賽<text:span text:style-name="T37">(</text:span>與任教課程相關為原則<text:span text:style-name="T37">)</text:span>。</text:p>
          </table:table-cell>
          <table:table-cell office:value-type="string" table:style-name="ce241">
            <text:p>10<text:span text:style-name="T5">分</text:span></text:p>
          </table:table-cell>
          <table:table-cell office:value-type="string" table:style-name="ce177">
            <text:p>■<text:span text:style-name="T37">3-1<text:s/></text:span><text:span text:style-name="T5">誰語爭鋒計畫</text:span><text:span text:style-name="T37">-</text:span><text:span text:style-name="T5">廣泛閱讀、跨域學習、移地印證</text:span></text:p>
            <text:p><text:span text:style-name="T37">1.<text:s/></text:span><text:span text:style-name="T5">校外競賽：</text:span><text:span text:style-name="T37">10</text:span><text:span text:style-name="T5">分</text:span></text:p>
            <text:p><text:span text:style-name="T5">校內競賽：</text:span><text:span text:style-name="T37">8</text:span><text:span text:style-name="T5">分</text:span></text:p>
            <text:p><text:span text:style-name="T37">2.<text:s/></text:span><text:span text:style-name="T5">未獲獎每項競賽可得一半分數。</text:span></text:p>
          </table:table-cell>
          <table:table-cell table:style-name="ce16"/>
          <table:table-cell table:style-name="ce17"/>
          <table:table-cell table:style-name="ce18"/>
          <table:table-cell table:style-name="ce13"/>
          <table:table-cell table:number-columns-repeated="16376"/>
        </table:table-row>
        <table:table-row table:style-name="ro19">
          <table:table-cell office:value-type="float" office:value="2" table:style-name="ce13">
            <text:p>2</text:p>
          </table:table-cell>
          <table:table-cell office:value-type="string" table:style-name="ce54">
            <text:p>參加校內<text:span text:style-name="T37">/</text:span>外舉辦之教學相關研習、訓練、進修並取得證書（證明）或資格者</text:p>
          </table:table-cell>
          <table:table-cell office:value-type="string" table:style-name="ce241">
            <text:p>20<text:span text:style-name="T5">分</text:span></text:p>
          </table:table-cell>
          <table:table-cell office:value-type="string" table:style-name="ce177">
            <text:p>■<text:span text:style-name="T37"><text:s/>2-2<text:s/></text:span><text:span text:style-name="T5">專業融合計畫</text:span><text:span text:style-name="T37">-</text:span><text:span text:style-name="T5">專業複合、跨域研究</text:span></text:p>
            <text:p><text:span text:style-name="T37">1.<text:s/></text:span><text:span text:style-name="T5">每參加</text:span><text:span text:style-name="T37">1</text:span><text:span text:style-name="T5">項</text:span><text:span text:style-name="T37">5</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3" table:style-name="ce13">
            <text:p>3</text:p>
          </table:table-cell>
          <table:table-cell office:value-type="string" table:style-name="ce54">
            <text:p>於校內、外教學實務研討會演講、展演、分享示範教學法、教材或教學經驗、教學觀摩等</text:p>
          </table:table-cell>
          <table:table-cell office:value-type="string" table:style-name="ce241">
            <text:p>10<text:span text:style-name="T5">分</text:span></text:p>
          </table:table-cell>
          <table:table-cell office:value-type="string" table:style-name="ce177">
            <text:p>■<text:span text:style-name="T37">2-2<text:s/></text:span><text:span text:style-name="T5">專業融合計畫</text:span><text:span text:style-name="T37">-</text:span><text:span text:style-name="T5">專業複合、跨域研究</text:span></text:p>
            <text:p><text:span text:style-name="T37">1.<text:s/></text:span><text:span text:style-name="T5">主持人每次</text:span><text:span text:style-name="T37">10</text:span><text:span text:style-name="T5">分，觀摩者每次</text:span><text:span text:style-name="T37">5</text:span><text:span text:style-name="T5">分</text:span></text:p>
            <text:p><text:span text:style-name="T37">2.<text:s/></text:span><text:span text:style-name="T5">主持人須檢附照片或證書，觀摩者須提出建議事項清單或證書作為佐證</text:span><text:span text:style-name="T37">3.<text:s/></text:span><text:span text:style-name="T5">系</text:span><text:span text:style-name="T37">(</text:span><text:span text:style-name="T5">所</text:span><text:span text:style-name="T37">)</text:span><text:span text:style-name="T5">、中心或相關單位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4" table:style-name="ce13">
            <text:p>4</text:p>
          </table:table-cell>
          <table:table-cell office:value-type="string" table:style-name="ce54">
            <text:p>擔任進修部授課老師</text:p>
          </table:table-cell>
          <table:table-cell office:value-type="string" table:style-name="ce241">
            <text:p>10<text:span text:style-name="T5">分</text:span></text:p>
          </table:table-cell>
          <table:table-cell office:value-type="string" table:style-name="ce177">
            <text:p>■<text:span text:style-name="T37">2-2<text:s/></text:span><text:span text:style-name="T5">專業融合計畫</text:span><text:span text:style-name="T37">-</text:span><text:span text:style-name="T5">專業複合、跨域研究</text:span></text:p>
            <text:p><text:span text:style-name="T37">1.<text:s/></text:span><text:span text:style-name="T5">每科加</text:span><text:span text:style-name="T37">1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5" table:style-name="ce13">
            <text:p>5</text:p>
          </table:table-cell>
          <table:table-cell office:value-type="string" table:style-name="ce54">
            <text:p>擔任（或參與）教師成長社群活動</text:p>
          </table:table-cell>
          <table:table-cell office:value-type="string" table:style-name="ce241">
            <text:p>20<text:span text:style-name="T5">分</text:span></text:p>
          </table:table-cell>
          <table:table-cell office:value-type="string" table:style-name="ce177">
            <text:p>■<text:span text:style-name="T37">5-2<text:s/></text:span><text:span text:style-name="T5">專業拔尖計畫</text:span><text:span text:style-name="T37">-</text:span><text:span text:style-name="T5">院系特色、標竿群組</text:span></text:p>
            <text:p><text:span text:style-name="T37">1.<text:s/></text:span><text:span text:style-name="T5">受評年度擔任主持人，每案</text:span><text:span text:style-name="T37">20</text:span><text:span text:style-name="T5">分</text:span></text:p>
            <text:p><text:span text:style-name="T37">2.<text:s/></text:span><text:span text:style-name="T5">受評年度擔任講者，每場</text:span><text:span text:style-name="T37">10</text:span><text:span text:style-name="T5">分。</text:span></text:p>
            <text:p><text:span text:style-name="T37">3.<text:s/></text:span><text:span text:style-name="T5">每參加一次</text:span><text:span text:style-name="T37">5</text:span><text:span text:style-name="T5">分</text:span></text:p>
            <text:p><text:span text:style-name="T37">3.<text:s/></text:span><text:span text:style-name="T5">系</text:span><text:span text:style-name="T37">(</text:span><text:span text:style-name="T5">所</text:span><text:span text:style-name="T37">)</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推動主持系內各項教學計畫<text:span text:style-name="T37">(</text:span>如長程<text:span text:style-name="T37">/</text:span>短程業師協同教學、專業服務學習課程、自主學習<text:span text:style-name="T37">/</text:span>翻轉課程、補救教學、創新教學課程<text:span text:style-name="T37">)</text:span></text:p>
          </table:table-cell>
          <table:table-cell office:value-type="string" table:style-name="ce241">
            <text:p>20<text:span text:style-name="T5">分</text:span></text:p>
          </table:table-cell>
          <table:table-cell office:value-type="string" table:style-name="ce177">
            <text:p>■<text:span text:style-name="T37">2-2<text:s/></text:span><text:span text:style-name="T5">專業融合計畫</text:span><text:span text:style-name="T37">-</text:span><text:span text:style-name="T5">服務實習、社會責任</text:span></text:p>
            <text:p>■<text:span text:style-name="T37">8-1<text:s/></text:span><text:span text:style-name="T5">課程翻轉計畫</text:span><text:span text:style-name="T37">-</text:span><text:span text:style-name="T5">特色課程、學以致用</text:span><text:span text:style-name="T37"><text:s/></text:span>■<text:span text:style-name="T37">8-2<text:s/></text:span><text:span text:style-name="T5">學習自轉計畫</text:span><text:span text:style-name="T37">-</text:span><text:span text:style-name="T5">自主學習、輔助系統</text:span></text:p>
            <text:p><text:span text:style-name="T37">1.<text:s/></text:span><text:span text:style-name="T5">每門</text:span><text:span text:style-name="T37">20</text:span><text:span text:style-name="T5">分</text:span></text:p>
            <text:p><text:span text:style-name="T37">2.<text:s/></text:span><text:span text:style-name="T5">系</text:span><text:span text:style-name="T37">(</text:span><text:span text:style-name="T5">所</text:span><text:span text:style-name="T37">)</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7" table:style-name="ce13">
            <text:p>7</text:p>
          </table:table-cell>
          <table:table-cell office:value-type="string" table:style-name="ce42">
            <text:p>擔任系上開設密集班課程之教師<text:span text:style-name="T37">(</text:span>如西語檢定、雙聯學制<text:span text:style-name="T37">)</text:span></text:p>
          </table:table-cell>
          <table:table-cell office:value-type="string" table:style-name="ce241">
            <text:p>20<text:span text:style-name="T5">分</text:span></text:p>
          </table:table-cell>
          <table:table-cell office:value-type="string" table:style-name="ce177">
            <text:p>■<text:span text:style-name="T37">2-2<text:s/></text:span><text:span text:style-name="T5">專業融合計畫</text:span><text:span text:style-name="T37">-</text:span><text:span text:style-name="T5">專業複合、跨域研究</text:span></text:p>
            <text:p><text:span text:style-name="T37">1.<text:s/></text:span><text:span text:style-name="T5">每次</text:span><text:span text:style-name="T37">2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8" table:style-name="ce13">
            <text:p>8</text:p>
          </table:table-cell>
          <table:table-cell office:value-type="string" table:style-name="ce54">
            <text:p>指導並成立<text:span text:style-name="T37">5</text:span>人以上學生讀書會，且至少須輔導<text:span text:style-name="T37">4</text:span>小時</text:p>
          </table:table-cell>
          <table:table-cell office:value-type="string" table:style-name="ce241">
            <text:p>20<text:span text:style-name="T5">分</text:span></text:p>
          </table:table-cell>
          <table:table-cell office:value-type="string" table:style-name="ce177">
            <text:p>■<text:span text:style-name="T37">8-1<text:s/></text:span><text:span text:style-name="T5">課程翻轉計畫</text:span><text:span text:style-name="T37">-</text:span><text:span text:style-name="T5">特色課程、學以致用</text:span></text:p>
            <text:p><text:span text:style-name="T37">1.<text:s/></text:span><text:span text:style-name="T5">每個讀書會</text:span><text:span text:style-name="T37">10</text:span><text:span text:style-name="T5">分</text:span><text:span text:style-name="T37"><text:s/></text:span></text:p>
            <text:p><text:span text:style-name="T37">2.<text:s/></text:span><text:span text:style-name="T5">檢附照片或是學生簽到表證明</text:span></text:p>
            <text:p/>
          </table:table-cell>
          <table:table-cell table:style-name="ce21"/>
          <table:table-cell table:style-name="ce17"/>
          <table:table-cell table:style-name="ce18"/>
          <table:table-cell table:style-name="ce13"/>
          <table:table-cell table:number-columns-repeated="16376"/>
        </table:table-row>
        <table:table-row table:style-name="ro24">
          <table:table-cell office:value-type="float" office:value="9" table:style-name="ce13">
            <text:p>9</text:p>
          </table:table-cell>
          <table:table-cell office:value-type="string" table:style-name="ce54">
            <text:p>教學評量績優者</text:p>
          </table:table-cell>
          <table:table-cell office:value-type="string" table:style-name="ce241">
            <text:p>20<text:span text:style-name="T5">分</text:span></text:p>
          </table:table-cell>
          <table:table-cell office:value-type="string" table:style-name="ce242">
            <text:p>1.<text:span text:style-name="T5">每學期教學評量每科</text:span>4<text:span text:style-name="T5">分以上者加</text:span>5<text:span text:style-name="T5">分，最多加</text:span>20<text:span text:style-name="T5">分。</text:span></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71&gt;100,100,E63+E64+E65+E66+E67+E68+E69+E70+E71))" table:style-name="ce33">
            <text:p>0</text:p>
          </table:table-cell>
          <table:table-cell office:value-type="float" office:value="0" table:formula="msoxl:=MIN(100,IF(F63+F71&gt;100,100,F63+F64+F65+F66+F67+F68+F69+F70+F7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2*$C61" table:style-name="ce36">
            <text:p>0</text:p>
          </table:table-cell>
          <table:table-cell office:value-type="float" office:value="0" table:formula="msoxl:=F72*$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187">
          <table:table-cell office:value-type="string" table:style-name="ce2">
            <text:p>研究指標：教師自訂比例</text:p>
          </table:table-cell>
          <table:table-cell table:style-name="ce3"/>
          <table:table-cell table:style-name="ce237"/>
          <table:table-cell office:value-type="string" table:style-name="ce238">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2">
            <text:p>項次內容</text:p>
          </table:table-cell>
          <table:table-cell office:value-type="string" table:style-name="ce23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37">
            <text:p>1</text:p>
          </table:table-cell>
          <table:table-cell office:value-type="string" table:style-name="ce42">
            <text:p>發表於有審查制度之學術性學報、期刊論文、專書或專書篇章、學術研討會論文</text:p>
          </table:table-cell>
          <table:table-cell office:value-type="string" table:style-name="ce241">
            <text:p>20<text:span text:style-name="T5">分</text:span></text:p>
          </table:table-cell>
          <table:table-cell office:value-type="string" table:style-name="ce227">
            <text:p><text:span text:style-name="T5">■</text:span><text:s/>5-2<text:s/><text:span text:style-name="T5">專業拔尖計畫</text:span>-<text:span text:style-name="T5">嶄新領域、跨域合作</text:span></text:p>
            <text:p>1.<text:s/><text:span text:style-name="T5">第一作者</text:span>20<text:span text:style-name="T5">分</text:span><text:s/></text:p>
            <text:p>2.<text:s/><text:span text:style-name="T5">第二作者</text:span>15<text:span text:style-name="T5">分</text:span></text:p>
            <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獲得專業技術證照</text:p>
          </table:table-cell>
          <table:table-cell office:value-type="string" table:style-name="ce241">
            <text:p>30<text:span text:style-name="T5">分</text:span></text:p>
          </table:table-cell>
          <table:table-cell office:value-type="string" table:style-name="ce39">
            <text:p>■<text:span text:style-name="T37">7-1<text:s/></text:span><text:span text:style-name="T5">產業接軌計畫</text:span><text:span text:style-name="T37">-</text:span><text:span text:style-name="T5">職涯發展、證照資歷</text:span></text:p>
            <text:p><text:span text:style-name="T37">1.<text:s/></text:span><text:span text:style-name="T5">一張</text:span><text:span text:style-name="T37">3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3" table:style-name="ce37">
            <text:p>3</text:p>
          </table:table-cell>
          <table:table-cell office:value-type="string" table:style-name="ce42">
            <text:p>進行產業研習或研究</text:p>
          </table:table-cell>
          <table:table-cell office:value-type="string" table:style-name="ce241">
            <text:p>40<text:span text:style-name="T5">分</text:span></text:p>
          </table:table-cell>
          <table:table-cell office:value-type="string" table:style-name="ce50">
            <text:p>■<text:span text:style-name="T37">7-1<text:s/></text:span>產業接軌計畫<text:span text:style-name="T37">-</text:span>六年計畫、實務增能</text:p>
            <text:p><text:span text:style-name="T37">1.<text:s/></text:span>廣度研習<text:span text:style-name="T37"><text:s/>(</text:span>完成至少<text:span text:style-name="T37">8</text:span>小時者<text:span text:style-name="T37">): 20</text:span>分</text:p>
            <text:p><text:span text:style-name="T37">2.<text:s/></text:span>深度研習<text:span text:style-name="T37"><text:s/>(</text:span>完成每工作日至少半日參與，累計至少四週者<text:span text:style-name="T37">):40</text:span>分</text:p>
            <text:p><text:span text:style-name="T37">3.<text:s/></text:span>深耕服務<text:span text:style-name="T37">: (</text:span>完成一學期產業深耕服務並簽訂產學合作合約<text:span text:style-name="T37">):40</text:span>分</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4" table:style-name="ce37">
            <text:p>4</text:p>
          </table:table-cell>
          <table:table-cell office:value-type="string" table:style-name="ce42">
            <text:p>至校外擔任與專業相關之專題演講或展演</text:p>
          </table:table-cell>
          <table:table-cell office:value-type="string" table:style-name="ce241">
            <text:p>20<text:span text:style-name="T5">分</text:span></text:p>
          </table:table-cell>
          <table:table-cell office:value-type="string" table:style-name="ce50">
            <text:p>■<text:span text:style-name="T37">5-2<text:s/></text:span>專業拔尖計畫<text:span text:style-name="T37">-</text:span>嶄新領域、跨域合作</text:p>
            <text:p><text:span text:style-name="T37">1.<text:s/></text:span>每次<text:span text:style-name="T37">20</text:span>分</text:p>
            <text:p><text:span text:style-name="T37">2.<text:s/></text:span>系<text:span text:style-name="T37">(</text:span>所<text:span text:style-name="T37">)</text:span>、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5" table:style-name="ce37">
            <text:p>5</text:p>
          </table:table-cell>
          <table:table-cell office:value-type="string" table:style-name="ce42">
            <text:p>參加校內<text:span text:style-name="T37">/</text:span>外舉辦之研究相關研習、訓練、進修並取得證書（證明）或資格者</text:p>
          </table:table-cell>
          <table:table-cell office:value-type="string" table:style-name="ce241">
            <text:p>20<text:span text:style-name="T5">分</text:span></text:p>
          </table:table-cell>
          <table:table-cell office:value-type="string" table:style-name="ce50">
            <text:p>■<text:span text:style-name="T37">2-2<text:s/></text:span>專業融合計畫<text:span text:style-name="T37">-</text:span>專業複合、跨域研究</text:p>
            <text:p><text:span text:style-name="T37">1.<text:s/></text:span>每參加<text:span text:style-name="T37">1</text:span>項<text:span text:style-name="T37">5</text:span>分</text:p>
            <text:p><text:span text:style-name="T37">2.<text:s/></text:span>系<text:span text:style-name="T37">(</text:span>所<text:span text:style-name="T37">)</text:span>、中心認定</text:p>
            <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6" table:style-name="ce37">
            <text:p>6</text:p>
          </table:table-cell>
          <table:table-cell office:value-type="string" table:style-name="ce42">
            <text:p>擔任或參加與學術專業相關之社群活動</text:p>
          </table:table-cell>
          <table:table-cell office:value-type="string" table:style-name="ce241">
            <text:p>20<text:span text:style-name="T5">分</text:span></text:p>
          </table:table-cell>
          <table:table-cell office:value-type="string" table:style-name="ce39">
            <text:p>■<text:span text:style-name="T37">5-2<text:s/></text:span><text:span text:style-name="T5">專業拔尖計畫</text:span><text:span text:style-name="T37">-</text:span><text:span text:style-name="T5">院系特色、標竿群組</text:span></text:p>
            <text:p><text:span text:style-name="T37">1.<text:s/></text:span><text:span text:style-name="T5">受評年度擔任主持人，每案</text:span><text:span text:style-name="T37">20</text:span><text:span text:style-name="T5">分</text:span></text:p>
            <text:p><text:span text:style-name="T37">2.<text:s/></text:span><text:span text:style-name="T5">受評年度擔任講者，每場</text:span><text:span text:style-name="T37">10</text:span><text:span text:style-name="T5">分。</text:span></text:p>
            <text:p><text:span text:style-name="T37">3.<text:s/></text:span><text:span text:style-name="T5">每參加一次</text:span><text:span text:style-name="T37">5</text:span><text:span text:style-name="T5">分</text:span></text:p>
            <text:p><text:span text:style-name="T37">3.<text:s/></text:span><text:span text:style-name="T5">系</text:span><text:span text:style-name="T37">(</text:span><text:span text:style-name="T5">所</text:span><text:span text:style-name="T37">)</text:span><text:span text:style-name="T5">、中心認定</text:span></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7+E82&gt;100,100,E77+E78+E79+E80+E81+E82))" table:style-name="ce33">
            <text:p>0</text:p>
          </table:table-cell>
          <table:table-cell office:value-type="float" office:value="0" table:formula="msoxl:=MIN(100,IF(F77+F82&gt;100,100,F77+F78+F79+F80+F81+F82))"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3*$C75" table:style-name="ce36">
            <text:p>0</text:p>
          </table:table-cell>
          <table:table-cell office:value-type="float" office:value="0" table:formula="msoxl:=F83*$C7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186">
          <table:table-cell office:value-type="string" table:style-name="ce48">
            <text:p>服務<text:span text:style-name="T20">(</text:span>輔導<text:span text:style-name="T20">)</text:span>指標：教師自訂比例</text:p>
          </table:table-cell>
          <table:table-cell table:style-name="ce3"/>
          <table:table-cell table:style-name="ce237"/>
          <table:table-cell office:value-type="string" table:style-name="ce238">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2">
            <text:p>項次內容</text:p>
          </table:table-cell>
          <table:table-cell office:value-type="string" table:style-name="ce23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37">
            <text:p>1</text:p>
          </table:table-cell>
          <table:table-cell office:value-type="string" table:style-name="ce42">
            <text:p>擔任院、系學生組織或活動之指（輔）導老師、以及系上畢業公演及畢業展演指導老師</text:p>
          </table:table-cell>
          <table:table-cell office:value-type="string" table:style-name="ce241">
            <text:p>20<text:span text:style-name="T5">分</text:span></text:p>
          </table:table-cell>
          <table:table-cell office:value-type="string" table:style-name="ce50">
            <text:p>■<text:span text:style-name="T37">2-2<text:s/></text:span>專業融合計畫<text:span text:style-name="T37">-</text:span>專業複合、跨域研究</text:p>
            <text:p><text:span text:style-name="T37">1.<text:s/></text:span>每次<text:span text:style-name="T37">20</text:span>分</text:p>
            <text:p><text:span text:style-name="T37">2.<text:s/></text:span>院<text:span text:style-name="T37">/</text:span>系<text:span text:style-name="T37">(</text:span>所<text:span text:style-name="T37">)</text:span>、中心認定</text:p>
            <text:p/>
          </table:table-cell>
          <table:table-cell table:style-name="ce40"/>
          <table:table-cell table:style-name="ce41"/>
          <table:table-cell table:number-columns-repeated="2" table:style-name="ce38"/>
          <table:table-cell table:number-columns-repeated="16376"/>
        </table:table-row>
        <table:table-row table:style-name="ro155">
          <table:table-cell office:value-type="float" office:value="2" table:style-name="ce37">
            <text:p>2</text:p>
          </table:table-cell>
          <table:table-cell office:value-type="string" table:style-name="ce42">
            <text:p>執行招生宣導工作</text:p>
          </table:table-cell>
          <table:table-cell office:value-type="string" table:style-name="ce241">
            <text:p>30<text:span text:style-name="T5">分</text:span></text:p>
          </table:table-cell>
          <table:table-cell office:value-type="string" table:style-name="ce50">
            <text:p>■<text:span text:style-name="T37"><text:s/>1-2<text:s/></text:span>資源永續計畫<text:span text:style-name="T37">-</text:span>招收生源、復學續學</text:p>
            <text:p><text:span text:style-name="T37">1.<text:s/></text:span>全程參與工作項目者，校內每次<text:span text:style-name="T37">3</text:span>分、校外<text:span text:style-name="T37">(</text:span>高雄地區<text:span text:style-name="T37">)</text:span>每次<text:span text:style-name="T37">10</text:span>分、校外<text:span text:style-name="T37">(</text:span>非高雄地區<text:span text:style-name="T37">)</text:span>每次<text:span text:style-name="T37">15</text:span>分</text:p>
            <text:p><text:span text:style-name="T37">2.<text:s/></text:span>擔任招生親師座談會主持人上午場及下午場各<text:span text:style-name="T37">10</text:span>分</text:p>
            <text:p><text:span text:style-name="T37">3.<text:s/></text:span>系<text:span text:style-name="T37">(</text:span>所<text:span text:style-name="T37">)</text:span>、中心<text:span text:style-name="T37">/</text:span>教務處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3" table:style-name="ce37">
            <text:p>3</text:p>
          </table:table-cell>
          <table:table-cell office:value-type="string" table:style-name="ce42">
            <text:p>擔任學生課外活動顧問或評審<text:span text:style-name="T37">(</text:span>如外文指導<text:span text:style-name="T37">:</text:span>校內<text:span text:style-name="T37">/</text:span>外語言競賽評審<text:span text:style-name="T37">)</text:span></text:p>
          </table:table-cell>
          <table:table-cell office:value-type="string" table:style-name="ce241">
            <text:p>20<text:span text:style-name="T5">分</text:span></text:p>
          </table:table-cell>
          <table:table-cell office:value-type="string" table:style-name="ce50">
            <text:p>■<text:span text:style-name="T37">3-1<text:s/></text:span>誰語爭鋒計畫<text:span text:style-name="T37">-</text:span>廣泛閱讀、跨域學習、移地印證</text:p>
            <text:p><text:span text:style-name="T37">1.<text:s/></text:span>每次<text:span text:style-name="T37">20</text:span>分</text:p>
            <text:p><text:span text:style-name="T37">2.<text:s/></text:span>系<text:span text:style-name="T37">(</text:span>所<text:span text:style-name="T37">)</text:span>、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4" table:style-name="ce37">
            <text:p>4</text:p>
          </table:table-cell>
          <table:table-cell office:value-type="string" table:style-name="ce42">
            <text:p>為學生撰寫申請大學、研究所或工作或獎學金之推薦函</text:p>
          </table:table-cell>
          <table:table-cell office:value-type="string" table:style-name="ce241">
            <text:p>10<text:span text:style-name="T5">分</text:span></text:p>
          </table:table-cell>
          <table:table-cell office:value-type="string" table:style-name="ce50">
            <text:p>■<text:span text:style-name="T37"><text:s/>2-2<text:s/></text:span>專業融合計畫<text:span text:style-name="T37">-</text:span>專業複合、跨域研究</text:p>
            <text:p><text:span text:style-name="T37">1.<text:s/></text:span>每次<text:span text:style-name="T37">10</text:span>分</text:p>
            <text:p><text:span text:style-name="T37">2.<text:s/></text:span>系<text:span text:style-name="T37">(</text:span>所<text:span text:style-name="T37">)</text:span>、中心認定</text:p>
            <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5" table:style-name="ce37">
            <text:p>5</text:p>
          </table:table-cell>
          <table:table-cell office:value-type="string" table:style-name="ce42">
            <text:p>擔任系上校外活動帶隊老師<text:span text:style-name="T37">(</text:span>全國性語言競賽、國際青年交流、校外實習、系學會舉行之相關活動<text:span text:style-name="T37">)</text:span></text:p>
          </table:table-cell>
          <table:table-cell office:value-type="string" table:style-name="ce241">
            <text:p>20<text:span text:style-name="T5">分</text:span></text:p>
          </table:table-cell>
          <table:table-cell office:value-type="string" table:style-name="ce50">
            <text:p>■<text:span text:style-name="T37">3-1<text:s/></text:span>誰語爭鋒計畫<text:span text:style-name="T37">-</text:span>廣泛閱讀、跨域學習、移地印證</text:p>
            <text:p><text:span text:style-name="T18">■</text:span><text:span text:style-name="T37"><text:s/>4-1<text:s/></text:span>海外行囊計畫<text:span text:style-name="T37">-</text:span>海外實習、全國移動</text:p>
            <text:p><text:span text:style-name="T37">1.<text:s/></text:span>國內、外活動：<text:span text:style-name="T37">20</text:span>分</text:p>
            <text:p><text:span text:style-name="T37">2.<text:s/></text:span>系、所、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2">
            <text:p>參加校內<text:span text:style-name="T37">/</text:span>外舉辦之輔導相關研習、訓練、進修並取得證書（證明）或資格者</text:p>
          </table:table-cell>
          <table:table-cell office:value-type="string" table:style-name="ce241">
            <text:p>20<text:span text:style-name="T5">分</text:span></text:p>
          </table:table-cell>
          <table:table-cell office:value-type="string" table:style-name="ce50">
            <text:p>■<text:span text:style-name="T37">2-2<text:s/></text:span>專業融合計畫<text:span text:style-name="T37">-</text:span>專業複合、跨域研究</text:p>
            <text:p><text:span text:style-name="T37">1.<text:s/></text:span>每參加<text:span text:style-name="T37">1</text:span>項<text:span text:style-name="T37">5</text:span>分</text:p>
            <text:p><text:span text:style-name="T37">2.<text:s/></text:span>系<text:span text:style-name="T37">(</text:span>所<text:span text:style-name="T37">)</text:span>、中心認定</text:p>
            <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7" table:style-name="ce37">
            <text:p>7</text:p>
          </table:table-cell>
          <table:table-cell office:value-type="string" table:style-name="ce42">
            <text:p>導師評量績優者</text:p>
          </table:table-cell>
          <table:table-cell office:value-type="string" table:style-name="ce241">
            <text:p>10<text:span text:style-name="T5">分</text:span></text:p>
          </table:table-cell>
          <table:table-cell office:value-type="string" table:style-name="ce227">
            <text:p>1.<text:span text:style-name="T5">受評學年度導師評量</text:span>4<text:span text:style-name="T5">分以上者加</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8" table:style-name="ce37">
            <text:p>8</text:p>
          </table:table-cell>
          <table:table-cell office:value-type="string" table:style-name="ce42">
            <text:p>協助推動系上事務及其他</text:p>
          </table:table-cell>
          <table:table-cell office:value-type="string" table:style-name="ce241">
            <text:p>20<text:span text:style-name="T5">分</text:span></text:p>
          </table:table-cell>
          <table:table-cell office:value-type="string" table:style-name="ce50">
            <text:p>■<text:span text:style-name="T37">8-3<text:s/></text:span>院系運轉計畫<text:span text:style-name="T37">-</text:span>結構重整、權責分配<text:span text:style-name="T37"><text:s/></text:span></text:p>
            <text:p><text:span text:style-name="T37">1.<text:s/></text:span>每次<text:span text:style-name="T37">10</text:span>分</text:p>
            <text:p><text:span text:style-name="T37">2.<text:s/></text:span>系<text:span text:style-name="T37">(</text:span>所<text:span text:style-name="T37">)</text:span>、中心認定</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8+E95&gt;100,100,E88+E89+E90+E91+E92+E93+E94+E95))" table:style-name="ce33">
            <text:p>0</text:p>
          </table:table-cell>
          <table:table-cell office:value-type="float" office:value="0" table:formula="msoxl:=MIN(100,IF(F88+F95&gt;100,100,F88+F89+F90+F91+F92+F93+F94+F9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6*$C86" table:style-name="ce36">
            <text:p>0</text:p>
          </table:table-cell>
          <table:table-cell office:value-type="float" office:value="0" table:formula="msoxl:=F96*$C86"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0*0.1" table:style-name="ce62">
            <text:p>10</text:p>
          </table:table-cell>
          <table:table-cell office:value-type="float" office:value="3.3333333333333335" table:formula="msoxl:=$C100/3" table:style-name="ce63">
            <text:p>3.33</text:p>
          </table:table-cell>
          <table:table-cell office:value-type="float" office:value="3.3333333333333335" table:formula="msoxl:=$C100/3" table:number-columns-spanned="2" table:number-rows-spanned="1" table:style-name="ce447">
            <text:p>3.33</text:p>
          </table:table-cell>
          <table:covered-table-cell/>
          <table:table-cell office:value-type="float" office:value="3.3333333333333335" table:formula="msoxl:=$C100/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43">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系主任總體評分</text:p>
          </table:table-cell>
          <table:table-cell office:value-type="float" office:value="100" table:style-name="ce18">
            <text:p>100</text:p>
          </table:table-cell>
          <table:table-cell office:value-type="float" office:value="5" table:formula="msoxl:=B103*0.05" table:style-name="ce62">
            <text:p>5</text:p>
          </table:table-cell>
          <table:table-cell office:value-type="float" office:value="1.6666666666666667" table:formula="msoxl:=$C103/3" table:style-name="ce63">
            <text:p>1.67</text:p>
          </table:table-cell>
          <table:table-cell office:value-type="float" office:value="1.6666666666666667" table:formula="msoxl:=$C103/3" table:number-columns-spanned="2" table:number-rows-spanned="1" table:style-name="ce447">
            <text:p>1.67</text:p>
          </table:table-cell>
          <table:covered-table-cell/>
          <table:table-cell office:value-type="float" office:value="1.6666666666666667" table:formula="msoxl:=$C103/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3+D100+D103"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4+E100+E103"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7+G100+G103"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7+F108+F109" table:style-name="ce70">
            <text:p>15.00<text:s/></text:p>
          </table:table-cell>
          <table:table-cell table:style-name="ce71"/>
          <table:table-cell table:style-name="ce72"/>
          <table:table-cell table:number-columns-repeated="16376"/>
        </table:table-row>
        <table:table-row table:number-rows-repeated="1048466" table:style-name="ro15">
          <table:table-cell table:number-columns-repeated="16384"/>
        </table:table-row>
      </table:table>
      <table:table table:name="日文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日本語文</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80">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6">
          <table:table-cell office:value-type="float" office:value="1" table:style-name="ce163">
            <text:p>1</text:p>
          </table:table-cell>
          <table:table-cell office:value-type="string" table:style-name="ce54">
            <text:p>參加院級各項教學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院級各項教學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教學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與學院教學相關事務，請列證明，由院長給分經院教評審議後認列，例如：</text:span></text:p>
            <text:p>(1)<text:s/><text:span text:style-name="T5">擔任各系之院必修課程授課教師。</text:span></text:p>
            <text:p>(2)<text:s/><text:span text:style-name="T5">開設院級跨系整合彈性課程，例如：深碗課程、微型課程。</text:span></text:p>
            <text:p>(3)<text:s/><text:span text:style-name="T5">其他</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參加院級各項學術、研究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參與院級各項學術、研究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學術、研究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參與本院跨系或代表本院參與跨院相關學術研究計畫</text:span></text:p>
            <text:p>(1)<text:s/><text:span text:style-name="T5">總主持人得</text:span>50<text:span text:style-name="T5">分。</text:span></text:p>
            <text:p>(2)<text:s/><text:span text:style-name="T5">總計畫共同</text:span>/<text:span text:style-name="T5">協同主持人得</text:span>40<text:span text:style-name="T5">分。</text:span></text:p>
            <text:p>(3)<text:s/><text:span text:style-name="T5">子計畫主持人得</text:span>35<text:span text:style-name="T5">分。</text:span></text:p>
            <text:p>(4)<text:s/><text:span text:style-name="T5">子計畫共同</text:span>/<text:span text:style-name="T5">協同主持人得</text:span>30<text:span text:style-name="T5">分。</text:span></text:p>
            <text:p>(5)<text:s/><text:span text:style-name="T5">參與執行者得</text:span>25<text:span text:style-name="T5">分。</text:span></text:p>
            <text:p>(6)<text:s/><text:span text:style-name="T5">計畫申請但未通過，主持人得</text:span>25<text:span text:style-name="T5">分，共同</text:span>/<text:span text:style-name="T5">協同主持人可得</text:span>20<text:span text:style-name="T5">分。</text:span></text:p>
            <text:p>4.<text:s/><text:span text:style-name="T5">爭取教育部計畫、校外學術研究計畫案或產學合作</text:span>/<text:span text:style-name="T5">研究案</text:span>(<text:span text:style-name="T5">單件金額至少超過</text:span>5<text:span text:style-name="T5">萬元</text:span>)<text:span text:style-name="T5">。</text:span></text:p>
            <text:p>(1)<text:s/><text:span text:style-name="T5">主持人得</text:span>50<text:span text:style-name="T5">分。</text:span></text:p>
            <text:p>(2)<text:s/><text:span text:style-name="T5">共同</text:span>/<text:span text:style-name="T5">協同主持人得</text:span>40<text:span text:style-name="T5">分。</text:span></text:p>
            <text:p/>
            <text:p>5.<text:s/><text:span text:style-name="T5">其他與院學術、研究相關事務，請列證明，由院長給分經院教評審議後認列。</text:span></text:p>
          </table:table-cell>
          <table:table-cell table:style-name="ce168"/>
          <table:table-cell table:style-name="ce166"/>
          <table:table-cell table:number-columns-repeated="2" table:style-name="ce29"/>
          <table:table-cell table:number-columns-repeated="16376" table:style-name="ce167"/>
        </table:table-row>
        <table:table-row table:style-name="ro175">
          <table:table-cell office:value-type="float" office:value="3" table:style-name="ce163">
            <text:p>3</text:p>
          </table:table-cell>
          <table:table-cell office:value-type="string" table:style-name="ce42">
            <text:p>擔任院級委員及協助院務推動</text:p>
          </table:table-cell>
          <table:table-cell office:value-type="float" office:value="50" table:style-name="ce225">
            <text:p>50</text:p>
          </table:table-cell>
          <table:table-cell office:value-type="string" table:style-name="ce227">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3"/>
          <table:table-cell table:style-name="ce41"/>
          <table:table-cell table:number-columns-repeated="2" table:style-name="ce38"/>
          <table:table-cell table:number-columns-repeated="16376"/>
        </table:table-row>
        <table:table-row table:style-name="ro22">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4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2">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70">
          <table:table-cell office:value-type="string" table:style-name="ce2">
            <text:p>教學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2+C83"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183">
            <text:p>1</text:p>
          </table:table-cell>
          <table:table-cell office:value-type="string" table:style-name="ce54">
            <text:p>教學評量</text:p>
          </table:table-cell>
          <table:table-cell office:value-type="float" office:value="30" table:style-name="ce241">
            <text:p>30</text:p>
          </table:table-cell>
          <table:table-cell office:value-type="string" table:style-name="ce244">
            <text:p>學年度平均</text:p>
            <text:p><text:span text:style-name="T17">3.5~4.0</text:span>分得<text:span text:style-name="T17">15</text:span>分</text:p>
            <text:p><text:span text:style-name="T17">4.01~4.40</text:span>得<text:span text:style-name="T17">25</text:span>分</text:p>
            <text:p><text:span text:style-name="T17">4.41~5.0</text:span>得<text:span text:style-name="T17">30</text:span>分</text:p>
            <text:p/>
          </table:table-cell>
          <table:table-cell table:style-name="ce16"/>
          <table:table-cell table:style-name="ce17"/>
          <table:table-cell table:style-name="ce18"/>
          <table:table-cell table:style-name="ce13"/>
          <table:table-cell table:number-columns-repeated="16376"/>
        </table:table-row>
        <table:table-row table:style-name="ro113">
          <table:table-cell office:value-type="float" office:value="2" table:style-name="ce183">
            <text:p>2</text:p>
          </table:table-cell>
          <table:table-cell office:value-type="string" table:style-name="ce54">
            <text:p>學期間提供學生補救<text:span text:style-name="T37">/</text:span>補充教學並有具體紀錄（無鐘點費）</text:p>
          </table:table-cell>
          <table:table-cell office:value-type="float" office:value="30" table:style-name="ce241">
            <text:p>30</text:p>
          </table:table-cell>
          <table:table-cell office:value-type="string" table:style-name="ce244">
            <text:p>認定標準：系上每位老師每週提供<text:span text:style-name="T17">1</text:span>小時以上的課業學習時段。每位老師於此項目中皆可得<text:span text:style-name="T17">30</text:span>分。</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3" table:style-name="ce183">
            <text:p>3</text:p>
          </table:table-cell>
          <table:table-cell office:value-type="string" table:style-name="ce54">
            <text:p>教師取得系認可有效期間之專業證照</text:p>
          </table:table-cell>
          <table:table-cell office:value-type="float" office:value="20" table:style-name="ce241">
            <text:p>20</text:p>
          </table:table-cell>
          <table:table-cell office:value-type="string" table:style-name="ce245">
            <text:p>7-3:<text:s/><text:span text:style-name="T5">技術證照專任師資比率</text:span></text:p>
            <text:p>1.<text:span text:style-name="T5">有效期間之政府證照每張</text:span>20<text:span text:style-name="T5">分</text:span></text:p>
            <text:p>2.<text:span text:style-name="T5">取得</text:span>3<text:span text:style-name="T5">年內之非政府證照每張</text:span>20<text:span text:style-name="T5">分</text:span></text:p>
            <text:p><text:span text:style-name="T5">認定標準：日檢</text:span>N1(<text:span text:style-name="T5">一級</text:span>)<text:span text:style-name="T5">，不限取得年份，可得</text:span>2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4" table:style-name="ce183">
            <text:p>4</text:p>
          </table:table-cell>
          <table:table-cell office:value-type="string" table:style-name="ce54">
            <text:p>應屆畢業生通過日檢畢業門檻通過率</text:p>
          </table:table-cell>
          <table:table-cell office:value-type="float" office:value="30" table:style-name="ce241">
            <text:p>30</text:p>
          </table:table-cell>
          <table:table-cell office:value-type="string" table:style-name="ce244">
            <text:p>應屆畢業生通過日檢畢業門檻通過率</text:p>
            <text:p><text:span text:style-name="T17">80%</text:span>以上得<text:span text:style-name="T17">30</text:span>分</text:p>
            <text:p><text:span text:style-name="T17">70%~79%</text:span>得<text:span text:style-name="T17">25</text:span>分</text:p>
            <text:p><text:span text:style-name="T17">60%~69%</text:span>得<text:span text:style-name="T17">20</text:span>分</text:p>
            <text:p/>
          </table:table-cell>
          <table:table-cell table:style-name="ce21"/>
          <table:table-cell table:style-name="ce17"/>
          <table:table-cell table:style-name="ce18"/>
          <table:table-cell table:style-name="ce13"/>
          <table:table-cell table:number-columns-repeated="16376"/>
        </table:table-row>
        <table:table-row table:style-name="ro24">
          <table:table-cell office:value-type="float" office:value="5" table:style-name="ce183">
            <text:p>5</text:p>
          </table:table-cell>
          <table:table-cell office:value-type="string" table:style-name="ce54">
            <text:p>編撰完成可供遠距教學使用之數位教材且持續使用該教材</text:p>
          </table:table-cell>
          <table:table-cell office:value-type="float" office:value="20" table:style-name="ce241">
            <text:p>20</text:p>
          </table:table-cell>
          <table:table-cell office:value-type="string" table:style-name="ce244">
            <text:p>參與製作教材的每位老師皆可得<text:span text:style-name="T17">20</text:span>分</text:p>
          </table:table-cell>
          <table:table-cell table:style-name="ce21"/>
          <table:table-cell table:style-name="ce17"/>
          <table:table-cell table:style-name="ce18"/>
          <table:table-cell table:style-name="ce13"/>
          <table:table-cell table:number-columns-repeated="16376"/>
        </table:table-row>
        <table:table-row table:style-name="ro162">
          <table:table-cell office:value-type="float" office:value="6" table:style-name="ce183">
            <text:p>6</text:p>
          </table:table-cell>
          <table:table-cell office:value-type="string" table:style-name="ce54">
            <text:p>其他</text:p>
          </table:table-cell>
          <table:table-cell office:value-type="float" office:value="20" table:style-name="ce241">
            <text:p>20</text:p>
          </table:table-cell>
          <table:table-cell office:value-type="string" table:style-name="ce245">
            <text:p>1.<text:s/><text:span text:style-name="T5">評鑑年度獲教學優良獎，得</text:span>20<text:span text:style-name="T5">分</text:span></text:p>
            <text:p>2.<text:s/><text:span text:style-name="T5">於校內教學實務研討會演講，展演，分享示範教學法，教材或教學經驗，得</text:span>20<text:span text:style-name="T5">分</text:span></text:p>
            <text:p>3.<text:s/><text:span text:style-name="T5">編撰紙本教材，參與製作教材的每位老師皆可得</text:span>20<text:span text:style-name="T5">分</text:span></text:p>
            <text:p>4.<text:s/><text:span text:style-name="T5">執行校內外教學專案計畫</text:span>(<text:span text:style-name="T5">如教育部計畫</text:span>)<text:span text:style-name="T5">，專案主持人每案</text:span>20<text:span text:style-name="T5">分、共同主持人每案</text:span>10<text:span text:style-name="T5">分</text:span></text:p>
            <text:p>5.<text:s/><text:span text:style-name="T5">取得未與「教</text:span>3<text:span text:style-name="T5">」重覆之證照</text:span></text:p>
            <text:p>(1)<text:span text:style-name="T5">有效期間之政府證照每張</text:span>20<text:span text:style-name="T5">分</text:span></text:p>
            <text:p>(2)<text:span text:style-name="T5">取得</text:span>3<text:span text:style-name="T5">年內之非政府證照每張</text:span>20<text:span text:style-name="T5">分</text:span></text:p>
            <text:p>6.<text:span text:style-name="T5">任教班級有特殊生、外籍生…等需額外提供特殊教材與試卷或考試音檔者，得</text:span>10<text:span text:style-name="T5">分</text:span></text:p>
            <text:p>7.<text:span text:style-name="T5">其他：由系教評會議認定得分</text:span></text:p>
            <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68&gt;100,100,E63+E64+E65+E66+E67+E68))" table:style-name="ce33">
            <text:p>0</text:p>
          </table:table-cell>
          <table:table-cell office:value-type="float" office:value="0" table:formula="msoxl:=MIN(100,IF(F63+F68&gt;100,100,F63+F64+F65+F66+F67+F68))"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69*$C61" table:style-name="ce36">
            <text:p>0</text:p>
          </table:table-cell>
          <table:table-cell office:value-type="float" office:value="0" table:formula="msoxl:=F69*$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7">
          <table:table-cell office:value-type="float" office:value="1" table:style-name="ce246">
            <text:p>1</text:p>
          </table:table-cell>
          <table:table-cell office:value-type="string" table:style-name="ce50">
            <text:p>公開發表之教學與研究成果<text:span text:style-name="T37">(</text:span>含壁報發表<text:span text:style-name="T37">)</text:span></text:p>
          </table:table-cell>
          <table:table-cell office:value-type="float" office:value="50" table:style-name="ce241">
            <text:p>50</text:p>
          </table:table-cell>
          <table:table-cell office:value-type="string" table:style-name="ce50">
            <text:p>助理教授以上每年或講師每兩年公開發表之教學與研究成果<text:span text:style-name="T17">(</text:span>含壁報發表<text:span text:style-name="T17">)<text:s/></text:span>，每篇<text:span text:style-name="T17">50</text:span>分</text:p>
            <text:p>第一<text:span text:style-name="T17">/</text:span>通訊作者<text:span text:style-name="T17">*1</text:span>；</text:p>
            <text:p>第二作者<text:span text:style-name="T17">*0.5</text:span>；</text:p>
            <text:p>第三作者<text:span text:style-name="T17">*0.3</text:span>；</text:p>
            <text:p>第四作者以後<text:span text:style-name="T17">*0.1</text:span></text:p>
          </table:table-cell>
          <table:table-cell table:style-name="ce40"/>
          <table:table-cell table:style-name="ce41"/>
          <table:table-cell table:number-columns-repeated="2" table:style-name="ce38"/>
          <table:table-cell table:number-columns-repeated="16376"/>
        </table:table-row>
        <table:table-row table:style-name="ro27">
          <table:table-cell office:value-type="float" office:value="2" table:style-name="ce246">
            <text:p>2</text:p>
          </table:table-cell>
          <table:table-cell office:value-type="string" table:style-name="ce50">
            <text:p>發表於<text:span text:style-name="T38">有審查制度</text:span>之學術性學報、期刊論文及研討會論文發表、專書或專書篇章</text:p>
          </table:table-cell>
          <table:table-cell office:value-type="float" office:value="20" table:style-name="ce241">
            <text:p>20</text:p>
          </table:table-cell>
          <table:table-cell office:value-type="string" table:style-name="ce50">
            <text:p>助理教授以上每年或講師每兩年發表於有全文外審制度之學術刊物的論文篇書，每篇<text:span text:style-name="T17">20</text:span>分</text:p>
            <text:p>第一<text:span text:style-name="T17">/</text:span>通訊作者<text:span text:style-name="T17">*1</text:span>；</text:p>
            <text:p>第二作者<text:span text:style-name="T17">*0.5</text:span>；</text:p>
            <text:p>第三作者<text:span text:style-name="T17">*0.3</text:span>；</text:p>
            <text:p>第四作者以後<text:span text:style-name="T17">*0.1</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246">
            <text:p>3</text:p>
          </table:table-cell>
          <table:table-cell office:value-type="string" table:style-name="ce50">
            <text:p>執行產學合作或產學合作研究案</text:p>
          </table:table-cell>
          <table:table-cell office:value-type="float" office:value="20" table:style-name="ce241">
            <text:p>20</text:p>
          </table:table-cell>
          <table:table-cell office:value-type="string" table:style-name="ce49">
            <text:p>1.<text:span text:style-name="T5">評鑑年度簽訂產學合作</text:span>(<text:span text:style-name="T5">研究</text:span>)<text:span text:style-name="T5">案（</text:span>5<text:span text:style-name="T5">萬元以上），每案</text:span>20<text:span text:style-name="T5">分</text:span></text:p>
            <text:p>2.<text:span text:style-name="T5">評鑑年度產學合作</text:span>(<text:span text:style-name="T5">研究</text:span>)<text:s/><text:span text:style-name="T5">案結案（</text:span>5<text:span text:style-name="T5">萬元以上），每案</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4" table:style-name="ce246">
            <text:p>4</text:p>
          </table:table-cell>
          <table:table-cell office:value-type="string" table:style-name="ce50">
            <text:p>進行產業研習或研究</text:p>
          </table:table-cell>
          <table:table-cell office:value-type="float" office:value="20" table:style-name="ce241">
            <text:p>20</text:p>
          </table:table-cell>
          <table:table-cell office:value-type="string" table:style-name="ce50">
            <text:p>每小時<text:span text:style-name="T17">2</text:span>分</text:p>
            <text:p>認定標準：</text:p>
            <text:p><text:span text:style-name="T17">1.</text:span>跨學年度之認定標準為「各分一半時數，於<text:span text:style-name="T17">2</text:span>個學年度分別計算填報」</text:p>
            <text:p><text:span text:style-name="T17">2.</text:span>由公民素養陶塑計畫辦公室辦理的校外研習活動，可列入本項目加分</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246">
            <text:p>5</text:p>
          </table:table-cell>
          <table:table-cell office:value-type="string" table:style-name="ce170">
            <text:p>參加校內外舉辦之教學與研究相關研習、訓練、進修並取得證書（證明）或資格者</text:p>
          </table:table-cell>
          <table:table-cell office:value-type="float" office:value="20" table:style-name="ce241">
            <text:p>20</text:p>
          </table:table-cell>
          <table:table-cell office:value-type="string" table:style-name="ce50">
            <text:p>每場<text:span text:style-name="T17">10</text:span>分</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6" table:style-name="ce246">
            <text:p>6</text:p>
          </table:table-cell>
          <table:table-cell office:value-type="string" table:style-name="ce54">
            <text:p>其他</text:p>
          </table:table-cell>
          <table:table-cell office:value-type="float" office:value="20" table:style-name="ce247">
            <text:p>20</text:p>
          </table:table-cell>
          <table:table-cell office:value-type="string" table:style-name="ce49">
            <text:p>1.<text:span text:style-name="T5">執行校內外專題研究計畫，專案主持人每案</text:span>20<text:span text:style-name="T5">分、共同主持人每案</text:span>10<text:span text:style-name="T5">分</text:span></text:p>
            <text:p>2.<text:span text:style-name="T5">至校外擔任與專業相關之專題演講或展演</text:span>(<text:span text:style-name="T5">不含有學分之課程</text:span>)<text:s/><text:span text:style-name="T5">每場次</text:span>20<text:span text:style-name="T5">分</text:span></text:p>
            <text:p>3.<text:span text:style-name="T5">其他：由系教評會議認定得分</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4+E79&gt;100,100,E74+E75+E76+E77+E78+E79))" table:style-name="ce33">
            <text:p>0</text:p>
          </table:table-cell>
          <table:table-cell office:value-type="float" office:value="0" table:formula="msoxl:=MIN(100,IF(F74+F79&gt;100,100,F74+F75+F76+F77+F78+F7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0*$C72" table:style-name="ce36">
            <text:p>0</text:p>
          </table:table-cell>
          <table:table-cell office:value-type="float" office:value="0" table:formula="msoxl:=F80*$C72"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246">
            <text:p>1</text:p>
          </table:table-cell>
          <table:table-cell office:value-type="string" table:style-name="ce170">
            <text:p>開發及執行實習相關業務</text:p>
          </table:table-cell>
          <table:table-cell office:value-type="float" office:value="20" table:style-name="ce241">
            <text:p>20</text:p>
          </table:table-cell>
          <table:table-cell office:value-type="string" table:style-name="ce248">
            <text:p>1.<text:span text:style-name="T5">提出實習公司實習職缺需求表，</text:span>1<text:span text:style-name="T5">間公司得</text:span>10<text:span text:style-name="T5">分</text:span></text:p>
            <text:p>2.<text:span text:style-name="T5">實習職缺媒合成功者，</text:span>1<text:span text:style-name="T5">間公司得</text:span>20<text:span text:style-name="T5">分</text:span></text:p>
            <text:p>3.<text:span text:style-name="T5">小組內每位教師皆可得分</text:span></text:p>
          </table:table-cell>
          <table:table-cell table:style-name="ce40"/>
          <table:table-cell table:style-name="ce41"/>
          <table:table-cell table:number-columns-repeated="2" table:style-name="ce38"/>
          <table:table-cell table:number-columns-repeated="16376"/>
        </table:table-row>
        <table:table-row table:style-name="ro178">
          <table:table-cell office:value-type="float" office:value="2" table:style-name="ce246">
            <text:p>2</text:p>
          </table:table-cell>
          <table:table-cell office:value-type="string" table:style-name="ce170">
            <text:p>協助系行政相關業務</text:p>
          </table:table-cell>
          <table:table-cell office:value-type="float" office:value="30" table:style-name="ce241">
            <text:p>30</text:p>
          </table:table-cell>
          <table:table-cell office:value-type="string" table:style-name="ce248">
            <text:p>1.<text:span text:style-name="T5">出席系務會議</text:span>1<text:span text:style-name="T5">次</text:span>5<text:span text:style-name="T5">分</text:span></text:p>
            <text:p>2.<text:span text:style-name="T5">擔任校、院、系</text:span>(<text:span text:style-name="T5">所</text:span>)<text:span text:style-name="T5">委員會，每個委員會</text:span>10<text:span text:style-name="T5">分</text:span></text:p>
            <text:p>3.<text:span text:style-name="T5">參與校、院、系</text:span>(<text:span text:style-name="T5">所</text:span>)<text:span text:style-name="T5">、中心重大集會、會議、 慶典與活動，每次</text:span>5<text:span text:style-name="T5">分</text:span></text:p>
            <text:p>4.<text:span text:style-name="T5">接待外賓，每次</text:span>5<text:span text:style-name="T5">分</text:span></text:p>
            <text:p>5.<text:s/><text:span text:style-name="T5">協助系上洽談產學合作</text:span>(<text:span text:style-name="T5">研究</text:span>)<text:span text:style-name="T5">案，每次</text:span>5<text:span text:style-name="T5">分</text:span></text:p>
            <text:p>6.<text:s/><text:span text:style-name="T5">活動負責人：可茲證明之佐證，送系教評會認定</text:span></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3" table:style-name="ce246">
            <text:p>3</text:p>
          </table:table-cell>
          <table:table-cell office:value-type="string" table:style-name="ce50">
            <text:p>協助學生相關業務</text:p>
          </table:table-cell>
          <table:table-cell office:value-type="float" office:value="10" table:style-name="ce241">
            <text:p>10</text:p>
          </table:table-cell>
          <table:table-cell office:value-type="string" table:style-name="ce248">
            <text:p>1.<text:s/><text:span text:style-name="T5">擔任競賽審查、評審者，得</text:span>10<text:span text:style-name="T5">分</text:span></text:p>
            <text:p>2.<text:s/><text:span text:style-name="T5">擔任畢業公演總指導老師，得</text:span>10<text:span text:style-name="T5">分</text:span></text:p>
            <text:p>3.<text:s/><text:span text:style-name="T5">擔任畢業公演小組指導老師，得</text:span>10<text:span text:style-name="T5">分</text:span></text:p>
            <text:p>4.<text:s/><text:span text:style-name="T5">擔任專科部、大學部學會指導老師，得</text:span>10<text:span text:style-name="T5">分</text:span></text:p>
            <text:p>5.<text:s/><text:span text:style-name="T5">擔任話劇比賽班級指導老師，得</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4" table:style-name="ce246">
            <text:p>4</text:p>
          </table:table-cell>
          <table:table-cell office:value-type="string" table:style-name="ce50">
            <text:p>執行招生宣導及試務工作</text:p>
          </table:table-cell>
          <table:table-cell office:value-type="float" office:value="30" table:style-name="ce241">
            <text:p>30</text:p>
          </table:table-cell>
          <table:table-cell office:value-type="string" table:style-name="ce248">
            <text:p>1.<text:span text:style-name="T5">執行招生宣導工作，校內每次</text:span>10<text:span text:style-name="T5">分、校外每次</text:span>20<text:span text:style-name="T5">分。自願參與校內外招生者，每次可再加</text:span>5<text:span text:style-name="T5">分。</text:span></text:p>
            <text:p>2.<text:span text:style-name="T5">參與試務者，每次得</text:span>10<text:span text:style-name="T5">分。</text:span></text:p>
            <text:p>3.<text:span text:style-name="T5">協助製作招生文宣</text:span>1<text:span text:style-name="T5">項得</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188">
          <table:table-cell office:value-type="float" office:value="5" table:style-name="ce246">
            <text:p>5</text:p>
          </table:table-cell>
          <table:table-cell office:value-type="string" table:style-name="ce170">
            <text:p>應屆畢業生學生就業率</text:p>
          </table:table-cell>
          <table:table-cell office:value-type="float" office:value="10" table:style-name="ce241">
            <text:p>10</text:p>
          </table:table-cell>
          <table:table-cell office:value-type="string" table:style-name="ce248">
            <text:p>1.<text:span text:style-name="T5">應屆畢業生學生就業率每增加</text:span>1%<text:span text:style-name="T5">，全體教師得</text:span>5<text:span text:style-name="T5">分。</text:span></text:p>
            <text:p>2.<text:span text:style-name="T5">為學生介紹工作，成功者</text:span>10<text:span text:style-name="T5">分，未成功者</text:span>5<text:span text:style-name="T5">分。</text:span></text:p>
            <text:p>3.<text:span text:style-name="T5">為學生撰寫申請大學、研究所、工作、獎學金等推薦函，每封</text:span>5<text:span text:style-name="T5">分。</text:span></text:p>
            <text:p>4.<text:span text:style-name="T5">帶領學生參與各地就業博覽會者，每次</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6" table:style-name="ce246">
            <text:p>6</text:p>
          </table:table-cell>
          <table:table-cell office:value-type="string" table:style-name="ce170">
            <text:p>擔任導師或國際交流老師</text:p>
          </table:table-cell>
          <table:table-cell office:value-type="float" office:value="30" table:style-name="ce241">
            <text:p>30</text:p>
          </table:table-cell>
          <table:table-cell table:style-name="ce170"/>
          <table:table-cell table:style-name="ce43"/>
          <table:table-cell table:style-name="ce41"/>
          <table:table-cell table:number-columns-repeated="2" table:style-name="ce38"/>
          <table:table-cell table:number-columns-repeated="16376"/>
        </table:table-row>
        <table:table-row table:style-name="ro150">
          <table:table-cell office:value-type="float" office:value="7" table:style-name="ce246">
            <text:p>7</text:p>
          </table:table-cell>
          <table:table-cell office:value-type="string" table:style-name="ce170">
            <text:p>其他</text:p>
          </table:table-cell>
          <table:table-cell office:value-type="float" office:value="20" table:style-name="ce241">
            <text:p>20</text:p>
          </table:table-cell>
          <table:table-cell office:value-type="string" table:style-name="ce248">
            <text:p>1.<text:span text:style-name="T5">執行校內外專案計畫，專案主持人每案</text:span>20<text:span text:style-name="T5">分、共同主持人每案</text:span>10<text:span text:style-name="T5">分</text:span></text:p>
            <text:p>2.<text:span text:style-name="T5">導師參加班遊、聚餐等班上活動，每次</text:span>5<text:span text:style-name="T5">分。</text:span></text:p>
            <text:p>3.<text:span text:style-name="T5">大學部及專科部學會指導老師帶領學會參加迎新活動，每次</text:span>5<text:span text:style-name="T5">分</text:span></text:p>
            <text:p>4.<text:span text:style-name="T5">實際指導學生參加校內外競賽</text:span></text:p>
            <text:p>(1)<text:span text:style-name="T5">國際競賽：</text:span>10<text:span text:style-name="T5">分</text:span></text:p>
            <text:p>(2)<text:span text:style-name="T5">全國競賽：</text:span>8<text:span text:style-name="T5">分</text:span></text:p>
            <text:p>(3)<text:span text:style-name="T5">校內或區域競賽：</text:span>5<text:span text:style-name="T5">分</text:span></text:p>
            <text:p>(4)<text:span text:style-name="T5">未獲獎可得一半分數。若獲多次競賽可累加，加總最多以</text:span>20<text:span text:style-name="T5">分為上限。</text:span></text:p>
            <text:p>5.<text:span text:style-name="T5">其他：由系教評會議認定得分</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2*$C83" table:style-name="ce36">
            <text:p>0</text:p>
          </table:table-cell>
          <table:table-cell office:value-type="float" office:value="0" table:formula="msoxl:=F92*$C8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6*0.1" table:style-name="ce62">
            <text:p>10</text:p>
          </table:table-cell>
          <table:table-cell office:value-type="float" office:value="3.3333333333333335" table:formula="msoxl:=$C96/3" table:style-name="ce63">
            <text:p>3.33</text:p>
          </table:table-cell>
          <table:table-cell office:value-type="float" office:value="3.3333333333333335" table:formula="msoxl:=$C96/3" table:number-columns-spanned="2" table:number-rows-spanned="1" table:style-name="ce447">
            <text:p>3.33</text:p>
          </table:table-cell>
          <table:covered-table-cell/>
          <table:table-cell office:value-type="float" office:value="3.3333333333333335" table:formula="msoxl:=$C96/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9*0.05" table:style-name="ce62">
            <text:p>5</text:p>
          </table:table-cell>
          <table:table-cell office:value-type="float" office:value="1.6666666666666667" table:formula="msoxl:=$C99/3" table:style-name="ce63">
            <text:p>1.67</text:p>
          </table:table-cell>
          <table:table-cell office:value-type="float" office:value="1.6666666666666667" table:formula="msoxl:=$C99/3" table:number-columns-spanned="2" table:number-rows-spanned="1" table:style-name="ce447">
            <text:p>1.67</text:p>
          </table:table-cell>
          <table:covered-table-cell/>
          <table:table-cell office:value-type="float" office:value="1.6666666666666667" table:formula="msoxl:=$C99/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0+D96+D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1+E96+E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3+G96+G99"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3+F104+F105" table:style-name="ce70">
            <text:p>15.00<text:s/></text:p>
          </table:table-cell>
          <table:table-cell table:style-name="ce71"/>
          <table:table-cell table:style-name="ce72"/>
          <table:table-cell table:number-columns-repeated="16376"/>
        </table:table-row>
        <table:table-row table:number-rows-repeated="1048470" table:style-name="ro15">
          <table:table-cell table:number-columns-repeated="16384"/>
        </table:table-row>
      </table:table>
      <table:table table:name="歐研所"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歐洲研究所)</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88">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89">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180">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6">
          <table:table-cell office:value-type="float" office:value="1" table:style-name="ce163">
            <text:p>1</text:p>
          </table:table-cell>
          <table:table-cell office:value-type="string" table:style-name="ce54">
            <text:p>參加院級各項教學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院級各項教學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教學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與學院教學相關事務，請列證明，由院長給分經院教評審議後認列，例如：</text:span></text:p>
            <text:p>(1)<text:s/><text:span text:style-name="T5">擔任各系之院必修課程授課教師。</text:span></text:p>
            <text:p>(2)<text:s/><text:span text:style-name="T5">開設院級跨系整合彈性課程，例如：深碗課程、微型課程。</text:span></text:p>
            <text:p>(3)<text:s/><text:span text:style-name="T5">其他</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參加院級各項學術、研究活動，參與執行或擔任主持人<text:span text:style-name="T37">/</text:span>協同主持人。</text:p>
          </table:table-cell>
          <table:table-cell office:value-type="float" office:value="50" table:style-name="ce225">
            <text:p>50</text:p>
          </table:table-cell>
          <table:table-cell office:value-type="string" table:style-name="ce226">
            <text:p>1.<text:s/><text:span text:style-name="T5">參與院級各項學術、研究活動</text:span>/<text:span text:style-name="T5">社群。</text:span></text:p>
            <text:p>(1)<text:s/><text:span text:style-name="T5">參加者請假或缺席未達</text:span>2<text:span text:style-name="T5">次，每</text:span>1<text:span text:style-name="T5">活動</text:span>/<text:span text:style-name="T5">社群可得</text:span>25<text:span text:style-name="T5">分。</text:span></text:p>
            <text:p>(2)<text:s/><text:span text:style-name="T5">活動</text:span>/<text:span text:style-name="T5">社群召集人得</text:span>50<text:span text:style-name="T5">分。</text:span></text:p>
            <text:p>(3)<text:s/><text:span text:style-name="T5">共同</text:span>/<text:span text:style-name="T5">協同召集人得</text:span>50<text:span text:style-name="T5">分。</text:span></text:p>
            <text:p>2.<text:s/><text:span text:style-name="T5">院級學術、研究計畫活動。</text:span></text:p>
            <text:p>(1)<text:s/><text:span text:style-name="T5">參與執行者，每一計畫得</text:span>25<text:span text:style-name="T5">分。</text:span></text:p>
            <text:p>(2)<text:s/><text:span text:style-name="T5">計畫主持人得</text:span>50<text:span text:style-name="T5">分。</text:span></text:p>
            <text:p>(3)<text:s/><text:span text:style-name="T5">計畫共同</text:span>/<text:span text:style-name="T5">協同主持人得</text:span>40<text:span text:style-name="T5">分。</text:span></text:p>
            <text:p>(4)<text:s/><text:span text:style-name="T5">計畫申請但未通過，主持人得</text:span>25<text:span text:style-name="T5">分，共同</text:span>/<text:span text:style-name="T5">協同主持人可得</text:span>20<text:span text:style-name="T5">分。</text:span></text:p>
            <text:p>3.<text:s/><text:span text:style-name="T5">參與本院跨系或代表本院參與跨院相關學術研究計畫</text:span></text:p>
            <text:p>(1)<text:s/><text:span text:style-name="T5">總主持人得</text:span>50<text:span text:style-name="T5">分。</text:span></text:p>
            <text:p>(2)<text:s/><text:span text:style-name="T5">總計畫共同</text:span>/<text:span text:style-name="T5">協同主持人得</text:span>40<text:span text:style-name="T5">分。</text:span></text:p>
            <text:p>(3)<text:s/><text:span text:style-name="T5">子計畫主持人得</text:span>35<text:span text:style-name="T5">分。</text:span></text:p>
            <text:p>(4)<text:s/><text:span text:style-name="T5">子計畫共同</text:span>/<text:span text:style-name="T5">協同主持人得</text:span>30<text:span text:style-name="T5">分。</text:span></text:p>
            <text:p>(5)<text:s/><text:span text:style-name="T5">參與執行者得</text:span>25<text:span text:style-name="T5">分。</text:span></text:p>
            <text:p>(6)<text:s/><text:span text:style-name="T5">計畫申請但未通過，主持人得</text:span>25<text:span text:style-name="T5">分，共同</text:span>/<text:span text:style-name="T5">協同主持人可得</text:span>20<text:span text:style-name="T5">分。</text:span></text:p>
            <text:p>4.<text:s/><text:span text:style-name="T5">爭取教育部計畫、校外學術研究計畫案或產學合作</text:span>/<text:span text:style-name="T5">研究案</text:span>(<text:span text:style-name="T5">單件金額至少超過</text:span>5<text:span text:style-name="T5">萬元</text:span>)<text:span text:style-name="T5">。</text:span></text:p>
            <text:p>(1)<text:s/><text:span text:style-name="T5">主持人得</text:span>50<text:span text:style-name="T5">分。</text:span></text:p>
            <text:p>(2)<text:s/><text:span text:style-name="T5">共同</text:span>/<text:span text:style-name="T5">協同主持人得</text:span>40<text:span text:style-name="T5">分。</text:span></text:p>
            <text:p/>
            <text:p>5.<text:s/><text:span text:style-name="T5">其他與院學術、研究相關事務，請列證明，由院長給分經院教評審議後認列。</text:span></text:p>
          </table:table-cell>
          <table:table-cell table:style-name="ce168"/>
          <table:table-cell table:style-name="ce166"/>
          <table:table-cell table:number-columns-repeated="2" table:style-name="ce29"/>
          <table:table-cell table:number-columns-repeated="16376" table:style-name="ce167"/>
        </table:table-row>
        <table:table-row table:style-name="ro175">
          <table:table-cell office:value-type="float" office:value="3" table:style-name="ce163">
            <text:p>3</text:p>
          </table:table-cell>
          <table:table-cell office:value-type="string" table:style-name="ce42">
            <text:p>擔任院級委員及協助院務推動</text:p>
          </table:table-cell>
          <table:table-cell office:value-type="float" office:value="50" table:style-name="ce225">
            <text:p>50</text:p>
          </table:table-cell>
          <table:table-cell office:value-type="string" table:style-name="ce227">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43"/>
          <table:table-cell table:style-name="ce41"/>
          <table:table-cell table:number-columns-repeated="2" table:style-name="ce38"/>
          <table:table-cell table:number-columns-repeated="16376"/>
        </table:table-row>
        <table:table-row table:style-name="ro22">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9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2">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57">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3+C83"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參加本所舉辦與教學或研究相關之演講或研習，並取得證明</text:p>
          </table:table-cell>
          <table:table-cell office:value-type="string" table:style-name="ce249">
            <text:p>20分</text:p>
          </table:table-cell>
          <table:table-cell office:value-type="string" table:style-name="ce178">
            <text:p>1.<text:s/><text:span text:style-name="T5">每參加一場：</text:span>20<text:span text:style-name="T5">分</text:span></text:p>
            <text:p>2.<text:s/><text:span text:style-name="T5">由本所認定</text:span></text:p>
            <text:p/>
          </table:table-cell>
          <table:table-cell table:style-name="ce16"/>
          <table:table-cell table:style-name="ce17"/>
          <table:table-cell table:style-name="ce18"/>
          <table:table-cell table:style-name="ce13"/>
          <table:table-cell table:number-columns-repeated="16376"/>
        </table:table-row>
        <table:table-row table:style-name="ro113">
          <table:table-cell office:value-type="float" office:value="2" table:style-name="ce13">
            <text:p>2</text:p>
          </table:table-cell>
          <table:table-cell office:value-type="string" table:style-name="ce54">
            <text:p>參加校內<text:span text:style-name="T17">(</text:span>不含本所<text:span text:style-name="T17">)/</text:span>外舉辦與教學或研究相關之研習、訓練、進修並取得證明或資格者</text:p>
          </table:table-cell>
          <table:table-cell office:value-type="string" table:style-name="ce249">
            <text:p>20分</text:p>
          </table:table-cell>
          <table:table-cell office:value-type="string" table:style-name="ce178">
            <text:p>1.<text:s/><text:span text:style-name="T5">每參加一場：</text:span>20<text:span text:style-name="T5">分</text:span></text:p>
            <text:p>2.<text:s/><text:span text:style-name="T5">由相關主辦單位認定</text:span></text:p>
            <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3" table:style-name="ce13">
            <text:p>3</text:p>
          </table:table-cell>
          <table:table-cell office:value-type="string" table:style-name="ce54">
            <text:p>教學意見調查表</text:p>
          </table:table-cell>
          <table:table-cell office:value-type="string" table:style-name="ce249">
            <text:p>30分</text:p>
          </table:table-cell>
          <table:table-cell office:value-type="string" table:style-name="ce178">
            <text:p>◆8-1<text:span text:style-name="T5">課程翻轉計畫</text:span>-<text:span text:style-name="T5">課程創新、自主學習</text:span></text:p>
            <text:p>1.4<text:span text:style-name="T5">分</text:span>~4.49<text:span text:style-name="T5">分：</text:span>25<text:span text:style-name="T5">分</text:span></text:p>
            <text:p>2.4.5<text:span text:style-name="T5">分以上：</text:span>30<text:span text:style-name="T5">分</text:span></text:p>
            <text:p>3.<text:span text:style-name="T5">由本所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4" table:style-name="ce13">
            <text:p>4</text:p>
          </table:table-cell>
          <table:table-cell office:value-type="string" table:style-name="ce54">
            <text:p>擔任校內研究生論文指導老師</text:p>
          </table:table-cell>
          <table:table-cell office:value-type="string" table:style-name="ce249">
            <text:p>10分</text:p>
          </table:table-cell>
          <table:table-cell office:value-type="string" table:style-name="ce49">
            <text:p>◆8-1<text:span text:style-name="T5">課程翻轉計畫</text:span>-<text:span text:style-name="T5">課程創新、自主學習</text:span></text:p>
            <text:p>1.<text:span text:style-name="T5">每完成一篇：</text:span>10<text:span text:style-name="T5">分</text:span></text:p>
            <text:p>2.<text:span text:style-name="T5">由本所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5" table:style-name="ce13">
            <text:p>5</text:p>
          </table:table-cell>
          <table:table-cell office:value-type="string" table:style-name="ce54">
            <text:p>擔任校內研究生碩士論文指導教授</text:p>
          </table:table-cell>
          <table:table-cell office:value-type="string" table:style-name="ce249">
            <text:p>20分</text:p>
          </table:table-cell>
          <table:table-cell office:value-type="string" table:style-name="ce250">
            <text:p>◆<text:span text:style-name="T31">8-1</text:span><text:span text:style-name="T5">課程翻轉計畫</text:span><text:span text:style-name="T17">-</text:span><text:span text:style-name="T5">課程創新、自主學習</text:span></text:p>
            <text:p><text:span text:style-name="T31">1.</text:span><text:span text:style-name="T5">每指導一位研究生，可得</text:span><text:span text:style-name="T37">20</text:span><text:span text:style-name="T5">分</text:span></text:p>
            <text:p><text:span text:style-name="T17">2.</text:span><text:span text:style-name="T5">由本所認定</text:span></text:p>
            <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6" table:style-name="ce13">
            <text:p>6</text:p>
          </table:table-cell>
          <table:table-cell office:value-type="string" table:style-name="ce54">
            <text:p>推動主持本所各項教學計畫<text:span text:style-name="T17">(</text:span>如：長程<text:span text:style-name="T17">/</text:span>短程業師協同教學、專業服務學習課程、自主學習<text:span text:style-name="T17">/</text:span>翻轉課程、補救教學、創新教學課程<text:span text:style-name="T17">)</text:span></text:p>
          </table:table-cell>
          <table:table-cell office:value-type="string" table:style-name="ce249">
            <text:p>30分</text:p>
          </table:table-cell>
          <table:table-cell office:value-type="string" table:style-name="ce178">
            <text:p>◆8-1<text:span text:style-name="T5">課程翻轉計畫</text:span>-<text:span text:style-name="T5">課程創新、自主學習</text:span></text:p>
            <text:p><text:span text:style-name="T5">◆</text:span>5-1<text:span text:style-name="T5">人物拔尖計畫</text:span></text:p>
            <text:p>1.<text:span text:style-name="T5">協助推動一項：</text:span>30<text:span text:style-name="T5">分</text:span></text:p>
            <text:p>2.<text:span text:style-name="T5">由本所認定<text:s/></text:span></text:p>
            <text:p/>
          </table:table-cell>
          <table:table-cell table:style-name="ce21"/>
          <table:table-cell table:style-name="ce17"/>
          <table:table-cell table:style-name="ce18"/>
          <table:table-cell table:style-name="ce13"/>
          <table:table-cell table:number-columns-repeated="16376"/>
        </table:table-row>
        <table:table-row table:style-name="ro23">
          <table:table-cell office:value-type="float" office:value="7" table:style-name="ce13">
            <text:p>7</text:p>
          </table:table-cell>
          <table:table-cell office:value-type="string" table:style-name="ce251">
            <text:p>其他</text:p>
          </table:table-cell>
          <table:table-cell office:value-type="string" table:style-name="ce252">
            <text:p>20分</text:p>
          </table:table-cell>
          <table:table-cell table:style-name="ce55"/>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0*$C61" table:style-name="ce36">
            <text:p>0</text:p>
          </table:table-cell>
          <table:table-cell office:value-type="float" office:value="0" table:formula="msoxl:=F70*$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246">
            <text:p>1</text:p>
          </table:table-cell>
          <table:table-cell office:value-type="string" table:style-name="ce251">
            <text:p>申請科技部專題研究計畫，未獲通過者</text:p>
          </table:table-cell>
          <table:table-cell office:value-type="string" table:style-name="ce252">
            <text:p>20<text:span text:style-name="T7">分</text:span></text:p>
          </table:table-cell>
          <table:table-cell office:value-type="string" table:style-name="ce253">
            <text:p>◆5-2<text:span text:style-name="T5">專業拔尖計畫</text:span>-<text:span text:style-name="T5">論著發表</text:span></text:p>
            <text:p>1.<text:span text:style-name="T5">每案</text:span>20<text:span text:style-name="T5">分：主持人</text:span>×1<text:span text:style-name="T5">，共同主持人</text:span>×0.5</text:p>
            <text:p>2.<text:span text:style-name="T5">由本所認定</text:span></text:p>
            <text:p/>
          </table:table-cell>
          <table:table-cell table:style-name="ce40"/>
          <table:table-cell table:style-name="ce41"/>
          <table:table-cell table:number-columns-repeated="2" table:style-name="ce38"/>
          <table:table-cell table:number-columns-repeated="16376"/>
        </table:table-row>
        <table:table-row table:style-name="ro19">
          <table:table-cell office:value-type="float" office:value="2" table:style-name="ce246">
            <text:p>2</text:p>
          </table:table-cell>
          <table:table-cell office:value-type="string" table:style-name="ce251">
            <text:p>發表學術期刊論文、專書或專書篇章、學術研討會論文</text:p>
          </table:table-cell>
          <table:table-cell office:value-type="string" table:style-name="ce252">
            <text:p>40<text:span text:style-name="T7">分</text:span></text:p>
          </table:table-cell>
          <table:table-cell office:value-type="string" table:style-name="ce253">
            <text:p>◆5-2<text:span text:style-name="T5">專業拔尖計畫</text:span>-<text:span text:style-name="T5">論著發表</text:span></text:p>
            <text:p>1.<text:span text:style-name="T5">每篇可得</text:span>40<text:span text:style-name="T5">分：第一作者</text:span>40<text:span text:style-name="T5">分，第二作者</text:span>2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246">
            <text:p>3</text:p>
          </table:table-cell>
          <table:table-cell office:value-type="string" table:style-name="ce251">
            <text:p>至校外擔任與專業相關之專題演講、座談或展演</text:p>
          </table:table-cell>
          <table:table-cell office:value-type="string" table:style-name="ce252">
            <text:p>40<text:span text:style-name="T7">分</text:span></text:p>
          </table:table-cell>
          <table:table-cell office:value-type="string" table:style-name="ce253">
            <text:p>◆5-2<text:span text:style-name="T5">專業拔尖計畫</text:span>-<text:span text:style-name="T5">論著發表</text:span></text:p>
            <text:p>1.<text:span text:style-name="T5">進行一場可得</text:span>4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4" table:style-name="ce246">
            <text:p>4</text:p>
          </table:table-cell>
          <table:table-cell office:value-type="string" table:style-name="ce251">
            <text:p>進行產業研習或研究</text:p>
          </table:table-cell>
          <table:table-cell office:value-type="string" table:style-name="ce252">
            <text:p>20<text:span text:style-name="T7">分</text:span></text:p>
          </table:table-cell>
          <table:table-cell office:value-type="string" table:style-name="ce253">
            <text:p>1.<text:s/><text:span text:style-name="T5">廣度研習</text:span>(<text:span text:style-name="T5">完成至少</text:span>8<text:span text:style-name="T5">小時者</text:span>)<text:span text:style-name="T5">：</text:span>15<text:span text:style-name="T5">分</text:span></text:p>
            <text:p>2.<text:s/><text:span text:style-name="T5">深度研習</text:span>(<text:span text:style-name="T5">完成每工作日至少半日參與，累計至少四週者</text:span>)<text:span text:style-name="T5">；</text:span>20<text:span text:style-name="T5">分</text:span></text:p>
            <text:p>3.<text:s/><text:span text:style-name="T5">深耕服務</text:span>(<text:span text:style-name="T5">完成一學期產業深耕服務並簽訂產學合作合約</text:span>)<text:span text:style-name="T5">：</text:span>20<text:span text:style-name="T5">分</text:span></text:p>
            <text:p>4.<text:s/><text:span text:style-name="T5">取得證明後由本所認定</text:span></text:p>
            <text:p/>
          </table:table-cell>
          <table:table-cell table:style-name="ce43"/>
          <table:table-cell table:style-name="ce41"/>
          <table:table-cell table:number-columns-repeated="2" table:style-name="ce38"/>
          <table:table-cell table:number-columns-repeated="16376"/>
        </table:table-row>
        <table:table-row table:style-name="ro94">
          <table:table-cell office:value-type="float" office:value="5" table:style-name="ce246">
            <text:p>5</text:p>
          </table:table-cell>
          <table:table-cell office:value-type="string" table:style-name="ce251">
            <text:p>其他</text:p>
          </table:table-cell>
          <table:table-cell office:value-type="string" table:style-name="ce252">
            <text:p>30<text:span text:style-name="T7">分</text:span></text:p>
          </table:table-cell>
          <table:table-cell table:style-name="ce254"/>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0*$C73" table:style-name="ce36">
            <text:p>0</text:p>
          </table:table-cell>
          <table:table-cell office:value-type="float" office:value="0" table:formula="msoxl:=F80*$C7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
          <table:table-cell office:value-type="float" office:value="1" table:style-name="ce246">
            <text:p>1</text:p>
          </table:table-cell>
          <table:table-cell office:value-type="string" table:style-name="ce255">
            <text:p>執行校內<text:span text:style-name="T21">/</text:span>外招生宣傳工作</text:p>
          </table:table-cell>
          <table:table-cell office:value-type="string" table:style-name="ce256">
            <text:p>30<text:span text:style-name="T7">分</text:span></text:p>
          </table:table-cell>
          <table:table-cell office:value-type="string" table:style-name="ce253">
            <text:p>◆1-2<text:span text:style-name="T5">資源永續計畫</text:span>-<text:span text:style-name="T5">招收生源</text:span></text:p>
            <text:p>1.<text:span text:style-name="T5">執行校內一場：</text:span>10<text:span text:style-name="T5">分</text:span></text:p>
            <text:p>2.<text:span text:style-name="T5">執行校外一場：</text:span>20<text:span text:style-name="T5">分</text:span></text:p>
            <text:p>3.<text:span text:style-name="T5">由本所認定</text:span></text:p>
            <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246">
            <text:p>2</text:p>
          </table:table-cell>
          <table:table-cell office:value-type="string" table:style-name="ce255">
            <text:p>協助本所入學試務工作<text:span text:style-name="T21">(</text:span>含書審及口試<text:span text:style-name="T21">)</text:span></text:p>
          </table:table-cell>
          <table:table-cell office:value-type="string" table:style-name="ce256">
            <text:p>20<text:span text:style-name="T7">分</text:span></text:p>
          </table:table-cell>
          <table:table-cell office:value-type="string" table:style-name="ce253">
            <text:p>◆1-2<text:span text:style-name="T5">資源永續計畫</text:span>-<text:span text:style-name="T5">招收生源</text:span></text:p>
            <text:p>1.<text:span text:style-name="T5">一次</text:span>2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246">
            <text:p>3</text:p>
          </table:table-cell>
          <table:table-cell office:value-type="string" table:style-name="ce255">
            <text:p>擔任校內<text:span text:style-name="T21">/</text:span>外學術期刊審查人、編輯委員或升等論文審查人</text:p>
          </table:table-cell>
          <table:table-cell office:value-type="string" table:style-name="ce256">
            <text:p>20<text:span text:style-name="T7">分</text:span></text:p>
          </table:table-cell>
          <table:table-cell office:value-type="string" table:style-name="ce253">
            <text:p>◆5-2<text:span text:style-name="T5">專業拔尖計畫</text:span>-<text:span text:style-name="T5">論著發表</text:span></text:p>
            <text:p>1.<text:span text:style-name="T5">擔任一次：</text:span>2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4" table:style-name="ce246">
            <text:p>4</text:p>
          </table:table-cell>
          <table:table-cell office:value-type="string" table:style-name="ce255">
            <text:p>擔任校內<text:span text:style-name="T21">/</text:span>外研究生論文口試委員<text:span text:style-name="T21">(</text:span>不含指導教授<text:span text:style-name="T21">)</text:span></text:p>
          </table:table-cell>
          <table:table-cell office:value-type="string" table:style-name="ce256">
            <text:p>10<text:span text:style-name="T7">分</text:span></text:p>
          </table:table-cell>
          <table:table-cell office:value-type="string" table:style-name="ce253">
            <text:p>◆5-2<text:span text:style-name="T5">專業拔尖計畫</text:span>-<text:span text:style-name="T5">論著發表</text:span></text:p>
            <text:p>1.<text:span text:style-name="T5">擔任一次：</text:span>1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5" table:style-name="ce246">
            <text:p>5</text:p>
          </table:table-cell>
          <table:table-cell office:value-type="string" table:style-name="ce255">
            <text:p>擔任本所校外活動帶隊老師</text:p>
          </table:table-cell>
          <table:table-cell office:value-type="string" table:style-name="ce256">
            <text:p>30<text:span text:style-name="T7">分</text:span></text:p>
          </table:table-cell>
          <table:table-cell office:value-type="string" table:style-name="ce253">
            <text:p>◆4-1<text:span text:style-name="T5">海外行囊計畫</text:span>-<text:span text:style-name="T5">增加學生海外進修學習機會<text:s/></text:span></text:p>
            <text:p>1.<text:span text:style-name="T5">國內活動：</text:span>15<text:span text:style-name="T5">分</text:span></text:p>
            <text:p>2.<text:span text:style-name="T5">國外活動：</text:span>30<text:span text:style-name="T5">分</text:span></text:p>
            <text:p>3.<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6" table:style-name="ce246">
            <text:p>6</text:p>
          </table:table-cell>
          <table:table-cell office:value-type="string" table:style-name="ce255">
            <text:p>協助推動所上事務</text:p>
          </table:table-cell>
          <table:table-cell office:value-type="string" table:style-name="ce256">
            <text:p>20<text:span text:style-name="T7">分</text:span></text:p>
          </table:table-cell>
          <table:table-cell office:value-type="string" table:style-name="ce253">
            <text:p>◆5-1<text:span text:style-name="T5">人物拔尖計畫</text:span>-<text:span text:style-name="T5">大師講座</text:span></text:p>
            <text:p>1.<text:span text:style-name="T5">每次得</text:span>20<text:span text:style-name="T5">分</text:span></text:p>
            <text:p>2.<text:span text:style-name="T5">由本所認定</text:span></text:p>
            <text:p/>
          </table:table-cell>
          <table:table-cell table:style-name="ce43"/>
          <table:table-cell table:style-name="ce41"/>
          <table:table-cell table:number-columns-repeated="2" table:style-name="ce38"/>
          <table:table-cell table:number-columns-repeated="16376"/>
        </table:table-row>
        <table:table-row table:style-name="ro23">
          <table:table-cell office:value-type="float" office:value="7" table:style-name="ce246">
            <text:p>7</text:p>
          </table:table-cell>
          <table:table-cell office:value-type="string" table:style-name="ce255">
            <text:p>其他</text:p>
          </table:table-cell>
          <table:table-cell office:value-type="string" table:style-name="ce256">
            <text:p>20<text:span text:style-name="T7">分</text:span></text:p>
          </table:table-cell>
          <table:table-cell table:style-name="ce254"/>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2*$C83" table:style-name="ce36">
            <text:p>0</text:p>
          </table:table-cell>
          <table:table-cell office:value-type="float" office:value="0" table:formula="msoxl:=F92*$C8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6*0.1" table:style-name="ce62">
            <text:p>10</text:p>
          </table:table-cell>
          <table:table-cell office:value-type="float" office:value="3.3333333333333335" table:formula="msoxl:=$C96/3" table:style-name="ce63">
            <text:p>3.33</text:p>
          </table:table-cell>
          <table:table-cell office:value-type="float" office:value="3.3333333333333335" table:formula="msoxl:=$C96/3" table:number-columns-spanned="2" table:number-rows-spanned="1" table:style-name="ce447">
            <text:p>3.33</text:p>
          </table:table-cell>
          <table:covered-table-cell/>
          <table:table-cell office:value-type="float" office:value="3.3333333333333335" table:formula="msoxl:=$C96/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9*0.05" table:style-name="ce62">
            <text:p>5</text:p>
          </table:table-cell>
          <table:table-cell office:value-type="float" office:value="1.6666666666666667" table:formula="msoxl:=$C99/3" table:style-name="ce63">
            <text:p>1.67</text:p>
          </table:table-cell>
          <table:table-cell office:value-type="float" office:value="1.6666666666666667" table:formula="msoxl:=$C99/3" table:number-columns-spanned="2" table:number-rows-spanned="1" table:style-name="ce447">
            <text:p>1.67</text:p>
          </table:table-cell>
          <table:covered-table-cell/>
          <table:table-cell office:value-type="float" office:value="1.6666666666666667" table:formula="msoxl:=$C99/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1+D96+D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1+E96+E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3+G96+G99"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3+F104+F105" table:style-name="ce70">
            <text:p>15.00<text:s/></text:p>
          </table:table-cell>
          <table:table-cell table:style-name="ce71"/>
          <table:table-cell table:style-name="ce72"/>
          <table:table-cell table:number-columns-repeated="16376"/>
        </table:table-row>
        <table:table-row table:number-rows-repeated="1048470" table:style-name="ro15">
          <table:table-cell table:number-columns-repeated="16384"/>
        </table:table-row>
      </table:table>
      <table:table table:name="外教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外語教學系)</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91">
          <table:table-cell office:value-type="float" office:value="1" table:style-name="ce338">
            <text:p>1</text:p>
          </table:table-cell>
          <table:table-cell office:value-type="string" table:style-name="ce339">
            <text:p>在教學過程中以溫和堅定的態度，教導、鼓勵學生自主學習。</text:p>
          </table:table-cell>
          <table:table-cell office:value-type="float" office:value="30" table:style-name="ce338">
            <text:p>30</text:p>
          </table:table-cell>
          <table:table-cell office:value-type="string" table:style-name="ce340">
            <text:p><text:span text:style-name="T50">█2-3<text:s/></text:span><text:span text:style-name="T50">生涯和合計畫</text:span><text:span text:style-name="T50">-</text:span><text:span text:style-name="T50">導師陪伴、廣</text:span><text:span text:style-name="T50">/</text:span><text:span text:style-name="T50">深度陪伴</text:span></text:p>
            <text:p><text:span text:style-name="T50">1.</text:span><text:span text:style-name="T49">教師</text:span><text:span text:style-name="T51">依個人表現</text:span><text:span text:style-name="T49">自我評分。</text:span></text:p>
          </table:table-cell>
          <table:table-cell table:style-name="ce341"/>
          <table:table-cell table:style-name="ce342"/>
          <table:table-cell table:style-name="ce343"/>
          <table:table-cell table:style-name="ce338"/>
          <table:table-cell table:number-columns-repeated="16376"/>
        </table:table-row>
        <table:table-row table:style-name="ro192">
          <table:table-cell office:value-type="float" office:value="2" table:style-name="ce338">
            <text:p>2</text:p>
          </table:table-cell>
          <table:table-cell office:value-type="string" table:style-name="ce344">
            <text:p>參加校內外教學專業研習、教師社群、跨領域教學與研究團體。申請教育部課程獎勵或補助計畫。</text:p>
          </table:table-cell>
          <table:table-cell office:value-type="float" office:value="25" table:style-name="ce338">
            <text:p>25</text:p>
          </table:table-cell>
          <table:table-cell office:value-type="string" table:style-name="ce345">
            <text:p><text:span text:style-name="T49">█2-2<text:s/></text:span><text:span text:style-name="T49">專業融合計畫</text:span><text:span text:style-name="T49">-</text:span><text:span text:style-name="T49">專業複合、跨域研究</text:span></text:p>
            <text:p><text:span text:style-name="T49">1.<text:s/></text:span><text:span text:style-name="T49">每項研習、社群、教學（研究）團體得</text:span><text:span text:style-name="T49">5</text:span><text:span text:style-name="T49">分，上限</text:span><text:span text:style-name="T49">10</text:span><text:span text:style-name="T49">分（佐證資料為相關研習證明或聚會討論紀錄）。</text:span></text:p>
            <text:p><text:span text:style-name="T49">2.<text:s/></text:span><text:span text:style-name="T49">每項計畫申請通過並執行完成得</text:span><text:span text:style-name="T49">15</text:span><text:span text:style-name="T49">分。</text:span></text:p>
            <text:p><text:span text:style-name="T49">3.<text:s/></text:span><text:span text:style-name="T49">每項計畫申請未通過者得</text:span><text:span text:style-name="T49">5</text:span><text:span text:style-name="T49">分。</text:span></text:p>
            <text:p><text:span text:style-name="T49">4.<text:s/></text:span><text:span text:style-name="T49">參與教師皆得計分。</text:span></text:p>
          </table:table-cell>
          <table:table-cell table:style-name="ce346"/>
          <table:table-cell table:style-name="ce342"/>
          <table:table-cell table:style-name="ce343"/>
          <table:table-cell table:style-name="ce338"/>
          <table:table-cell table:number-columns-repeated="16376"/>
        </table:table-row>
        <table:table-row table:style-name="ro193">
          <table:table-cell office:value-type="float" office:value="3" table:style-name="ce338">
            <text:p>3</text:p>
          </table:table-cell>
          <table:table-cell office:value-type="string" table:style-name="ce339">
            <text:p><text:span text:style-name="T49">教具編撰製作、出版課程教材、出版具</text:span><text:span text:style-name="T49">ISBN</text:span><text:span text:style-name="T49">編號大學以上用書</text:span><text:span text:style-name="T49">(</text:span><text:span text:style-name="T49">不得與研究之學術專書重複列計</text:span><text:span text:style-name="T49">)</text:span></text:p>
          </table:table-cell>
          <table:table-cell office:value-type="float" office:value="20" table:style-name="ce338">
            <text:p>20</text:p>
          </table:table-cell>
          <table:table-cell office:value-type="string" table:style-name="ce345">
            <text:p><text:span text:style-name="T49">█ 5-2<text:s/></text:span><text:span text:style-name="T49">專業拔尖計畫</text:span><text:span text:style-name="T49">-</text:span><text:span text:style-name="T49">嶄新領域、跨域合作</text:span></text:p>
            <text:p><text:span text:style-name="T49">1.<text:s/></text:span><text:span text:style-name="T49">每案得</text:span><text:span text:style-name="T49">10</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9">
          <table:table-cell office:value-type="float" office:value="4" table:style-name="ce338">
            <text:p>4</text:p>
          </table:table-cell>
          <table:table-cell office:value-type="string" table:style-name="ce339">
            <text:p>開設遠距課程、全英語授課；或編撰完成可供遠距教學使用之數位教材；獲教育部「數位課程認證」。</text:p>
          </table:table-cell>
          <table:table-cell office:value-type="float" office:value="30" table:style-name="ce338">
            <text:p>30</text:p>
          </table:table-cell>
          <table:table-cell office:value-type="string" table:style-name="ce345">
            <text:p><text:span text:style-name="T49">█ 3-2<text:s/></text:span><text:span text:style-name="T49">風華正盛計畫</text:span><text:span text:style-name="T49">-</text:span><text:span text:style-name="T49">華語遠距、客製教材</text:span></text:p>
            <text:p><text:span text:style-name="T49">█</text:span><text:span text:style-name="T49">6-2<text:s/></text:span><text:span text:style-name="T49">指尖智慧計畫</text:span><text:span text:style-name="T49">-</text:span><text:span text:style-name="T49">遠距開課、線上磨課</text:span></text:p>
            <text:p><text:span text:style-name="T49">1.<text:s/></text:span><text:span text:style-name="T49">經過遠距教學推動委員會審查通過。</text:span></text:p>
            <text:p><text:span text:style-name="T49">2.<text:s/></text:span><text:span text:style-name="T49">符合本校「鼓勵教師全英語授課獎補助要點」所開設之課程。</text:span></text:p>
            <text:p><text:span text:style-name="T49">3.<text:s/></text:span><text:span text:style-name="T49">每門課程得</text:span><text:span text:style-name="T49">10</text:span><text:span text:style-name="T49">分，通過教育部「數位課程認證」得</text:span><text:span text:style-name="T49">20</text:span><text:span text:style-name="T49">分。上限</text:span><text:span text:style-name="T49">30</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44">
          <table:table-cell office:value-type="float" office:value="5" table:style-name="ce338">
            <text:p>5</text:p>
          </table:table-cell>
          <table:table-cell office:value-type="string" table:style-name="ce339">
            <text:p>指導學生參與校外競賽、申請科技部大專生研究計畫、撰寫碩士學位論文</text:p>
          </table:table-cell>
          <table:table-cell office:value-type="float" office:value="10" table:style-name="ce343">
            <text:p>10</text:p>
          </table:table-cell>
          <table:table-cell office:value-type="string" table:style-name="ce345">
            <text:p><text:span text:style-name="T49">█ 2-2<text:s/></text:span><text:span text:style-name="T49">專業融合計畫</text:span><text:span text:style-name="T49">-</text:span><text:span text:style-name="T49">專業複合、跨域研究</text:span></text:p>
            <text:p><text:span text:style-name="T49">1.</text:span><text:span text:style-name="T49">指導學生參加校外競賽每案得</text:span><text:span text:style-name="T49">5</text:span><text:span text:style-name="T49">分。</text:span></text:p>
            <text:p><text:span text:style-name="T49">2.</text:span><text:span text:style-name="T49">研究計畫、學位論文每案得</text:span><text:span text:style-name="T49">10</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45">
          <table:table-cell office:value-type="float" office:value="6" table:style-name="ce338">
            <text:p>6</text:p>
          </table:table-cell>
          <table:table-cell office:value-type="string" table:style-name="ce339">
            <text:p><text:span text:style-name="T49">協助執行教務行政相關精進研究。協助英</text:span><text:span text:style-name="T49">/</text:span><text:span text:style-name="T49">外語診斷輔導中心進行診斷諮商輔導工作。開設產業學院、深碗、微型、證照輔導課程，或於進修部、推廣部開設課程。</text:span></text:p>
          </table:table-cell>
          <table:table-cell office:value-type="float" office:value="10" table:style-name="ce338">
            <text:p>10</text:p>
          </table:table-cell>
          <table:table-cell office:value-type="string" table:style-name="ce345">
            <text:p><text:span text:style-name="T49">█1-1<text:s/></text:span><text:span text:style-name="T49">環境親和計畫</text:span><text:span text:style-name="T49">-</text:span><text:span text:style-name="T49">行政效能、組織調整</text:span></text:p>
            <text:p><text:span text:style-name="T49">█</text:span><text:span text:style-name="T49">8-1</text:span><text:span text:style-name="T49">課程翻轉計畫 – 課務改革、彈性制度</text:span></text:p>
            <text:p><text:span text:style-name="T49">1.<text:s/></text:span><text:span text:style-name="T49">每一項研究得</text:span><text:span text:style-name="T49">10</text:span><text:span text:style-name="T49">分。</text:span></text:p>
            <text:p><text:span text:style-name="T49">2.<text:s/></text:span><text:span text:style-name="T49">每學期協助診斷諮商輔導工作得</text:span><text:span text:style-name="T49">5</text:span><text:span text:style-name="T49">分。</text:span></text:p>
            <text:p><text:span text:style-name="T49">3.<text:s/></text:span><text:span text:style-name="T49">每門課程得</text:span><text:span text:style-name="T49">5</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69">
          <table:table-cell office:value-type="float" office:value="7" table:style-name="ce338">
            <text:p>7</text:p>
          </table:table-cell>
          <table:table-cell office:value-type="string" table:style-name="ce347">
            <text:p>按時完成期中「學業成績預警」。</text:p>
          </table:table-cell>
          <table:table-cell office:value-type="float" office:value="5" table:style-name="ce338">
            <text:p>5</text:p>
          </table:table-cell>
          <table:table-cell office:value-type="string" table:style-name="ce345">
            <text:p><text:span text:style-name="T49">█ 2-3<text:s/></text:span><text:span text:style-name="T49">生涯和合計畫</text:span><text:span text:style-name="T49">-</text:span><text:span text:style-name="T49">導師陪伴、廣</text:span><text:span text:style-name="T49">/</text:span><text:span text:style-name="T49">深度陪伴</text:span></text:p>
            <text:p><text:span text:style-name="T49">1.</text:span><text:span text:style-name="T49">每學期每科目皆依教務處公告截止日期前繳交。</text:span></text:p>
            <text:p><text:span text:style-name="T49">2.</text:span><text:span text:style-name="T49">每學期按時繳交者得</text:span><text:span text:style-name="T49">5</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44">
          <table:table-cell office:value-type="float" office:value="8" table:style-name="ce338">
            <text:p>8</text:p>
          </table:table-cell>
          <table:table-cell office:value-type="string" table:style-name="ce339">
            <text:p><text:span text:style-name="T49">教學意見調查總平均成績高於全校總平均、或高於</text:span><text:span text:style-name="T49">3.5</text:span><text:span text:style-name="T49">分。</text:span></text:p>
          </table:table-cell>
          <table:table-cell office:value-type="float" office:value="10" table:style-name="ce338">
            <text:p>10</text:p>
          </table:table-cell>
          <table:table-cell office:value-type="string" table:style-name="ce345">
            <text:p><text:span text:style-name="T49">█2-2<text:s/></text:span><text:span text:style-name="T49">專業融合計畫</text:span><text:span text:style-name="T49">-</text:span><text:span text:style-name="T49">專業複合、跨域研究</text:span></text:p>
            <text:p><text:span text:style-name="T49">1.<text:s/></text:span><text:span text:style-name="T49">教學意見調查總平均高於全校總平均得</text:span><text:span text:style-name="T49">10</text:span><text:span text:style-name="T49">分。</text:span></text:p>
            <text:p><text:span text:style-name="T49">2.<text:s/></text:span><text:span text:style-name="T49">教學意見調查總平均高於</text:span><text:span text:style-name="T49">3.5</text:span><text:span text:style-name="T49">分得</text:span><text:span text:style-name="T49">5</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69">
          <table:table-cell office:value-type="float" office:value="9" table:style-name="ce338">
            <text:p>9</text:p>
          </table:table-cell>
          <table:table-cell office:value-type="string" table:style-name="ce339">
            <text:p>獲「專業典範教師」、「教學優良教師」，或教育部及專業學會相關教學優良獎項。</text:p>
          </table:table-cell>
          <table:table-cell office:value-type="float" office:value="10" table:style-name="ce338">
            <text:p>10</text:p>
          </table:table-cell>
          <table:table-cell office:value-type="string" table:style-name="ce345">
            <text:p><text:span text:style-name="T49">█5-1<text:s/></text:span><text:span text:style-name="T49">人物拔尖計畫</text:span><text:span text:style-name="T49">-</text:span><text:span text:style-name="T49">諄誨耕耘、人師楷模</text:span></text:p>
            <text:p><text:span text:style-name="T49">1.</text:span><text:span text:style-name="T49">獲「專業典範教師」、或教育部及專業學會相關教學優良獎項得</text:span><text:span text:style-name="T49">10</text:span><text:span text:style-name="T49">分</text:span></text:p>
            <text:p><text:span text:style-name="T49">2.</text:span><text:span text:style-name="T49">獲</text:span><text:span text:style-name="T52">「</text:span><text:span text:style-name="T49">教學優良教師</text:span><text:span text:style-name="T52">」</text:span><text:span text:style-name="T49">得</text:span><text:span text:style-name="T49">8</text:span><text:span text:style-name="T49">分。</text:span></text:p>
          </table:table-cell>
          <table:table-cell table:style-name="ce346"/>
          <table:table-cell table:style-name="ce342"/>
          <table:table-cell table:style-name="ce343"/>
          <table:table-cell table:style-name="ce338"/>
          <table:table-cell table:number-columns-repeated="16376"/>
        </table:table-row>
        <table:table-row table:style-name="ro68">
          <table:table-cell office:value-type="float" office:value="10" table:number-columns-spanned="1" table:number-rows-spanned="6" table:style-name="ce496">
            <text:p>10</text:p>
          </table:table-cell>
          <table:table-cell office:value-type="string" table:style-name="ce348">
            <text:p>按時上傳課程大綱。</text:p>
          </table:table-cell>
          <table:table-cell office:value-type="string" table:number-columns-spanned="1" table:number-rows-spanned="6" table:style-name="ce490">
            <text:p><text:span text:style-name="T49">扣</text:span><text:span text:style-name="T49">30</text:span><text:span text:style-name="T49">分</text:span></text:p>
          </table:table-cell>
          <table:table-cell office:value-type="string" table:style-name="ce349">
            <text:p><text:span text:style-name="T49">每學期逾期者扣</text:span><text:span text:style-name="T49">5</text:span><text:span text:style-name="T49">分。</text:span></text:p>
          </table:table-cell>
          <table:table-cell table:style-name="ce350"/>
          <table:table-cell table:style-name="ce351"/>
          <table:table-cell table:style-name="ce352"/>
          <table:table-cell office:value-type="string" table:number-columns-spanned="1" table:number-rows-spanned="6" table:style-name="ce490">
            <text:p>此項為扣分</text:p>
          </table:table-cell>
          <table:table-cell table:number-columns-repeated="16376"/>
        </table:table-row>
        <table:table-row table:style-name="ro105">
          <table:covered-table-cell/>
          <table:table-cell office:value-type="string" table:style-name="ce347">
            <text:p>按時上傳教學教材於網路平台。</text:p>
          </table:table-cell>
          <table:covered-table-cell/>
          <table:table-cell office:value-type="string" table:style-name="ce349">
            <text:p><text:span text:style-name="T49">1.<text:s/></text:span><text:span text:style-name="T49">教材使用務必遵守智慧財產權。</text:span></text:p>
            <text:p><text:span text:style-name="T49">2.<text:s/></text:span><text:span text:style-name="T49">上下學期均符合本校「網路輔助教學平台管理規則第三條第（三）點」，並最遲於期中考後一週內完成。</text:span></text:p>
            <text:p><text:span text:style-name="T49">3.</text:span><text:span text:style-name="T49">每學期逾期者扣</text:span><text:span text:style-name="T49">5</text:span><text:span text:style-name="T49">分。</text:span></text:p>
          </table:table-cell>
          <table:table-cell table:style-name="ce350"/>
          <table:table-cell table:style-name="ce351"/>
          <table:table-cell table:style-name="ce352"/>
          <table:covered-table-cell/>
          <table:table-cell table:number-columns-repeated="16376"/>
        </table:table-row>
        <table:table-row table:style-name="ro63">
          <table:covered-table-cell/>
          <table:table-cell office:value-type="string" table:style-name="ce347">
            <text:p>按時繳交期中預警學生名單（如無預警學生名單，請於系統上確認）。</text:p>
          </table:table-cell>
          <table:covered-table-cell/>
          <table:table-cell office:value-type="string" table:style-name="ce349">
            <text:p><text:span text:style-name="T49">1.<text:s/></text:span><text:span text:style-name="T49">每學期每個科目依教務處公告截止日期前繳交。</text:span></text:p>
            <text:p><text:span text:style-name="T49">2.<text:s/></text:span><text:span text:style-name="T49">每學期逾期者扣</text:span><text:span text:style-name="T49">5</text:span><text:span text:style-name="T49">分。</text:span></text:p>
          </table:table-cell>
          <table:table-cell table:style-name="ce350"/>
          <table:table-cell table:style-name="ce351"/>
          <table:table-cell table:style-name="ce352"/>
          <table:covered-table-cell/>
          <table:table-cell table:number-columns-repeated="16376"/>
        </table:table-row>
        <table:table-row table:style-name="ro44">
          <table:covered-table-cell/>
          <table:table-cell office:value-type="string" table:style-name="ce347">
            <text:p>按時繳交學生期中、期末成績。</text:p>
          </table:table-cell>
          <table:covered-table-cell/>
          <table:table-cell office:value-type="string" table:style-name="ce349">
            <text:p><text:span text:style-name="T49">1.<text:s/></text:span><text:span text:style-name="T49">每學期每個科目依教務處公告截止日期前繳交。</text:span></text:p>
            <text:p><text:span text:style-name="T49">2.<text:s/></text:span><text:span text:style-name="T49">每學期違反者扣</text:span><text:span text:style-name="T49">5</text:span><text:span text:style-name="T49">分。</text:span></text:p>
          </table:table-cell>
          <table:table-cell table:style-name="ce350"/>
          <table:table-cell table:style-name="ce351"/>
          <table:table-cell table:style-name="ce352"/>
          <table:covered-table-cell/>
          <table:table-cell table:number-columns-repeated="16376"/>
        </table:table-row>
        <table:table-row table:style-name="ro44">
          <table:covered-table-cell/>
          <table:table-cell office:value-type="string" table:style-name="ce347">
            <text:p>依規定申請，並完成調、補課之規定（包含期中、期末考週之考試及上課規定）。</text:p>
          </table:table-cell>
          <table:covered-table-cell/>
          <table:table-cell office:value-type="string" table:style-name="ce349">
            <text:p><text:span text:style-name="T49">每學期違反者扣</text:span><text:span text:style-name="T49">5</text:span><text:span text:style-name="T49">分。</text:span></text:p>
          </table:table-cell>
          <table:table-cell table:style-name="ce350"/>
          <table:table-cell table:style-name="ce351"/>
          <table:table-cell table:style-name="ce352"/>
          <table:covered-table-cell/>
          <table:table-cell table:number-columns-repeated="16376"/>
        </table:table-row>
        <table:table-row table:style-name="ro73">
          <table:covered-table-cell/>
          <table:table-cell office:value-type="string" table:style-name="ce339">
            <text:p>教學意見調查結果。</text:p>
          </table:table-cell>
          <table:covered-table-cell/>
          <table:table-cell office:value-type="string" table:style-name="ce349">
            <text:p><text:span text:style-name="T49">█2-2<text:s/></text:span><text:span text:style-name="T49">專業融合計畫</text:span><text:span text:style-name="T49">-</text:span><text:span text:style-name="T49">專業複合、跨域研究</text:span></text:p>
            <text:p><text:span text:style-name="T49">每學期教學意見調查總平均未達</text:span><text:span text:style-name="T49">3.0</text:span><text:span text:style-name="T49">者，扣</text:span><text:span text:style-name="T49">5</text:span><text:span text:style-name="T49">分。</text:span></text:p>
          </table:table-cell>
          <table:table-cell table:style-name="ce353"/>
          <table:table-cell table:style-name="ce351"/>
          <table:table-cell table:style-name="ce352"/>
          <table:covered-table-cell/>
          <table:table-cell table:number-columns-repeated="16376"/>
        </table:table-row>
        <table:table-row table:style-name="ro13">
          <table:table-cell office:value-type="string" table:number-columns-spanned="4" table:number-rows-spanned="1" table:style-name="ce490">
            <text:p><text:span text:style-name="T49">小計</text:span><text:span text:style-name="T49">(</text:span><text:span text:style-name="T49">若超過</text:span><text:span text:style-name="T49">100</text:span><text:span text:style-name="T49">分，以</text:span><text:span text:style-name="T49">100</text:span><text:span text:style-name="T49">分計</text:span><text:span text:style-name="T49">)</text:span><text:span text:style-name="T49">，如為負分以零分計</text:span></text:p>
          </table:table-cell>
          <table:covered-table-cell table:number-columns-repeated="3"/>
          <table:table-cell office:value-type="float" office:value="0" table:formula="msoxl:=MIN(100,IF(E5+E19&gt;100,100,E5+E6+E7+E8+E9+E10+E11+E12+E13+E14+E15+E16+E17+E18+E19))" table:style-name="ce354">
            <text:p>0</text:p>
          </table:table-cell>
          <table:table-cell office:value-type="float" office:value="0" table:formula="msoxl:=MIN(100,IF(F5+F19&gt;100,100,F9+F6+F7+F8+F9+F10+F11+F12+F13+F14+F15+F16+F17+F18+F19))" table:style-name="ce355">
            <text:p>0</text:p>
          </table:table-cell>
          <table:table-cell table:number-columns-repeated="2" table:style-name="ce343"/>
          <table:table-cell table:number-columns-repeated="16376"/>
        </table:table-row>
        <table:table-row table:style-name="ro14">
          <table:table-cell office:value-type="string" table:number-columns-spanned="4" table:number-rows-spanned="1" table:style-name="ce490">
            <text:p><text:span text:style-name="T49">(</text:span><text:span text:style-name="T49">代碼</text:span><text:span text:style-name="T49">A1)</text:span><text:span text:style-name="T49">教學項目依自訂百分比計分</text:span><text:span text:style-name="T49">(</text:span><text:span text:style-name="T49">小計總分</text:span><text:span text:style-name="T49">*</text:span><text:span text:style-name="T49">教師自訂百分比</text:span><text:span text:style-name="T49">)</text:span></text:p>
          </table:table-cell>
          <table:covered-table-cell table:number-columns-repeated="3"/>
          <table:table-cell office:value-type="float" office:value="0" table:formula="msoxl:=E20*$C$3" table:style-name="ce356">
            <text:p>0</text:p>
          </table:table-cell>
          <table:table-cell office:value-type="float" office:value="0" table:formula="msoxl:=F20*$C$3" table:style-name="ce356">
            <text:p>0</text:p>
          </table:table-cell>
          <table:table-cell table:number-columns-repeated="2" table:style-name="ce343"/>
          <table:table-cell table:number-columns-repeated="16376"/>
        </table:table-row>
        <table:table-row table:style-name="ro194">
          <table:table-cell table:number-columns-repeated="8" table:style-name="ce357"/>
          <table:table-cell table:number-columns-repeated="16376"/>
        </table:table-row>
        <table:table-row table:style-name="ro2">
          <table:table-cell office:value-type="string" table:style-name="ce328">
            <text:p>研究指標：教師自訂比例</text:p>
          </table:table-cell>
          <table:table-cell table:style-name="ce329"/>
          <table:table-cell table:style-name="ce330"/>
          <table:table-cell office:value-type="string" table:style-name="ce331">
            <text:p><text:span text:style-name="T49">←(</text:span><text:span text:style-name="T49">請填入</text:span><text:span text:style-name="T49">5-20</text:span><text:span text:style-name="T49">之間數字</text:span><text:span text:style-name="T49">)</text:span></text:p>
          </table:table-cell>
          <table:table-cell table:number-columns-repeated="4" table:style-name="ce332"/>
          <table:table-cell table:number-columns-repeated="16376"/>
        </table:table-row>
        <table:table-row table:style-name="ro11">
          <table:table-cell office:value-type="string" table:style-name="ce333">
            <text:p>項次</text:p>
          </table:table-cell>
          <table:table-cell office:value-type="string" table:style-name="ce333">
            <text:p>項次內容</text:p>
          </table:table-cell>
          <table:table-cell office:value-type="string" table:style-name="ce334">
            <text:p>配分</text:p>
          </table:table-cell>
          <table:table-cell office:value-type="string" table:style-name="ce335">
            <text:p><text:span text:style-name="T49">說明</text:span><text:span text:style-name="T49">:</text:span></text:p>
            <text:p><text:span text:style-name="T49">1.</text:span><text:span text:style-name="T49">與中程校務發展計畫策略指標之相關性</text:span></text:p>
            <text:p><text:span text:style-name="T49">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195">
          <table:table-cell office:value-type="float" office:value="1" table:style-name="ce338">
            <text:p>1</text:p>
          </table:table-cell>
          <table:table-cell office:value-type="string" table:style-name="ce348">
            <text:p>擔任科技部計畫主持人</text:p>
          </table:table-cell>
          <table:table-cell office:value-type="float" office:value="20" table:style-name="ce348">
            <text:p>20</text:p>
          </table:table-cell>
          <table:table-cell office:value-type="string" table:style-name="ce358">
            <text:p><text:span text:style-name="T49">█5-2</text:span><text:span text:style-name="T49">：承接政府部門計畫案、產學計畫案及技術服務案</text:span></text:p>
            <text:p><text:span text:style-name="T49">主持人</text:span><text:span text:style-name="T49">*1</text:span></text:p>
            <text:p><text:span text:style-name="T49">共同主持人</text:span><text:span text:style-name="T49">*0.5</text:span></text:p>
          </table:table-cell>
          <table:table-cell table:style-name="ce359"/>
          <table:table-cell table:style-name="ce360"/>
          <table:table-cell table:number-columns-repeated="2" table:style-name="ce348"/>
          <table:table-cell table:number-columns-repeated="16376"/>
        </table:table-row>
        <table:table-row table:style-name="ro69">
          <table:table-cell office:value-type="float" office:value="2" table:style-name="ce338">
            <text:p>2</text:p>
          </table:table-cell>
          <table:table-cell office:value-type="string" table:style-name="ce347">
            <text:p>擔任科技部以外之政府部門計劃主持人</text:p>
          </table:table-cell>
          <table:table-cell office:value-type="float" office:value="20" table:style-name="ce348">
            <text:p>20</text:p>
          </table:table-cell>
          <table:table-cell office:value-type="string" table:style-name="ce358">
            <text:p><text:span text:style-name="T49">█5-2</text:span><text:span text:style-name="T49">：承接政府部門計畫案、產學計畫案及技術服務案</text:span></text:p>
            <text:p><text:span text:style-name="T49">主持人</text:span><text:span text:style-name="T49">*1</text:span></text:p>
            <text:p><text:span text:style-name="T49">共同主持人</text:span><text:span text:style-name="T49">*0.5</text:span></text:p>
          </table:table-cell>
          <table:table-cell table:style-name="ce361"/>
          <table:table-cell table:style-name="ce360"/>
          <table:table-cell table:number-columns-repeated="2" table:style-name="ce348"/>
          <table:table-cell table:number-columns-repeated="16376"/>
        </table:table-row>
        <table:table-row table:style-name="ro134">
          <table:table-cell office:value-type="float" office:value="3" table:style-name="ce338">
            <text:p>3</text:p>
          </table:table-cell>
          <table:table-cell office:value-type="string" table:style-name="ce348">
            <text:p>產官學合作或合作研究</text:p>
          </table:table-cell>
          <table:table-cell office:value-type="float" office:value="20" table:style-name="ce348">
            <text:p>20</text:p>
          </table:table-cell>
          <table:table-cell office:value-type="string" table:style-name="ce358">
            <text:p><text:span text:style-name="T49">█5-2:<text:s/></text:span><text:span text:style-name="T49">承接政府部門計畫案、產學計畫案及技術服務案</text:span></text:p>
            <text:p><text:span text:style-name="T49">1.<text:s/></text:span><text:span text:style-name="T49">承接國內產官學合作</text:span><text:span text:style-name="T49">(</text:span><text:span text:style-name="T49">研究</text:span><text:span text:style-name="T49">)</text:span><text:span text:style-name="T49">或委託案並簽訂合約，得</text:span><text:span text:style-name="T49">15</text:span><text:span text:style-name="T49">分</text:span></text:p>
            <text:p><text:span text:style-name="T49">2.<text:s/></text:span><text:span text:style-name="T49">若為國外</text:span><text:span text:style-name="T49">(</text:span><text:span text:style-name="T49">跨境</text:span><text:span text:style-name="T49">)</text:span><text:span text:style-name="T49">產學合作</text:span><text:span text:style-name="T49">(</text:span><text:span text:style-name="T49">研究</text:span><text:span text:style-name="T49">)</text:span><text:span text:style-name="T49">，加</text:span><text:span text:style-name="T49">5</text:span><text:span text:style-name="T49">分</text:span></text:p>
            <text:p><text:span text:style-name="T49">主持人<text:s/></text:span><text:span text:style-name="T49">*1</text:span><text:span text:style-name="T49">共同或協同住主持人</text:span><text:span text:style-name="T49">*0.5</text:span></text:p>
            <text:p><text:span text:style-name="T49">3.</text:span><text:span text:style-name="T49">教師多年期產學合作或合作研究之計畫，可進行多年期評鑑分數認列須符合下列條件，內容如下：</text:span></text:p>
            <text:p><text:span text:style-name="T49">一、期程與金額：</text:span></text:p>
            <text:p><text:span text:style-name="T49">1.<text:s/></text:span><text:span text:style-name="T49">計畫期程須超過一年六個月以上，且合約總金額達新台幣三十萬元以上者，可認列兩年期；認列名額為計畫主持人一名及共同主持人三名</text:span></text:p>
            <text:p><text:span text:style-name="T49">2.<text:s/></text:span><text:span text:style-name="T49">計畫期程須超過二年六個月以上，且合約總金額達新台幣七十萬元以上者，可認列三年期；認列名額為計畫主持人一名及共同主持人三名</text:span></text:p>
            <text:p><text:span text:style-name="T49">3.<text:s/></text:span><text:span text:style-name="T49">計畫期程須超過三年六個月以上，且合約總金額達新台幣一百二十萬元以上者，可認列四年期；認列名額為計畫主持人一名及共同主持人三名</text:span></text:p>
            <text:p><text:span text:style-name="T49">二、具體成效：教師須依合約規劃年期提供當學年度進度研究或技術報告</text:span><text:span text:style-name="T49">(</text:span><text:span text:style-name="T49">研究格式</text:span><text:span text:style-name="T49">)</text:span><text:span text:style-name="T49">，經權責單位檢核通過後，提出佐證而認列評鑑評分。</text:span></text:p>
            <text:p/>
          </table:table-cell>
          <table:table-cell table:style-name="ce361"/>
          <table:table-cell table:style-name="ce360"/>
          <table:table-cell table:number-columns-repeated="2" table:style-name="ce348"/>
          <table:table-cell table:number-columns-repeated="16376"/>
        </table:table-row>
        <table:table-row table:style-name="ro116">
          <table:table-cell office:value-type="float" office:value="4" table:style-name="ce338">
            <text:p>4</text:p>
          </table:table-cell>
          <table:table-cell office:value-type="string" table:style-name="ce347">
            <text:p><text:span text:style-name="T49">前列項次</text:span><text:span text:style-name="T49">1.2.3</text:span><text:span text:style-name="T49">累計總金額達下列級距者，可個別獲得分數</text:span></text:p>
          </table:table-cell>
          <table:table-cell office:value-type="float" office:value="20" table:style-name="ce348">
            <text:p>20</text:p>
          </table:table-cell>
          <table:table-cell office:value-type="string" table:style-name="ce358">
            <text:p><text:span text:style-name="T49">█5-3:<text:s/></text:span><text:span text:style-name="T49">承接政府部門計畫案、產學計畫案及技術服務案總金額</text:span></text:p>
            <text:p><text:span text:style-name="T49">1.<text:s/></text:span><text:span text:style-name="T49">各項金額以主持<text:s text:c="2"/></text:span></text:p>
            <text:p><text:span text:style-name="T49">人</text:span><text:span text:style-name="T49">*1</text:span><text:span text:style-name="T49">，共同主持人</text:span><text:span text:style-name="T49">*0.5</text:span><text:span text:style-name="T49">計算之</text:span></text:p>
            <text:p><text:span text:style-name="T49">2.<text:s/></text:span><text:span text:style-name="T49">累計<text:s/></text:span><text:span text:style-name="T49">5<text:s/></text:span><text:span text:style-name="T49">萬元</text:span><text:span text:style-name="T49">(</text:span><text:span text:style-name="T49">含</text:span><text:span text:style-name="T49">)</text:span><text:span text:style-name="T49">以下</text:span><text:span text:style-name="T49">: 2</text:span><text:span text:style-name="T49">分</text:span></text:p>
            <text:p><text:span text:style-name="T49"><text:s text:c="2"/>累計<text:s/></text:span><text:span text:style-name="T49">5<text:s/></text:span><text:span text:style-name="T49">萬元以上</text:span><text:span text:style-name="T49">~20</text:span><text:span text:style-name="T49">萬元</text:span><text:span text:style-name="T49">(</text:span><text:span text:style-name="T49">含</text:span><text:span text:style-name="T49">): 4</text:span><text:span text:style-name="T49">分</text:span></text:p>
            <text:p><text:span text:style-name="T49">累計</text:span><text:span text:style-name="T49">20</text:span><text:span text:style-name="T49">萬元以上</text:span><text:span text:style-name="T49">~50</text:span><text:span text:style-name="T49">萬元</text:span><text:span text:style-name="T49">(</text:span><text:span text:style-name="T49">含</text:span><text:span text:style-name="T49">): 8</text:span><text:span text:style-name="T49">分</text:span></text:p>
            <text:p><text:span text:style-name="T49">累計</text:span><text:span text:style-name="T49">50</text:span><text:span text:style-name="T49">萬元以上</text:span><text:span text:style-name="T49">~100</text:span><text:span text:style-name="T49">萬元</text:span><text:span text:style-name="T49">(</text:span><text:span text:style-name="T49">含</text:span><text:span text:style-name="T49">): 12</text:span><text:span text:style-name="T49">分</text:span></text:p>
            <text:p><text:span text:style-name="T49">累計</text:span><text:span text:style-name="T49">100</text:span><text:span text:style-name="T49">萬元以上</text:span><text:span text:style-name="T49">~200</text:span><text:span text:style-name="T49">萬元</text:span><text:span text:style-name="T49">(</text:span><text:span text:style-name="T49">含</text:span><text:span text:style-name="T49">): 16</text:span><text:span text:style-name="T49">分</text:span></text:p>
            <text:p><text:span text:style-name="T49">累計</text:span><text:span text:style-name="T49">200</text:span><text:span text:style-name="T49">萬元以上</text:span><text:span text:style-name="T49">:</text:span></text:p>
            <text:p><text:span text:style-name="T49"><text:s/>20</text:span><text:span text:style-name="T49">分</text:span></text:p>
            <text:p><text:span text:style-name="T49">3.<text:s/></text:span><text:span text:style-name="T49">研發處認定</text:span></text:p>
          </table:table-cell>
          <table:table-cell table:style-name="ce361"/>
          <table:table-cell table:style-name="ce360"/>
          <table:table-cell table:number-columns-repeated="2" table:style-name="ce348"/>
          <table:table-cell table:number-columns-repeated="16376"/>
        </table:table-row>
        <table:table-row table:style-name="ro44">
          <table:table-cell office:value-type="float" office:value="5" table:style-name="ce338">
            <text:p>5</text:p>
          </table:table-cell>
          <table:table-cell office:value-type="string" table:style-name="ce348">
            <text:p>執行校內整合型計畫</text:p>
          </table:table-cell>
          <table:table-cell office:value-type="float" office:value="20" table:style-name="ce348">
            <text:p>20</text:p>
          </table:table-cell>
          <table:table-cell office:value-type="string" table:style-name="ce358">
            <text:p><text:span text:style-name="T49">█5-4</text:span><text:span text:style-name="T49">執行整合型計畫案及產學計畫案</text:span></text:p>
            <text:p><text:span text:style-name="T49">主持人</text:span><text:span text:style-name="T49">*1</text:span><text:span text:style-name="T49">；</text:span></text:p>
            <text:p><text:span text:style-name="T49">共同或子計畫主持人</text:span><text:span text:style-name="T49">*0.5</text:span></text:p>
          </table:table-cell>
          <table:table-cell table:style-name="ce361"/>
          <table:table-cell table:style-name="ce360"/>
          <table:table-cell table:number-columns-repeated="2" table:style-name="ce348"/>
          <table:table-cell table:number-columns-repeated="16376"/>
        </table:table-row>
        <table:table-row table:style-name="ro196">
          <table:table-cell office:value-type="float" office:value="6" table:style-name="ce338">
            <text:p>6</text:p>
          </table:table-cell>
          <table:table-cell office:value-type="string" table:style-name="ce347">
            <text:p><text:span text:style-name="T49">1.</text:span><text:span text:style-name="T49">完成每滿六年「產業研習或研究」</text:span><text:span text:style-name="T49">(15</text:span><text:span text:style-name="T49">分</text:span><text:span text:style-name="T49">)2.</text:span><text:span text:style-name="T49">完成合計至少六小時之學術倫理教育課程</text:span><text:span text:style-name="T49">(5</text:span><text:span text:style-name="T49">分</text:span><text:span text:style-name="T49">)</text:span></text:p>
          </table:table-cell>
          <table:table-cell office:value-type="float" office:value="20" table:style-name="ce348">
            <text:p>20</text:p>
          </table:table-cell>
          <table:table-cell office:value-type="string" table:style-name="ce358">
            <text:p><text:span text:style-name="T49">█7-2:<text:s/></text:span><text:span text:style-name="T49">完成「產業研習或研究」之專業教師比例</text:span><text:span text:style-name="T49">1.</text:span><text:span text:style-name="T49">符合教育部「學術自律」之重要指標。</text:span><text:span text:style-name="T49">2.103</text:span><text:span text:style-name="T49">年</text:span><text:span text:style-name="T49">12</text:span><text:span text:style-name="T49">月</text:span><text:span text:style-name="T49">1</text:span><text:span text:style-name="T49">日起，至</text:span><text:span text:style-name="T49">109</text:span><text:span text:style-name="T49">年</text:span><text:span text:style-name="T49">7</text:span><text:span text:style-name="T49">月</text:span><text:span text:style-name="T49">31</text:span><text:span text:style-name="T49">日前；新進教師須於到職日起一年內完成。</text:span><text:span text:style-name="T49">1.</text:span><text:span text:style-name="T49">符合教育部「學術自律」之重要指標。</text:span><text:span text:style-name="T49">2.103</text:span><text:span text:style-name="T49">年</text:span><text:span text:style-name="T49">12</text:span><text:span text:style-name="T49">月</text:span><text:span text:style-name="T49">1</text:span><text:span text:style-name="T49">日起，至</text:span><text:span text:style-name="T49">109</text:span><text:span text:style-name="T49">年</text:span><text:span text:style-name="T49">7</text:span><text:span text:style-name="T49">月</text:span><text:span text:style-name="T49">31</text:span><text:span text:style-name="T49">日前；新進教師須於到職日起一年內完成。</text:span></text:p>
          </table:table-cell>
          <table:table-cell table:style-name="ce361"/>
          <table:table-cell table:style-name="ce360"/>
          <table:table-cell table:style-name="ce348"/>
          <table:table-cell office:value-type="string" table:style-name="ce347">
            <text:p>完成後，應認列期間每年皆給分</text:p>
          </table:table-cell>
          <table:table-cell table:number-columns-repeated="16376"/>
        </table:table-row>
        <table:table-row table:style-name="ro197">
          <table:table-cell office:value-type="float" office:value="7" table:style-name="ce338">
            <text:p>7</text:p>
          </table:table-cell>
          <table:table-cell office:value-type="string" table:style-name="ce347">
            <text:p><text:span text:style-name="T49">1.<text:s/></text:span><text:span text:style-name="T49">參與或指導創業團隊</text:span></text:p>
            <text:p><text:span text:style-name="T49">2.<text:s/></text:span><text:span text:style-name="T49">擔任大專生科技部計畫指導老師</text:span></text:p>
            <text:p><text:span text:style-name="T49">3.<text:s/></text:span><text:span text:style-name="T49">每項可得</text:span><text:span text:style-name="T49">5</text:span><text:span text:style-name="T49">分</text:span></text:p>
            <text:p/>
          </table:table-cell>
          <table:table-cell office:value-type="float" office:value="10" table:style-name="ce348">
            <text:p>10</text:p>
          </table:table-cell>
          <table:table-cell office:value-type="string" table:style-name="ce362">
            <text:p><text:span text:style-name="T49">█7-8:<text:s/></text:span><text:span text:style-name="T49">每年新增創業團隊</text:span></text:p>
          </table:table-cell>
          <table:table-cell table:style-name="ce361"/>
          <table:table-cell table:style-name="ce360"/>
          <table:table-cell table:number-columns-repeated="2" table:style-name="ce348"/>
          <table:table-cell table:number-columns-repeated="16376"/>
        </table:table-row>
        <table:table-row table:style-name="ro15">
          <table:table-cell office:value-type="float" office:value="8" table:style-name="ce338">
            <text:p>8</text:p>
          </table:table-cell>
          <table:table-cell office:value-type="string" table:style-name="ce347">
            <text:p>獲研究或產學類專業獲獎</text:p>
          </table:table-cell>
          <table:table-cell office:value-type="float" office:value="5" table:style-name="ce348">
            <text:p>5</text:p>
          </table:table-cell>
          <table:table-cell office:value-type="string" table:style-name="ce362">
            <text:p>獲得校外專業獎項者</text:p>
          </table:table-cell>
          <table:table-cell table:style-name="ce361"/>
          <table:table-cell table:style-name="ce360"/>
          <table:table-cell table:number-columns-repeated="2" table:style-name="ce348"/>
          <table:table-cell table:number-columns-repeated="16376"/>
        </table:table-row>
        <table:table-row table:style-name="ro46">
          <table:table-cell office:value-type="float" office:value="9" table:style-name="ce338">
            <text:p>9</text:p>
          </table:table-cell>
          <table:table-cell office:value-type="string" table:style-name="ce347">
            <text:p><text:span text:style-name="T49">1.<text:s/></text:span><text:span text:style-name="T49">擔任學術書刊、研究計畫審查人或編輯人員</text:span></text:p>
            <text:p><text:span text:style-name="T49">2.<text:s/></text:span><text:span text:style-name="T49">擔任政府組織、學會、</text:span><text:span text:style-name="T49">NGO</text:span><text:span text:style-name="T49">、</text:span><text:span text:style-name="T49">NPO</text:span><text:span text:style-name="T49">、相關產業之顧問、委員、理監事等職務</text:span></text:p>
            <text:p><text:span text:style-name="T49">3.<text:s/></text:span><text:span text:style-name="T49">每項可得</text:span><text:span text:style-name="T49">5</text:span><text:span text:style-name="T49">分</text:span></text:p>
          </table:table-cell>
          <table:table-cell office:value-type="float" office:value="15" table:style-name="ce348">
            <text:p>15</text:p>
          </table:table-cell>
          <table:table-cell office:value-type="string" table:style-name="ce363">
            <text:p>任一項服務可得5分，最多可認列3項。</text:p>
          </table:table-cell>
          <table:table-cell table:style-name="ce361"/>
          <table:table-cell table:style-name="ce360"/>
          <table:table-cell table:number-columns-repeated="2" table:style-name="ce348"/>
          <table:table-cell table:number-columns-repeated="16376"/>
        </table:table-row>
        <table:table-row table:style-name="ro198">
          <table:table-cell office:value-type="float" office:value="10" table:style-name="ce338">
            <text:p>10</text:p>
          </table:table-cell>
          <table:table-cell office:value-type="string" table:style-name="ce347">
            <text:p><text:span text:style-name="T49">助理教師以上每年或講師每兩年發表學術論文乙篇或主持專案計畫</text:span><text:span text:style-name="T49">/</text:span><text:span text:style-name="T49">產學合作</text:span><text:span text:style-name="T49">(</text:span><text:span text:style-name="T49">研究</text:span><text:span text:style-name="T49">)</text:span><text:span text:style-name="T49">乙案</text:span></text:p>
          </table:table-cell>
          <table:table-cell office:value-type="string" table:style-name="ce348">
            <text:p><text:span text:style-name="T49">扣</text:span><text:span text:style-name="T49">30</text:span><text:span text:style-name="T49">分</text:span></text:p>
          </table:table-cell>
          <table:table-cell table:style-name="ce362"/>
          <table:table-cell table:style-name="ce364"/>
          <table:table-cell table:style-name="ce360"/>
          <table:table-cell table:style-name="ce348"/>
          <table:table-cell office:value-type="string" table:style-name="ce347">
            <text:p>此項目為扣分</text:p>
          </table:table-cell>
          <table:table-cell table:number-columns-repeated="16376"/>
        </table:table-row>
        <table:table-row table:style-name="ro21">
          <table:table-cell office:value-type="string" table:number-columns-spanned="4" table:number-rows-spanned="1" table:style-name="ce490">
            <text:p><text:span text:style-name="T49">小計</text:span><text:span text:style-name="T49">(</text:span><text:span text:style-name="T49">若超過</text:span><text:span text:style-name="T49">100</text:span><text:span text:style-name="T49">分，以</text:span><text:span text:style-name="T49">100</text:span><text:span text:style-name="T49">分計</text:span><text:span text:style-name="T49">)</text:span><text:span text:style-name="T49">，如為負分以零分計</text:span></text:p>
          </table:table-cell>
          <table:covered-table-cell table:number-columns-repeated="3"/>
          <table:table-cell office:value-type="float" office:value="0" table:formula="msoxl:=MIN(100,IF(E25+E34&gt;100,100,E25+E26+E27+E28+E29+E30+E31+E32+E33+E34))" table:style-name="ce354">
            <text:p>0</text:p>
          </table:table-cell>
          <table:table-cell office:value-type="float" office:value="0" table:formula="msoxl:=MIN(100,IF(F25+F34&gt;100,100,F25+F26+F27+F28+F29+F30+F31+F32+F33+F34))" table:style-name="ce355">
            <text:p>0</text:p>
          </table:table-cell>
          <table:table-cell table:number-columns-repeated="2" table:style-name="ce343"/>
          <table:table-cell table:number-columns-repeated="16376"/>
        </table:table-row>
        <table:table-row table:style-name="ro22">
          <table:table-cell office:value-type="string" table:number-columns-spanned="4" table:number-rows-spanned="1" table:style-name="ce490">
            <text:p><text:span text:style-name="T49">(</text:span><text:span text:style-name="T49">代碼</text:span><text:span text:style-name="T49">B1)</text:span><text:span text:style-name="T49">研究項目依自訂百分比計分</text:span><text:span text:style-name="T49">(</text:span><text:span text:style-name="T49">小計總分</text:span><text:span text:style-name="T49">*</text:span><text:span text:style-name="T49">教師自訂百分比</text:span><text:span text:style-name="T49">)</text:span></text:p>
          </table:table-cell>
          <table:covered-table-cell table:number-columns-repeated="3"/>
          <table:table-cell office:value-type="float" office:value="0" table:formula="msoxl:=E35*$C$23" table:style-name="ce356">
            <text:p>0</text:p>
          </table:table-cell>
          <table:table-cell office:value-type="float" office:value="0" table:formula="msoxl:=F35*$C$23" table:style-name="ce356">
            <text:p>0</text:p>
          </table:table-cell>
          <table:table-cell table:number-columns-repeated="2" table:style-name="ce343"/>
          <table:table-cell table:number-columns-repeated="16376"/>
        </table:table-row>
        <table:table-row table:style-name="ro194">
          <table:table-cell table:number-columns-repeated="8" table:style-name="ce357"/>
          <table:table-cell table:number-columns-repeated="16376"/>
        </table:table-row>
        <table:table-row table:style-name="ro199">
          <table:table-cell office:value-type="string" table:style-name="ce328">
            <text:p><text:span text:style-name="T50">服務</text:span><text:span text:style-name="T50">(</text:span><text:span text:style-name="T50">輔導</text:span><text:span text:style-name="T50">)</text:span><text:span text:style-name="T50">指標：教師自訂比例</text:span></text:p>
          </table:table-cell>
          <table:table-cell table:style-name="ce329"/>
          <table:table-cell table:style-name="ce330"/>
          <table:table-cell office:value-type="string" table:style-name="ce331">
            <text:p><text:span text:style-name="T49">←(</text:span><text:span text:style-name="T49">請填入</text:span><text:span text:style-name="T49">5-20</text:span><text:span text:style-name="T49">之間數字</text:span><text:span text:style-name="T49">)</text:span></text:p>
          </table:table-cell>
          <table:table-cell table:number-columns-repeated="4" table:style-name="ce332"/>
          <table:table-cell table:number-columns-repeated="16376"/>
        </table:table-row>
        <table:table-row table:style-name="ro11">
          <table:table-cell office:value-type="string" table:style-name="ce333">
            <text:p>項次</text:p>
          </table:table-cell>
          <table:table-cell office:value-type="string" table:style-name="ce333">
            <text:p>項次內容</text:p>
          </table:table-cell>
          <table:table-cell office:value-type="string" table:style-name="ce334">
            <text:p>配分</text:p>
          </table:table-cell>
          <table:table-cell office:value-type="string" table:style-name="ce335">
            <text:p><text:span text:style-name="T49">說明</text:span><text:span text:style-name="T49">:</text:span></text:p>
            <text:p><text:span text:style-name="T49">1.</text:span><text:span text:style-name="T49">與中程校務發展計畫策略指標之相關性</text:span></text:p>
            <text:p><text:span text:style-name="T49">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86">
          <table:table-cell office:value-type="float" office:value="1" table:style-name="ce338">
            <text:p>1</text:p>
          </table:table-cell>
          <table:table-cell office:value-type="string" table:style-name="ce347">
            <text:p>能以溫和堅定的態度，關懷、照顧、鼓勵並激發學生潛能。</text:p>
          </table:table-cell>
          <table:table-cell office:value-type="float" office:value="30" table:style-name="ce347">
            <text:p>30</text:p>
          </table:table-cell>
          <table:table-cell office:value-type="string" table:style-name="ce358">
            <text:p><text:span text:style-name="T49">■2-3<text:s/></text:span><text:span text:style-name="T49">生涯和合計畫</text:span><text:span text:style-name="T49">-</text:span><text:span text:style-name="T49">導師陪伴、廣</text:span><text:span text:style-name="T49">/</text:span><text:span text:style-name="T49">深度陪伴</text:span></text:p>
          </table:table-cell>
          <table:table-cell table:style-name="ce359"/>
          <table:table-cell table:style-name="ce360"/>
          <table:table-cell table:number-columns-repeated="2" table:style-name="ce348"/>
          <table:table-cell table:number-columns-repeated="16376"/>
        </table:table-row>
        <table:table-row table:style-name="ro200">
          <table:table-cell office:value-type="float" office:value="2" table:style-name="ce338">
            <text:p>2</text:p>
          </table:table-cell>
          <table:table-cell office:value-type="string" table:style-name="ce347">
            <text:p>行政服務事項</text:p>
          </table:table-cell>
          <table:table-cell office:value-type="float" office:value="20" table:style-name="ce347">
            <text:p>20</text:p>
          </table:table-cell>
          <table:table-cell office:value-type="string" table:style-name="ce358">
            <text:p><text:span text:style-name="T49">█2-5<text:s/></text:span><text:span text:style-name="T49">全校各學制畢業生對學校教學及輔導機制之整體滿意度。</text:span></text:p>
            <text:p><text:span text:style-name="T49">█</text:span><text:span text:style-name="T49">6-2</text:span><text:span text:style-name="T49">指尖智慧計畫</text:span></text:p>
            <text:p><text:span text:style-name="T49">█</text:span><text:span text:style-name="T49">7-7<text:s/></text:span><text:span text:style-name="T49">雇主對畢業生就業之整體滿意度。</text:span></text:p>
            <text:p><text:span text:style-name="T49">█</text:span><text:span text:style-name="T49">3-4</text:span><text:span text:style-name="T49">完成跨文化海外服務學習經驗之學生數</text:span></text:p>
            <text:p><text:span text:style-name="T49">█</text:span><text:span text:style-name="T49">6-1</text:span><text:span text:style-name="T49">數據智慧計畫</text:span><text:span text:style-name="T49">-</text:span><text:span text:style-name="T49">資訊整合，建置校務資料倉儲</text:span></text:p>
            <text:p><text:span text:style-name="T49">1.<text:s/></text:span><text:span text:style-name="T49">擔任校內各行政單位顧問（含講師、系統開發整合）或學生社團組織指導老師。（各</text:span><text:span text:style-name="T49">10</text:span><text:span text:style-name="T49">分）</text:span></text:p>
            <text:p><text:span text:style-name="T49">2.<text:s/></text:span><text:span text:style-name="T49">協助辦理校級重大慶典活動或行政單位所推動方案、教育宣導。（</text:span><text:span text:style-name="T49">1</text:span><text:span text:style-name="T49">場次</text:span><text:span text:style-name="T49">10</text:span><text:span text:style-name="T49">分）</text:span></text:p>
            <text:p><text:span text:style-name="T49">3.<text:s/></text:span><text:span text:style-name="T49">參與校內各行政單位辦理之法定教育訓練或研習，並取得證明或紀錄（個資、性平、愛滋等）。（</text:span><text:span text:style-name="T49">1</text:span><text:span text:style-name="T49">場</text:span><text:span text:style-name="T49">5</text:span><text:span text:style-name="T49">分）</text:span></text:p>
            <text:p><text:span text:style-name="T49">4.<text:s/></text:span><text:span text:style-name="T49">擔任校內校級委員會委員或專責小組成員。（各</text:span><text:span text:style-name="T49">5</text:span><text:span text:style-name="T49">分）</text:span></text:p>
            <text:p><text:span text:style-name="T49">5.<text:s/></text:span><text:span text:style-name="T49">協助招生宣導。（校外</text:span><text:span text:style-name="T49">1</text:span><text:span text:style-name="T49">次得</text:span><text:span text:style-name="T49">10</text:span><text:span text:style-name="T49">分、校內得</text:span><text:span text:style-name="T49">5</text:span><text:span text:style-name="T49">分）。</text:span></text:p>
            <text:p><text:span text:style-name="T49">6.<text:s/></text:span><text:span text:style-name="T49">執行推動「校務」研究或計畫。（</text:span><text:span text:style-name="T49">10</text:span><text:span text:style-name="T49">分）</text:span></text:p>
            <text:p><text:span text:style-name="T49">7.<text:s/></text:span><text:span text:style-name="T49">擔任國合老師。</text:span><text:span text:style-name="T49">20</text:span><text:span text:style-name="T49">分</text:span></text:p>
            <text:p/>
          </table:table-cell>
          <table:table-cell table:style-name="ce361"/>
          <table:table-cell table:style-name="ce360"/>
          <table:table-cell table:number-columns-repeated="2" table:style-name="ce348"/>
          <table:table-cell table:number-columns-repeated="16376"/>
        </table:table-row>
        <table:table-row table:style-name="ro201">
          <table:table-cell office:value-type="float" office:value="3" table:style-name="ce338">
            <text:p>3</text:p>
          </table:table-cell>
          <table:table-cell office:value-type="string" table:style-name="ce347">
            <text:p>一般學生輔導或協助推動品德教育</text:p>
          </table:table-cell>
          <table:table-cell office:value-type="float" office:value="30" table:style-name="ce347">
            <text:p>30</text:p>
          </table:table-cell>
          <table:table-cell office:value-type="string" table:style-name="ce358">
            <text:p><text:span text:style-name="T49">1.<text:s/></text:span><text:span text:style-name="T49">全學期按時完成上課點名。（</text:span><text:span text:style-name="T49">10</text:span><text:span text:style-name="T49">分）</text:span></text:p>
            <text:p><text:span text:style-name="T49">2.<text:s/></text:span><text:span text:style-name="T49">每學期完成廣度陪伴計畫</text:span><text:span text:style-name="T49">office hours</text:span><text:span text:style-name="T49">時段登錄，並有輔導紀錄者。（</text:span><text:span text:style-name="T49">10</text:span><text:span text:style-name="T49">分）</text:span></text:p>
            <text:p><text:span text:style-name="T49">3.<text:s/></text:span><text:span text:style-name="T49">擔任各類服務隊督導<text:s/></text:span><text:span text:style-name="T49">(</text:span><text:span text:style-name="T49">隨隊</text:span><text:span text:style-name="T49">)</text:span><text:span text:style-name="T49">老師並協助學生申請登錄服務時數。（海外每隊</text:span><text:span text:style-name="T49">20</text:span><text:span text:style-name="T49">分、國內</text:span><text:span text:style-name="T49">10</text:span><text:span text:style-name="T49">分）</text:span></text:p>
            <text:p><text:span text:style-name="T49">4.<text:s/></text:span><text:span text:style-name="T49">關懷、轉介特殊學生</text:span><text:span text:style-name="T49">(</text:span><text:span text:style-name="T49">含境外生</text:span><text:span text:style-name="T49">)</text:span><text:span text:style-name="T49">，並共同積極輔導</text:span><text:span text:style-name="T49">(</text:span><text:span text:style-name="T49">學務處</text:span><text:span text:style-name="T49">)</text:span><text:span text:style-name="T49">，或留住欲休退學生</text:span><text:span text:style-name="T49">(</text:span><text:span text:style-name="T49">教務處認定</text:span><text:span text:style-name="T49">)</text:span><text:span text:style-name="T49">。（</text:span><text:span text:style-name="T49">1</text:span><text:span text:style-name="T49">位</text:span><text:span text:style-name="T49">10</text:span><text:span text:style-name="T49">分）</text:span></text:p>
            <text:p><text:span text:style-name="T49">5.<text:s/></text:span><text:span text:style-name="T49">協助推動品德教育相關活動或講座。（</text:span><text:span text:style-name="T49">5</text:span><text:span text:style-name="T49">分）</text:span></text:p>
            <text:p><text:span text:style-name="T49">6.<text:s/></text:span><text:span text:style-name="T49">全程參與學生輔導相關會議。（每場得</text:span><text:span text:style-name="T49">5</text:span><text:span text:style-name="T49">分）。</text:span></text:p>
            <text:p><text:span text:style-name="T49">7.<text:s/></text:span><text:span text:style-name="T49">擔任海外實習輔導教師，輔導每位學生得</text:span><text:span text:style-name="T49">10</text:span><text:span text:style-name="T49">分（國內得</text:span><text:span text:style-name="T49">5</text:span><text:span text:style-name="T49">分）</text:span></text:p>
            <text:p/>
          </table:table-cell>
          <table:table-cell table:style-name="ce361"/>
          <table:table-cell table:style-name="ce360"/>
          <table:table-cell table:style-name="ce348"/>
          <table:table-cell office:value-type="string" table:style-name="ce347">
            <text:p><text:span text:style-name="T49">每一細項至多</text:span><text:span text:style-name="T49">20</text:span><text:span text:style-name="T49">分</text:span></text:p>
          </table:table-cell>
          <table:table-cell table:number-columns-repeated="16376"/>
        </table:table-row>
        <table:table-row table:style-name="ro46">
          <table:table-cell office:value-type="float" office:value="4" table:style-name="ce338">
            <text:p>4</text:p>
          </table:table-cell>
          <table:table-cell office:value-type="string" table:style-name="ce347">
            <text:p>獲得學生輔導工作相關獎項、證照與榮譽。</text:p>
          </table:table-cell>
          <table:table-cell office:value-type="float" office:value="10" table:style-name="ce347">
            <text:p>10</text:p>
          </table:table-cell>
          <table:table-cell office:value-type="string" table:style-name="ce358">
            <text:p><text:span text:style-name="T49">1.<text:s/></text:span><text:span text:style-name="T49">取得學生輔導相關專業證照或獎項。。（</text:span><text:span text:style-name="T49">1</text:span><text:span text:style-name="T49">項</text:span><text:span text:style-name="T49">10</text:span><text:span text:style-name="T49">分）</text:span></text:p>
            <text:p><text:span text:style-name="T49">2.<text:s/></text:span><text:span text:style-name="T49">指導學生或社團組織參加校外</text:span><text:span text:style-name="T49">(</text:span><text:span text:style-name="T49">內</text:span><text:span text:style-name="T49">)</text:span><text:span text:style-name="T49">競賽並獲獎。（國際及全國獎項各</text:span><text:span text:style-name="T49">10</text:span><text:span text:style-name="T49">分、區域或校內各</text:span><text:span text:style-name="T49">5</text:span><text:span text:style-name="T49">分）。</text:span></text:p>
            <text:p/>
          </table:table-cell>
          <table:table-cell table:style-name="ce361"/>
          <table:table-cell table:style-name="ce360"/>
          <table:table-cell table:number-columns-repeated="2" table:style-name="ce348"/>
          <table:table-cell table:number-columns-repeated="16376"/>
        </table:table-row>
        <table:table-row table:style-name="ro202">
          <table:table-cell office:value-type="float" office:value="5" table:style-name="ce338">
            <text:p>5</text:p>
          </table:table-cell>
          <table:table-cell office:value-type="string" table:style-name="ce347">
            <text:p>導師輔導工作</text:p>
          </table:table-cell>
          <table:table-cell office:value-type="float" office:value="40" table:style-name="ce347">
            <text:p>40</text:p>
          </table:table-cell>
          <table:table-cell office:value-type="string" table:style-name="ce358">
            <text:p><text:span text:style-name="T49">█2-5<text:s/></text:span><text:span text:style-name="T49">全校各學制畢業生對學校教學及輔導機制之整體滿意度。</text:span></text:p>
            <text:p><text:span text:style-name="T49">1.<text:s/></text:span><text:span text:style-name="T49">擔任導師得</text:span><text:span text:style-name="T49">10</text:span><text:span text:style-name="T49">分。導師評量分數高於平均值</text:span><text:span text:style-name="T49">(</text:span><text:span text:style-name="T49">含</text:span><text:span text:style-name="T49">)</text:span><text:span text:style-name="T49">以上。（</text:span><text:span text:style-name="T49">20</text:span><text:span text:style-name="T49">分）</text:span></text:p>
            <text:p><text:span text:style-name="T49">2.<text:s/></text:span><text:span text:style-name="T49">指導班會</text:span><text:span text:style-name="T49">(</text:span><text:span text:style-name="T49">含進修部</text:span><text:span text:style-name="T49">)</text:span><text:span text:style-name="T49">並依規定完成簽核、繳回紀錄簿。（</text:span><text:span text:style-name="T49">10</text:span><text:span text:style-name="T49">分）</text:span></text:p>
            <text:p><text:span text:style-name="T49">3.<text:s/></text:span><text:span text:style-name="T49">輔導</text:span><text:span text:style-name="T49">(</text:span><text:span text:style-name="T49">含大學部</text:span><text:span text:style-name="T49">)</text:span><text:span text:style-name="T49">班級勞作教育成績名列該年級前</text:span><text:span text:style-name="T49">30%</text:span><text:span text:style-name="T49">。（</text:span><text:span text:style-name="T49">10</text:span><text:span text:style-name="T49">分）</text:span></text:p>
            <text:p><text:span text:style-name="T49">4.<text:s/></text:span><text:span text:style-name="T49">督導專科部班級早自習及午修。（</text:span><text:span text:style-name="T49">10</text:span><text:span text:style-name="T49">分）</text:span></text:p>
            <text:p><text:span text:style-name="T49">5.<text:s/></text:span><text:span text:style-name="T49">協助校外賃居訪視。（每位學生得</text:span><text:span text:style-name="T49">5</text:span><text:span text:style-name="T49">分，至多</text:span><text:span text:style-name="T49">20</text:span><text:span text:style-name="T49">分）。</text:span></text:p>
            <text:p><text:span text:style-name="T49">6.<text:s/></text:span><text:span text:style-name="T49">出席校內導師輔導知能相關研習（</text:span><text:span text:style-name="T49">1</text:span><text:span text:style-name="T49">場得</text:span><text:span text:style-name="T49">5</text:span><text:span text:style-name="T49">分，至多</text:span><text:span text:style-name="T49">20</text:span><text:span text:style-name="T49">分）。</text:span><text:span text:style-name="T49">(</text:span><text:span text:style-name="T49">檢附佐證</text:span><text:span text:style-name="T49">)</text:span></text:p>
            <text:p><text:span text:style-name="T49">7.<text:s/></text:span><text:span text:style-name="T49">輔導班上特殊學生</text:span><text:span text:style-name="T49">(</text:span><text:span text:style-name="T49">含境外生</text:span><text:span text:style-name="T49">)</text:span><text:span text:style-name="T49">，積極協助</text:span><text:span text:style-name="T49">(</text:span><text:span text:style-name="T49">檢附佐證</text:span><text:span text:style-name="T49">)</text:span><text:span text:style-name="T49">。（</text:span><text:span text:style-name="T49">10</text:span><text:span text:style-name="T49">分）</text:span></text:p>
            <text:p><text:span text:style-name="T49">8.<text:s/></text:span><text:span text:style-name="T49">協助畢業生流向調查，學生填答率超過</text:span><text:span text:style-name="T49">70</text:span><text:span text:style-name="T49">％。（</text:span><text:span text:style-name="T49">10</text:span><text:span text:style-name="T49">分）</text:span></text:p>
          </table:table-cell>
          <table:table-cell table:style-name="ce361"/>
          <table:table-cell table:style-name="ce360"/>
          <table:table-cell table:number-columns-repeated="2" table:style-name="ce348"/>
          <table:table-cell table:number-columns-repeated="16376"/>
        </table:table-row>
        <table:table-row table:style-name="ro60">
          <table:table-cell office:value-type="float" office:value="6" table:style-name="ce338">
            <text:p>6</text:p>
          </table:table-cell>
          <table:table-cell office:value-type="string" table:style-name="ce347">
            <text:p><text:span text:style-name="T49">利他服務輔導貢獻</text:span><text:span text:style-name="T49">(</text:span><text:span text:style-name="T49">其他加分項目</text:span><text:span text:style-name="T49">)</text:span></text:p>
          </table:table-cell>
          <table:table-cell office:value-type="float" office:value="20" table:style-name="ce347">
            <text:p>20</text:p>
          </table:table-cell>
          <table:table-cell office:value-type="string" table:style-name="ce358">
            <text:p><text:span text:style-name="T49">教師自行舉證，每案</text:span><text:span text:style-name="T49">10</text:span><text:span text:style-name="T49">分。</text:span><text:span text:style-name="T49">(</text:span><text:span text:style-name="T49">利他服務係指有利學校或社會公益之服務活動</text:span><text:span text:style-name="T49">)</text:span></text:p>
          </table:table-cell>
          <table:table-cell table:style-name="ce361"/>
          <table:table-cell table:style-name="ce360"/>
          <table:table-cell table:number-columns-repeated="2" table:style-name="ce348"/>
          <table:table-cell table:number-columns-repeated="16376"/>
        </table:table-row>
        <table:table-row table:style-name="ro203">
          <table:table-cell office:value-type="float" office:value="7" table:style-name="ce338">
            <text:p>7</text:p>
          </table:table-cell>
          <table:table-cell office:value-type="string" table:style-name="ce347">
            <text:p><text:span text:style-name="T49">服務</text:span><text:span text:style-name="T49">(</text:span><text:span text:style-name="T49">輔導</text:span><text:span text:style-name="T49">)</text:span><text:span text:style-name="T49">扣分項目</text:span></text:p>
          </table:table-cell>
          <table:table-cell office:value-type="string" table:style-name="ce343">
            <text:p><text:span text:style-name="T49">扣</text:span><text:span text:style-name="T49">30</text:span><text:span text:style-name="T49">分</text:span></text:p>
          </table:table-cell>
          <table:table-cell office:value-type="string" table:style-name="ce358">
            <text:p><text:span text:style-name="T49">1.<text:s/></text:span><text:span text:style-name="T49">未按時完成上課點名並傳送，每學期每門課</text:span><text:span text:style-name="T49">3</text:span><text:span text:style-name="T49">次</text:span><text:span text:style-name="T49">(</text:span><text:span text:style-name="T49">含</text:span><text:span text:style-name="T49">)</text:span><text:span text:style-name="T49">以上。</text:span></text:p>
            <text:p><text:span text:style-name="T49">2.<text:s/></text:span><text:span text:style-name="T49">導生輔導資料未如期完成登錄。</text:span></text:p>
            <text:p><text:span text:style-name="T49">3.<text:s/></text:span><text:span text:style-name="T49">學生操行成績評定未如期完成。</text:span></text:p>
            <text:p><text:span text:style-name="T49">(</text:span><text:span text:style-name="T49">以上每學期各扣</text:span><text:span text:style-name="T49">5</text:span><text:span text:style-name="T49">分</text:span><text:span text:style-name="T49">)</text:span></text:p>
          </table:table-cell>
          <table:table-cell table:style-name="ce364"/>
          <table:table-cell table:style-name="ce360"/>
          <table:table-cell table:style-name="ce348"/>
          <table:table-cell office:value-type="string" table:style-name="ce347">
            <text:p>此項目為扣分</text:p>
          </table:table-cell>
          <table:table-cell table:number-columns-repeated="16376"/>
        </table:table-row>
        <table:table-row table:style-name="ro21">
          <table:table-cell office:value-type="string" table:number-columns-spanned="4" table:number-rows-spanned="1" table:style-name="ce490">
            <text:p><text:span text:style-name="T49">小計</text:span><text:span text:style-name="T49">(</text:span><text:span text:style-name="T49">若超過</text:span><text:span text:style-name="T49">100</text:span><text:span text:style-name="T49">分，以</text:span><text:span text:style-name="T49">100</text:span><text:span text:style-name="T49">分計</text:span><text:span text:style-name="T49">)</text:span><text:span text:style-name="T49">，如為負分以零分計</text:span></text:p>
          </table:table-cell>
          <table:covered-table-cell table:number-columns-repeated="3"/>
          <table:table-cell office:value-type="float" office:value="0" table:formula="msoxl:=MIN(100,IF(E40+E46&gt;100,100,E40+E41+E42+E43+E44+E45+E46))" table:style-name="ce354">
            <text:p>0</text:p>
          </table:table-cell>
          <table:table-cell office:value-type="float" office:value="0" table:formula="msoxl:=MIN(100,IF(F40+F46&gt;100,100,F40+F41+F42+F43+F44+F45+F46))" table:style-name="ce355">
            <text:p>0</text:p>
          </table:table-cell>
          <table:table-cell table:number-columns-repeated="2" table:style-name="ce343"/>
          <table:table-cell table:number-columns-repeated="16376"/>
        </table:table-row>
        <table:table-row table:style-name="ro22">
          <table:table-cell office:value-type="string" table:number-columns-spanned="4" table:number-rows-spanned="1" table:style-name="ce490">
            <text:p><text:span text:style-name="T49">(</text:span><text:span text:style-name="T49">代碼</text:span><text:span text:style-name="T49">C1)</text:span><text:span text:style-name="T49">服務</text:span><text:span text:style-name="T49">(</text:span><text:span text:style-name="T49">輔導</text:span><text:span text:style-name="T49">)</text:span><text:span text:style-name="T49">項目依自訂百分比計分</text:span><text:span text:style-name="T49">(</text:span><text:span text:style-name="T49">小計總分</text:span><text:span text:style-name="T49">*</text:span><text:span text:style-name="T49">教師自訂百分比</text:span><text:span text:style-name="T49">)</text:span></text:p>
          </table:table-cell>
          <table:covered-table-cell table:number-columns-repeated="3"/>
          <table:table-cell office:value-type="float" office:value="0" table:formula="msoxl:=E47*C38" table:style-name="ce356">
            <text:p>0</text:p>
          </table:table-cell>
          <table:table-cell office:value-type="float" office:value="0" table:formula="msoxl:=F47*$C$38" table:style-name="ce356">
            <text:p>0</text:p>
          </table:table-cell>
          <table:table-cell table:number-columns-repeated="2" table:style-name="ce343"/>
          <table:table-cell table:number-columns-repeated="16376"/>
        </table:table-row>
        <table:table-row table:style-name="ro15">
          <table:table-cell table:number-columns-repeated="8" table:style-name="ce357"/>
          <table:table-cell table:number-columns-repeated="16376"/>
        </table:table-row>
        <table:table-row table:style-name="ro15">
          <table:table-cell office:value-type="string" table:number-columns-spanned="8" table:number-rows-spanned="1" table:style-name="ce497">
            <text:p><text:span text:style-name="T49">二、院級評鑑項目</text:span><text:span text:style-name="T50">：</text:span><text:span text:style-name="T49">院長整體評分占</text:span><text:span text:style-name="T49">5%</text:span><text:span text:style-name="T49">，另各項評分占</text:span><text:span text:style-name="T49">15%(</text:span><text:span text:style-name="T49">總項次應小於</text:span><text:span text:style-name="T49">5</text:span><text:span text:style-name="T49">項</text:span><text:span text:style-name="T49">)<text:s/></text:span><text:span text:style-name="T49">，其教學、研究、服務</text:span><text:span text:style-name="T49">(</text:span><text:span text:style-name="T49">輔導</text:span><text:span text:style-name="T49">)</text:span><text:span text:style-name="T49">分數各為三分之一</text:span><text:span text:style-name="T49">)</text:span></text:p>
          </table:table-cell>
          <table:covered-table-cell table:number-columns-repeated="7"/>
          <table:table-cell table:number-columns-repeated="16376"/>
        </table:table-row>
        <table:table-row table:style-name="ro110">
          <table:table-cell office:value-type="string" table:style-name="ce365">
            <text:p>項次</text:p>
          </table:table-cell>
          <table:table-cell office:value-type="string" table:style-name="ce365">
            <text:p>項次內容</text:p>
          </table:table-cell>
          <table:table-cell office:value-type="string" table:style-name="ce365">
            <text:p>配分</text:p>
          </table:table-cell>
          <table:table-cell office:value-type="string" table:style-name="ce366">
            <text:p><text:span text:style-name="T49">說明</text:span><text:span text:style-name="T49">:</text:span></text:p>
            <text:p><text:span text:style-name="T49">1.</text:span><text:span text:style-name="T49">與中程校務發展計畫策略指標之相關性</text:span></text:p>
            <text:p><text:span text:style-name="T49">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92">
          <table:table-cell office:value-type="float" office:value="1" table:style-name="ce338">
            <text:p>1</text:p>
          </table:table-cell>
          <table:table-cell office:value-type="string" table:style-name="ce339">
            <text:p><text:span text:style-name="T49">參加本院或跨院舉辦之各類與教學研習相關之活動</text:span><text:span text:style-name="T49">(</text:span><text:span text:style-name="T49">如研討會、研習、社群…等</text:span><text:span text:style-name="T49">)</text:span></text:p>
          </table:table-cell>
          <table:table-cell office:value-type="float" office:value="20" table:style-name="ce338">
            <text:p>20</text:p>
          </table:table-cell>
          <table:table-cell office:value-type="string" table:style-name="ce367">
            <text:p><text:span text:style-name="T50">2-2</text:span><text:span text:style-name="T50">專業融合計畫</text:span><text:span text:style-name="T50">, 5-1</text:span><text:span text:style-name="T50">人物拔尖計畫</text:span><text:span text:style-name="T49">參加1次得10分</text:span></text:p>
          </table:table-cell>
          <table:table-cell table:style-name="ce341"/>
          <table:table-cell table:style-name="ce342"/>
          <table:table-cell table:number-columns-repeated="2" table:style-name="ce343"/>
          <table:table-cell table:number-columns-repeated="16376" table:style-name="ce167"/>
        </table:table-row>
        <table:table-row table:style-name="ro204">
          <table:table-cell office:value-type="float" office:value="2" table:number-columns-spanned="1" table:number-rows-spanned="5" table:style-name="ce496">
            <text:p>2</text:p>
          </table:table-cell>
          <table:table-cell office:value-type="string" table:style-name="ce339">
            <text:p>協助非英語系開設全英語授課課程</text:p>
          </table:table-cell>
          <table:table-cell office:value-type="float" office:value="50" table:number-columns-spanned="1" table:number-rows-spanned="5" table:style-name="ce496">
            <text:p>50</text:p>
          </table:table-cell>
          <table:table-cell office:value-type="string" table:style-name="ce367">
            <text:p><text:span text:style-name="T50">2-2</text:span><text:span text:style-name="T50">專業融合計畫</text:span><text:span text:style-name="T49">開設1門課程50分</text:span></text:p>
          </table:table-cell>
          <table:table-cell table:style-name="ce346"/>
          <table:table-cell table:style-name="ce342"/>
          <table:table-cell table:number-columns-repeated="2" table:style-name="ce343"/>
          <table:table-cell table:number-columns-repeated="16376" table:style-name="ce167"/>
        </table:table-row>
        <table:table-row table:style-name="ro205" table:visibility="collapse">
          <table:covered-table-cell/>
          <table:table-cell office:value-type="string" table:style-name="ce339">
            <text:p><text:span text:style-name="T49">協同其他系</text:span><text:span text:style-name="T49">(</text:span><text:span text:style-name="T49">所、中心</text:span><text:span text:style-name="T49">)</text:span><text:span text:style-name="T49">教師進行教學活動</text:span></text:p>
          </table:table-cell>
          <table:covered-table-cell/>
          <table:table-cell office:value-type="string" table:style-name="ce367">
            <text:p><text:span text:style-name="T50">2-2</text:span><text:span text:style-name="T50">專業融合計畫</text:span><text:span text:style-name="T49">協同教學1次20分</text:span></text:p>
          </table:table-cell>
          <table:table-cell table:style-name="ce346"/>
          <table:table-cell table:style-name="ce342"/>
          <table:table-cell table:number-columns-repeated="2" table:style-name="ce343"/>
          <table:table-cell table:number-columns-repeated="16376" table:style-name="ce167"/>
        </table:table-row>
        <table:table-row table:style-name="ro206" table:visibility="collapse">
          <table:covered-table-cell/>
          <table:table-cell office:value-type="string" table:style-name="ce339">
            <text:p>開放教授課程，提供教學觀摩機會</text:p>
          </table:table-cell>
          <table:covered-table-cell/>
          <table:table-cell office:value-type="string" table:style-name="ce367">
            <text:p><text:span text:style-name="T50">3-1</text:span><text:span text:style-name="T50">誰語爭鋒計畫</text:span><text:span text:style-name="T49">提供1次20分</text:span></text:p>
          </table:table-cell>
          <table:table-cell table:style-name="ce346"/>
          <table:table-cell table:style-name="ce342"/>
          <table:table-cell table:number-columns-repeated="2" table:style-name="ce343"/>
          <table:table-cell table:number-columns-repeated="16376"/>
        </table:table-row>
        <table:table-row table:style-name="ro207">
          <table:covered-table-cell/>
          <table:table-cell office:value-type="string" table:style-name="ce339">
            <text:p><text:span text:style-name="T49">推動、執行或協助辦理本院各系或中心所辦理之各類與教學研習相關之活動</text:span><text:span text:style-name="T49">(</text:span><text:span text:style-name="T49">如研討會、研習、社群…等</text:span><text:span text:style-name="T49">)</text:span></text:p>
          </table:table-cell>
          <table:covered-table-cell/>
          <table:table-cell office:value-type="string" table:style-name="ce367">
            <text:p><text:span text:style-name="T50">3-1</text:span><text:span text:style-name="T50">誰語爭鋒計畫</text:span><text:span text:style-name="T49">參與推動、執行或協助辦理者，每項50分</text:span></text:p>
          </table:table-cell>
          <table:table-cell table:style-name="ce346"/>
          <table:table-cell table:style-name="ce342"/>
          <table:table-cell table:number-columns-repeated="2" table:style-name="ce343"/>
          <table:table-cell table:number-columns-repeated="16376"/>
        </table:table-row>
        <table:table-row table:style-name="ro83">
          <table:covered-table-cell/>
          <table:table-cell office:value-type="string" table:style-name="ce339">
            <text:p><text:span text:style-name="T49">推動、執行或協助</text:span><text:span text:style-name="T49">(</text:span><text:span text:style-name="T49">跨國</text:span><text:span text:style-name="T49">)</text:span><text:span text:style-name="T49">遠距課程或網路大學課程</text:span></text:p>
          </table:table-cell>
          <table:covered-table-cell/>
          <table:table-cell office:value-type="string" table:style-name="ce367">
            <text:p><text:span text:style-name="T50">4-2</text:span><text:span text:style-name="T50">海內知己計畫</text:span><text:span text:style-name="T50">, 6-2</text:span><text:span text:style-name="T50">指尖智慧計畫</text:span><text:span text:style-name="T49">參與推動、執行或協助辦理者，每項50分</text:span></text:p>
          </table:table-cell>
          <table:table-cell table:style-name="ce346"/>
          <table:table-cell table:style-name="ce342"/>
          <table:table-cell table:number-columns-repeated="2" table:style-name="ce343"/>
          <table:table-cell table:number-columns-repeated="16376"/>
        </table:table-row>
        <table:table-row table:style-name="ro142">
          <table:table-cell office:value-type="float" office:value="3" table:style-name="ce338">
            <text:p>3</text:p>
          </table:table-cell>
          <table:table-cell office:value-type="string" table:style-name="ce339">
            <text:p>推動、執行或協助本院各系或中心所申請之各類型計畫</text:p>
          </table:table-cell>
          <table:table-cell office:value-type="float" office:value="40" table:style-name="ce338">
            <text:p>40</text:p>
          </table:table-cell>
          <table:table-cell office:value-type="string" table:style-name="ce367">
            <text:p><text:span text:style-name="T50">2-2</text:span><text:span text:style-name="T50">專業融合計畫</text:span><text:span text:style-name="T50">, 5-2</text:span><text:span text:style-name="T50">專業拔尖計畫</text:span><text:span text:style-name="T49">參與推動、執行或協助辦理者，每項40分</text:span></text:p>
          </table:table-cell>
          <table:table-cell table:style-name="ce346"/>
          <table:table-cell table:style-name="ce342"/>
          <table:table-cell table:number-columns-repeated="2" table:style-name="ce343"/>
          <table:table-cell table:number-columns-repeated="16376"/>
        </table:table-row>
        <table:table-row table:style-name="ro44">
          <table:table-cell office:value-type="float" office:value="4" table:number-columns-spanned="1" table:number-rows-spanned="7" table:style-name="ce496">
            <text:p>4</text:p>
          </table:table-cell>
          <table:table-cell office:value-type="string" table:style-name="ce339">
            <text:p>支援系、院或校級各項活動，如招生、趣味競賽、外賓接待、校友會、募款活動…等</text:p>
          </table:table-cell>
          <table:table-cell office:value-type="float" office:value="40" table:number-columns-spanned="1" table:number-rows-spanned="7" table:style-name="ce496">
            <text:p>40</text:p>
          </table:table-cell>
          <table:table-cell office:value-type="string" table:style-name="ce367">
            <text:p><text:span text:style-name="T50">1-2</text:span><text:span text:style-name="T50">資源永續計畫</text:span><text:span text:style-name="T50">, 3-1</text:span><text:span text:style-name="T50">誰語爭鋒計畫</text:span><text:span text:style-name="T49">每項20分</text:span></text:p>
          </table:table-cell>
          <table:table-cell table:style-name="ce346"/>
          <table:table-cell table:style-name="ce342"/>
          <table:table-cell table:number-columns-repeated="2" table:style-name="ce343"/>
          <table:table-cell table:number-columns-repeated="16376"/>
        </table:table-row>
        <table:table-row table:style-name="ro208">
          <table:covered-table-cell/>
          <table:table-cell office:value-type="string" table:style-name="ce339">
            <text:p><text:span text:style-name="T49">指導、執行或協助辦理本院各系或中心所辦理之各類與學生輔導相關之活動</text:span><text:span text:style-name="T49">(</text:span><text:span text:style-name="T49">如競賽、專題、生活營、英語初戀營、學生營隊、講座…等</text:span><text:span text:style-name="T49">)</text:span></text:p>
          </table:table-cell>
          <table:covered-table-cell/>
          <table:table-cell office:value-type="string" table:style-name="ce367">
            <text:p><text:span text:style-name="T50">3-1</text:span><text:span text:style-name="T50">誰語爭鋒計畫</text:span><text:span text:style-name="T49">每項40分</text:span></text:p>
          </table:table-cell>
          <table:table-cell table:style-name="ce346"/>
          <table:table-cell table:style-name="ce342"/>
          <table:table-cell table:number-columns-repeated="2" table:style-name="ce343"/>
          <table:table-cell table:number-columns-repeated="16376"/>
        </table:table-row>
        <table:table-row table:style-name="ro15">
          <table:covered-table-cell/>
          <table:table-cell office:value-type="string" table:style-name="ce347">
            <text:p>開發實習機構</text:p>
          </table:table-cell>
          <table:covered-table-cell/>
          <table:table-cell office:value-type="string" table:style-name="ce367">
            <text:p><text:span text:style-name="T50">4-1</text:span><text:span text:style-name="T50">海外行囊計畫</text:span><text:span text:style-name="T49">每項40分</text:span></text:p>
          </table:table-cell>
          <table:table-cell table:style-name="ce361"/>
          <table:table-cell table:style-name="ce360"/>
          <table:table-cell table:number-columns-repeated="2" table:style-name="ce348"/>
          <table:table-cell table:number-columns-repeated="16376"/>
        </table:table-row>
        <table:table-row table:style-name="ro15">
          <table:covered-table-cell/>
          <table:table-cell office:value-type="string" table:style-name="ce347">
            <text:p>協助雙語翻譯</text:p>
          </table:table-cell>
          <table:covered-table-cell/>
          <table:table-cell office:value-type="string" table:style-name="ce368">
            <text:p><text:span text:style-name="T50">5-2</text:span><text:span text:style-name="T50">專業拔尖計畫</text:span><text:span text:style-name="T49">每項20分</text:span></text:p>
          </table:table-cell>
          <table:table-cell table:style-name="ce361"/>
          <table:table-cell table:style-name="ce360"/>
          <table:table-cell table:number-columns-repeated="2" table:style-name="ce348"/>
          <table:table-cell table:number-columns-repeated="16376"/>
        </table:table-row>
        <table:table-row table:style-name="ro63">
          <table:covered-table-cell/>
          <table:table-cell office:value-type="string" table:style-name="ce347">
            <text:p>教師進行個別或小團體深度陪伴之輔導或晤談</text:p>
          </table:table-cell>
          <table:covered-table-cell/>
          <table:table-cell office:value-type="string" table:style-name="ce368">
            <text:p><text:span text:style-name="T50">5-1</text:span><text:span text:style-name="T50">人物拔尖計畫</text:span><text:span text:style-name="T50">, 5-2</text:span><text:span text:style-name="T50">專業拔尖計畫</text:span><text:span text:style-name="T49">每項20分</text:span></text:p>
          </table:table-cell>
          <table:table-cell table:style-name="ce361"/>
          <table:table-cell table:style-name="ce360"/>
          <table:table-cell table:number-columns-repeated="2" table:style-name="ce348"/>
          <table:table-cell table:number-columns-repeated="16376"/>
        </table:table-row>
        <table:table-row table:style-name="ro209">
          <table:covered-table-cell/>
          <table:table-cell office:value-type="string" table:style-name="ce347">
            <text:p>取得教學相關專業證照，如英檢證照…等</text:p>
          </table:table-cell>
          <table:covered-table-cell/>
          <table:table-cell office:value-type="string" table:style-name="ce368">
            <text:p><text:span text:style-name="T50">7-1</text:span><text:span text:style-name="T50">產業接軌計畫</text:span><text:span text:style-name="T49">每項40分</text:span></text:p>
          </table:table-cell>
          <table:table-cell table:style-name="ce361"/>
          <table:table-cell table:style-name="ce360"/>
          <table:table-cell table:number-columns-repeated="2" table:style-name="ce348"/>
          <table:table-cell table:number-columns-repeated="16376"/>
        </table:table-row>
        <table:table-row table:style-name="ro210">
          <table:covered-table-cell/>
          <table:table-cell office:value-type="string" table:style-name="ce339">
            <text:p>代表學院擔任校級代表</text:p>
          </table:table-cell>
          <table:covered-table-cell/>
          <table:table-cell office:value-type="string" table:style-name="ce369">
            <text:p><text:span text:style-name="T49">每項</text:span><text:span text:style-name="T49">20</text:span><text:span text:style-name="T49">分</text:span></text:p>
          </table:table-cell>
          <table:table-cell table:style-name="ce364"/>
          <table:table-cell table:style-name="ce360"/>
          <table:table-cell table:number-columns-repeated="2" table:style-name="ce348"/>
          <table:table-cell table:number-columns-repeated="16376"/>
        </table:table-row>
        <table:table-row table:style-name="ro211">
          <table:table-cell office:value-type="string" table:number-columns-spanned="4" table:number-rows-spanned="1" table:style-name="ce490">
            <text:p><text:span text:style-name="T49">小計</text:span><text:span text:style-name="T49">(</text:span><text:span text:style-name="T49">若超過</text:span><text:span text:style-name="T49">100</text:span><text:span text:style-name="T49">分，以</text:span><text:span text:style-name="T49">100</text:span><text:span text:style-name="T49">分計</text:span><text:span text:style-name="T49">)</text:span><text:span text:style-name="T49">，如為負分以零分計</text:span></text:p>
          </table:table-cell>
          <table:covered-table-cell table:number-columns-repeated="3"/>
          <table:table-cell office:value-type="float" office:value="0" table:formula="msoxl:=MIN(100,IF(E52+E65&gt;100,100,E52+E53+E54+E55+E56+E57+E58+E59+E60+E61+E62+E63+E64+E65))" table:style-name="ce354">
            <text:p>0</text:p>
          </table:table-cell>
          <table:table-cell office:value-type="float" office:value="0" table:formula="msoxl:=MIN(100,IF(F52+F65&gt;100,100,F52+F53+F54+F55+F56+F57+F58+F59+F60+F61+F62+F63+F64+F65))" table:style-name="ce354">
            <text:p>0</text:p>
          </table:table-cell>
          <table:table-cell table:number-columns-repeated="2" table:style-name="ce343"/>
          <table:table-cell table:number-columns-repeated="16376"/>
        </table:table-row>
        <table:table-row table:style-name="ro212">
          <table:table-cell office:value-type="string" table:number-columns-spanned="4" table:number-rows-spanned="1" table:style-name="ce490">
            <text:p><text:span text:style-name="T49"><text:s/>(</text:span><text:span text:style-name="T49">小計總分</text:span><text:span text:style-name="T49">*15%)</text:span></text:p>
          </table:table-cell>
          <table:covered-table-cell table:number-columns-repeated="3"/>
          <table:table-cell office:value-type="float" office:value="0" table:formula="msoxl:=E66*0.15" table:style-name="ce370">
            <text:p>0</text:p>
          </table:table-cell>
          <table:table-cell office:value-type="float" office:value="0" table:formula="msoxl:=F66*D50" table:style-name="ce370">
            <text:p>0</text:p>
          </table:table-cell>
          <table:table-cell table:number-columns-repeated="2" table:style-name="ce352"/>
          <table:table-cell table:number-columns-repeated="16376"/>
        </table:table-row>
        <table:table-row table:style-name="ro212">
          <table:table-cell office:value-type="string" table:number-columns-spanned="2" table:number-rows-spanned="1" table:style-name="ce495">
            <text:p><text:span text:style-name="T49">教學項目得分</text:span><text:span text:style-name="T49">(</text:span><text:span text:style-name="T49">代碼</text:span><text:span text:style-name="T49">A2)</text:span></text:p>
          </table:table-cell>
          <table:covered-table-cell/>
          <table:table-cell office:value-type="string" table:number-columns-spanned="2" table:number-rows-spanned="1" table:style-name="ce495">
            <text:p><text:span text:style-name="T49">研究項目得分</text:span><text:span text:style-name="T49">(</text:span><text:span text:style-name="T49">代碼</text:span><text:span text:style-name="T49">B2)</text:span></text:p>
          </table:table-cell>
          <table:covered-table-cell/>
          <table:table-cell office:value-type="string" table:number-columns-spanned="4" table:number-rows-spanned="1" table:style-name="ce495">
            <text:p><text:span text:style-name="T49">服務</text:span><text:span text:style-name="T49">(</text:span><text:span text:style-name="T49">輔導</text:span><text:span text:style-name="T49">)</text:span><text:span text:style-name="T49">項目得分</text:span><text:span text:style-name="T49">(</text:span><text:span text:style-name="T49">代碼</text:span><text:span text:style-name="T49">C2)</text:span></text:p>
          </table:table-cell>
          <table:covered-table-cell table:number-columns-repeated="3"/>
          <table:table-cell table:number-columns-repeated="16376"/>
        </table:table-row>
        <table:table-row table:style-name="ro15">
          <table:table-cell office:value-type="float" office:value="0" table:formula="msoxl:=$E67/3" table:number-columns-spanned="2" table:number-rows-spanned="1" table:style-name="ce490">
            <text:p>0</text:p>
          </table:table-cell>
          <table:covered-table-cell/>
          <table:table-cell office:value-type="float" office:value="0" table:formula="msoxl:=$E67/3" table:number-columns-spanned="2" table:number-rows-spanned="1" table:style-name="ce490">
            <text:p>0</text:p>
          </table:table-cell>
          <table:covered-table-cell/>
          <table:table-cell office:value-type="float" office:value="0" table:formula="msoxl:=$E67/3" table:number-columns-spanned="4" table:number-rows-spanned="1" table:style-name="ce490">
            <text:p>0</text:p>
          </table:table-cell>
          <table:covered-table-cell table:number-columns-repeated="3"/>
          <table:table-cell table:number-columns-repeated="16376"/>
        </table:table-row>
        <table:table-row table:style-name="ro211">
          <table:table-cell table:number-columns-repeated="8" table:style-name="ce357"/>
          <table:table-cell table:number-columns-repeated="16376"/>
        </table:table-row>
        <table:table-row table:style-name="ro85">
          <table:table-cell office:value-type="string" table:number-columns-spanned="8" table:number-rows-spanned="1" table:style-name="ce492">
            <text:p><text:span text:style-name="T50">三、</text:span><text:span text:style-name="T53"><text:s/></text:span><text:span text:style-name="T50">系級評鑑項目</text:span><text:span text:style-name="T49">：系主任整體評分占</text:span><text:span text:style-name="T54">10%(</text:span><text:span text:style-name="T49">其教學、研究、服務</text:span><text:span text:style-name="T54">(</text:span><text:span text:style-name="T49">輔導</text:span><text:span text:style-name="T54">)</text:span><text:span text:style-name="T49">分數各為三分之一</text:span><text:span text:style-name="T54">)</text:span><text:span text:style-name="T49">，另各項評分占</text:span><text:span text:style-name="T54">40%(</text:span><text:span text:style-name="T49">每項配分最高</text:span><text:span text:style-name="T54">20%</text:span><text:span text:style-name="T49">、最低</text:span><text:span text:style-name="T54">10%<text:s/></text:span><text:span text:style-name="T49">，系級總項次應於</text:span><text:span text:style-name="T54">15</text:span><text:span text:style-name="T49">至</text:span><text:span text:style-name="T54">30</text:span><text:span text:style-name="T49">項之間</text:span><text:span text:style-name="T54">)</text:span><text:span text:style-name="T49">。</text:span></text:p>
          </table:table-cell>
          <table:covered-table-cell table:number-columns-repeated="7"/>
          <table:table-cell table:number-columns-repeated="16376"/>
        </table:table-row>
        <table:table-row table:style-name="ro213">
          <table:table-cell office:value-type="string" table:style-name="ce328">
            <text:p>教學指標：教師自訂比例</text:p>
          </table:table-cell>
          <table:table-cell table:style-name="ce371"/>
          <table:table-cell table:style-name="ce372"/>
          <table:table-cell office:value-type="string" table:style-name="ce331">
            <text:p><text:span text:style-name="T49">←</text:span><text:span text:style-name="T54">(</text:span><text:span text:style-name="T49">請填入</text:span><text:span text:style-name="T54">10-20</text:span><text:span text:style-name="T49">之間數字</text:span><text:span text:style-name="T54">)</text:span></text:p>
          </table:table-cell>
          <table:table-cell table:style-name="ce373"/>
          <table:table-cell office:value-type="string" table:number-columns-spanned="2" table:number-rows-spanned="1" table:style-name="ce493">
            <text:p>檢查值須等</text:p>
            <text:p>於<text:span text:style-name="T54">40%</text:span><text:span text:style-name="T49">→</text:span></text:p>
          </table:table-cell>
          <table:covered-table-cell/>
          <table:table-cell office:value-type="percentage" office:value="0" table:formula="msoxl:=C72+C86+C97" table:style-name="ce374">
            <text:p>0%</text:p>
          </table:table-cell>
          <table:table-cell table:number-columns-repeated="16376"/>
        </table:table-row>
        <table:table-row table:style-name="ro11">
          <table:table-cell office:value-type="string" table:style-name="ce333">
            <text:p>項次</text:p>
          </table:table-cell>
          <table:table-cell office:value-type="string" table:style-name="ce365">
            <text:p>項次內容</text:p>
          </table:table-cell>
          <table:table-cell office:value-type="string" table:style-name="ce375">
            <text:p>配分</text:p>
          </table:table-cell>
          <table:table-cell office:value-type="string" table:style-name="ce335">
            <text:p><text:span text:style-name="T49">說明</text:span><text:span text:style-name="T54">:</text:span></text:p>
            <text:p><text:span text:style-name="T54">1.</text:span><text:span text:style-name="T49">與中程校務發展計畫策略指標之相關性</text:span></text:p>
            <text:p><text:span text:style-name="T54">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214">
          <table:table-cell office:value-type="float" office:value="1" table:style-name="ce376">
            <text:p>1</text:p>
          </table:table-cell>
          <table:table-cell office:value-type="string" table:style-name="ce347">
            <text:p><text:span text:style-name="T49">教授所有英文寫作</text:span><text:span text:style-name="T54">/</text:span><text:span text:style-name="T49">筆譯寫作相關課程</text:span><text:span text:style-name="T54"><text:s/>(</text:span><text:span text:style-name="T49">不含畢業專題</text:span><text:span text:style-name="T54">)</text:span></text:p>
          </table:table-cell>
          <table:table-cell office:value-type="float" office:value="20" table:style-name="ce347">
            <text:p>20</text:p>
          </table:table-cell>
          <table:table-cell office:value-type="string" table:style-name="ce377">
            <text:p><text:span text:style-name="T54">EN00-0-0-1-WZ31</text:span><text:span text:style-name="T49">語言課程提升計畫</text:span></text:p>
            <text:p><text:span text:style-name="T49">教</text:span><text:span text:style-name="T54">2</text:span><text:span text:style-name="T49">門得</text:span><text:span text:style-name="T54">20</text:span><text:span text:style-name="T49">分</text:span></text:p>
          </table:table-cell>
          <table:table-cell table:style-name="ce378"/>
          <table:table-cell table:style-name="ce379"/>
          <table:table-cell table:style-name="ce380"/>
          <table:table-cell table:style-name="ce381"/>
          <table:table-cell table:number-columns-repeated="16376"/>
        </table:table-row>
        <table:table-row table:style-name="ro44">
          <table:table-cell office:value-type="float" office:value="2" table:style-name="ce376">
            <text:p>2</text:p>
          </table:table-cell>
          <table:table-cell office:value-type="string" table:style-name="ce347">
            <text:p><text:span text:style-name="T49">指導大四畢業專題；碩士班指導研究生論文</text:span><text:span text:style-name="T54">(</text:span><text:span text:style-name="T49">以三年為限</text:span><text:span text:style-name="T54">)</text:span></text:p>
          </table:table-cell>
          <table:table-cell office:value-type="float" office:value="15" table:style-name="ce347">
            <text:p>15</text:p>
          </table:table-cell>
          <table:table-cell office:value-type="string" table:style-name="ce377">
            <text:p><text:span text:style-name="T54">EN00-0-0-1-EI02</text:span><text:span text:style-name="T49">畢業專題，師生共學</text:span></text:p>
            <text:p><text:span text:style-name="T49">指導一個畢業班級分組專題計畫，得</text:span><text:span text:style-name="T54">15</text:span><text:span text:style-name="T49">分</text:span></text:p>
            <text:p><text:span text:style-name="T49">指導碩士生論文，一人得</text:span><text:span text:style-name="T54">15</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45">
          <table:table-cell office:value-type="float" office:value="3" table:style-name="ce376">
            <text:p>3</text:p>
          </table:table-cell>
          <table:table-cell office:value-type="string" table:style-name="ce347">
            <text:p>實際指導學生參加校內外競賽</text:p>
          </table:table-cell>
          <table:table-cell office:value-type="float" office:value="10" table:style-name="ce347">
            <text:p>10</text:p>
          </table:table-cell>
          <table:table-cell office:value-type="string" table:style-name="ce383">
            <text:p><text:span text:style-name="T49">相關策略指標代碼：</text:span><text:span text:style-name="T54">EN00-0-0-1-WZ31</text:span><text:span text:style-name="T49">語言課程提升計畫</text:span></text:p>
            <text:p><text:span text:style-name="T54">1.<text:s/></text:span><text:span text:style-name="T49">國際競賽：</text:span><text:span text:style-name="T54">10</text:span><text:span text:style-name="T49">分</text:span></text:p>
            <text:p><text:span text:style-name="T54">2.<text:s/></text:span><text:span text:style-name="T49">全國、區域競賽：</text:span><text:span text:style-name="T54">8</text:span><text:span text:style-name="T49">分</text:span></text:p>
            <text:p><text:span text:style-name="T54">3.<text:s/></text:span><text:span text:style-name="T49">未獲獎可得</text:span><text:span text:style-name="T54">6</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215">
          <table:table-cell office:value-type="float" office:value="4" table:style-name="ce376">
            <text:p>4</text:p>
          </table:table-cell>
          <table:table-cell office:value-type="string" table:style-name="ce347">
            <text:p><text:span text:style-name="T49">開設符合中長程目標之特殊課程</text:span><text:span text:style-name="T54">(</text:span><text:span text:style-name="T49">如，跨國、跨領域、遠距</text:span><text:span text:style-name="T54">)</text:span></text:p>
          </table:table-cell>
          <table:table-cell office:value-type="float" office:value="15" table:style-name="ce347">
            <text:p>15</text:p>
          </table:table-cell>
          <table:table-cell office:value-type="string" table:style-name="ce383">
            <text:p><text:span text:style-name="T49">相關策略指標代碼：</text:span><text:span text:style-name="T54">EN00-0-0-4-EI01</text:span><text:span text:style-name="T49">成立教師跨界教學團隊</text:span></text:p>
            <text:p><text:span text:style-name="T49">成立教師跨界教學團隊</text:span></text:p>
            <text:p><text:span text:style-name="T54">(</text:span><text:span text:style-name="T49">英文系教師協同學院內其他系</text:span><text:span text:style-name="T54">(</text:span><text:span text:style-name="T49">所</text:span><text:span text:style-name="T54">)</text:span><text:span text:style-name="T49">教師進行教學</text:span><text:span text:style-name="T54">:<text:s/></text:span><text:span text:style-name="T49">英文系教師協助院內其他系，或外系課程之授課。</text:span><text:span text:style-name="T54">)</text:span></text:p>
            <text:p><text:span text:style-name="T49">開設遠距課程</text:span></text:p>
            <text:p><text:span text:style-name="T54">1.<text:s/></text:span><text:span text:style-name="T49">跨國遠距一門</text:span><text:span text:style-name="T54">15</text:span><text:span text:style-name="T49">分</text:span></text:p>
            <text:p><text:span text:style-name="T54">2.<text:s/></text:span><text:span text:style-name="T49">校內遠距一門</text:span><text:span text:style-name="T54">15</text:span><text:span text:style-name="T49">分</text:span></text:p>
            <text:p><text:span text:style-name="T54">3.<text:s/></text:span><text:span text:style-name="T49">共同開課者分數平均分配</text:span><text:span text:style-name="T54">(</text:span><text:span text:style-name="T49">實際課程設計者得分</text:span><text:span text:style-name="T54">2/3)</text:span></text:p>
            <text:p><text:span text:style-name="T54">4.<text:s/></text:span><text:span text:style-name="T49">跨領域課程，每一門課</text:span><text:span text:style-name="T54">15</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45">
          <table:table-cell office:value-type="float" office:value="5" table:style-name="ce376">
            <text:p>5</text:p>
          </table:table-cell>
          <table:table-cell office:value-type="string" table:style-name="ce347">
            <text:p>編撰完成可供遠距教學使用之數位教材</text:p>
          </table:table-cell>
          <table:table-cell office:value-type="float" office:value="20" table:style-name="ce347">
            <text:p>20</text:p>
          </table:table-cell>
          <table:table-cell office:value-type="string" table:style-name="ce377">
            <text:p><text:span text:style-name="T54">EN00-0-0-3-EI02</text:span><text:span text:style-name="T49">學生國際化計畫</text:span></text:p>
            <text:p><text:span text:style-name="T54">1.<text:s/></text:span><text:span text:style-name="T49">使用</text:span><text:span text:style-name="T54">/</text:span><text:span text:style-name="T49">創作雲端</text:span><text:span text:style-name="T54">(</text:span><text:span text:style-name="T49">例如</text:span><text:span text:style-name="T54"><text:s/>e-Learning)</text:span><text:span text:style-name="T49">教材與分享在英文系教師交流平台，每門課程每學期得</text:span><text:span text:style-name="T54">10</text:span><text:span text:style-name="T49">分，最高得</text:span><text:span text:style-name="T54">20</text:span><text:span text:style-name="T49">分</text:span></text:p>
            <text:p><text:span text:style-name="T54">2.<text:s/></text:span><text:span text:style-name="T49">創作遠距課程，每門得</text:span><text:span text:style-name="T54">20</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44">
          <table:table-cell office:value-type="float" office:value="6" table:style-name="ce376">
            <text:p>6</text:p>
          </table:table-cell>
          <table:table-cell office:value-type="string" table:style-name="ce347">
            <text:p><text:span text:style-name="T49">提供學生補救</text:span><text:span text:style-name="T54">/</text:span><text:span text:style-name="T49">補充教學並有具體紀錄</text:span></text:p>
          </table:table-cell>
          <table:table-cell office:value-type="float" office:value="10" table:style-name="ce347">
            <text:p>10</text:p>
          </table:table-cell>
          <table:table-cell office:value-type="string" table:style-name="ce377">
            <text:p><text:span text:style-name="T54">1.<text:s/></text:span><text:span text:style-name="T49">每次</text:span><text:span text:style-name="T54">1</text:span><text:span text:style-name="T49">分，最多</text:span><text:span text:style-name="T54">10</text:span><text:span text:style-name="T49">分</text:span></text:p>
            <text:p><text:span text:style-name="T54">2.<text:s/></text:span><text:span text:style-name="T49">參加學生寒暑假補救教學課程</text:span><text:span text:style-name="T54">4 (</text:span><text:span text:style-name="T49">含</text:span><text:span text:style-name="T54">)</text:span><text:span text:style-name="T49">節課以上者</text:span><text:span text:style-name="T54">10</text:span><text:span text:style-name="T49">分，</text:span><text:span text:style-name="T54">(4</text:span><text:span text:style-name="T49">節課以下以及臨時代課教師</text:span><text:span text:style-name="T54">5</text:span><text:span text:style-name="T49">分</text:span><text:span text:style-name="T54">)</text:span></text:p>
          </table:table-cell>
          <table:table-cell table:style-name="ce382"/>
          <table:table-cell table:style-name="ce379"/>
          <table:table-cell table:style-name="ce380"/>
          <table:table-cell table:style-name="ce381"/>
          <table:table-cell table:number-columns-repeated="16376"/>
        </table:table-row>
        <table:table-row table:style-name="ro44">
          <table:table-cell office:value-type="float" office:value="7" table:style-name="ce376">
            <text:p>7</text:p>
          </table:table-cell>
          <table:table-cell office:value-type="string" table:style-name="ce347">
            <text:p><text:span text:style-name="T49">於校內</text:span><text:span text:style-name="T54">/</text:span><text:span text:style-name="T49">外教學實務、演講、展演、分享示範教學法、教材或教學經驗</text:span></text:p>
          </table:table-cell>
          <table:table-cell office:value-type="float" office:value="20" table:style-name="ce347">
            <text:p>20</text:p>
          </table:table-cell>
          <table:table-cell office:value-type="string" table:style-name="ce377">
            <text:p><text:span text:style-name="T54">EN00-0-0-1-WZ31</text:span><text:span text:style-name="T49">語言課程提升計畫</text:span></text:p>
            <text:p><text:span text:style-name="T49">擔任講者每次</text:span><text:span text:style-name="T54">10</text:span><text:span text:style-name="T49">分</text:span></text:p>
            <text:p><text:span text:style-name="T49">參與者每次</text:span><text:span text:style-name="T54">5</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32">
          <table:table-cell office:value-type="float" office:value="8" table:style-name="ce376">
            <text:p>8</text:p>
          </table:table-cell>
          <table:table-cell office:value-type="string" table:style-name="ce347">
            <text:p>教學意見調查結果</text:p>
          </table:table-cell>
          <table:table-cell office:value-type="float" office:value="20" table:style-name="ce347">
            <text:p>20</text:p>
          </table:table-cell>
          <table:table-cell office:value-type="string" table:style-name="ce383">
            <text:p><text:span text:style-name="T49">教學評量</text:span><text:span text:style-name="T54">:</text:span></text:p>
            <text:p><text:span text:style-name="T54">3.5(</text:span><text:span text:style-name="T49">含</text:span><text:span text:style-name="T54">)</text:span><text:span text:style-name="T49">以上得</text:span><text:span text:style-name="T54">20</text:span><text:span text:style-name="T49">分</text:span></text:p>
          </table:table-cell>
          <table:table-cell table:style-name="ce382"/>
          <table:table-cell table:style-name="ce379"/>
          <table:table-cell table:style-name="ce380"/>
          <table:table-cell table:style-name="ce381"/>
          <table:table-cell table:number-columns-repeated="16376"/>
        </table:table-row>
        <table:table-row table:style-name="ro216">
          <table:table-cell office:value-type="float" office:value="9" table:style-name="ce376">
            <text:p>9</text:p>
          </table:table-cell>
          <table:table-cell office:value-type="string" table:style-name="ce347">
            <text:p>其他</text:p>
          </table:table-cell>
          <table:table-cell office:value-type="float" office:value="20" table:style-name="ce347">
            <text:p>20</text:p>
          </table:table-cell>
          <table:table-cell office:value-type="string" table:style-name="ce377">
            <text:p><text:span text:style-name="T54">EN00-0-0-1-WZ31</text:span><text:span text:style-name="T49">語言課程提升計畫</text:span></text:p>
            <text:p><text:span text:style-name="T54">1.<text:s/></text:span><text:span text:style-name="T49">編撰可供教學使用並出版之教材；每本</text:span><text:span text:style-name="T54">10</text:span><text:span text:style-name="T49">分；多人編撰分數採平均分配（編撰教師自行協調）</text:span></text:p>
            <text:p><text:span text:style-name="T54">2.<text:s/></text:span><text:span text:style-name="T49">取得當年</text:span><text:span text:style-name="T54">.</text:span><text:span text:style-name="T49">度院、系</text:span><text:span text:style-name="T54">(</text:span><text:span text:style-name="T49">所</text:span><text:span text:style-name="T54">)</text:span><text:span text:style-name="T49">、中心認可之專業證照；有效期間之政府證照每張</text:span><text:span text:style-name="T54">5</text:span><text:span text:style-name="T49">分；取得有效期間內非政府證照每張</text:span><text:span text:style-name="T54">5</text:span><text:span text:style-name="T49">分</text:span></text:p>
            <text:p><text:span text:style-name="T54">3.<text:s/></text:span><text:span text:style-name="T49">教授進修部及推廣部課程</text:span><text:span text:style-name="T54"><text:s/>(</text:span><text:span text:style-name="T49">超過基本職責，每一門課加</text:span><text:span text:style-name="T54">5</text:span><text:span text:style-name="T49">分</text:span><text:span text:style-name="T54">)</text:span></text:p>
            <text:p><text:span text:style-name="T54">4.<text:s/></text:span><text:span text:style-name="T49">當年度遠距課程獲得教育部「數位課程認證」得</text:span><text:span text:style-name="T54">10</text:span><text:span text:style-name="T49">分</text:span></text:p>
            <text:p><text:span text:style-name="T54">5.<text:s/></text:span><text:span text:style-name="T49">創作</text:span><text:span text:style-name="T54">/</text:span><text:span text:style-name="T49">分享雲端題庫資料，每題庫得</text:span><text:span text:style-name="T54">10</text:span><text:span text:style-name="T49">分。</text:span></text:p>
            <text:p><text:span text:style-name="T54">6.<text:s/></text:span><text:span text:style-name="T49">其他有佐證資料之服務項目</text:span></text:p>
          </table:table-cell>
          <table:table-cell table:style-name="ce384"/>
          <table:table-cell table:style-name="ce379"/>
          <table:table-cell table:style-name="ce380"/>
          <table:table-cell table:style-name="ce381"/>
          <table:table-cell table:number-columns-repeated="16376"/>
        </table:table-row>
        <table:table-row table:style-name="ro194">
          <table:table-cell office:value-type="string" table:number-columns-spanned="4" table:number-rows-spanned="1" table:style-name="ce490">
            <text:p><text:span text:style-name="T49">小計</text:span><text:span text:style-name="T54">(</text:span><text:span text:style-name="T49">若超過</text:span><text:span text:style-name="T54">100</text:span><text:span text:style-name="T49">分，以</text:span><text:span text:style-name="T54">100</text:span><text:span text:style-name="T49">分計</text:span><text:span text:style-name="T54">)</text:span><text:span text:style-name="T49">，如為負分以零分計</text:span></text:p>
          </table:table-cell>
          <table:covered-table-cell table:number-columns-repeated="3"/>
          <table:table-cell office:value-type="float" office:value="0" table:formula="msoxl:=MIN(100,IF(E74+E82&gt;100,100,E74+E75+E76+E77+E78+E79+E80+E81+E82))" table:style-name="ce385">
            <text:p>0</text:p>
          </table:table-cell>
          <table:table-cell office:value-type="float" office:value="0" table:formula="msoxl:=MIN(100,IF(F74+F82&gt;100,100,F74+F75+F76+F77+F78+F79+F80+F81+F82))" table:style-name="ce385">
            <text:p>0</text:p>
          </table:table-cell>
          <table:table-cell table:number-columns-repeated="2" table:style-name="ce380"/>
          <table:table-cell table:number-columns-repeated="16376"/>
        </table:table-row>
        <table:table-row table:style-name="ro212">
          <table:table-cell office:value-type="string" table:number-columns-spanned="4" table:number-rows-spanned="1" table:style-name="ce491">
            <text:p><text:span text:style-name="T54">(</text:span><text:span text:style-name="T49">代碼</text:span><text:span text:style-name="T54">A3)<text:s/></text:span><text:span text:style-name="T49">教學項目依自訂百分比計分</text:span><text:span text:style-name="T54">(</text:span><text:span text:style-name="T49">小計總分</text:span><text:span text:style-name="T54">*</text:span><text:span text:style-name="T49">教師自訂百分比</text:span><text:span text:style-name="T54">)</text:span></text:p>
          </table:table-cell>
          <table:covered-table-cell table:number-columns-repeated="3"/>
          <table:table-cell office:value-type="float" office:value="0" table:formula="msoxl:=E83*C72" table:style-name="ce386">
            <text:p>0</text:p>
          </table:table-cell>
          <table:table-cell table:number-columns-repeated="3" table:style-name="ce380"/>
          <table:table-cell table:number-columns-repeated="16376"/>
        </table:table-row>
        <table:table-row table:style-name="ro194">
          <table:table-cell table:number-columns-repeated="8" table:style-name="ce387"/>
          <table:table-cell table:number-columns-repeated="16376"/>
        </table:table-row>
        <table:table-row table:style-name="ro199">
          <table:table-cell office:value-type="string" table:style-name="ce328">
            <text:p>研究指標：教師自訂比例</text:p>
          </table:table-cell>
          <table:table-cell table:style-name="ce371"/>
          <table:table-cell table:style-name="ce388"/>
          <table:table-cell office:value-type="string" table:style-name="ce331">
            <text:p><text:span text:style-name="T49">←</text:span><text:span text:style-name="T54">(</text:span><text:span text:style-name="T49">請填入</text:span><text:span text:style-name="T54">10-20</text:span><text:span text:style-name="T49">之間數字</text:span><text:span text:style-name="T54">)</text:span></text:p>
          </table:table-cell>
          <table:table-cell table:number-columns-repeated="4" table:style-name="ce373"/>
          <table:table-cell table:number-columns-repeated="16376"/>
        </table:table-row>
        <table:table-row table:style-name="ro11">
          <table:table-cell office:value-type="string" table:style-name="ce333">
            <text:p>項次</text:p>
          </table:table-cell>
          <table:table-cell office:value-type="string" table:style-name="ce365">
            <text:p>項次內容</text:p>
          </table:table-cell>
          <table:table-cell office:value-type="string" table:style-name="ce375">
            <text:p>配分</text:p>
          </table:table-cell>
          <table:table-cell office:value-type="string" table:style-name="ce366">
            <text:p><text:span text:style-name="T49">說明</text:span><text:span text:style-name="T54">:</text:span></text:p>
            <text:p><text:span text:style-name="T54">1.</text:span><text:span text:style-name="T49">與中程校務發展計畫策略指標之相關性</text:span></text:p>
            <text:p><text:span text:style-name="T54">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172">
          <table:table-cell office:value-type="float" office:value="1" table:style-name="ce376">
            <text:p>1</text:p>
          </table:table-cell>
          <table:table-cell office:value-type="string" table:style-name="ce347">
            <text:p>期刊審查或研討會論文摘要之評審</text:p>
          </table:table-cell>
          <table:table-cell office:value-type="float" office:value="20" table:style-name="ce347">
            <text:p>20</text:p>
          </table:table-cell>
          <table:table-cell office:value-type="string" table:style-name="ce389">
            <text:p><text:span text:style-name="T54">5EN00-0-0-2-EI02</text:span><text:span text:style-name="T49">教師專業發展與研究能量提升計畫</text:span><text:span text:style-name="T54">+ 5EN00-0-0-2-WZ42<text:s/></text:span><text:span text:style-name="T49">從</text:span><text:span text:style-name="T54">A</text:span><text:span text:style-name="T49">到</text:span><text:span text:style-name="T54">A+</text:span><text:span text:style-name="T49">：教師國際化行動</text:span></text:p>
            <text:p><text:span text:style-name="T54">1.<text:s/></text:span><text:span text:style-name="T49">期刊論文每次得</text:span><text:span text:style-name="T54">20</text:span><text:span text:style-name="T49">分；研討會摘要審查每篇得</text:span><text:span text:style-name="T54">5</text:span><text:span text:style-name="T49">分，至多</text:span><text:span text:style-name="T54">20</text:span><text:span text:style-name="T49">分</text:span></text:p>
            <text:p><text:span text:style-name="T54">2.<text:s/></text:span><text:span text:style-name="T49">審查一本專書得</text:span><text:span text:style-name="T54">20</text:span><text:span text:style-name="T49">分</text:span></text:p>
          </table:table-cell>
          <table:table-cell table:style-name="ce390"/>
          <table:table-cell table:style-name="ce391"/>
          <table:table-cell table:number-columns-repeated="2" table:style-name="ce392"/>
          <table:table-cell table:number-columns-repeated="16376"/>
        </table:table-row>
        <table:table-row table:style-name="ro50">
          <table:table-cell office:value-type="float" office:value="2" table:style-name="ce376">
            <text:p>2</text:p>
          </table:table-cell>
          <table:table-cell office:value-type="string" table:style-name="ce347">
            <text:p><text:span text:style-name="T49">發表研討會論文，</text:span></text:p>
            <text:p><text:span text:style-name="T49">期刊、專書</text:span><text:span text:style-name="T54">(</text:span><text:span text:style-name="T49">篇章</text:span><text:span text:style-name="T54">)</text:span><text:span text:style-name="T49">、論文及發表</text:span></text:p>
            <text:p/>
          </table:table-cell>
          <table:table-cell office:value-type="float" office:value="30" table:style-name="ce392">
            <text:p>30</text:p>
          </table:table-cell>
          <table:table-cell office:value-type="string" table:style-name="ce389">
            <text:p><text:span text:style-name="T54">5EN00-0-0-2-EI02</text:span><text:span text:style-name="T49">教師專業發展與研究能量提升計畫</text:span></text:p>
            <text:p><text:span text:style-name="T49">發表研討會論文國內外均可：一場得</text:span><text:span text:style-name="T54">15</text:span><text:span text:style-name="T49">分，每多一場加</text:span><text:span text:style-name="T54">10</text:span><text:span text:style-name="T49">分</text:span></text:p>
            <text:p><text:span text:style-name="T54"/></text:p>
            <text:p><text:span text:style-name="T49">單一期刊論文作者得</text:span><text:span text:style-name="T54">30</text:span><text:span text:style-name="T49">分</text:span></text:p>
            <text:p><text:span text:style-name="T49">以篇計，但同本書僅計一篇，且校級項目使用過者，不得重複，每專書篇章得</text:span><text:span text:style-name="T54">20</text:span><text:span text:style-name="T49">分，撰寫一本專書得</text:span><text:span text:style-name="T54">30</text:span><text:span text:style-name="T49">分</text:span></text:p>
            <text:p><text:span text:style-name="T49">第一作者：分數</text:span><text:span text:style-name="T54">*1.0</text:span><text:span text:style-name="T49">；</text:span></text:p>
            <text:p><text:span text:style-name="T49">第二作者：分數</text:span><text:span text:style-name="T54">*0.5</text:span><text:span text:style-name="T49">；</text:span></text:p>
            <text:p><text:span text:style-name="T49">第三作者：分數</text:span><text:span text:style-name="T54">*0.3</text:span><text:span text:style-name="T49">；</text:span></text:p>
            <text:p><text:span text:style-name="T49">第四作者以後：分數</text:span><text:span text:style-name="T54">*0.1</text:span></text:p>
          </table:table-cell>
          <table:table-cell table:style-name="ce393"/>
          <table:table-cell table:style-name="ce391"/>
          <table:table-cell table:number-columns-repeated="2" table:style-name="ce392"/>
          <table:table-cell table:number-columns-repeated="16376"/>
        </table:table-row>
        <table:table-row table:style-name="ro60">
          <table:table-cell office:value-type="float" office:value="3" table:style-name="ce376">
            <text:p>3</text:p>
          </table:table-cell>
          <table:table-cell office:value-type="string" table:style-name="ce348">
            <text:p>參加研討會</text:p>
          </table:table-cell>
          <table:table-cell office:value-type="float" office:value="30" table:style-name="ce392">
            <text:p>30</text:p>
          </table:table-cell>
          <table:table-cell office:value-type="string" table:style-name="ce389">
            <text:p><text:span text:style-name="T54">5EN00-0-0-2-WZ42<text:s/></text:span><text:span text:style-name="T49">從</text:span><text:span text:style-name="T54">A</text:span><text:span text:style-name="T49">到</text:span><text:span text:style-name="T54">A+</text:span><text:span text:style-name="T49">：教師國際化行動</text:span></text:p>
            <text:p><text:span text:style-name="T49">一場</text:span><text:span text:style-name="T54">10</text:span><text:span text:style-name="T49">分，至多</text:span><text:span text:style-name="T54">3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45">
          <table:table-cell office:value-type="float" office:value="4" table:style-name="ce376">
            <text:p>4</text:p>
          </table:table-cell>
          <table:table-cell office:value-type="string" table:style-name="ce347">
            <text:p><text:span text:style-name="T49">執行產官學合作案及產官學合作研究案執行</text:span><text:span text:style-name="T54">/</text:span><text:span text:style-name="T49">結案</text:span><text:span text:style-name="T54">(</text:span><text:span text:style-name="T49">不含科技部計畫</text:span><text:span text:style-name="T54">)</text:span></text:p>
          </table:table-cell>
          <table:table-cell office:value-type="float" office:value="20" table:style-name="ce347">
            <text:p>20</text:p>
          </table:table-cell>
          <table:table-cell office:value-type="string" table:style-name="ce389">
            <text:p><text:span text:style-name="T54">EN00-0-0-4-EI01</text:span><text:span text:style-name="T49">提升教師產學研究能量計畫</text:span></text:p>
            <text:p><text:span text:style-name="T54">1.<text:s/></text:span><text:span text:style-name="T49">主持人</text:span><text:span text:style-name="T54">*1</text:span><text:span text:style-name="T49">、共同主持人</text:span><text:span text:style-name="T54">*0.5</text:span><text:span text:style-name="T49">；受評年度結案，需以文藻名義簽訂</text:span></text:p>
            <text:p><text:span text:style-name="T54">2.<text:s/></text:span><text:span text:style-name="T49">五萬元以下得</text:span><text:span text:style-name="T54">10</text:span><text:span text:style-name="T49">分</text:span></text:p>
            <text:p><text:span text:style-name="T54">3.<text:s/></text:span><text:span text:style-name="T49">五萬元以上</text:span><text:span text:style-name="T54">(</text:span><text:span text:style-name="T49">含</text:span><text:span text:style-name="T54">)</text:span><text:span text:style-name="T49">得</text:span><text:span text:style-name="T54">2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83">
          <table:table-cell office:value-type="float" office:value="5" table:style-name="ce376">
            <text:p>5</text:p>
          </table:table-cell>
          <table:table-cell office:value-type="string" table:style-name="ce347">
            <text:p>教師專業成長社群</text:p>
          </table:table-cell>
          <table:table-cell office:value-type="float" office:value="30" table:style-name="ce347">
            <text:p>30</text:p>
          </table:table-cell>
          <table:table-cell office:value-type="string" table:style-name="ce389">
            <text:p><text:span text:style-name="T54">EN00-0-0-4-EI01</text:span><text:span text:style-name="T49">成立教師跨界教學團隊</text:span></text:p>
            <text:p><text:span text:style-name="T49">加入教師專業成長社群</text:span></text:p>
            <text:p><text:span text:style-name="T54">(</text:span><text:span text:style-name="T49">社群每學期至少會合</text:span><text:span text:style-name="T54">4</text:span><text:span text:style-name="T49">次</text:span><text:span text:style-name="T54">)<text:s/></text:span><text:span text:style-name="T49">每社群每學期得</text:span><text:span text:style-name="T54">15</text:span><text:span text:style-name="T49">分，社群負責人得</text:span><text:span text:style-name="T54">2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217">
          <table:table-cell office:value-type="float" office:value="6" table:style-name="ce376">
            <text:p>6</text:p>
          </table:table-cell>
          <table:table-cell office:value-type="string" table:style-name="ce347">
            <text:p>其他</text:p>
          </table:table-cell>
          <table:table-cell office:value-type="float" office:value="20" table:style-name="ce347">
            <text:p>20</text:p>
          </table:table-cell>
          <table:table-cell office:value-type="string" table:style-name="ce389">
            <text:p><text:span text:style-name="T54">1.<text:s/></text:span><text:span text:style-name="T49">撰寫科技部計畫</text:span></text:p>
            <text:p><text:span text:style-name="T49">未獲通過者可得</text:span><text:span text:style-name="T54">10</text:span><text:span text:style-name="T49">分，通過者以校級評分加分</text:span></text:p>
            <text:p><text:span text:style-name="T54">2.<text:s/></text:span><text:span text:style-name="T49">指導學生參加大專生科技部計畫投件，通過者得</text:span><text:span text:style-name="T54">20</text:span><text:span text:style-name="T49">分，未通過者得</text:span><text:span text:style-name="T54">10</text:span><text:span text:style-name="T49">分</text:span></text:p>
            <text:p><text:span text:style-name="T54">3.<text:s/></text:span><text:span text:style-name="T49">其他有佐證資料之研究項目</text:span></text:p>
          </table:table-cell>
          <table:table-cell table:style-name="ce394"/>
          <table:table-cell table:style-name="ce391"/>
          <table:table-cell table:number-columns-repeated="2" table:style-name="ce392"/>
          <table:table-cell table:number-columns-repeated="16376"/>
        </table:table-row>
        <table:table-row table:style-name="ro137">
          <table:table-cell office:value-type="string" table:number-columns-spanned="4" table:number-rows-spanned="1" table:style-name="ce490">
            <text:p><text:span text:style-name="T49">小計</text:span><text:span text:style-name="T54">(</text:span><text:span text:style-name="T49">若超過</text:span><text:span text:style-name="T54">100</text:span><text:span text:style-name="T49">分，以</text:span><text:span text:style-name="T54">100</text:span><text:span text:style-name="T49">分計</text:span><text:span text:style-name="T54">)</text:span><text:span text:style-name="T49">，如為負分以零分計</text:span></text:p>
          </table:table-cell>
          <table:covered-table-cell table:number-columns-repeated="3"/>
          <table:table-cell office:value-type="float" office:value="0" table:formula="msoxl:=MIN(100,IF(E88+E93&gt;100,100,E88+E89+E90+E91+E92+E93))" table:style-name="ce385">
            <text:p>0</text:p>
          </table:table-cell>
          <table:table-cell office:value-type="float" office:value="0" table:formula="msoxl:=MIN(100,IF(F88+F93&gt;100,100,F88+F89+F90+F91+F92+F93))" table:style-name="ce385">
            <text:p>0</text:p>
          </table:table-cell>
          <table:table-cell table:number-columns-repeated="2" table:style-name="ce380"/>
          <table:table-cell table:number-columns-repeated="16376"/>
        </table:table-row>
        <table:table-row table:style-name="ro67">
          <table:table-cell office:value-type="string" table:number-columns-spanned="4" table:number-rows-spanned="1" table:style-name="ce491">
            <text:p><text:span text:style-name="T54">(</text:span><text:span text:style-name="T49">代碼</text:span><text:span text:style-name="T54">B3)<text:s/></text:span><text:span text:style-name="T49">研究項目依自訂百分比計分</text:span><text:span text:style-name="T54">(</text:span><text:span text:style-name="T49">小計總分</text:span><text:span text:style-name="T54">*</text:span><text:span text:style-name="T49">教師自訂百分比</text:span><text:span text:style-name="T54">)</text:span></text:p>
          </table:table-cell>
          <table:covered-table-cell table:number-columns-repeated="3"/>
          <table:table-cell office:value-type="float" office:value="0" table:formula="msoxl:=E94*C86" table:style-name="ce386">
            <text:p>0</text:p>
          </table:table-cell>
          <table:table-cell table:number-columns-repeated="3" table:style-name="ce380"/>
          <table:table-cell table:number-columns-repeated="16376"/>
        </table:table-row>
        <table:table-row table:style-name="ro30">
          <table:table-cell table:number-columns-repeated="8" table:style-name="ce387"/>
          <table:table-cell table:number-columns-repeated="16376"/>
        </table:table-row>
        <table:table-row table:style-name="ro31">
          <table:table-cell office:value-type="string" table:style-name="ce328">
            <text:p><text:span text:style-name="T50">服務</text:span><text:span text:style-name="T53">(</text:span><text:span text:style-name="T50">輔導</text:span><text:span text:style-name="T53">)</text:span><text:span text:style-name="T50">指標：教師自訂比例</text:span></text:p>
          </table:table-cell>
          <table:table-cell table:style-name="ce371"/>
          <table:table-cell table:style-name="ce388"/>
          <table:table-cell office:value-type="string" table:style-name="ce331">
            <text:p><text:span text:style-name="T49">←</text:span><text:span text:style-name="T54">(</text:span><text:span text:style-name="T49">請填入</text:span><text:span text:style-name="T54">10-20</text:span><text:span text:style-name="T49">之間數字</text:span><text:span text:style-name="T54">)</text:span></text:p>
          </table:table-cell>
          <table:table-cell table:number-columns-repeated="4" table:style-name="ce373"/>
          <table:table-cell table:number-columns-repeated="16376"/>
        </table:table-row>
        <table:table-row table:style-name="ro11">
          <table:table-cell office:value-type="string" table:style-name="ce365">
            <text:p>項次</text:p>
          </table:table-cell>
          <table:table-cell office:value-type="string" table:style-name="ce365">
            <text:p>項次內容</text:p>
          </table:table-cell>
          <table:table-cell office:value-type="string" table:style-name="ce375">
            <text:p>配分</text:p>
          </table:table-cell>
          <table:table-cell office:value-type="string" table:style-name="ce366">
            <text:p><text:span text:style-name="T49">說明</text:span><text:span text:style-name="T54">:</text:span></text:p>
            <text:p><text:span text:style-name="T54">1.</text:span><text:span text:style-name="T49">與中程校務發展計畫策略指標之相關性</text:span></text:p>
            <text:p><text:span text:style-name="T54">2.</text:span><text:span text:style-name="T49">分數認定標準</text:span></text:p>
          </table:table-cell>
          <table:table-cell office:value-type="string" table:style-name="ce336">
            <text:p>自</text:p>
            <text:p>評</text:p>
            <text:p>分</text:p>
            <text:p>數</text:p>
          </table:table-cell>
          <table:table-cell office:value-type="string" table:style-name="ce337">
            <text:p>檢</text:p>
            <text:p>核</text:p>
            <text:p>分</text:p>
            <text:p>數</text:p>
          </table:table-cell>
          <table:table-cell office:value-type="string" table:style-name="ce337">
            <text:p>檢</text:p>
            <text:p>核</text:p>
            <text:p>單</text:p>
            <text:p>位</text:p>
            <text:p>核</text:p>
            <text:p>章</text:p>
          </table:table-cell>
          <table:table-cell office:value-type="string" table:style-name="ce337">
            <text:p><text:span text:style-name="T49">佐證編號</text:span><text:span text:style-name="T49">(</text:span><text:span text:style-name="T49">自</text:span><text:span text:style-name="T49">T-P</text:span><text:span text:style-name="T49">匯出者則不必附佐證資料</text:span><text:span text:style-name="T49">)</text:span></text:p>
          </table:table-cell>
          <table:table-cell table:number-columns-repeated="16376"/>
        </table:table-row>
        <table:table-row table:style-name="ro218">
          <table:table-cell office:value-type="float" office:value="1" table:style-name="ce381">
            <text:p>1</text:p>
          </table:table-cell>
          <table:table-cell office:value-type="string" table:style-name="ce347">
            <text:p><text:span text:style-name="T49">實習</text:span><text:span text:style-name="T54">:</text:span><text:span text:style-name="T49">根據英文系制定標準，超過該基本標準者方計分</text:span></text:p>
          </table:table-cell>
          <table:table-cell office:value-type="float" office:value="25" table:style-name="ce380">
            <text:p>25</text:p>
          </table:table-cell>
          <table:table-cell office:value-type="string" table:style-name="ce389">
            <text:p><text:span text:style-name="T54">EN00-0-0-3-EI02</text:span><text:span text:style-name="T49">學生國際化計畫</text:span><text:span text:style-name="T54">+ EN00-0-0-4-EI02</text:span><text:span text:style-name="T49">學生就業力倍增計畫</text:span></text:p>
            <text:p><text:span text:style-name="T54">1.<text:s/></text:span><text:span text:style-name="T49">國內</text:span><text:span text:style-name="T54">(</text:span><text:span text:style-name="T49">訪視一間機構得</text:span><text:span text:style-name="T54">15</text:span><text:span text:style-name="T49">分，每超過一間另外得</text:span><text:span text:style-name="T54">10</text:span><text:span text:style-name="T49">分</text:span><text:span text:style-name="T54">)</text:span></text:p>
            <text:p><text:span text:style-name="T54">2.<text:s/></text:span><text:span text:style-name="T49">國外</text:span><text:span text:style-name="T54">(</text:span><text:span text:style-name="T49">訪視一間海外機構</text:span><text:span text:style-name="T54">(</text:span><text:span text:style-name="T49">含港澳陸</text:span><text:span text:style-name="T54">)</text:span><text:span text:style-name="T49">得</text:span><text:span text:style-name="T54">20</text:span><text:span text:style-name="T49">分，超過一間另外得</text:span><text:span text:style-name="T54">10</text:span><text:span text:style-name="T49">分</text:span><text:span text:style-name="T54">)</text:span></text:p>
            <text:p><text:span text:style-name="T54">3.<text:s/></text:span><text:span text:style-name="T49">開發新實習單位並簽妥實習合約；每一間新國內實習機構得</text:span><text:span text:style-name="T54">10</text:span><text:span text:style-name="T49">分；國外得</text:span><text:span text:style-name="T54">15</text:span><text:span text:style-name="T49">分</text:span></text:p>
          </table:table-cell>
          <table:table-cell table:style-name="ce390"/>
          <table:table-cell table:style-name="ce391"/>
          <table:table-cell table:number-columns-repeated="2" table:style-name="ce392"/>
          <table:table-cell table:number-columns-repeated="16376"/>
        </table:table-row>
        <table:table-row table:style-name="ro219">
          <table:table-cell office:value-type="float" office:value="2" table:style-name="ce381">
            <text:p>2</text:p>
          </table:table-cell>
          <table:table-cell office:value-type="string" table:style-name="ce347">
            <text:p>執行招生宣導工作</text:p>
          </table:table-cell>
          <table:table-cell office:value-type="float" office:value="20" table:style-name="ce380">
            <text:p>20</text:p>
          </table:table-cell>
          <table:table-cell office:value-type="string" table:style-name="ce389">
            <text:p><text:span text:style-name="T54">EN00-0-0-3-WZ12</text:span><text:span text:style-name="T49">強化英文系之招生策略</text:span></text:p>
            <text:p><text:span text:style-name="T49">招生一場為基本職責</text:span></text:p>
            <text:p><text:span text:style-name="T49">校內兩場得</text:span><text:span text:style-name="T54">10</text:span><text:span text:style-name="T49">分，額外每場加</text:span><text:span text:style-name="T54">5</text:span><text:span text:style-name="T49">分</text:span></text:p>
            <text:p><text:span text:style-name="T54"/></text:p>
            <text:p><text:span text:style-name="T49">校外每次得分如下，</text:span></text:p>
            <text:p><text:span text:style-name="T49">高雄市</text:span><text:span text:style-name="T54">10</text:span><text:span text:style-name="T49">分</text:span></text:p>
            <text:p><text:span text:style-name="T49">中、南部</text:span><text:span text:style-name="T54">15</text:span><text:span text:style-name="T49">分</text:span></text:p>
            <text:p><text:span text:style-name="T49">北部、東部</text:span><text:span text:style-name="T54">2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220">
          <table:table-cell office:value-type="float" office:value="3" table:style-name="ce381">
            <text:p>3</text:p>
          </table:table-cell>
          <table:table-cell office:value-type="string" table:style-name="ce347">
            <text:p><text:span text:style-name="T49">協助推動系</text:span><text:span text:style-name="T54">(</text:span><text:span text:style-name="T49">所</text:span><text:span text:style-name="T54">)</text:span><text:span text:style-name="T49">業務</text:span><text:span text:style-name="T54">(</text:span><text:span text:style-name="T49">任務編組工作、擔任各項委員會、小組委員、聯繫系友會、校內外命題和試務委員、校內外評審</text:span><text:span text:style-name="T54">)</text:span></text:p>
          </table:table-cell>
          <table:table-cell office:value-type="float" office:value="30" table:style-name="ce380">
            <text:p>30</text:p>
          </table:table-cell>
          <table:table-cell office:value-type="string" table:style-name="ce389">
            <text:p><text:span text:style-name="T54">5EN00-0-0-2-EI02</text:span><text:span text:style-name="T49">教師專業發展與研究能量提升計畫</text:span></text:p>
            <text:p><text:span text:style-name="T54">1.<text:s/></text:span><text:span text:style-name="T49">擔任項委員會委員</text:span><text:span text:style-name="T54">(</text:span><text:span text:style-name="T49">含主席</text:span><text:span text:style-name="T54">)</text:span><text:span text:style-name="T49">得</text:span><text:span text:style-name="T54">20</text:span><text:span text:style-name="T49">分</text:span></text:p>
            <text:p><text:span text:style-name="T54">2.<text:s/></text:span><text:span text:style-name="T49">支援系所舉辦活動或參與重大活動</text:span><text:span text:style-name="T54">(</text:span><text:span text:style-name="T49">如研習會、研討會及競賽活動，例</text:span><text:span text:style-name="T54">:</text:span><text:span text:style-name="T49">文藻盃，每次得</text:span><text:span text:style-name="T54">10</text:span><text:span text:style-name="T49">分</text:span><text:span text:style-name="T54">)</text:span></text:p>
            <text:p><text:span text:style-name="T54">3.<text:s/></text:span><text:span text:style-name="T49">協助系所網頁翻譯或編輯、公務文件英文翻譯或編輯每次得</text:span><text:span text:style-name="T54">10</text:span><text:span text:style-name="T49">分</text:span></text:p>
            <text:p><text:span text:style-name="T54">4.<text:s/></text:span><text:span text:style-name="T49">入學相關委員每次得</text:span><text:span text:style-name="T54">15</text:span><text:span text:style-name="T49">分</text:span></text:p>
            <text:p><text:span text:style-name="T54">5.<text:s/></text:span><text:span text:style-name="T49">撰寫專案計畫得</text:span><text:span text:style-name="T54">3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60">
          <table:table-cell office:value-type="float" office:value="4" table:style-name="ce381">
            <text:p>4</text:p>
          </table:table-cell>
          <table:table-cell office:value-type="string" table:style-name="ce347">
            <text:p><text:span text:style-name="T49">參與校、系</text:span><text:span text:style-name="T54">(</text:span><text:span text:style-name="T49">所</text:span><text:span text:style-name="T54">)</text:span><text:span text:style-name="T49">重大集會</text:span><text:span text:style-name="T54">(<text:s/></text:span><text:span text:style-name="T49">如：系務會議</text:span><text:span text:style-name="T54">)</text:span><text:span text:style-name="T49">、慶典與活動</text:span><text:span text:style-name="T54"><text:s/></text:span></text:p>
          </table:table-cell>
          <table:table-cell office:value-type="float" office:value="15" table:style-name="ce380">
            <text:p>15</text:p>
          </table:table-cell>
          <table:table-cell office:value-type="string" table:style-name="ce362">
            <text:p><text:span text:style-name="T49">每次得</text:span><text:span text:style-name="T54">5</text:span><text:span text:style-name="T49">分，最高</text:span><text:span text:style-name="T54">15</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35">
          <table:table-cell office:value-type="float" office:value="5" table:style-name="ce381">
            <text:p>5</text:p>
          </table:table-cell>
          <table:table-cell office:value-type="string" table:style-name="ce347">
            <text:p>出席校內外各項學生事務與輔導之相關研習活動（教師、導師）並取得證書（證明）或資格</text:p>
          </table:table-cell>
          <table:table-cell office:value-type="float" office:value="20" table:style-name="ce380">
            <text:p>20</text:p>
          </table:table-cell>
          <table:table-cell office:value-type="string" table:style-name="ce389">
            <text:p><text:span text:style-name="T54">1.<text:s/></text:span><text:span text:style-name="T49">擔任講者每次</text:span><text:span text:style-name="T54">10</text:span><text:span text:style-name="T49">分</text:span></text:p>
            <text:p><text:span text:style-name="T54">2.<text:s/></text:span><text:span text:style-name="T49">參與者每次</text:span><text:span text:style-name="T54">5</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36">
          <table:table-cell office:value-type="float" office:value="6" table:style-name="ce381">
            <text:p>6</text:p>
          </table:table-cell>
          <table:table-cell office:value-type="string" table:style-name="ce347">
            <text:p>擔任導師工作符合導師聘約共同職責</text:p>
          </table:table-cell>
          <table:table-cell office:value-type="float" office:value="20" table:style-name="ce380">
            <text:p>20</text:p>
          </table:table-cell>
          <table:table-cell office:value-type="string" table:style-name="ce389">
            <text:p><text:span text:style-name="T54">20</text:span><text:span text:style-name="T49">分</text:span></text:p>
          </table:table-cell>
          <table:table-cell table:style-name="ce393"/>
          <table:table-cell table:style-name="ce391"/>
          <table:table-cell table:number-columns-repeated="2" table:style-name="ce392"/>
          <table:table-cell table:number-columns-repeated="16376"/>
        </table:table-row>
        <table:table-row table:style-name="ro221">
          <table:table-cell office:value-type="float" office:value="7" table:style-name="ce381">
            <text:p>7</text:p>
          </table:table-cell>
          <table:table-cell office:value-type="string" table:style-name="ce347">
            <text:p>其他</text:p>
          </table:table-cell>
          <table:table-cell office:value-type="float" office:value="20" table:style-name="ce380">
            <text:p>20</text:p>
          </table:table-cell>
          <table:table-cell office:value-type="string" table:style-name="ce389">
            <text:p><text:span text:style-name="T54">1.<text:s/></text:span><text:span text:style-name="T49">為在校生或已畢業學生撰寫申請大學、研究所、工作或獎學金之推薦函，一次</text:span><text:span text:style-name="T54">5</text:span><text:span text:style-name="T49">分</text:span></text:p>
            <text:p><text:span text:style-name="T54">2.<text:s/></text:span><text:span text:style-name="T49">擔任畢業公演、畢業專題總指導老師</text:span><text:span text:style-name="T54">15</text:span><text:span text:style-name="T49">分</text:span></text:p>
            <text:p><text:span text:style-name="T54">3.<text:s/></text:span><text:span text:style-name="T49">擔任畢業公演、畢業專題分項指導老師</text:span><text:span text:style-name="T54">10</text:span><text:span text:style-name="T49">分</text:span></text:p>
            <text:p><text:span text:style-name="T54">4.<text:s/></text:span><text:span text:style-name="T49">擔任專科部一</text:span><text:span text:style-name="T54">~</text:span><text:span text:style-name="T49">三年級必修課</text:span><text:span text:style-name="T54">Coordinator 15</text:span><text:span text:style-name="T49">分，其他</text:span><text:span text:style-name="T54">Coordinator 5</text:span><text:span text:style-name="T49">分</text:span></text:p>
            <text:p><text:span text:style-name="T54">5.<text:s/></text:span><text:span text:style-name="T49">校</text:span><text:span text:style-name="T54">(</text:span><text:span text:style-name="T49">內</text:span><text:span text:style-name="T54">)</text:span><text:span text:style-name="T49">外評審得</text:span><text:span text:style-name="T54">10</text:span><text:span text:style-name="T49">分</text:span></text:p>
            <text:p><text:span text:style-name="T54">6.<text:s/></text:span><text:span text:style-name="T49">協助系上辦理研究教學或輔導相關的工作坊</text:span><text:span text:style-name="T54">(workshop)<text:s/></text:span><text:span text:style-name="T49">或研討會</text:span><text:span text:style-name="T54">(conference)</text:span><text:span text:style-name="T49">每次得</text:span><text:span text:style-name="T54">10</text:span><text:span text:style-name="T49">分</text:span></text:p>
            <text:p><text:span text:style-name="T54">7.<text:s/></text:span><text:span text:style-name="T49">擔任專一至專三導師，多加</text:span><text:span text:style-name="T54">10</text:span><text:span text:style-name="T49">分</text:span></text:p>
            <text:p><text:span text:style-name="T54">8.<text:s/></text:span><text:span text:style-name="T49">其他有佐證資料之服務項目</text:span></text:p>
          </table:table-cell>
          <table:table-cell table:style-name="ce394"/>
          <table:table-cell table:style-name="ce391"/>
          <table:table-cell table:number-columns-repeated="2" table:style-name="ce392"/>
          <table:table-cell table:number-columns-repeated="16376"/>
        </table:table-row>
        <table:table-row table:style-name="ro36">
          <table:table-cell office:value-type="string" table:number-columns-spanned="4" table:number-rows-spanned="1" table:style-name="ce490">
            <text:p><text:span text:style-name="T49">小計</text:span><text:span text:style-name="T54">(</text:span><text:span text:style-name="T49">若超過</text:span><text:span text:style-name="T54">100</text:span><text:span text:style-name="T49">分，以</text:span><text:span text:style-name="T54">100</text:span><text:span text:style-name="T49">分計</text:span><text:span text:style-name="T54">)</text:span><text:span text:style-name="T49">，如為負分以零分計</text:span></text:p>
          </table:table-cell>
          <table:covered-table-cell table:number-columns-repeated="3"/>
          <table:table-cell office:value-type="float" office:value="0" table:formula="msoxl:=MIN(100,IF(E99+E105&gt;100,100,E99+E100+E101+E102+E103+E104+E105))" table:style-name="ce385">
            <text:p>0</text:p>
          </table:table-cell>
          <table:table-cell office:value-type="float" office:value="0" table:formula="msoxl:=MIN(100,IF(F99+F105&gt;100,100,F99+F100+F101+F102+F103+F104+F105))" table:style-name="ce385">
            <text:p>0</text:p>
          </table:table-cell>
          <table:table-cell table:number-columns-repeated="2" table:style-name="ce380"/>
          <table:table-cell table:number-columns-repeated="16376"/>
        </table:table-row>
        <table:table-row table:style-name="ro37">
          <table:table-cell office:value-type="string" table:number-columns-spanned="4" table:number-rows-spanned="1" table:style-name="ce491">
            <text:p><text:span text:style-name="T54">(</text:span><text:span text:style-name="T49">代碼</text:span><text:span text:style-name="T54">C3)<text:s/></text:span><text:span text:style-name="T49">服務</text:span><text:span text:style-name="T54">(</text:span><text:span text:style-name="T49">輔導</text:span><text:span text:style-name="T54">)</text:span><text:span text:style-name="T49">項目依自訂百分比計分</text:span><text:span text:style-name="T54">(</text:span><text:span text:style-name="T49">小計總分</text:span><text:span text:style-name="T54">*</text:span><text:span text:style-name="T49">教師自訂百分比</text:span><text:span text:style-name="T54">)</text:span></text:p>
          </table:table-cell>
          <table:covered-table-cell table:number-columns-repeated="3"/>
          <table:table-cell office:value-type="float" office:value="0" table:formula="msoxl:=E106*$C97" table:style-name="ce386">
            <text:p>0</text:p>
          </table:table-cell>
          <table:table-cell office:value-type="float" office:value="0" table:formula="msoxl:=F106*$C97" table:style-name="ce386">
            <text:p>0</text:p>
          </table:table-cell>
          <table:table-cell table:number-columns-repeated="2" table:style-name="ce380"/>
          <table:table-cell table:number-columns-repeated="16376"/>
        </table:table-row>
        <table:table-row table:style-name="ro15">
          <table:table-cell table:number-columns-repeated="8" table:style-name="ce387"/>
          <table:table-cell table:number-columns-repeated="16376"/>
        </table:table-row>
        <table:table-row table:number-rows-repeated="1048468" table:style-name="ro15">
          <table:table-cell table:number-columns-repeated="16384"/>
        </table:table-row>
      </table:table>
      <table:table table:name="應華系" table:style-name="ta5">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應用華語文</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4">
          <table:table-cell table:style-name="ce163"/>
          <table:table-cell office:value-type="string" table:style-name="ce54">
            <text:p>院級教學活動</text:p>
          </table:table-cell>
          <table:table-cell office:value-type="float" office:value="50" table:style-name="ce163">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教學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2.<text:span text:style-name="T5">參加跨系</text:span>(<text:span text:style-name="T5">所</text:span>)<text:span text:style-name="T5">、中心辦理之教學活動或社群。</text:span>(<text:span text:style-name="T5">限本院所屬系所中心辦理</text:span>)<text:span text:style-name="T5">參加</text:span>1<text:span text:style-name="T5">項得</text:span>25<text:span text:style-name="T5">分。</text:span></text:p>
            <text:p>3.<text:s/><text:span text:style-name="T5">指導學生畢業專題，且符合跨系合作。</text:span></text:p>
            <text:p><text:span text:style-name="T5"> 指導</text:span>1<text:span text:style-name="T5">組得</text:span>30<text:span text:style-name="T5">分。</text:span></text:p>
            <text:p><text:span text:style-name="T5"> 指導</text:span>2<text:span text:style-name="T5">組或以上得</text:span>50<text:span text:style-name="T5">分。</text:span></text:p>
            <text:p>4.<text:s/><text:span text:style-name="T5">執行院級教學相關之活動。</text:span></text:p>
            <text:p><text:span text:style-name="T5"><text:s text:c="3"/></text:span>(1)<text:span text:style-name="T5">申請主持院級教學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3"/></text:span>(2)<text:span text:style-name="T5">開設院級跨系整合彈性課程。</text:span></text:p>
            <text:p><text:span text:style-name="T5"> 深碗課程得</text:span>50<text:span text:style-name="T5">分。</text:span></text:p>
            <text:p><text:span text:style-name="T5"> 微型課程得</text:span>40<text:span text:style-name="T5">分。</text:span></text:p>
            <text:p><text:span text:style-name="T5"> 多人開課則依比例四捨五入後取整數計分。</text:span></text:p>
            <text:p><text:span text:style-name="T5"><text:s text:c="3"/></text:span>(3)<text:span text:style-name="T5">擔任各系之院必修課程授課教師，得</text:span>40<text:span text:style-name="T5">分。</text:span></text:p>
            <text:p>5.<text:span text:style-name="T5">其他</text:span>(<text:span text:style-name="T5">與院教學相關事務，請列證明，由院長給分經院教評審議後認列</text:span>)<text:span text:style-name="T5">。至多</text:span>20<text:span text:style-name="T5">分。</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table:style-name="ce257"/>
          <table:table-cell office:value-type="string" table:style-name="ce54">
            <text:p>院級學術或研究活動</text:p>
          </table:table-cell>
          <table:table-cell office:value-type="float" office:value="50" table:style-name="ce257">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學術、研究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text:span text:style-name="T5"> 參加跨系</text:span>(<text:span text:style-name="T5">所</text:span>)<text:span text:style-name="T5">、中心辦理之學術、研究研討會或社群或活動</text:span>(<text:span text:style-name="T5">限本院所屬系所中心辦理</text:span>)<text:s/><text:span text:style-name="T5">參加</text:span>1<text:span text:style-name="T5">項得</text:span>25<text:span text:style-name="T5">分。</text:span></text:p>
            <text:p>2.<text:s/><text:span text:style-name="T5">執行院級學術或研究相關之活動。</text:span></text:p>
            <text:p><text:span text:style-name="T5"><text:s text:c="2"/></text:span>(1)<text:span text:style-name="T5">申請主持院級學術、研究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2"/></text:span>(2)<text:span text:style-name="T5">參與本院跨系或代表本院參與跨院相關學術研究計畫。</text:span></text:p>
            <text:p><text:span text:style-name="T5"> 總主持人得</text:span>50<text:span text:style-name="T5">分。</text:span></text:p>
            <text:p><text:span text:style-name="T5"> 總計畫共同</text:span>/<text:span text:style-name="T5">協同主持人得</text:span>40<text:span text:style-name="T5">分。</text:span></text:p>
            <text:p><text:span text:style-name="T5"> 子計畫主持人得</text:span>40<text:span text:style-name="T5">分。</text:span></text:p>
            <text:p><text:span text:style-name="T5"> 子計畫共同</text:span>/<text:span text:style-name="T5">協同主持人得</text:span>30<text:span text:style-name="T5">分。</text:span></text:p>
            <text:p><text:span text:style-name="T5"> 參與執行者得</text:span>30<text:span text:style-name="T5">分。</text:span></text:p>
            <text:p><text:span text:style-name="T5"> 計畫申請但未通過，主持人及共同</text:span>/<text:span text:style-name="T5">協同主持人可得一半分數。</text:span></text:p>
            <text:p>3.<text:s/><text:span text:style-name="T5">爭取校外學術研究計畫案或產學合作</text:span>/<text:span text:style-name="T5">研究案</text:span>(<text:span text:style-name="T5">單件金額超過</text:span>5<text:span text:style-name="T5">萬元</text:span>)<text:span text:style-name="T5">。<text:s/></text:span>(<text:span text:style-name="T5">不得與校、系級重複認列</text:span>)</text:p>
            <text:p><text:s/><text:span text:style-name="T5">主持人得</text:span>50<text:span text:style-name="T5">分。</text:span></text:p>
            <text:p><text:span text:style-name="T5"> 共同</text:span>/<text:span text:style-name="T5">協同主持人得</text:span>40<text:span text:style-name="T5">分。</text:span></text:p>
            <text:p>4.<text:span text:style-name="T5">其他與院學術、研究相關事務，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22">
          <table:table-cell table:style-name="ce257"/>
          <table:table-cell office:value-type="string" table:style-name="ce54">
            <text:p>協助院務推動</text:p>
          </table:table-cell>
          <table:table-cell office:value-type="float" office:value="50" table:style-name="ce257">
            <text:p>50</text:p>
          </table:table-cell>
          <table:table-cell office:value-type="string" table:style-name="ce248">
            <text:p>1.<text:s/><text:span text:style-name="T5">擔任各項會議委員。</text:span></text:p>
            <text:p><text:span text:style-name="T5"> 院級會議委員，得</text:span>25<text:span text:style-name="T5">分。</text:span></text:p>
            <text:p><text:span text:style-name="T5"> 擔任校級會議委員，得</text:span>25<text:span text:style-name="T5">分。</text:span></text:p>
            <text:p>(<text:span text:style-name="T5">擔任以上各項委員，若會議請假或缺席達</text:span>2<text:span text:style-name="T5">次則不予計分。</text:span>)</text:p>
            <text:p><text:s/><text:span text:style-name="T5">經院長指派，代表本院出席校內重要活動或會議。得</text:span>20<text:span text:style-name="T5">分。</text:span></text:p>
            <text:p><text:span text:style-name="T5"> 經院長指派，代表本院出席校外重要活動或會議。得</text:span>30<text:span text:style-name="T5">分。</text:span></text:p>
            <text:p>2.<text:s/><text:span text:style-name="T5">代表本學院參與校級活動</text:span>(<text:span text:style-name="T5">含校級社群</text:span>)<text:span text:style-name="T5">。</text:span></text:p>
            <text:p><text:span text:style-name="T5"> 學期制或學年制活動得</text:span>30<text:span text:style-name="T5">分。</text:span></text:p>
            <text:p><text:span text:style-name="T5"> 任務制</text:span>/<text:span text:style-name="T5">臨時編組活動得</text:span>20<text:span text:style-name="T5">分。</text:span></text:p>
            <text:p>3.<text:s/><text:span text:style-name="T5">協助院務。</text:span></text:p>
            <text:p><text:span text:style-name="T5"><text:s text:c="2"/></text:span>(1)<text:span text:style-name="T5">負責本院或本院各系英語網頁編修，得</text:span>30<text:span text:style-name="T5">分。</text:span>(<text:span text:style-name="T5">若校、系級已有給分，則院級不予任列</text:span>)</text:p>
            <text:p><text:s text:c="2"/>(2)<text:s/><text:span text:style-name="T5">擔任本院或本院各系國合老師，得</text:span>30<text:span text:style-name="T5">分。</text:span>(<text:span text:style-name="T5">若校、系級已有給分，則院級不予任列</text:span>)</text:p>
            <text:p><text:s text:c="2"/>(3)<text:span text:style-name="T5">協助院級國際交流事務，得</text:span>30<text:span text:style-name="T5">分。</text:span></text:p>
            <text:p><text:span text:style-name="T5"><text:s text:c="2"/></text:span>(4)<text:span text:style-name="T5">參與院級國際志工隊訓練及招募事宜，得</text:span>40<text:span text:style-name="T5">分。</text:span></text:p>
            <text:p>4.<text:span text:style-name="T5">協助其他院內相關事務推動，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21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1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6+C89"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42">
            <text:p>經登記有案出版商出版及改版之大學以上用書，但不得與研究之學術專書重複列計。</text:p>
          </table:table-cell>
          <table:table-cell office:value-type="float" office:value="15" table:style-name="ce241">
            <text:p>15</text:p>
          </table:table-cell>
          <table:table-cell office:value-type="string" table:style-name="ce259">
            <text:p>參與編撰者即得<text:span text:style-name="T31">10</text:span>分，主持人另加<text:span text:style-name="T31">5</text:span>分。</text:p>
          </table:table-cell>
          <table:table-cell table:style-name="ce260"/>
          <table:table-cell table:style-name="ce17"/>
          <table:table-cell table:style-name="ce18"/>
          <table:table-cell table:style-name="ce13"/>
          <table:table-cell table:number-columns-repeated="16376"/>
        </table:table-row>
        <table:table-row table:style-name="ro27">
          <table:table-cell office:value-type="float" office:value="2" table:style-name="ce13">
            <text:p>2</text:p>
          </table:table-cell>
          <table:table-cell office:value-type="string" table:style-name="ce54">
            <text:p>實際指導學生參加校外競賽<text:span text:style-name="T17">(</text:span>與任教課程相關為原則<text:span text:style-name="T17">)</text:span>。</text:p>
          </table:table-cell>
          <table:table-cell office:value-type="float" office:value="15" table:style-name="ce241">
            <text:p>15</text:p>
          </table:table-cell>
          <table:table-cell office:value-type="string" table:style-name="ce261">
            <text:p>1.<text:span text:style-name="T5">每一團體或個人得獎，可累計得分如下，上限為</text:span>12<text:span text:style-name="T5">分。</text:span></text:p>
            <text:p><text:span text:style-name="T5">國際競賽：</text:span>15<text:span text:style-name="T5">分</text:span></text:p>
            <text:p><text:span text:style-name="T5">全國競賽：</text:span>10<text:span text:style-name="T5">分</text:span></text:p>
            <text:p><text:span text:style-name="T5">區域競賽：</text:span>5<text:span text:style-name="T5">分</text:span></text:p>
            <text:p>2.<text:span text:style-name="T5">未獲獎可得一半分數。</text:span></text:p>
            <text:p/>
          </table:table-cell>
          <table:table-cell table:style-name="ce262"/>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176">
            <text:p>參加系辦理與教學、研究相關之研討會、研習、訓練、講座等活動</text:p>
          </table:table-cell>
          <table:table-cell office:value-type="float" office:value="10" table:style-name="ce241">
            <text:p>10</text:p>
          </table:table-cell>
          <table:table-cell office:value-type="string" table:style-name="ce263">
            <text:p>*2-2 專業融合計畫<text:span text:style-name="T17">-</text:span><text:span text:style-name="T5">專業複合、跨域研究</text:span></text:p>
            <text:p><text:span text:style-name="T5">每參加一次得</text:span><text:span text:style-name="T17">2</text:span><text:span text:style-name="T5">分，上限</text:span><text:span text:style-name="T17">10</text:span><text:span text:style-name="T5">分。</text:span></text:p>
            <text:p/>
          </table:table-cell>
          <table:table-cell table:style-name="ce262"/>
          <table:table-cell table:style-name="ce17"/>
          <table:table-cell table:style-name="ce18"/>
          <table:table-cell table:style-name="ce13"/>
          <table:table-cell table:number-columns-repeated="16376"/>
        </table:table-row>
        <table:table-row table:style-name="ro16">
          <table:table-cell office:value-type="float" office:value="4" table:style-name="ce13">
            <text:p>4</text:p>
          </table:table-cell>
          <table:table-cell office:value-type="string" table:style-name="ce54">
            <text:p>擔任本所研究生論文指導教授，或系畢業專題指導老師</text:p>
          </table:table-cell>
          <table:table-cell office:value-type="float" office:value="20" table:style-name="ce241">
            <text:p>20</text:p>
          </table:table-cell>
          <table:table-cell office:value-type="string" table:style-name="ce263">
            <text:p>*2-2 專業融合計畫<text:span text:style-name="T17">-</text:span><text:span text:style-name="T5">專業複合、跨域研究</text:span></text:p>
            <text:p><text:span text:style-name="T5">每指導一人（組）</text:span><text:span text:style-name="T17">4</text:span><text:span text:style-name="T5">分，上限</text:span><text:span text:style-name="T17">20</text:span><text:span text:style-name="T5">分。</text:span></text:p>
            <text:p/>
          </table:table-cell>
          <table:table-cell table:style-name="ce262"/>
          <table:table-cell table:style-name="ce17"/>
          <table:table-cell table:style-name="ce18"/>
          <table:table-cell table:style-name="ce13"/>
          <table:table-cell table:number-columns-repeated="16376"/>
        </table:table-row>
        <table:table-row table:style-name="ro113">
          <table:table-cell office:value-type="float" office:value="5" table:style-name="ce13">
            <text:p>5</text:p>
          </table:table-cell>
          <table:table-cell office:value-type="string" table:style-name="ce54">
            <text:p>擔任各課程召集人，並有具體貢獻者</text:p>
          </table:table-cell>
          <table:table-cell office:value-type="float" office:value="10" table:style-name="ce241">
            <text:p>10</text:p>
          </table:table-cell>
          <table:table-cell office:value-type="string" table:style-name="ce264">
            <text:p>例如召開課程會議，或提供教案、輔導新進老師等。每一事項可得<text:span text:style-name="T17">5</text:span>分。上限<text:span text:style-name="T17">10</text:span>分。</text:p>
          </table:table-cell>
          <table:table-cell table:style-name="ce262"/>
          <table:table-cell table:style-name="ce17"/>
          <table:table-cell table:style-name="ce18"/>
          <table:table-cell table:style-name="ce13"/>
          <table:table-cell table:number-columns-repeated="16376"/>
        </table:table-row>
        <table:table-row table:style-name="ro19">
          <table:table-cell office:value-type="float" office:value="6" table:style-name="ce13">
            <text:p>6</text:p>
          </table:table-cell>
          <table:table-cell office:value-type="string" table:style-name="ce54">
            <text:p>獲本系推薦參加校專業典範教師或教學傑出獎選拔</text:p>
          </table:table-cell>
          <table:table-cell office:value-type="float" office:value="20" table:style-name="ce241">
            <text:p>20</text:p>
          </table:table-cell>
          <table:table-cell office:value-type="string" table:style-name="ce263">
            <text:p>*5-1人物拔尖計畫<text:span text:style-name="T5">－諄誨耕耘、人師楷模</text:span></text:p>
            <text:p><text:span text:style-name="T17">1.<text:s/></text:span><text:span text:style-name="T5">專業典範教師</text:span><text:span text:style-name="T17">20</text:span><text:span text:style-name="T5">分</text:span></text:p>
            <text:p><text:span text:style-name="T17">2.<text:s/></text:span><text:span text:style-name="T5">教學傑出</text:span><text:span text:style-name="T17">15</text:span><text:span text:style-name="T5">分</text:span></text:p>
            <text:p/>
          </table:table-cell>
          <table:table-cell table:style-name="ce262"/>
          <table:table-cell table:style-name="ce17"/>
          <table:table-cell table:style-name="ce18"/>
          <table:table-cell office:value-type="string" table:style-name="ce35">
            <text:p>若獲獎則在校指標認列</text:p>
          </table:table-cell>
          <table:table-cell table:number-columns-repeated="16376"/>
        </table:table-row>
        <table:table-row table:style-name="ro20">
          <table:table-cell office:value-type="float" office:value="7" table:style-name="ce13">
            <text:p>7</text:p>
          </table:table-cell>
          <table:table-cell office:value-type="string" table:style-name="ce42">
            <text:p>實際推動或執行系內與教學相關計畫</text:p>
          </table:table-cell>
          <table:table-cell office:value-type="float" office:value="10" table:style-name="ce241">
            <text:p>10</text:p>
          </table:table-cell>
          <table:table-cell office:value-type="string" table:style-name="ce263">
            <text:p>*5-2專業拔尖計畫<text:span text:style-name="T5">－嶄新領域、跨域合作</text:span></text:p>
            <text:p><text:span text:style-name="T17">1.<text:s/></text:span><text:span text:style-name="T5">主持人（召集人）</text:span><text:span text:style-name="T17">10</text:span><text:span text:style-name="T5">分</text:span></text:p>
            <text:p><text:span text:style-name="T17">2.<text:s/></text:span><text:span text:style-name="T5">共同</text:span><text:span text:style-name="T17">/</text:span><text:span text:style-name="T5">協同主持人</text:span><text:span text:style-name="T17">8</text:span><text:span text:style-name="T5">分</text:span></text:p>
            <text:p><text:span text:style-name="T17">3.<text:s/></text:span><text:span text:style-name="T5">團隊老師</text:span><text:span text:style-name="T17">5</text:span><text:span text:style-name="T5">分</text:span></text:p>
            <text:p/>
          </table:table-cell>
          <table:table-cell table:style-name="ce262"/>
          <table:table-cell table:style-name="ce17"/>
          <table:table-cell table:style-name="ce18"/>
          <table:table-cell table:style-name="ce13"/>
          <table:table-cell table:number-columns-repeated="16376"/>
        </table:table-row>
        <table:table-row table:style-name="ro16">
          <table:table-cell office:value-type="float" office:value="8" table:style-name="ce13">
            <text:p>8</text:p>
          </table:table-cell>
          <table:table-cell office:value-type="string" table:style-name="ce54">
            <text:p>開設並教授專業服務學習或深碗、微型課程</text:p>
          </table:table-cell>
          <table:table-cell office:value-type="float" office:value="20" table:style-name="ce241">
            <text:p>20</text:p>
          </table:table-cell>
          <table:table-cell office:value-type="string" table:style-name="ce263">
            <text:p>*2-3專業融合計畫<text:span text:style-name="T17">-</text:span><text:span text:style-name="T5">服務實習、社會責任</text:span></text:p>
            <text:p><text:span text:style-name="T5">主持人得</text:span><text:span text:style-name="T17">20</text:span><text:span text:style-name="T5">分，共同授課者得</text:span><text:span text:style-name="T17">10</text:span><text:span text:style-name="T5">分。</text:span></text:p>
            <text:p/>
          </table:table-cell>
          <table:table-cell table:style-name="ce262"/>
          <table:table-cell table:style-name="ce17"/>
          <table:table-cell table:style-name="ce18"/>
          <table:table-cell table:style-name="ce13"/>
          <table:table-cell table:number-columns-repeated="16376"/>
        </table:table-row>
        <table:table-row table:style-name="ro16">
          <table:table-cell office:value-type="float" office:value="9" table:style-name="ce13">
            <text:p>9</text:p>
          </table:table-cell>
          <table:table-cell office:value-type="string" table:style-name="ce54">
            <text:p>參與教師教學研究社群</text:p>
          </table:table-cell>
          <table:table-cell office:value-type="float" office:value="20" table:style-name="ce241">
            <text:p>20</text:p>
          </table:table-cell>
          <table:table-cell office:value-type="string" table:style-name="ce263">
            <text:p>*2-2專業融合計畫<text:span text:style-name="T5">－專業複合、跨域研究</text:span></text:p>
            <text:p><text:span text:style-name="T5">每參加一組得</text:span><text:span text:style-name="T17">10</text:span><text:span text:style-name="T5">分，主持人</text:span><text:span text:style-name="T17">20</text:span><text:span text:style-name="T5">分。</text:span></text:p>
            <text:p/>
          </table:table-cell>
          <table:table-cell table:style-name="ce262"/>
          <table:table-cell table:style-name="ce17"/>
          <table:table-cell table:style-name="ce18"/>
          <table:table-cell table:style-name="ce13"/>
          <table:table-cell table:number-columns-repeated="16376"/>
        </table:table-row>
        <table:table-row table:style-name="ro24">
          <table:table-cell office:value-type="float" office:value="10" table:style-name="ce13">
            <text:p>10</text:p>
          </table:table-cell>
          <table:table-cell office:value-type="string" table:style-name="ce54">
            <text:p>其他</text:p>
          </table:table-cell>
          <table:table-cell office:value-type="float" office:value="10" table:style-name="ce241">
            <text:p>10</text:p>
          </table:table-cell>
          <table:table-cell office:value-type="string" table:style-name="ce264">
            <text:p>其他與系教學相關事務，請列證明，由系教評會評定給分。</text:p>
          </table:table-cell>
          <table:table-cell table:style-name="ce265"/>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72&gt;100,100,E63+E64+E65+E66+E67+E68+E69+E70+E71+E72))" table:style-name="ce33">
            <text:p>0</text:p>
          </table:table-cell>
          <table:table-cell office:value-type="float" office:value="0" table:formula="msoxl:=MIN(100,IF(F63+F72&gt;100,100,F63+F64+F65+F66+F67+F68+F69+F70+F71+F72))"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3*$C61" table:style-name="ce36">
            <text:p>0</text:p>
          </table:table-cell>
          <table:table-cell office:value-type="float" office:value="0" table:formula="msoxl:=F73*$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3">
          <table:table-cell office:value-type="float" office:value="1" table:style-name="ce37">
            <text:p>1</text:p>
          </table:table-cell>
          <table:table-cell office:value-type="string" table:style-name="ce42">
            <text:p>發表於有審查制度之學術性學報、期刊論文</text:p>
          </table:table-cell>
          <table:table-cell office:value-type="float" office:value="20" table:style-name="ce215">
            <text:p>20</text:p>
          </table:table-cell>
          <table:table-cell office:value-type="string" table:style-name="ce187">
            <text:p>*5-5 發表於有全文外審制度之學術刊物的論文篇書-<text:span text:style-name="T17">(</text:span><text:span text:style-name="T5">需標明文藻</text:span><text:span text:style-name="T17">)</text:span></text:p>
            <text:p><text:span text:style-name="T17">1.</text:span><text:span text:style-name="T5">優良期刊<text:s/></text:span><text:span text:style-name="T17">(SCI</text:span><text:span text:style-name="T5">、</text:span><text:span text:style-name="T17">SSCI</text:span><text:span text:style-name="T5">、</text:span></text:p>
            <text:p><text:span text:style-name="T17">A&amp;HCI</text:span><text:span text:style-name="T5">、</text:span><text:span text:style-name="T17">TSSCI</text:span><text:span text:style-name="T5">、</text:span><text:span text:style-name="T17">CSSCI</text:span><text:span text:style-name="T5">、</text:span><text:span text:style-name="T17">THCI</text:span><text:span text:style-name="T5">或公認之同等級期刊</text:span><text:span text:style-name="T17">)<text:s/></text:span><text:span text:style-name="T5">論文， 每篇</text:span><text:span text:style-name="T17">20</text:span><text:span text:style-name="T5">分</text:span><text:span text:style-name="T17">;<text:s/></text:span><text:span text:style-name="T5">與國外</text:span><text:span text:style-name="T17">(</text:span><text:span text:style-name="T5">跨境</text:span><text:span text:style-name="T17">)</text:span><text:span text:style-name="T5">學者共同研究並發表，加</text:span><text:span text:style-name="T17">5</text:span><text:span text:style-name="T5">分</text:span></text:p>
            <text:p><text:span text:style-name="T17">2.</text:span><text:span text:style-name="T5">一般學術性期刊論文， 每篇</text:span><text:span text:style-name="T17">10</text:span><text:span text:style-name="T5">分</text:span><text:span text:style-name="T17">;<text:s/></text:span><text:span text:style-name="T5">與國外</text:span><text:span text:style-name="T17">(</text:span><text:span text:style-name="T5">跨境</text:span><text:span text:style-name="T17">)</text:span><text:span text:style-name="T5">學者共同研究並發表，加</text:span><text:span text:style-name="T17">5</text:span><text:span text:style-name="T5">分</text:span></text:p>
            <text:p><text:span text:style-name="T5">第一</text:span><text:span text:style-name="T17">/</text:span><text:span text:style-name="T5">通訊作者</text:span><text:span text:style-name="T17">*1</text:span><text:span text:style-name="T5">；</text:span></text:p>
            <text:p><text:span text:style-name="T5">第二作者</text:span><text:span text:style-name="T17">*0.5</text:span><text:span text:style-name="T5">；</text:span></text:p>
            <text:p><text:span text:style-name="T5">第三作者</text:span><text:span text:style-name="T17">*0.3</text:span><text:span text:style-name="T5">；</text:span></text:p>
            <text:p><text:span text:style-name="T5">第四作者以後</text:span><text:span text:style-name="T17">*0.1</text:span></text:p>
            <text:p/>
          </table:table-cell>
          <table:table-cell table:style-name="ce40"/>
          <table:table-cell table:style-name="ce41"/>
          <table:table-cell table:number-columns-repeated="2" table:style-name="ce38"/>
          <table:table-cell table:number-columns-repeated="16376"/>
        </table:table-row>
        <table:table-row table:style-name="ro26">
          <table:table-cell office:value-type="float" office:value="2" table:style-name="ce37">
            <text:p>2</text:p>
          </table:table-cell>
          <table:table-cell office:value-type="string" table:style-name="ce42">
            <text:p>發表專書或專書篇章</text:p>
          </table:table-cell>
          <table:table-cell office:value-type="float" office:value="20" table:style-name="ce215">
            <text:p>20</text:p>
          </table:table-cell>
          <table:table-cell office:value-type="string" table:style-name="ce49">
            <text:p>1.<text:span text:style-name="T5">發表具</text:span>ISBN<text:span text:style-name="T5">國際標準書號且由大學或知名學術出版</text:span>(academicpress)<text:span text:style-name="T5">出版之專書或章</text:span></text:p>
            <text:p><text:span text:style-name="T5">專書</text:span>:20<text:span text:style-name="T5">分</text:span></text:p>
            <text:p><text:span text:style-name="T5">篇章</text:span>:10<text:span text:style-name="T5">分</text:span></text:p>
            <text:p><text:span text:style-name="T5">第一作者</text:span>*1<text:span text:style-name="T5">；</text:span></text:p>
            <text:p><text:span text:style-name="T5">第二作者</text:span>*0.5<text:span text:style-name="T5">；</text:span></text:p>
            <text:p><text:span text:style-name="T5">第三作者以後</text:span>*0.3<text:span text:style-name="T5">；</text:span></text:p>
            <text:p>2.<text:span text:style-name="T5">發表具</text:span>ISBN<text:span text:style-name="T5">國際標準</text:span></text:p>
            <text:p><text:span text:style-name="T5"><text:s/>書號且由一般出版社</text:span>(commercial press)<text:span text:style-name="T5">出版之專書或篇章</text:span></text:p>
            <text:p><text:span text:style-name="T5">專書</text:span>: 10<text:span text:style-name="T5">分</text:span></text:p>
            <text:p><text:span text:style-name="T5">篇章</text:span>: 5<text:span text:style-name="T5">分</text:span></text:p>
            <text:p><text:span text:style-name="T5">第一作者</text:span>*1<text:span text:style-name="T5">；</text:span></text:p>
            <text:p><text:span text:style-name="T5">第二作者</text:span>*0.5<text:span text:style-name="T5">；</text:span></text:p>
            <text:p><text:span text:style-name="T5">第三作者以後</text:span>*0.3<text:span text:style-name="T5">；</text:span></text:p>
            <text:p>3.<text:s/><text:span text:style-name="T5">主編多人合著有審稿制度之學術專書</text:span>: 5<text:span text:style-name="T5">分</text:span></text:p>
            <text:p/>
          </table:table-cell>
          <table:table-cell table:style-name="ce43"/>
          <table:table-cell table:style-name="ce41"/>
          <table:table-cell table:style-name="ce38"/>
          <table:table-cell office:value-type="string" table:style-name="ce42">
            <text:p>與校指標相同，可重複認列</text:p>
          </table:table-cell>
          <table:table-cell table:number-columns-repeated="16376"/>
        </table:table-row>
        <table:table-row table:style-name="ro19">
          <table:table-cell office:value-type="float" office:value="3" table:style-name="ce37">
            <text:p>3</text:p>
          </table:table-cell>
          <table:table-cell office:value-type="string" table:style-name="ce42">
            <text:p>發表學術研討會論文</text:p>
          </table:table-cell>
          <table:table-cell office:value-type="float" office:value="10" table:style-name="ce215">
            <text:p>10</text:p>
          </table:table-cell>
          <table:table-cell office:value-type="string" table:style-name="ce50">
            <text:p>第一<text:span text:style-name="T17">/</text:span>通訊作者<text:span text:style-name="T17">*1</text:span>；</text:p>
            <text:p>第二作者<text:span text:style-name="T17">*0.5</text:span>；</text:p>
            <text:p>第三作者<text:span text:style-name="T17">*0.3</text:span>；</text:p>
            <text:p>第四作者以後<text:span text:style-name="T17">*0.1</text:span></text:p>
            <text:p/>
          </table:table-cell>
          <table:table-cell table:style-name="ce43"/>
          <table:table-cell table:style-name="ce41"/>
          <table:table-cell table:style-name="ce38"/>
          <table:table-cell office:value-type="string" table:style-name="ce42">
            <text:p>與校指標相同，可重複認列</text:p>
          </table:table-cell>
          <table:table-cell table:number-columns-repeated="16376"/>
        </table:table-row>
        <table:table-row table:style-name="ro27">
          <table:table-cell office:value-type="float" office:value="4" table:style-name="ce37">
            <text:p>4</text:p>
          </table:table-cell>
          <table:table-cell office:value-type="string" table:style-name="ce42">
            <text:p>進行產業研習或研究</text:p>
          </table:table-cell>
          <table:table-cell office:value-type="float" office:value="20" table:style-name="ce215">
            <text:p>20</text:p>
          </table:table-cell>
          <table:table-cell office:value-type="string" table:style-name="ce49">
            <text:p>1.<text:span text:style-name="T5">廣度研習<text:s/></text:span>(<text:span text:style-name="T5">完成至少</text:span>32<text:span text:style-name="T5">小時者</text:span>): 20<text:span text:style-name="T5">分</text:span></text:p>
            <text:p>2.<text:span text:style-name="T5">深度研習<text:s/></text:span>(<text:span text:style-name="T5">完成每工作日至少半日參與，累計至少四週者</text:span>): 20<text:span text:style-name="T5">分</text:span></text:p>
            <text:p>3.<text:span text:style-name="T5">深耕服務</text:span>: (<text:span text:style-name="T5">完成一學期產業深耕服務並簽訂產學合作合約</text:span>): 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5" table:style-name="ce37">
            <text:p>5</text:p>
          </table:table-cell>
          <table:table-cell office:value-type="string" table:style-name="ce42">
            <text:p>簽訂產官學合作或研究案</text:p>
          </table:table-cell>
          <table:table-cell office:value-type="float" office:value="30" table:style-name="ce215">
            <text:p>30</text:p>
          </table:table-cell>
          <table:table-cell office:value-type="string" table:style-name="ce187">
            <text:p>*7-1產業接軌計畫<text:span text:style-name="T17">-</text:span><text:span text:style-name="T5">學生實習、產業學院</text:span></text:p>
            <text:p><text:span text:style-name="T17">1.<text:s/></text:span><text:span text:style-name="T5">簽訂金額達</text:span><text:span text:style-name="T17">5</text:span><text:span text:style-name="T5">萬元以上之產學合作或研究案，每一案得</text:span><text:span text:style-name="T17">30</text:span><text:span text:style-name="T5">分。</text:span></text:p>
            <text:p><text:span text:style-name="T17">2. 5</text:span><text:span text:style-name="T5">萬元以下之產學合作或研究案，每一案得</text:span><text:span text:style-name="T17">15</text:span><text:span text:style-name="T5">分。</text:span></text:p>
            <text:p><text:span text:style-name="T17">3.<text:s/></text:span><text:span text:style-name="T5">若為共同主持，每</text:span><text:span text:style-name="T17">5</text:span><text:span text:style-name="T5">萬可認列</text:span><text:span text:style-name="T17">1</text:span><text:span text:style-name="T5">人。</text:span></text:p>
            <text:p/>
          </table:table-cell>
          <table:table-cell table:style-name="ce43"/>
          <table:table-cell table:style-name="ce41"/>
          <table:table-cell table:style-name="ce38"/>
          <table:table-cell office:value-type="string" table:style-name="ce42">
            <text:p>與校指標相同，可重複認列</text:p>
          </table:table-cell>
          <table:table-cell table:number-columns-repeated="16376"/>
        </table:table-row>
        <table:table-row table:style-name="ro113">
          <table:table-cell office:value-type="float" office:value="6" table:style-name="ce37">
            <text:p>6</text:p>
          </table:table-cell>
          <table:table-cell office:value-type="string" table:style-name="ce42">
            <text:p>申請科技部計畫補助</text:p>
          </table:table-cell>
          <table:table-cell office:value-type="float" office:value="20" table:style-name="ce215">
            <text:p>20</text:p>
          </table:table-cell>
          <table:table-cell office:value-type="string" table:style-name="ce49">
            <text:p>1.<text:s/><text:span text:style-name="T5">獲科技部補助</text:span>20<text:span text:style-name="T5">分。</text:span></text:p>
            <text:p>2.<text:s/><text:span text:style-name="T5">未獲補助</text:span>1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7" table:style-name="ce37">
            <text:p>7</text:p>
          </table:table-cell>
          <table:table-cell office:value-type="string" table:style-name="ce42">
            <text:p>擔任學生科技部專題研究計畫或大專畢業生創業服務計畫等之指導老師</text:p>
          </table:table-cell>
          <table:table-cell office:value-type="float" office:value="10" table:style-name="ce215">
            <text:p>10</text:p>
          </table:table-cell>
          <table:table-cell office:value-type="string" table:style-name="ce49">
            <text:p>1<text:span text:style-name="T5">． 獲補助得</text:span>10<text:span text:style-name="T5">分。</text:span></text:p>
            <text:p>2<text:span text:style-name="T5">． 未獲補助得</text:span>5<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8" table:style-name="ce37">
            <text:p>8</text:p>
          </table:table-cell>
          <table:table-cell office:value-type="string" table:style-name="ce42">
            <text:p>其他</text:p>
          </table:table-cell>
          <table:table-cell office:value-type="float" office:value="20" table:style-name="ce215">
            <text:p>20</text:p>
          </table:table-cell>
          <table:table-cell office:value-type="string" table:style-name="ce50">
            <text:p>其他與研究相關事務，請列證明，由系教評會評定給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8+E85&gt;100,100,E78+E79+E80+E81+E82+E83+E84+E85))" table:style-name="ce33">
            <text:p>0</text:p>
          </table:table-cell>
          <table:table-cell office:value-type="float" office:value="0" table:formula="msoxl:=MIN(100,IF(F78+F85&gt;100,100,F78+F79+F80+F81+F82+F83+F84+F85))"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6*$C76" table:style-name="ce36">
            <text:p>0</text:p>
          </table:table-cell>
          <table:table-cell office:value-type="float" office:value="0" table:formula="msoxl:=F86*$C76"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37">
            <text:p>1</text:p>
          </table:table-cell>
          <table:table-cell office:value-type="string" table:style-name="ce42">
            <text:p>學生職涯諮詢輔導（非導師），或課程補救教學</text:p>
          </table:table-cell>
          <table:table-cell office:value-type="float" office:value="10" table:style-name="ce215">
            <text:p>10</text:p>
          </table:table-cell>
          <table:table-cell office:value-type="string" table:style-name="ce187">
            <text:p>*7-6 畢業生就業率<text:span text:style-name="T17">-</text:span></text:p>
            <text:p><text:span text:style-name="T5">每次可得</text:span><text:span text:style-name="T17">2</text:span><text:span text:style-name="T5">分，上限</text:span><text:span text:style-name="T17">10</text:span><text:span text:style-name="T5">分。</text:span></text:p>
            <text:p/>
          </table:table-cell>
          <table:table-cell table:style-name="ce40"/>
          <table:table-cell table:style-name="ce41"/>
          <table:table-cell table:number-columns-repeated="2" table:style-name="ce38"/>
          <table:table-cell table:number-columns-repeated="16376"/>
        </table:table-row>
        <table:table-row table:style-name="ro27">
          <table:table-cell office:value-type="float" office:value="2" table:style-name="ce37">
            <text:p>2</text:p>
          </table:table-cell>
          <table:table-cell office:value-type="string" table:style-name="ce42">
            <text:p>成功介紹學生就業或為學生撰寫升學或就業推薦函</text:p>
          </table:table-cell>
          <table:table-cell office:value-type="float" office:value="20" table:style-name="ce215">
            <text:p>20</text:p>
          </table:table-cell>
          <table:table-cell office:value-type="string" table:style-name="ce187">
            <text:p>*7-6 畢業生就業率<text:span text:style-name="T17">-</text:span></text:p>
            <text:p><text:span text:style-name="T17">1.<text:s/></text:span><text:span text:style-name="T5">成功介紹學生就業成功，每人可得</text:span><text:span text:style-name="T17">10</text:span><text:span text:style-name="T5">分。</text:span></text:p>
            <text:p><text:span text:style-name="T17">2.<text:s/></text:span><text:span text:style-name="T5">為學生撰寫升學或就業推薦函，每封可得</text:span><text:span text:style-name="T17">5</text:span><text:span text:style-name="T5">分。</text:span></text:p>
            <text:p><text:span text:style-name="T17">3.</text:span><text:span text:style-name="T5">上限</text:span><text:span text:style-name="T17">2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7">
          <table:table-cell office:value-type="float" office:value="3" table:style-name="ce37">
            <text:p>3</text:p>
          </table:table-cell>
          <table:table-cell office:value-type="string" table:style-name="ce42">
            <text:p>簽訂業界實習合約書</text:p>
          </table:table-cell>
          <table:table-cell office:value-type="float" office:value="10" table:style-name="ce215">
            <text:p>10</text:p>
          </table:table-cell>
          <table:table-cell office:value-type="string" table:style-name="ce187">
            <text:p>*4-4至境外實習機構進行實務實習總人數</text:p>
            <text:p>*7-5全校在籍學生修讀「有學分之正式實習課程」且參與企業界實務實習總時數。</text:p>
            <text:p><text:span text:style-name="T5">簽訂業界實習合約書，每案可得</text:span><text:span text:style-name="T17">5</text:span><text:span text:style-name="T5">分，上限</text:span><text:span text:style-name="T17">1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4" table:style-name="ce37">
            <text:p>4</text:p>
          </table:table-cell>
          <table:table-cell office:value-type="string" table:style-name="ce42">
            <text:p>擔任實習指導老師</text:p>
          </table:table-cell>
          <table:table-cell office:value-type="float" office:value="10" table:style-name="ce215">
            <text:p>10</text:p>
          </table:table-cell>
          <table:table-cell office:value-type="string" table:style-name="ce50">
            <text:p>每指導<text:span text:style-name="T17">1</text:span>位實習生<text:span text:style-name="T17">2</text:span>分。</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5" table:style-name="ce37">
            <text:p>5</text:p>
          </table:table-cell>
          <table:table-cell office:value-type="string" table:style-name="ce42">
            <text:p>協助系招生工作</text:p>
          </table:table-cell>
          <table:table-cell office:value-type="float" office:value="10" table:style-name="ce215">
            <text:p>10</text:p>
          </table:table-cell>
          <table:table-cell office:value-type="string" table:style-name="ce49">
            <text:p>1.<text:s/><text:span text:style-name="T5">擔任各項入學試務工作，每項得</text:span>2<text:span text:style-name="T5">分。</text:span></text:p>
            <text:p>2.<text:s/><text:span text:style-name="T5">擔任校內外招生宣導工作，每項得</text:span>2<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6" table:style-name="ce37">
            <text:p>6</text:p>
          </table:table-cell>
          <table:table-cell office:value-type="string" table:style-name="ce42">
            <text:p>擔任系各項委員會工作</text:p>
          </table:table-cell>
          <table:table-cell office:value-type="float" office:value="20" table:style-name="ce215">
            <text:p>20</text:p>
          </table:table-cell>
          <table:table-cell office:value-type="string" table:style-name="ce49">
            <text:p>1.<text:s/><text:span text:style-name="T5">擔任系委員會委員，且請假或缺席未達</text:span>2<text:span text:style-name="T5">次，每一項得</text:span>5<text:span text:style-name="T5">分</text:span></text:p>
            <text:p>2.<text:s/><text:span text:style-name="T5">召集人另加</text:span>5<text:span text:style-name="T5">分，上限</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擔任系導師</text:p>
          </table:table-cell>
          <table:table-cell office:value-type="float" office:value="20" table:style-name="ce215">
            <text:p>20</text:p>
          </table:table-cell>
          <table:table-cell office:value-type="string" table:style-name="ce49">
            <text:p>1<text:span text:style-name="T5">擔任系導師</text:span>10<text:span text:style-name="T5">分。</text:span></text:p>
            <text:p>2.<text:span text:style-name="T5">出席與學生輔導有關之活動，例如系學會會議、英語初戀營、運動會、轉學生座談等，每一項加</text:span>2<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8" table:style-name="ce37">
            <text:p>8</text:p>
          </table:table-cell>
          <table:table-cell office:value-type="string" table:style-name="ce42">
            <text:p>優良導師</text:p>
          </table:table-cell>
          <table:table-cell office:value-type="float" office:value="20" table:style-name="ce215">
            <text:p>20</text:p>
          </table:table-cell>
          <table:table-cell office:value-type="string" table:style-name="ce49">
            <text:p>1.<text:span text:style-name="T5">獲選校優良導師</text:span>20<text:span text:style-name="T5">分</text:span></text:p>
            <text:p>2.<text:span text:style-name="T5">代表本系，未獲選校級</text:span>1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9" table:style-name="ce37">
            <text:p>9</text:p>
          </table:table-cell>
          <table:table-cell office:value-type="string" table:style-name="ce42">
            <text:p>導生評量</text:p>
          </table:table-cell>
          <table:table-cell office:value-type="float" office:value="10" table:style-name="ce215">
            <text:p>10</text:p>
          </table:table-cell>
          <table:table-cell office:value-type="string" table:style-name="ce50">
            <text:p>學年平均<text:span text:style-name="T17">4</text:span>（含）以上者<text:span text:style-name="T17">10</text:span>分。<text:span text:style-name="T17">3.5(</text:span>含<text:span text:style-name="T17">)-4</text:span>者<text:span text:style-name="T17">5</text:span>分。</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其他</text:p>
          </table:table-cell>
          <table:table-cell office:value-type="float" office:value="20" table:style-name="ce215">
            <text:p>20</text:p>
          </table:table-cell>
          <table:table-cell office:value-type="string" table:style-name="ce50">
            <text:p>其他有助提升校譽之校內、外服務及學生輔導相關事務，請列證明，由系教評會評定給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91+E100&gt;100,100,E91+E92+E93+E94+E95+E96+E97+E98+E99+E100))" table:style-name="ce33">
            <text:p>0</text:p>
          </table:table-cell>
          <table:table-cell office:value-type="float" office:value="0" table:formula="msoxl:=MIN(100,IF(F91+F100&gt;100,100,F91+F92+F93+F94+F95+F96+F97+F98+F99+F100))"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101*$C89" table:style-name="ce36">
            <text:p>0</text:p>
          </table:table-cell>
          <table:table-cell office:value-type="float" office:value="0" table:formula="msoxl:=F101*$C89"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105*0.1" table:style-name="ce62">
            <text:p>10</text:p>
          </table:table-cell>
          <table:table-cell office:value-type="float" office:value="3.3333333333333335" table:formula="msoxl:=$C105/3" table:style-name="ce63">
            <text:p>3.33</text:p>
          </table:table-cell>
          <table:table-cell office:value-type="float" office:value="3.3333333333333335" table:formula="msoxl:=$C105/3" table:number-columns-spanned="2" table:number-rows-spanned="1" table:style-name="ce447">
            <text:p>3.33</text:p>
          </table:table-cell>
          <table:covered-table-cell/>
          <table:table-cell office:value-type="float" office:value="3.3333333333333335" table:formula="msoxl:=$C105/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8*0.05" table:style-name="ce62">
            <text:p>5</text:p>
          </table:table-cell>
          <table:table-cell office:value-type="float" office:value="1.6666666666666667" table:formula="msoxl:=$C108/3" table:style-name="ce63">
            <text:p>1.67</text:p>
          </table:table-cell>
          <table:table-cell office:value-type="float" office:value="1.6666666666666667" table:formula="msoxl:=$C108/3" table:number-columns-spanned="2" table:number-rows-spanned="1" table:style-name="ce447">
            <text:p>1.67</text:p>
          </table:table-cell>
          <table:covered-table-cell/>
          <table:table-cell office:value-type="float" office:value="1.6666666666666667" table:formula="msoxl:=$C108/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4+D105+D108"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7+E105+E108"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102+G105+G108"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12+F113+F114" table:style-name="ce70">
            <text:p>15.00<text:s/></text:p>
          </table:table-cell>
          <table:table-cell table:style-name="ce71"/>
          <table:table-cell table:style-name="ce72"/>
          <table:table-cell table:number-columns-repeated="16376"/>
        </table:table-row>
        <table:table-row table:number-rows-repeated="1048461" table:style-name="ro15">
          <table:table-cell table:number-columns-repeated="16384"/>
        </table:table-row>
      </table:table>
      <table:table table:name="傳藝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傳播藝術</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22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22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2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4">
          <table:table-cell office:value-type="float" office:value="1" table:style-name="ce163">
            <text:p>1</text:p>
          </table:table-cell>
          <table:table-cell office:value-type="string" table:style-name="ce54">
            <text:p>院級教學活動</text:p>
          </table:table-cell>
          <table:table-cell office:value-type="float" office:value="50" table:style-name="ce163">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教學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2.<text:span text:style-name="T5">參加跨系</text:span>(<text:span text:style-name="T5">所</text:span>)<text:span text:style-name="T5">、中心辦理之教學活動或社群。</text:span>(<text:span text:style-name="T5">限本院所屬系所中心辦理</text:span>)<text:span text:style-name="T5">參加</text:span>1<text:span text:style-name="T5">項得</text:span>25<text:span text:style-name="T5">分。</text:span></text:p>
            <text:p>3.<text:s/><text:span text:style-name="T5">指導學生畢業專題，且符合跨系合作。</text:span></text:p>
            <text:p><text:span text:style-name="T5"> 指導</text:span>1<text:span text:style-name="T5">組得</text:span>30<text:span text:style-name="T5">分。</text:span></text:p>
            <text:p><text:span text:style-name="T5"> 指導</text:span>2<text:span text:style-name="T5">組或以上得</text:span>50<text:span text:style-name="T5">分。</text:span></text:p>
            <text:p>4.<text:s/><text:span text:style-name="T5">執行院級教學相關之活動。</text:span></text:p>
            <text:p><text:span text:style-name="T5"><text:s text:c="3"/></text:span>(1)<text:span text:style-name="T5">申請主持院級教學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3"/></text:span>(2)<text:span text:style-name="T5">開設院級跨系整合彈性課程。</text:span></text:p>
            <text:p><text:span text:style-name="T5"> 深碗課程得</text:span>50<text:span text:style-name="T5">分。</text:span></text:p>
            <text:p><text:span text:style-name="T5"> 微型課程得</text:span>40<text:span text:style-name="T5">分。</text:span></text:p>
            <text:p><text:span text:style-name="T5"> 多人開課則依比例四捨五入後取整數計分。</text:span></text:p>
            <text:p><text:span text:style-name="T5"><text:s text:c="3"/></text:span>(3)<text:span text:style-name="T5">擔任各系之院必修課程授課教師，得</text:span>40<text:span text:style-name="T5">分。</text:span></text:p>
            <text:p>5.<text:span text:style-name="T5">其他</text:span>(<text:span text:style-name="T5">與院教學相關事務，請列證明，由院長給分經院教評審議後認列</text:span>)<text:span text:style-name="T5">。至多</text:span>20<text:span text:style-name="T5">分。</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院級學術或研究活動</text:p>
          </table:table-cell>
          <table:table-cell office:value-type="float" office:value="50" table:style-name="ce257">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學術、研究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text:span text:style-name="T5"> 參加跨系</text:span>(<text:span text:style-name="T5">所</text:span>)<text:span text:style-name="T5">、中心辦理之學術、研究研討會或社群或活動</text:span>(<text:span text:style-name="T5">限本院所屬系所中心辦理</text:span>)<text:s/><text:span text:style-name="T5">參加</text:span>1<text:span text:style-name="T5">項得</text:span>25<text:span text:style-name="T5">分。</text:span></text:p>
            <text:p>2.<text:s/><text:span text:style-name="T5">執行院級學術或研究相關之活動。</text:span></text:p>
            <text:p><text:span text:style-name="T5"><text:s text:c="2"/></text:span>(1)<text:span text:style-name="T5">申請主持院級學術、研究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2"/></text:span>(2)<text:span text:style-name="T5">參與本院跨系或代表本院參與跨院相關學術研究計畫。</text:span></text:p>
            <text:p><text:span text:style-name="T5"> 總主持人得</text:span>50<text:span text:style-name="T5">分。</text:span></text:p>
            <text:p><text:span text:style-name="T5"> 總計畫共同</text:span>/<text:span text:style-name="T5">協同主持人得</text:span>40<text:span text:style-name="T5">分。</text:span></text:p>
            <text:p><text:span text:style-name="T5"> 子計畫主持人得</text:span>40<text:span text:style-name="T5">分。</text:span></text:p>
            <text:p><text:span text:style-name="T5"> 子計畫共同</text:span>/<text:span text:style-name="T5">協同主持人得</text:span>30<text:span text:style-name="T5">分。</text:span></text:p>
            <text:p><text:span text:style-name="T5"> 參與執行者得</text:span>30<text:span text:style-name="T5">分。</text:span></text:p>
            <text:p><text:span text:style-name="T5"> 計畫申請但未通過，主持人及共同</text:span>/<text:span text:style-name="T5">協同主持人可得一半分數。</text:span></text:p>
            <text:p>3.<text:s/><text:span text:style-name="T5">爭取校外學術研究計畫案或產學合作</text:span>/<text:span text:style-name="T5">研究案</text:span>(<text:span text:style-name="T5">單件金額超過</text:span>5<text:span text:style-name="T5">萬元</text:span>)<text:span text:style-name="T5">。<text:s/></text:span>(<text:span text:style-name="T5">不得與校、系級重複認列</text:span>)</text:p>
            <text:p><text:s/><text:span text:style-name="T5">主持人得</text:span>50<text:span text:style-name="T5">分。</text:span></text:p>
            <text:p><text:span text:style-name="T5"> 共同</text:span>/<text:span text:style-name="T5">協同主持人得</text:span>40<text:span text:style-name="T5">分。</text:span></text:p>
            <text:p>4.<text:span text:style-name="T5">其他與院學術、研究相關事務，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22">
          <table:table-cell office:value-type="float" office:value="3" table:style-name="ce163">
            <text:p>3</text:p>
          </table:table-cell>
          <table:table-cell office:value-type="string" table:style-name="ce54">
            <text:p>協助院務推動</text:p>
          </table:table-cell>
          <table:table-cell office:value-type="float" office:value="50" table:style-name="ce257">
            <text:p>50</text:p>
          </table:table-cell>
          <table:table-cell office:value-type="string" table:style-name="ce248">
            <text:p>1.<text:s/><text:span text:style-name="T5">擔任各項會議委員。</text:span></text:p>
            <text:p><text:span text:style-name="T5"> 院級會議委員，得</text:span>25<text:span text:style-name="T5">分。</text:span></text:p>
            <text:p><text:span text:style-name="T5"> 擔任校級會議委員，得</text:span>25<text:span text:style-name="T5">分。</text:span></text:p>
            <text:p>(<text:span text:style-name="T5">擔任以上各項委員，若會議請假或缺席達</text:span>2<text:span text:style-name="T5">次則不予計分。</text:span>)</text:p>
            <text:p><text:s/><text:span text:style-name="T5">經院長指派，代表本院出席校內重要活動或會議。得</text:span>20<text:span text:style-name="T5">分。</text:span></text:p>
            <text:p><text:span text:style-name="T5"> 經院長指派，代表本院出席校外重要活動或會議。得</text:span>30<text:span text:style-name="T5">分。</text:span></text:p>
            <text:p>2.<text:s/><text:span text:style-name="T5">代表本學院參與校級活動</text:span>(<text:span text:style-name="T5">含校級社群</text:span>)<text:span text:style-name="T5">。</text:span></text:p>
            <text:p><text:span text:style-name="T5"> 學期制或學年制活動得</text:span>30<text:span text:style-name="T5">分。</text:span></text:p>
            <text:p><text:span text:style-name="T5"> 任務制</text:span>/<text:span text:style-name="T5">臨時編組活動得</text:span>20<text:span text:style-name="T5">分。</text:span></text:p>
            <text:p>3.<text:s/><text:span text:style-name="T5">協助院務。</text:span></text:p>
            <text:p><text:span text:style-name="T5"><text:s text:c="2"/></text:span>(1)<text:span text:style-name="T5">負責本院或本院各系英語網頁編修，得</text:span>30<text:span text:style-name="T5">分。</text:span>(<text:span text:style-name="T5">若校、系級已有給分，則院級不予任列</text:span>)</text:p>
            <text:p><text:s text:c="2"/>(2)<text:s/><text:span text:style-name="T5">擔任本院或本院各系國合老師，得</text:span>30<text:span text:style-name="T5">分。</text:span>(<text:span text:style-name="T5">若校、系級已有給分，則院級不予任列</text:span>)</text:p>
            <text:p><text:s text:c="2"/>(3)<text:span text:style-name="T5">協助院級國際交流事務，得</text:span>30<text:span text:style-name="T5">分。</text:span></text:p>
            <text:p><text:span text:style-name="T5"><text:s text:c="2"/></text:span>(4)<text:span text:style-name="T5">參與院級國際志工隊訓練及招募事宜，得</text:span>40<text:span text:style-name="T5">分。</text:span></text:p>
            <text:p>4.<text:span text:style-name="T5">協助其他院內相關事務推動，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226">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65">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2+C81"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27">
          <table:table-cell office:value-type="float" office:value="1" table:style-name="ce13">
            <text:p>1</text:p>
          </table:table-cell>
          <table:table-cell office:value-type="string" table:style-name="ce266">
            <text:p>教學成果發表或展演<text:span text:style-name="T41">(</text:span>場域、媒體、網路平台<text:span text:style-name="T42">..</text:span>等<text:span text:style-name="T41">)</text:span>。</text:p>
          </table:table-cell>
          <table:table-cell office:value-type="float" office:value="40" table:style-name="ce13">
            <text:p>40</text:p>
          </table:table-cell>
          <table:table-cell office:value-type="string" table:style-name="ce267">
            <text:p>&lt;<text:span text:style-name="T19">8-3-TC-1創新、翻轉教學成果發表</text:span></text:p>
            <text:p><text:span text:style-name="T17">1.<text:s/></text:span><text:span text:style-name="T5">實際執行，得</text:span><text:span text:style-name="T17">40</text:span><text:span text:style-name="T5">分。</text:span></text:p>
          </table:table-cell>
          <table:table-cell table:style-name="ce16"/>
          <table:table-cell table:style-name="ce17"/>
          <table:table-cell table:style-name="ce18"/>
          <table:table-cell table:style-name="ce13"/>
          <table:table-cell table:number-columns-repeated="16376"/>
        </table:table-row>
        <table:table-row table:style-name="ro228">
          <table:table-cell office:value-type="float" office:value="2" table:style-name="ce13">
            <text:p>2</text:p>
          </table:table-cell>
          <table:table-cell office:value-type="string" table:style-name="ce266">
            <text:p>每學期教學意見調查與評量。</text:p>
          </table:table-cell>
          <table:table-cell office:value-type="float" office:value="20" table:style-name="ce13">
            <text:p>20</text:p>
          </table:table-cell>
          <table:table-cell office:value-type="string" table:style-name="ce268">
            <text:p>&lt;<text:span text:style-name="T19">8-1-TC-1 課程更新、目標統合</text:span></text:p>
            <text:p><text:span text:style-name="T17">1.<text:s/></text:span><text:span text:style-name="T5">教學評量<text:s text:c="2"/></text:span><text:span text:style-name="T17">3.0~3.5</text:span><text:span text:style-name="T5">得</text:span><text:span text:style-name="T17">10</text:span><text:span text:style-name="T5">分</text:span></text:p>
            <text:p><text:span text:style-name="T5"><text:s text:c="13"/></text:span><text:span text:style-name="T17">3.51~4.0</text:span><text:span text:style-name="T5">得</text:span><text:span text:style-name="T17">15</text:span><text:span text:style-name="T5">分</text:span></text:p>
            <text:p><text:span text:style-name="T5"><text:s text:c="13"/></text:span><text:span text:style-name="T17">4.01~4.5</text:span><text:span text:style-name="T5">得</text:span><text:span text:style-name="T17">18</text:span><text:span text:style-name="T5">分</text:span></text:p>
            <text:p><text:span text:style-name="T5"><text:s text:c="13"/></text:span><text:span text:style-name="T17">4.51</text:span><text:span text:style-name="T5">以上得</text:span><text:span text:style-name="T17">20</text:span><text:span text:style-name="T5">分</text:span></text:p>
            <text:p><text:span text:style-name="T17">2.<text:s/></text:span><text:span text:style-name="T5">達當學期全校教師評量平均分數加</text:span><text:span text:style-name="T17">5</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228">
          <table:table-cell office:value-type="float" office:value="3" table:style-name="ce13">
            <text:p>3</text:p>
          </table:table-cell>
          <table:table-cell office:value-type="string" table:style-name="ce269">
            <text:p>指導學生參加競賽獲獎</text:p>
          </table:table-cell>
          <table:table-cell office:value-type="float" office:value="20" table:style-name="ce13">
            <text:p>20</text:p>
          </table:table-cell>
          <table:table-cell office:value-type="string" table:style-name="ce268">
            <text:p>&lt;<text:span text:style-name="T19"><text:s/>7-1-TC-1學生實務增能</text:span></text:p>
            <text:p><text:span text:style-name="T17">1.<text:s/></text:span><text:span text:style-name="T5">國際競賽：</text:span><text:span text:style-name="T17">20</text:span><text:span text:style-name="T5">分</text:span></text:p>
            <text:p><text:span text:style-name="T5"><text:s text:c="3"/>全國競賽：</text:span><text:span text:style-name="T17">16</text:span><text:span text:style-name="T5">分</text:span></text:p>
            <text:p><text:span text:style-name="T5"><text:s text:c="3"/>區域競賽：</text:span><text:span text:style-name="T17">12</text:span><text:span text:style-name="T5">分</text:span></text:p>
            <text:p><text:span text:style-name="T5"><text:s text:c="3"/>校內競賽：</text:span><text:span text:style-name="T17">10</text:span><text:span text:style-name="T5">分</text:span></text:p>
            <text:p><text:span text:style-name="T17">2.<text:s/></text:span><text:span text:style-name="T5">未得獎可得一半分數</text:span></text:p>
            <text:p><text:span text:style-name="T17">3.<text:s/></text:span><text:span text:style-name="T5">系</text:span><text:span text:style-name="T17">(</text:span><text:span text:style-name="T5">所</text:span><text:span text:style-name="T17">)</text:span><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29">
          <table:table-cell office:value-type="float" office:value="4" table:style-name="ce13">
            <text:p>4</text:p>
          </table:table-cell>
          <table:table-cell office:value-type="string" table:style-name="ce270">
            <text:p>擔任系（所）學生畢業製作專題、</text:p>
            <text:p>論文指導老師。</text:p>
          </table:table-cell>
          <table:table-cell office:value-type="float" office:value="40" table:style-name="ce13">
            <text:p>40</text:p>
          </table:table-cell>
          <table:table-cell office:value-type="string" table:style-name="ce267">
            <text:p>&lt;<text:span text:style-name="T19"><text:s/>8-3-TC-1傳藝2.0師徒相長</text:span></text:p>
            <text:p><text:span text:style-name="T17">1.<text:s/></text:span><text:span text:style-name="T5">總指導老師，得</text:span><text:span text:style-name="T17">40</text:span><text:span text:style-name="T5">分。</text:span></text:p>
            <text:p><text:span text:style-name="T17">2.<text:s/></text:span><text:span text:style-name="T5">分組指導老師，得</text:span><text:span text:style-name="T17">30</text:span><text:span text:style-name="T5">分。</text:span></text:p>
            <text:p><text:span text:style-name="T17">3. 3</text:span><text:span text:style-name="T5">組或</text:span><text:span text:style-name="T17">10</text:span><text:span text:style-name="T5">位學生</text:span><text:span text:style-name="T17">(</text:span><text:span text:style-name="T5">含以上</text:span><text:span text:style-name="T17">)</text:span><text:span text:style-name="T5">指導老師，加</text:span><text:span text:style-name="T17">1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1">
          <table:table-cell office:value-type="float" office:value="5" table:style-name="ce13">
            <text:p>5</text:p>
          </table:table-cell>
          <table:table-cell office:value-type="string" table:style-name="ce271">
            <text:p>指導學生考取系所認定之專業證照<text:span text:style-name="T45">與編撰課程教材</text:span></text:p>
          </table:table-cell>
          <table:table-cell office:value-type="float" office:value="20" table:style-name="ce272">
            <text:p>20</text:p>
          </table:table-cell>
          <table:table-cell office:value-type="string" table:style-name="ce273">
            <text:p>&lt;<text:span text:style-name="T5">教師考照融入課程，每一門課學生獲</text:span></text:p>
            <text:p><text:span text:style-name="T5"><text:s text:c="3"/>得證照</text:span><text:span text:style-name="T17">1</text:span><text:span text:style-name="T5">張以上得</text:span><text:span text:style-name="T17">20</text:span><text:span text:style-name="T5">分。</text:span></text:p>
            <text:p>&lt;<text:span text:style-name="T5">編撰課程教材，每一科目</text:span><text:span text:style-name="T17">20</text:span><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24">
          <table:table-cell office:value-type="float" office:value="6" table:style-name="ce13">
            <text:p>6</text:p>
          </table:table-cell>
          <table:table-cell office:value-type="string" table:style-name="ce274">
            <text:p>其他</text:p>
          </table:table-cell>
          <table:table-cell office:value-type="float" office:value="10" table:style-name="ce275">
            <text:p>10</text:p>
          </table:table-cell>
          <table:table-cell office:value-type="string" table:style-name="ce230">
            <text:p>其他與教學相關事項有具體事證，每項<text:span text:style-name="T31">10</text:span>分</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68&gt;100,100,E63+E64+E65+E66+E67+E68))" table:style-name="ce33">
            <text:p>0</text:p>
          </table:table-cell>
          <table:table-cell office:value-type="float" office:value="0" table:formula="msoxl:=MIN(100,IF(F63+F68&gt;100,100,F63+F64+F65+F66+F67+F68))"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69*$C61" table:style-name="ce36">
            <text:p>0</text:p>
          </table:table-cell>
          <table:table-cell office:value-type="float" office:value="0" table:formula="msoxl:=F69*$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98">
          <table:table-cell office:value-type="string" table:style-name="ce8">
            <text:p>項次</text:p>
          </table:table-cell>
          <table:table-cell office:value-type="string" table:style-name="ce8">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30">
          <table:table-cell office:value-type="float" office:value="1" table:style-name="ce37">
            <text:p>1</text:p>
          </table:table-cell>
          <table:table-cell office:value-type="string" table:style-name="ce276">
            <text:p>論文、產學合作<text:span text:style-name="T42">(</text:span>研究<text:span text:style-name="T42">)</text:span>、</text:p>
            <text:p>展演、政府機構專題計畫</text:p>
          </table:table-cell>
          <table:table-cell office:value-type="float" office:value="40" table:style-name="ce277">
            <text:p>40</text:p>
          </table:table-cell>
          <table:table-cell office:value-type="string" table:style-name="ce278">
            <text:p>1.<text:span text:style-name="T19">每一項</text:span>40<text:span text:style-name="T19">分</text:span></text:p>
          </table:table-cell>
          <table:table-cell table:style-name="ce40"/>
          <table:table-cell table:style-name="ce41"/>
          <table:table-cell table:number-columns-repeated="2" table:style-name="ce38"/>
          <table:table-cell table:number-columns-repeated="16376"/>
        </table:table-row>
        <table:table-row table:style-name="ro24">
          <table:table-cell office:value-type="float" office:value="2" table:style-name="ce37">
            <text:p>2</text:p>
          </table:table-cell>
          <table:table-cell office:value-type="string" table:style-name="ce279">
            <text:p>獲得專業技術證照、或獲專業獎項</text:p>
          </table:table-cell>
          <table:table-cell office:value-type="float" office:value="30" table:style-name="ce277">
            <text:p>30</text:p>
          </table:table-cell>
          <table:table-cell office:value-type="string" table:style-name="ce280">
            <text:p>n<text:span text:style-name="T37"><text:s/></text:span><text:span text:style-name="T35">7-2-TC-1<text:s/></text:span><text:span text:style-name="T19">證照資歷</text:span></text:p>
            <text:p><text:span text:style-name="T37">1.</text:span><text:span text:style-name="T5">檢附證明，得</text:span><text:span text:style-name="T37">30</text:span><text:span text:style-name="T5">分。</text:span></text:p>
          </table:table-cell>
          <table:table-cell table:style-name="ce43"/>
          <table:table-cell table:style-name="ce41"/>
          <table:table-cell table:number-columns-repeated="2" table:style-name="ce38"/>
          <table:table-cell table:number-columns-repeated="16376"/>
        </table:table-row>
        <table:table-row table:style-name="ro231">
          <table:table-cell office:value-type="float" office:value="3" table:style-name="ce37">
            <text:p>3</text:p>
          </table:table-cell>
          <table:table-cell office:value-type="string" table:style-name="ce276">
            <text:p>參加或出席校內外相關研習活動並取得證書（證明）或資格</text:p>
          </table:table-cell>
          <table:table-cell office:value-type="float" office:value="60" table:style-name="ce277">
            <text:p>60</text:p>
          </table:table-cell>
          <table:table-cell office:value-type="string" table:style-name="ce281">
            <text:p>&lt;<text:span text:style-name="T19">1-2-TC-1 專案計畫產學增能</text:span></text:p>
            <text:p><text:span text:style-name="T5">1.每一項加20分。（檢附佐證）</text:span></text:p>
            <text:p><text:span text:style-name="T5">2.其他:___________。</text:span></text:p>
            <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4" table:style-name="ce37">
            <text:p>4</text:p>
          </table:table-cell>
          <table:table-cell office:value-type="string" table:style-name="ce282">
            <text:p>其他</text:p>
          </table:table-cell>
          <table:table-cell office:value-type="float" office:value="20" table:style-name="ce277">
            <text:p>20</text:p>
          </table:table-cell>
          <table:table-cell office:value-type="string" table:style-name="ce280">
            <text:p>n<text:span text:style-name="T19">其他與研究相關之事項並有具體事證</text:span><text:span text:style-name="T5">，</text:span><text:span text:style-name="T48">加20分</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4+E77&gt;100,100,E74+E75+E76+E77))" table:style-name="ce33">
            <text:p>0</text:p>
          </table:table-cell>
          <table:table-cell office:value-type="float" office:value="0" table:formula="msoxl:=MIN(100,IF(F74+F77&gt;100,100,F74+F75+F76+F77))"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78*$C72" table:style-name="ce36">
            <text:p>0</text:p>
          </table:table-cell>
          <table:table-cell office:value-type="float" office:value="0" table:formula="msoxl:=F78*$C72"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32">
          <table:table-cell office:value-type="float" office:value="1" table:style-name="ce246">
            <text:p>1</text:p>
          </table:table-cell>
          <table:table-cell office:value-type="string" table:style-name="ce283">
            <text:p>協助系<text:span text:style-name="T9">(</text:span>所<text:span text:style-name="T9">)<text:s/></text:span>業務推動</text:p>
          </table:table-cell>
          <table:table-cell office:value-type="float" office:value="30" table:style-name="ce272">
            <text:p>30</text:p>
          </table:table-cell>
          <table:table-cell office:value-type="string" table:style-name="ce284">
            <text:p>&lt;<text:span text:style-name="T18"><text:s/></text:span><text:span text:style-name="T5">8-3-TC-1 專業整合</text:span></text:p>
            <text:p><text:span text:style-name="T5">1. 系(所)級委員，每一委員會5分，最高30分。</text:span></text:p>
            <text:p><text:span text:style-name="T5">2. 協助處理系務有具體事證者，每項20分，最高30分</text:span></text:p>
            <text:p><text:span text:style-name="T18">3. 其他:___________。</text:span></text:p>
            <text:p/>
          </table:table-cell>
          <table:table-cell table:style-name="ce40"/>
          <table:table-cell table:style-name="ce41"/>
          <table:table-cell table:number-columns-repeated="2" table:style-name="ce38"/>
          <table:table-cell table:number-columns-repeated="16376"/>
        </table:table-row>
        <table:table-row table:style-name="ro233">
          <table:table-cell office:value-type="float" office:value="2" table:style-name="ce246">
            <text:p>2</text:p>
          </table:table-cell>
          <table:table-cell office:value-type="string" table:style-name="ce285">
            <text:p>參與系<text:span text:style-name="T21">(</text:span>所<text:span text:style-name="T21">)</text:span>執行招生事務，協助各項招生考試（書審、口試<text:span text:style-name="T9">..</text:span>等）。</text:p>
          </table:table-cell>
          <table:table-cell office:value-type="float" office:value="30" table:style-name="ce256">
            <text:p>30</text:p>
          </table:table-cell>
          <table:table-cell office:value-type="string" table:style-name="ce286">
            <text:p>&lt;<text:span text:style-name="T19">4-1-TC-2 招生宣導</text:span></text:p>
            <text:p><text:span text:style-name="T5">1. 書審、口試委員，每次10分。</text:span></text:p>
          </table:table-cell>
          <table:table-cell table:style-name="ce43"/>
          <table:table-cell table:style-name="ce41"/>
          <table:table-cell table:number-columns-repeated="2" table:style-name="ce38"/>
          <table:table-cell table:number-columns-repeated="16376"/>
        </table:table-row>
        <table:table-row table:style-name="ro228">
          <table:table-cell office:value-type="float" office:value="3" table:style-name="ce246">
            <text:p>3</text:p>
          </table:table-cell>
          <table:table-cell office:value-type="string" table:style-name="ce287">
            <text:p>參與系<text:span text:style-name="T21">(</text:span>所<text:span text:style-name="T21">)</text:span>執行招生事務，協助各項招生宣導（校外宣導、校內宣導<text:span text:style-name="T9">..</text:span>等）。</text:p>
          </table:table-cell>
          <table:table-cell office:value-type="float" office:value="40" table:style-name="ce275">
            <text:p>40</text:p>
          </table:table-cell>
          <table:table-cell office:value-type="string" table:style-name="ce286">
            <text:p>&lt;<text:span text:style-name="T19">4-1-TC-2 招生宣導</text:span></text:p>
            <text:p><text:span text:style-name="T19">【校外宣導】</text:span></text:p>
            <text:p><text:span text:style-name="T17">1.<text:s/></text:span><text:span text:style-name="T5">北、中部地區每次</text:span><text:span text:style-name="T17">40</text:span><text:span text:style-name="T5">分</text:span></text:p>
            <text:p><text:span text:style-name="T17">2.<text:s/></text:span><text:span text:style-name="T5">南部<text:s/></text:span><text:span text:style-name="T17">(</text:span><text:span text:style-name="T5">高雄以外地區</text:span><text:span text:style-name="T17">)<text:s/></text:span><text:span text:style-name="T5">每次</text:span><text:span text:style-name="T17">30</text:span><text:span text:style-name="T5">分</text:span></text:p>
            <text:p><text:span text:style-name="T17">3.<text:s/></text:span><text:span text:style-name="T5">高雄地區每次</text:span><text:span text:style-name="T17">20</text:span><text:span text:style-name="T5">分</text:span></text:p>
            <text:p><text:span text:style-name="T19">【校內宣導】</text:span></text:p>
            <text:p><text:span text:style-name="T17">1.</text:span><text:span text:style-name="T5">每次得</text:span><text:span text:style-name="T17">10</text:span><text:span text:style-name="T5">分，最高</text:span><text:span text:style-name="T17">30</text:span><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4" table:style-name="ce246">
            <text:p>4</text:p>
          </table:table-cell>
          <table:table-cell office:value-type="string" table:style-name="ce287">
            <text:p>擔任學生實習訪視老師</text:p>
          </table:table-cell>
          <table:table-cell office:value-type="float" office:value="30" table:style-name="ce272">
            <text:p>30</text:p>
          </table:table-cell>
          <table:table-cell office:value-type="string" table:style-name="ce49">
            <text:p>1.<text:s/><text:span text:style-name="T5">實習輔導教師訪視輔導學生每</text:span>1<text:span text:style-name="T5">人可得</text:span>2<text:span text:style-name="T5">分。</text:span></text:p>
            <text:p>2.<text:s/><text:span text:style-name="T5">訪視實習機構位於北、中部地區者，訪視輔導學生每</text:span>1<text:span text:style-name="T5">人可加</text:span>3<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231">
          <table:table-cell office:value-type="float" office:value="5" table:style-name="ce246">
            <text:p>5</text:p>
          </table:table-cell>
          <table:table-cell office:value-type="string" table:style-name="ce283">
            <text:p>其他</text:p>
          </table:table-cell>
          <table:table-cell office:value-type="float" office:value="20" table:style-name="ce288">
            <text:p>20</text:p>
          </table:table-cell>
          <table:table-cell office:value-type="string" table:style-name="ce289">
            <text:p>&lt;<text:span text:style-name="T19">擔任導師班級活動、校外專業服務、</text:span></text:p>
            <text:p><text:span text:style-name="T19">國際交流帶隊教師…等有具體事證者加</text:span><text:span text:style-name="T20">20</text:span><text:span text:style-name="T19">分。</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3+E87&gt;100,100,E83+E84+E85+E86+E87))" table:style-name="ce33">
            <text:p>0</text:p>
          </table:table-cell>
          <table:table-cell office:value-type="float" office:value="0" table:formula="msoxl:=MIN(100,IF(F83+F87&gt;100,100,F83+F84+F85+F86+F87))"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88*$C81" table:style-name="ce36">
            <text:p>0</text:p>
          </table:table-cell>
          <table:table-cell office:value-type="float" office:value="0" table:formula="msoxl:=F88*$C8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2*0.1" table:style-name="ce62">
            <text:p>10</text:p>
          </table:table-cell>
          <table:table-cell office:value-type="float" office:value="3.3333333333333335" table:formula="msoxl:=$C92/3" table:style-name="ce63">
            <text:p>3.33</text:p>
          </table:table-cell>
          <table:table-cell office:value-type="float" office:value="3.3333333333333335" table:formula="msoxl:=$C92/3" table:number-columns-spanned="2" table:number-rows-spanned="1" table:style-name="ce447">
            <text:p>3.33</text:p>
          </table:table-cell>
          <table:covered-table-cell/>
          <table:table-cell office:value-type="float" office:value="3.3333333333333335" table:formula="msoxl:=$C92/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5*0.05" table:style-name="ce62">
            <text:p>5</text:p>
          </table:table-cell>
          <table:table-cell office:value-type="float" office:value="1.6666666666666667" table:formula="msoxl:=$C95/3" table:style-name="ce63">
            <text:p>1.67</text:p>
          </table:table-cell>
          <table:table-cell office:value-type="float" office:value="1.6666666666666667" table:formula="msoxl:=$C95/3" table:number-columns-spanned="2" table:number-rows-spanned="1" table:style-name="ce447">
            <text:p>1.67</text:p>
          </table:table-cell>
          <table:covered-table-cell/>
          <table:table-cell office:value-type="float" office:value="1.6666666666666667" table:formula="msoxl:=$C95/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0+D92+D95"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79+E92+E95"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89+G92+G95"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99+F100+F101" table:style-name="ce70">
            <text:p>15.00<text:s/></text:p>
          </table:table-cell>
          <table:table-cell table:style-name="ce71"/>
          <table:table-cell table:style-name="ce72"/>
          <table:table-cell table:number-columns-repeated="16376"/>
        </table:table-row>
        <table:table-row table:number-rows-repeated="1048474" table:style-name="ro15">
          <table:table-cell table:number-columns-repeated="16384"/>
        </table:table-row>
      </table:table>
      <table:table table:name="數位系"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數位內容應用與管理</text:span>系<text:span text:style-name="T30">)</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23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208">
            <text:p>行政服務事項</text:p>
          </table:table-cell>
          <table:table-cell office:value-type="float" office:value="20" table:style-name="ce42">
            <text:p>20</text:p>
          </table:table-cell>
          <table:table-cell office:value-type="string" table:style-name="ce44">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208">
            <text:p>一般學生輔導或協助推動品德教育</text:p>
          </table:table-cell>
          <table:table-cell office:value-type="float" office:value="30" table:style-name="ce42">
            <text:p>30</text:p>
          </table:table-cell>
          <table:table-cell office:value-type="string" table:style-name="ce44">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208">
            <text:p>獲得學生輔導工作相關獎項、證照與榮譽。</text:p>
          </table:table-cell>
          <table:table-cell office:value-type="float" office:value="10" table:style-name="ce42">
            <text:p>10</text:p>
          </table:table-cell>
          <table:table-cell office:value-type="string" table:style-name="ce44">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208">
            <text:p>導師輔導工作</text:p>
          </table:table-cell>
          <table:table-cell office:value-type="float" office:value="40" table:style-name="ce42">
            <text:p>40</text:p>
          </table:table-cell>
          <table:table-cell office:value-type="string" table:style-name="ce44">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230">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42">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208">
            <text:p>服務<text:span text:style-name="T17">(</text:span>輔導<text:span text:style-name="T17">)</text:span>扣分項目</text:p>
          </table:table-cell>
          <table:table-cell office:value-type="string" table:style-name="ce42">
            <text:p>扣<text:span text:style-name="T17">30</text:span>分</text:p>
          </table:table-cell>
          <table:table-cell office:value-type="string" table:style-name="ce44">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35">
          <table:table-cell office:value-type="float" office:value="1" table:style-name="ce163">
            <text:p>1</text:p>
          </table:table-cell>
          <table:table-cell office:value-type="string" table:style-name="ce54">
            <text:p>院級教學活動</text:p>
          </table:table-cell>
          <table:table-cell office:value-type="float" office:value="50" table:style-name="ce163">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教學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2.<text:span text:style-name="T5">參加跨系</text:span>(<text:span text:style-name="T5">所</text:span>)<text:span text:style-name="T5">、中心辦理之教學活動或社群。</text:span>(<text:span text:style-name="T5">限本院所屬系所中心辦理</text:span>)<text:span text:style-name="T5">參加</text:span>1<text:span text:style-name="T5">項得</text:span>25<text:span text:style-name="T5">分。</text:span></text:p>
            <text:p>3.<text:s/><text:span text:style-name="T5">指導學生畢業專題，且符合跨系合作。</text:span></text:p>
            <text:p><text:span text:style-name="T5"> 指導</text:span>1<text:span text:style-name="T5">組得</text:span>30<text:span text:style-name="T5">分。</text:span></text:p>
            <text:p><text:span text:style-name="T5"> 指導</text:span>2<text:span text:style-name="T5">組或以上得</text:span>50<text:span text:style-name="T5">分。</text:span></text:p>
            <text:p>4.<text:s/><text:span text:style-name="T5">執行院級教學相關之活動。</text:span></text:p>
            <text:p><text:span text:style-name="T5"><text:s text:c="3"/></text:span>(1)<text:span text:style-name="T5">申請主持院級教學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3"/></text:span>(2)<text:span text:style-name="T5">開設院級跨系整合彈性課程。</text:span></text:p>
            <text:p><text:span text:style-name="T5"> 深碗課程得</text:span>50<text:span text:style-name="T5">分。</text:span></text:p>
            <text:p><text:span text:style-name="T5"> 微型課程得</text:span>40<text:span text:style-name="T5">分。</text:span></text:p>
            <text:p><text:span text:style-name="T5"> 多人開課則依比例四捨五入後取整數計分。</text:span></text:p>
            <text:p><text:span text:style-name="T5"><text:s text:c="3"/></text:span>(3)<text:span text:style-name="T5">擔任各系之院必修課程授課教師，得</text:span>40<text:span text:style-name="T5">分。</text:span></text:p>
            <text:p>5.<text:span text:style-name="T5">其他</text:span>(<text:span text:style-name="T5">與院教學相關事務，請列證明，由院長給分經院教評審議後認列</text:span>)<text:span text:style-name="T5">。至多</text:span>20<text:span text:style-name="T5">分。</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257">
            <text:p>2</text:p>
          </table:table-cell>
          <table:table-cell office:value-type="string" table:style-name="ce54">
            <text:p>院級學術或研究活動</text:p>
          </table:table-cell>
          <table:table-cell office:value-type="float" office:value="50" table:style-name="ce257">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學術、研究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text:span text:style-name="T5"> 參加跨系</text:span>(<text:span text:style-name="T5">所</text:span>)<text:span text:style-name="T5">、中心辦理之學術、研究研討會或社群或活動</text:span>(<text:span text:style-name="T5">限本院所屬系所中心辦理</text:span>)<text:s/><text:span text:style-name="T5">參加</text:span>1<text:span text:style-name="T5">項得</text:span>25<text:span text:style-name="T5">分。</text:span></text:p>
            <text:p>2.<text:s/><text:span text:style-name="T5">執行院級學術或研究相關之活動。</text:span></text:p>
            <text:p><text:span text:style-name="T5"><text:s text:c="2"/></text:span>(1)<text:span text:style-name="T5">申請主持院級學術、研究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2"/></text:span>(2)<text:span text:style-name="T5">參與本院跨系或代表本院參與跨院相關學術研究計畫。</text:span></text:p>
            <text:p><text:span text:style-name="T5"> 總主持人得</text:span>50<text:span text:style-name="T5">分。</text:span></text:p>
            <text:p><text:span text:style-name="T5"> 總計畫共同</text:span>/<text:span text:style-name="T5">協同主持人得</text:span>40<text:span text:style-name="T5">分。</text:span></text:p>
            <text:p><text:span text:style-name="T5"> 子計畫主持人得</text:span>40<text:span text:style-name="T5">分。</text:span></text:p>
            <text:p><text:span text:style-name="T5"> 子計畫共同</text:span>/<text:span text:style-name="T5">協同主持人得</text:span>30<text:span text:style-name="T5">分。</text:span></text:p>
            <text:p><text:span text:style-name="T5"> 參與執行者得</text:span>30<text:span text:style-name="T5">分。</text:span></text:p>
            <text:p><text:span text:style-name="T5"> 計畫申請但未通過，主持人及共同</text:span>/<text:span text:style-name="T5">協同主持人可得一半分數。</text:span></text:p>
            <text:p>3.<text:s/><text:span text:style-name="T5">爭取校外學術研究計畫案或產學合作</text:span>/<text:span text:style-name="T5">研究案</text:span>(<text:span text:style-name="T5">單件金額超過</text:span>5<text:span text:style-name="T5">萬元</text:span>)<text:span text:style-name="T5">。<text:s/></text:span>(<text:span text:style-name="T5">不得與校、系級重複認列</text:span>)</text:p>
            <text:p><text:s/><text:span text:style-name="T5">主持人得</text:span>50<text:span text:style-name="T5">分。</text:span></text:p>
            <text:p><text:span text:style-name="T5"> 共同</text:span>/<text:span text:style-name="T5">協同主持人得</text:span>40<text:span text:style-name="T5">分。</text:span></text:p>
            <text:p>4.<text:span text:style-name="T5">其他與院學術、研究相關事務，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22">
          <table:table-cell office:value-type="float" office:value="3" table:style-name="ce257">
            <text:p>3</text:p>
          </table:table-cell>
          <table:table-cell office:value-type="string" table:style-name="ce54">
            <text:p>協助院務推動</text:p>
          </table:table-cell>
          <table:table-cell office:value-type="float" office:value="50" table:style-name="ce257">
            <text:p>50</text:p>
          </table:table-cell>
          <table:table-cell office:value-type="string" table:style-name="ce248">
            <text:p>1.<text:s/><text:span text:style-name="T5">擔任各項會議委員。</text:span></text:p>
            <text:p><text:span text:style-name="T5"> 院級會議委員，得</text:span>25<text:span text:style-name="T5">分。</text:span></text:p>
            <text:p><text:span text:style-name="T5"> 擔任校級會議委員，得</text:span>25<text:span text:style-name="T5">分。</text:span></text:p>
            <text:p>(<text:span text:style-name="T5">擔任以上各項委員，若會議請假或缺席達</text:span>2<text:span text:style-name="T5">次則不予計分。</text:span>)</text:p>
            <text:p><text:s/><text:span text:style-name="T5">經院長指派，代表本院出席校內重要活動或會議。得</text:span>20<text:span text:style-name="T5">分。</text:span></text:p>
            <text:p><text:span text:style-name="T5"> 經院長指派，代表本院出席校外重要活動或會議。得</text:span>30<text:span text:style-name="T5">分。</text:span></text:p>
            <text:p>2.<text:s/><text:span text:style-name="T5">代表本學院參與校級活動</text:span>(<text:span text:style-name="T5">含校級社群</text:span>)<text:span text:style-name="T5">。</text:span></text:p>
            <text:p><text:span text:style-name="T5"> 學期制或學年制活動得</text:span>30<text:span text:style-name="T5">分。</text:span></text:p>
            <text:p><text:span text:style-name="T5"> 任務制</text:span>/<text:span text:style-name="T5">臨時編組活動得</text:span>20<text:span text:style-name="T5">分。</text:span></text:p>
            <text:p>3.<text:s/><text:span text:style-name="T5">協助院務。</text:span></text:p>
            <text:p><text:span text:style-name="T5"><text:s text:c="2"/></text:span>(1)<text:span text:style-name="T5">負責本院或本院各系英語網頁編修，得</text:span>30<text:span text:style-name="T5">分。</text:span>(<text:span text:style-name="T5">若校、系級已有給分，則院級不予任列</text:span>)</text:p>
            <text:p><text:s text:c="2"/>(2)<text:s/><text:span text:style-name="T5">擔任本院或本院各系國合老師，得</text:span>30<text:span text:style-name="T5">分。</text:span>(<text:span text:style-name="T5">若校、系級已有給分，則院級不予任列</text:span>)</text:p>
            <text:p><text:s text:c="2"/>(3)<text:span text:style-name="T5">協助院級國際交流事務，得</text:span>30<text:span text:style-name="T5">分。</text:span></text:p>
            <text:p><text:span text:style-name="T5"><text:s text:c="2"/></text:span>(4)<text:span text:style-name="T5">參與院級國際志工隊訓練及招募事宜，得</text:span>40<text:span text:style-name="T5">分。</text:span></text:p>
            <text:p>4.<text:span text:style-name="T5">協助其他院內相關事務推動，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9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91">
          <table:table-cell office:value-type="string" table:style-name="ce2">
            <text:p>教學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3+C83"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36">
          <table:table-cell office:value-type="float" office:value="1" table:style-name="ce13">
            <text:p>1</text:p>
          </table:table-cell>
          <table:table-cell office:value-type="string" table:style-name="ce54">
            <text:p>實際指導學生參加校外競賽獲獎<text:span text:style-name="T17">(</text:span>與任教課程相關為原則<text:span text:style-name="T17">)</text:span></text:p>
          </table:table-cell>
          <table:table-cell office:value-type="float" office:value="25" table:style-name="ce13">
            <text:p>25</text:p>
          </table:table-cell>
          <table:table-cell office:value-type="string" table:style-name="ce55">
            <text:p>■ 精進畢業專題與競賽作品的質和量</text:p>
            <text:p><text:span text:style-name="T9">1.<text:s/></text:span>國際競賽：</text:p>
            <text:p>前三名：<text:span text:style-name="T9">25</text:span>分</text:p>
            <text:p>其他正式獎項：<text:span text:style-name="T9">20</text:span>分</text:p>
            <text:p>入圍或其他獎項：<text:span text:style-name="T9">15</text:span>分</text:p>
            <text:p><text:span text:style-name="T9">2.<text:s/></text:span>全國競賽：</text:p>
            <text:p>政府相關單位主辦：前三名得<text:span text:style-name="T9">20</text:span>分，佳作或優選類得<text:span text:style-name="T9">15</text:span>分，入圍或其他獎項得<text:span text:style-name="T9">10</text:span>分</text:p>
            <text:p>非政府相關單位主辦：佳作或優選以上得<text:span text:style-name="T9">15</text:span>分，入圍其他獎項得<text:span text:style-name="T9">10</text:span>分，僅一項作品列入得分</text:p>
            <text:p><text:span text:style-name="T9">3.<text:s/></text:span>區域競賽：佳作或優選以上得<text:span text:style-name="T9">10</text:span>分，僅一項作品列入得分。</text:p>
            <text:p/>
          </table:table-cell>
          <table:table-cell table:style-name="ce16"/>
          <table:table-cell table:style-name="ce17"/>
          <table:table-cell table:style-name="ce18"/>
          <table:table-cell table:style-name="ce13"/>
          <table:table-cell table:number-columns-repeated="16376"/>
        </table:table-row>
        <table:table-row table:style-name="ro237">
          <table:table-cell office:value-type="float" office:value="2" table:style-name="ce13">
            <text:p>2</text:p>
          </table:table-cell>
          <table:table-cell office:value-type="string" table:style-name="ce54">
            <text:p>擔任校內專題或競賽菁英團隊指導教老師</text:p>
          </table:table-cell>
          <table:table-cell office:value-type="float" office:value="20" table:style-name="ce13">
            <text:p>20</text:p>
          </table:table-cell>
          <table:table-cell office:value-type="string" table:style-name="ce55">
            <text:p>■ 精進畢業專題與競賽作品的質和量</text:p>
            <text:p>■ 推動跨院、系、中心合作</text:p>
            <text:p><text:span text:style-name="T9">1.<text:s/></text:span>指導專題指導老師，每組得<text:span text:style-name="T9">5</text:span>分<text:span text:style-name="T9">(</text:span>跨院、系、中心得<text:span text:style-name="T9">10</text:span>分<text:span text:style-name="T9">)</text:span>，協同指導每組得<text:span text:style-name="T9">3</text:span>分<text:span text:style-name="T9">(</text:span>跨院、系、中心得<text:span text:style-name="T9">10</text:span>分<text:span text:style-name="T9">)</text:span></text:p>
            <text:p><text:span text:style-name="T9">2.<text:s/></text:span>擔任畢業專題總召老師得<text:span text:style-name="T9">10</text:span>分，副總召老師得<text:span text:style-name="T9">5</text:span>分</text:p>
            <text:p><text:span text:style-name="T9">3.<text:s/></text:span>擔任菁英團隊指導老師並指導學生參加競賽得<text:span text:style-name="T9">10</text:span>分</text:p>
            <text:p/>
          </table:table-cell>
          <table:table-cell table:style-name="ce21"/>
          <table:table-cell table:style-name="ce17"/>
          <table:table-cell table:style-name="ce18"/>
          <table:table-cell table:style-name="ce13"/>
          <table:table-cell table:number-columns-repeated="16376"/>
        </table:table-row>
        <table:table-row table:style-name="ro3">
          <table:table-cell office:value-type="float" office:value="3" table:style-name="ce13">
            <text:p>3</text:p>
          </table:table-cell>
          <table:table-cell office:value-type="string" table:style-name="ce54">
            <text:p>參加系辦理與教學相關之研討會、研習、訓練、講座等活動</text:p>
          </table:table-cell>
          <table:table-cell office:value-type="float" office:value="10" table:style-name="ce13">
            <text:p>10</text:p>
          </table:table-cell>
          <table:table-cell office:value-type="string" table:style-name="ce55">
            <text:p>■ 精進畢業專題與競賽作品的質和量</text:p>
            <text:p>每參加一項活動得<text:span text:style-name="T9">2</text:span>分</text:p>
            <text:p/>
          </table:table-cell>
          <table:table-cell table:style-name="ce21"/>
          <table:table-cell table:style-name="ce17"/>
          <table:table-cell table:style-name="ce18"/>
          <table:table-cell table:style-name="ce13"/>
          <table:table-cell table:number-columns-repeated="16376"/>
        </table:table-row>
        <table:table-row table:style-name="ro238">
          <table:table-cell office:value-type="float" office:value="4" table:style-name="ce13">
            <text:p>4</text:p>
          </table:table-cell>
          <table:table-cell office:value-type="string" table:style-name="ce54">
            <text:p>推動提升學生實習與就業率</text:p>
          </table:table-cell>
          <table:table-cell office:value-type="float" office:value="40" table:style-name="ce13">
            <text:p>40</text:p>
          </table:table-cell>
          <table:table-cell office:value-type="string" table:style-name="ce55">
            <text:p>■ 提升實習與就業率</text:p>
            <text:p>協助尋找、接洽廠商簽訂<text:span text:style-name="T9">MOU</text:span>相關事宜，一家廠商得<text:span text:style-name="T9">10</text:span>分</text:p>
            <text:p>參與政府部門推動提升實習補助計畫之相關人員，得<text:span text:style-name="T9">20</text:span>分</text:p>
            <text:p/>
          </table:table-cell>
          <table:table-cell table:style-name="ce21"/>
          <table:table-cell table:style-name="ce17"/>
          <table:table-cell table:style-name="ce18"/>
          <table:table-cell table:style-name="ce13"/>
          <table:table-cell table:number-columns-repeated="16376"/>
        </table:table-row>
        <table:table-row table:style-name="ro239">
          <table:table-cell office:value-type="float" office:value="5" table:style-name="ce13">
            <text:p>5</text:p>
          </table:table-cell>
          <table:table-cell office:value-type="string" table:style-name="ce54">
            <text:p>創新教學</text:p>
          </table:table-cell>
          <table:table-cell office:value-type="float" office:value="20" table:style-name="ce13">
            <text:p>20</text:p>
          </table:table-cell>
          <table:table-cell office:value-type="string" table:style-name="ce55">
            <text:p>■ 推行「翻轉教室」教學</text:p>
            <text:p><text:span text:style-name="T9">1.<text:s/></text:span>一門課採用翻轉教室教學得<text:span text:style-name="T9">20</text:span>分</text:p>
            <text:p><text:span text:style-name="T9">2.<text:s/></text:span>一門課全英文授課得<text:span text:style-name="T9">20</text:span>分</text:p>
            <text:p><text:span text:style-name="T9">3.<text:s/></text:span>採用英文講義、原文書籍得<text:span text:style-name="T9">10</text:span>分</text:p>
            <text:p><text:span text:style-name="T9">4.<text:s/></text:span>經營教學網路社群，一個社群得<text:span text:style-name="T9">2</text:span>分，最多<text:span text:style-name="T9">10</text:span>分</text:p>
            <text:p/>
          </table:table-cell>
          <table:table-cell table:style-name="ce21"/>
          <table:table-cell table:style-name="ce17"/>
          <table:table-cell table:style-name="ce18"/>
          <table:table-cell table:style-name="ce13"/>
          <table:table-cell table:number-columns-repeated="16376"/>
        </table:table-row>
        <table:table-row table:style-name="ro33">
          <table:table-cell office:value-type="float" office:value="6" table:style-name="ce13">
            <text:p>6</text:p>
          </table:table-cell>
          <table:table-cell office:value-type="string" table:style-name="ce54">
            <text:p>獲得專業技術證照</text:p>
          </table:table-cell>
          <table:table-cell office:value-type="float" office:value="10" table:style-name="ce13">
            <text:p>10</text:p>
          </table:table-cell>
          <table:table-cell office:value-type="string" table:style-name="ce55">
            <text:p>有效期內國際證照<text:span text:style-name="T9">10</text:span>分，非國際證照<text:span text:style-name="T9">5</text:span>分</text:p>
          </table:table-cell>
          <table:table-cell table:style-name="ce21"/>
          <table:table-cell table:style-name="ce17"/>
          <table:table-cell table:style-name="ce18"/>
          <table:table-cell table:style-name="ce13"/>
          <table:table-cell table:number-columns-repeated="16376"/>
        </table:table-row>
        <table:table-row table:style-name="ro33">
          <table:table-cell office:value-type="float" office:value="7" table:style-name="ce13">
            <text:p>7</text:p>
          </table:table-cell>
          <table:table-cell office:value-type="string" table:style-name="ce54">
            <text:p>其他</text:p>
          </table:table-cell>
          <table:table-cell office:value-type="float" office:value="25" table:style-name="ce13">
            <text:p>25</text:p>
          </table:table-cell>
          <table:table-cell office:value-type="string" table:style-name="ce55">
            <text:p>其他與系教學相關推動事務，請列證明，由系教評會評定給分</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0*$C61" table:style-name="ce36">
            <text:p>0</text:p>
          </table:table-cell>
          <table:table-cell office:value-type="float" office:value="0" table:formula="msoxl:=F70*$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0">
          <table:table-cell office:value-type="float" office:value="1" table:style-name="ce13">
            <text:p>1</text:p>
          </table:table-cell>
          <table:table-cell office:value-type="string" table:style-name="ce54">
            <text:p>簽訂產官學合作或研究案</text:p>
          </table:table-cell>
          <table:table-cell office:value-type="float" office:value="30" table:style-name="ce13">
            <text:p>30</text:p>
          </table:table-cell>
          <table:table-cell office:value-type="string" table:style-name="ce55">
            <text:p>■ 提升研究論文與產學合作案的數量與金額</text:p>
            <text:p>■ 推動跨系合作</text:p>
            <text:p><text:span text:style-name="T9">1.<text:s/></text:span>簽訂金額達<text:span text:style-name="T9">5</text:span>萬元以上<text:span text:style-name="T9">(</text:span>含<text:span text:style-name="T9">)</text:span>之產學合作或研究案，每<text:span text:style-name="T9">5</text:span>萬元得<text:span text:style-name="T9">30</text:span>分，超過<text:span text:style-name="T9">5</text:span>萬元以上之金額，可增列到其他項次加分<text:span text:style-name="T9">(</text:span>若有共同、協同、參與主持，彼此議定合約總金額分攤比例<text:span text:style-name="T9">)</text:span></text:p>
            <text:p><text:span text:style-name="T9">2. 5</text:span>萬元以下之產學合作或研究案，每一案得<text:span text:style-name="T9">20</text:span>分</text:p>
            <text:p><text:span text:style-name="T9">3.<text:s/></text:span>跨院系中心合作案，加<text:span text:style-name="T9">10</text:span>分</text:p>
            <text:p><text:span text:style-name="T9">4.<text:s/></text:span>依向政府機構申請研究補助案，未過者每案得<text:span text:style-name="T9">15</text:span>分<text:span text:style-name="T9">(</text:span>若有共同、協同、參與主持，彼此議定分攤比例<text:span text:style-name="T9">)</text:span>。</text:p>
            <text:p/>
          </table:table-cell>
          <table:table-cell table:style-name="ce40"/>
          <table:table-cell table:style-name="ce41"/>
          <table:table-cell table:number-columns-repeated="2" table:style-name="ce38"/>
          <table:table-cell table:number-columns-repeated="16376"/>
        </table:table-row>
        <table:table-row table:style-name="ro239">
          <table:table-cell office:value-type="float" office:value="2" table:style-name="ce13">
            <text:p>2</text:p>
          </table:table-cell>
          <table:table-cell office:value-type="string" table:style-name="ce54">
            <text:p>發表於有審查制度之學術性學報、期刊論文</text:p>
          </table:table-cell>
          <table:table-cell office:value-type="float" office:value="30" table:style-name="ce13">
            <text:p>30</text:p>
          </table:table-cell>
          <table:table-cell office:value-type="string" table:style-name="ce55">
            <text:p>■ 提升研究論文與產學合作案的數量與金額<text:s/><text:span text:style-name="T9">(</text:span>需標明文藻<text:span text:style-name="T9">)</text:span></text:p>
            <text:p>學術性期刊論文、研討會論文，每篇<text:span text:style-name="T9">30</text:span>分</text:p>
            <text:p>第一<text:span text:style-name="T9">/</text:span>通訊作者<text:span text:style-name="T9">*1</text:span>；</text:p>
            <text:p>第二作者<text:span text:style-name="T9">*0.5</text:span>；</text:p>
            <text:p>第三作者<text:span text:style-name="T9">*0.3</text:span>；</text:p>
            <text:p>第四作者以後<text:span text:style-name="T9">*0.1</text:span></text:p>
            <text:p/>
          </table:table-cell>
          <table:table-cell table:style-name="ce43"/>
          <table:table-cell table:style-name="ce41"/>
          <table:table-cell table:number-columns-repeated="2" table:style-name="ce38"/>
          <table:table-cell table:number-columns-repeated="16376"/>
        </table:table-row>
        <table:table-row table:style-name="ro57">
          <table:table-cell office:value-type="float" office:value="3" table:style-name="ce13">
            <text:p>3</text:p>
          </table:table-cell>
          <table:table-cell office:value-type="string" table:style-name="ce54">
            <text:p>進行產業研習或研究</text:p>
          </table:table-cell>
          <table:table-cell office:value-type="float" office:value="20" table:style-name="ce13">
            <text:p>20</text:p>
          </table:table-cell>
          <table:table-cell office:value-type="string" table:style-name="ce55">
            <text:p>■ 提升研究論文與產學合作案的數量與金額</text:p>
            <text:p><text:span text:style-name="T9">1.<text:s/></text:span>廣度研習<text:s/><text:span text:style-name="T9">(</text:span>完成至少<text:span text:style-name="T9">32</text:span>小時者<text:span text:style-name="T9">): 10</text:span>分</text:p>
            <text:p><text:span text:style-name="T9">2.<text:s/></text:span>深度研習<text:s/><text:span text:style-name="T9">(</text:span>完成每工作日至少半日參與，累計至少二週者<text:span text:style-name="T9">): 20</text:span>分</text:p>
            <text:p/>
          </table:table-cell>
          <table:table-cell table:style-name="ce43"/>
          <table:table-cell table:style-name="ce41"/>
          <table:table-cell table:number-columns-repeated="2" table:style-name="ce38"/>
          <table:table-cell table:number-columns-repeated="16376"/>
        </table:table-row>
        <table:table-row table:style-name="ro122">
          <table:table-cell office:value-type="float" office:value="4" table:style-name="ce13">
            <text:p>4</text:p>
          </table:table-cell>
          <table:table-cell office:value-type="string" table:style-name="ce54">
            <text:p>執行國際交流與合作案</text:p>
          </table:table-cell>
          <table:table-cell office:value-type="float" office:value="25" table:style-name="ce13">
            <text:p>25</text:p>
          </table:table-cell>
          <table:table-cell office:value-type="string" table:style-name="ce55">
            <text:p>■ 拓展東協國家之學術與產業合作</text:p>
            <text:p><text:span text:style-name="T9">1.<text:s/></text:span>參訪東協國家學校或企業，以促進彼此學術交流、學生實習機會，得<text:span text:style-name="T9">25</text:span>分</text:p>
            <text:p><text:span text:style-name="T9">2.<text:s/></text:span>邀請具有國際學術地位的外國學者或國際企業人士至本系進行學術和產業相關合作討論與國際交流，得<text:span text:style-name="T9">25</text:span>分。</text:p>
            <text:p/>
          </table:table-cell>
          <table:table-cell table:style-name="ce43"/>
          <table:table-cell table:style-name="ce41"/>
          <table:table-cell table:number-columns-repeated="2" table:style-name="ce38"/>
          <table:table-cell table:number-columns-repeated="16376"/>
        </table:table-row>
        <table:table-row table:style-name="ro33">
          <table:table-cell office:value-type="float" office:value="5" table:style-name="ce13">
            <text:p>5</text:p>
          </table:table-cell>
          <table:table-cell office:value-type="string" table:style-name="ce54">
            <text:p>其他</text:p>
          </table:table-cell>
          <table:table-cell office:value-type="float" office:value="45" table:style-name="ce13">
            <text:p>45</text:p>
          </table:table-cell>
          <table:table-cell office:value-type="string" table:style-name="ce55">
            <text:p>其他與研究相關事務，請列證明，由系教評會評定給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0*$C73" table:style-name="ce36">
            <text:p>0</text:p>
          </table:table-cell>
          <table:table-cell office:value-type="float" office:value="0" table:formula="msoxl:=F80*$C7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38">
          <table:table-cell office:value-type="float" office:value="1" table:style-name="ce13">
            <text:p>1</text:p>
          </table:table-cell>
          <table:table-cell office:value-type="string" table:style-name="ce54">
            <text:p>成功介紹學生就業或為學生撰寫升學或就業推薦函</text:p>
          </table:table-cell>
          <table:table-cell office:value-type="float" office:value="30" table:style-name="ce13">
            <text:p>30</text:p>
          </table:table-cell>
          <table:table-cell office:value-type="string" table:style-name="ce55">
            <text:p>■ 提升實習與就業率</text:p>
            <text:p><text:span text:style-name="T9">1.<text:s/></text:span>成功介紹學生就業成功，每人可得<text:span text:style-name="T9">30</text:span>分</text:p>
            <text:p><text:span text:style-name="T9">2.<text:s/></text:span>為學生撰寫升學或就業推薦函，每封可得<text:span text:style-name="T9">10</text:span>分</text:p>
            <text:p/>
          </table:table-cell>
          <table:table-cell table:style-name="ce40"/>
          <table:table-cell table:style-name="ce41"/>
          <table:table-cell table:number-columns-repeated="2" table:style-name="ce38"/>
          <table:table-cell table:number-columns-repeated="16376"/>
        </table:table-row>
        <table:table-row table:style-name="ro241">
          <table:table-cell office:value-type="float" office:value="2" table:style-name="ce13">
            <text:p>2</text:p>
          </table:table-cell>
          <table:table-cell office:value-type="string" table:style-name="ce54">
            <text:p>媒合學生校外實習或擔任實習指導老師</text:p>
          </table:table-cell>
          <table:table-cell office:value-type="float" office:value="30" table:style-name="ce13">
            <text:p>30</text:p>
          </table:table-cell>
          <table:table-cell office:value-type="string" table:style-name="ce55">
            <text:p>■ 提升實習與就業率</text:p>
            <text:p><text:span text:style-name="T9">1.<text:s/></text:span>成功媒合學生與廠商校外實習，<text:span text:style-name="T9">1</text:span>個學生成案得<text:span text:style-name="T9">10</text:span>分</text:p>
            <text:p><text:span text:style-name="T9">2.<text:s/></text:span>每指導<text:span text:style-name="T9">1</text:span>位實習生得<text:span text:style-name="T9">5</text:span>分</text:p>
            <text:p/>
          </table:table-cell>
          <table:table-cell table:style-name="ce43"/>
          <table:table-cell table:style-name="ce41"/>
          <table:table-cell table:number-columns-repeated="2" table:style-name="ce38"/>
          <table:table-cell table:number-columns-repeated="16376"/>
        </table:table-row>
        <table:table-row table:style-name="ro239">
          <table:table-cell office:value-type="float" office:value="3" table:style-name="ce13">
            <text:p>3</text:p>
          </table:table-cell>
          <table:table-cell office:value-type="string" table:style-name="ce54">
            <text:p>協助系招生工作</text:p>
          </table:table-cell>
          <table:table-cell office:value-type="float" office:value="30" table:style-name="ce13">
            <text:p>30</text:p>
          </table:table-cell>
          <table:table-cell office:value-type="string" table:style-name="ce55">
            <text:p>■ 強化招生策略與行動</text:p>
            <text:p><text:span text:style-name="T9">1.<text:s/></text:span>擔任各項入學試務工作，每項得<text:span text:style-name="T9">2</text:span>分</text:p>
            <text:p><text:span text:style-name="T9">2.<text:s/></text:span>擔任校內外招生宣導工作，每項得<text:span text:style-name="T9">2</text:span>分<text:span text:style-name="T9">(</text:span>外縣市每項<text:span text:style-name="T9">5</text:span>分<text:span text:style-name="T9">)</text:span></text:p>
            <text:p><text:span text:style-name="T9">3.<text:s/></text:span>國外招收境外生得<text:span text:style-name="T9">20</text:span>分，具體成效得<text:span text:style-name="T9">30</text:span>分。</text:p>
            <text:p><text:span text:style-name="T9">4.<text:s/></text:span>招生相關文宣品製作，得<text:span text:style-name="T9">10</text:span>分</text:p>
            <text:p/>
          </table:table-cell>
          <table:table-cell table:style-name="ce43"/>
          <table:table-cell table:style-name="ce41"/>
          <table:table-cell table:number-columns-repeated="2" table:style-name="ce38"/>
          <table:table-cell table:number-columns-repeated="16376"/>
        </table:table-row>
        <table:table-row table:style-name="ro238">
          <table:table-cell office:value-type="float" office:value="4" table:style-name="ce13">
            <text:p>4</text:p>
          </table:table-cell>
          <table:table-cell office:value-type="string" table:style-name="ce54">
            <text:p>聯繫系友</text:p>
          </table:table-cell>
          <table:table-cell office:value-type="float" office:value="15" table:style-name="ce13">
            <text:p>15</text:p>
          </table:table-cell>
          <table:table-cell office:value-type="string" table:style-name="ce55">
            <text:p>■ 加強系友連繫工作</text:p>
            <text:p><text:span text:style-name="T9">1.<text:s/></text:span>參加系友回娘家活動，每次得<text:span text:style-name="T9">5</text:span>分。</text:p>
            <text:p><text:span text:style-name="T9">2.<text:s/></text:span>聯繫系友參加系友回娘家活動，成功邀約<text:span text:style-name="T9">1</text:span>位得<text:span text:style-name="T9">5</text:span>分。</text:p>
            <text:p/>
          </table:table-cell>
          <table:table-cell table:style-name="ce43"/>
          <table:table-cell table:style-name="ce41"/>
          <table:table-cell table:number-columns-repeated="2" table:style-name="ce38"/>
          <table:table-cell table:number-columns-repeated="16376"/>
        </table:table-row>
        <table:table-row table:style-name="ro242">
          <table:table-cell office:value-type="float" office:value="5" table:style-name="ce13">
            <text:p>5</text:p>
          </table:table-cell>
          <table:table-cell office:value-type="string" table:style-name="ce54">
            <text:p>協助系上行政作業</text:p>
          </table:table-cell>
          <table:table-cell office:value-type="float" office:value="20" table:style-name="ce13">
            <text:p>20</text:p>
          </table:table-cell>
          <table:table-cell office:value-type="string" table:style-name="ce171">
            <text:p>1.<text:s/><text:span text:style-name="T7">各項系上會議出席率皆達</text:span>80%<text:span text:style-name="T7">者，得</text:span>5<text:span text:style-name="T7">分。</text:span></text:p>
            <text:p>2.<text:s/><text:span text:style-name="T7">協助系上排課，得</text:span>10<text:span text:style-name="T7">分</text:span></text:p>
            <text:p>3.<text:s/><text:span text:style-name="T7">協助系上文宣工作得</text:span>10<text:span text:style-name="T7">分</text:span></text:p>
            <text:p>4.<text:s/><text:span text:style-name="T7">擔任校內委員，一個委員職分得</text:span>5<text:span text:style-name="T7">分，最多得</text:span>10<text:span text:style-name="T7">分</text:span></text:p>
            <text:p/>
          </table:table-cell>
          <table:table-cell table:style-name="ce43"/>
          <table:table-cell table:style-name="ce41"/>
          <table:table-cell table:number-columns-repeated="2" table:style-name="ce38"/>
          <table:table-cell table:number-columns-repeated="16376"/>
        </table:table-row>
        <table:table-row table:style-name="ro33">
          <table:table-cell office:value-type="float" office:value="6" table:style-name="ce13">
            <text:p>6</text:p>
          </table:table-cell>
          <table:table-cell office:value-type="string" table:style-name="ce54">
            <text:p>服務學習</text:p>
          </table:table-cell>
          <table:table-cell office:value-type="float" office:value="10" table:style-name="ce13">
            <text:p>10</text:p>
          </table:table-cell>
          <table:table-cell office:value-type="string" table:style-name="ce55">
            <text:p>擔任校外<text:span text:style-name="T9">(</text:span>含國際<text:span text:style-name="T9">)</text:span>志工服務老師，得<text:span text:style-name="T9">10</text:span>分</text:p>
          </table:table-cell>
          <table:table-cell table:style-name="ce43"/>
          <table:table-cell table:style-name="ce41"/>
          <table:table-cell table:number-columns-repeated="2" table:style-name="ce38"/>
          <table:table-cell table:number-columns-repeated="16376"/>
        </table:table-row>
        <table:table-row table:style-name="ro233">
          <table:table-cell office:value-type="float" office:value="7" table:style-name="ce13">
            <text:p>7</text:p>
          </table:table-cell>
          <table:table-cell office:value-type="string" table:style-name="ce54">
            <text:p>其他</text:p>
          </table:table-cell>
          <table:table-cell office:value-type="float" office:value="15" table:style-name="ce13">
            <text:p>15</text:p>
          </table:table-cell>
          <table:table-cell office:value-type="string" table:style-name="ce55">
            <text:p>其他與系上輔導、服務相關推動事務，請列證明，由系教評會評定給分</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5+E91&gt;100,100,E85+E86+E87+E88+E89+E90+E91))" table:style-name="ce33">
            <text:p>0</text:p>
          </table:table-cell>
          <table:table-cell office:value-type="float" office:value="0" table:formula="msoxl:=MIN(100,IF(F85+F91&gt;100,100,F85+F86+F87+F88+F89+F90+F9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2*$C83" table:style-name="ce36">
            <text:p>0</text:p>
          </table:table-cell>
          <table:table-cell office:value-type="float" office:value="0" table:formula="msoxl:=F92*$C8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6*0.1" table:style-name="ce62">
            <text:p>10</text:p>
          </table:table-cell>
          <table:table-cell office:value-type="float" office:value="3.3333333333333335" table:formula="msoxl:=$C96/3" table:style-name="ce63">
            <text:p>3.33</text:p>
          </table:table-cell>
          <table:table-cell office:value-type="float" office:value="3.3333333333333335" table:formula="msoxl:=$C96/3" table:number-columns-spanned="2" table:number-rows-spanned="1" table:style-name="ce447">
            <text:p>3.33</text:p>
          </table:table-cell>
          <table:covered-table-cell/>
          <table:table-cell office:value-type="float" office:value="3.3333333333333335" table:formula="msoxl:=$C96/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9*0.05" table:style-name="ce62">
            <text:p>5</text:p>
          </table:table-cell>
          <table:table-cell office:value-type="float" office:value="1.6666666666666667" table:formula="msoxl:=$C99/3" table:style-name="ce63">
            <text:p>1.67</text:p>
          </table:table-cell>
          <table:table-cell office:value-type="float" office:value="1.6666666666666667" table:formula="msoxl:=$C99/3" table:number-columns-spanned="2" table:number-rows-spanned="1" table:style-name="ce447">
            <text:p>1.67</text:p>
          </table:table-cell>
          <table:covered-table-cell/>
          <table:table-cell office:value-type="float" office:value="1.6666666666666667" table:formula="msoxl:=$C99/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1+D96+D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1+E96+E99"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3+G96+G99"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3+F104+F105" table:style-name="ce70">
            <text:p>15.00<text:s/></text:p>
          </table:table-cell>
          <table:table-cell table:style-name="ce71"/>
          <table:table-cell table:style-name="ce72"/>
          <table:table-cell table:number-columns-repeated="16376"/>
        </table:table-row>
        <table:table-row table:number-rows-repeated="1048470" table:style-name="ro15">
          <table:table-cell table:number-columns-repeated="16384"/>
        </table:table-row>
      </table:table>
      <table:table table:name="師培中心" table:style-name="ta4">
        <table:table-column table:style-name="co1" table:default-cell-style-name="ce1"/>
        <table:table-column table:style-name="co2" table:default-cell-style-name="ce1"/>
        <table:table-column table:style-name="co3" table:default-cell-style-name="ce189"/>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師資培育中心)</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5+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7">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7">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7">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7">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7">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7">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7">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7">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7">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20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35">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35">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35">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35">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35">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35">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1">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4">
          <table:table-cell office:value-type="float" office:value="1" table:style-name="ce163">
            <text:p>1</text:p>
          </table:table-cell>
          <table:table-cell office:value-type="string" table:style-name="ce54">
            <text:p>院級教學活動</text:p>
          </table:table-cell>
          <table:table-cell office:value-type="float" office:value="50" table:style-name="ce163">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教學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2.<text:span text:style-name="T5">參加跨系</text:span>(<text:span text:style-name="T5">所</text:span>)<text:span text:style-name="T5">、中心辦理之教學活動或社群。</text:span>(<text:span text:style-name="T5">限本院所屬系所中心辦理</text:span>)<text:span text:style-name="T5">參加</text:span>1<text:span text:style-name="T5">項得</text:span>25<text:span text:style-name="T5">分。</text:span></text:p>
            <text:p>3.<text:s/><text:span text:style-name="T5">指導學生畢業專題，且符合跨系合作。</text:span></text:p>
            <text:p><text:span text:style-name="T5"> 指導</text:span>1<text:span text:style-name="T5">組得</text:span>30<text:span text:style-name="T5">分。</text:span></text:p>
            <text:p><text:span text:style-name="T5"> 指導</text:span>2<text:span text:style-name="T5">組或以上得</text:span>50<text:span text:style-name="T5">分。</text:span></text:p>
            <text:p>4.<text:s/><text:span text:style-name="T5">執行院級教學相關之活動。</text:span></text:p>
            <text:p><text:span text:style-name="T5"><text:s text:c="3"/></text:span>(1)<text:span text:style-name="T5">申請主持院級教學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3"/></text:span>(2)<text:span text:style-name="T5">開設院級跨系整合彈性課程。</text:span></text:p>
            <text:p><text:span text:style-name="T5"> 深碗課程得</text:span>50<text:span text:style-name="T5">分。</text:span></text:p>
            <text:p><text:span text:style-name="T5"> 微型課程得</text:span>40<text:span text:style-name="T5">分。</text:span></text:p>
            <text:p><text:span text:style-name="T5"> 多人開課則依比例四捨五入後取整數計分。</text:span></text:p>
            <text:p><text:span text:style-name="T5"><text:s text:c="3"/></text:span>(3)<text:span text:style-name="T5">擔任各系之院必修課程授課教師，得</text:span>40<text:span text:style-name="T5">分。</text:span></text:p>
            <text:p>5.<text:span text:style-name="T5">其他</text:span>(<text:span text:style-name="T5">與院教學相關事務，請列證明，由院長給分經院教評審議後認列</text:span>)<text:span text:style-name="T5">。至多</text:span>20<text:span text:style-name="T5">分。</text:span></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257">
            <text:p>2</text:p>
          </table:table-cell>
          <table:table-cell office:value-type="string" table:style-name="ce54">
            <text:p>院級學術或研究活動</text:p>
          </table:table-cell>
          <table:table-cell office:value-type="float" office:value="50" table:style-name="ce257">
            <text:p>50</text:p>
          </table:table-cell>
          <table:table-cell office:value-type="string" table:style-name="ce248">
            <text:p/>
            <text:p>■<text:s/><text:span text:style-name="T5">比鄰天涯、教育夥伴</text:span></text:p>
            <text:p><text:span text:style-name="T5">■ 文化傳播、華語培力</text:span></text:p>
            <text:p>1.<text:s/><text:span text:style-name="T5">舉辦或參與院級各項學術、研究活動</text:span>/<text:span text:style-name="T5">社群。</text:span>(<text:span text:style-name="T5">請假或缺席達</text:span>2<text:span text:style-name="T5">次不得計入</text:span>)<text:s/></text:p>
            <text:p><text:s/><text:span text:style-name="T5">參加者每</text:span>1<text:span text:style-name="T5">活動</text:span>/<text:span text:style-name="T5">社群可得</text:span>25<text:span text:style-name="T5">分。</text:span></text:p>
            <text:p><text:span text:style-name="T5"> 活動</text:span>/<text:span text:style-name="T5">社群召集人得</text:span>50<text:span text:style-name="T5">分。</text:span></text:p>
            <text:p><text:span text:style-name="T5"> 共同</text:span>/<text:span text:style-name="T5">協同召集人得</text:span>40<text:span text:style-name="T5">分。</text:span></text:p>
            <text:p><text:span text:style-name="T5"> 參加跨系</text:span>(<text:span text:style-name="T5">所</text:span>)<text:span text:style-name="T5">、中心辦理之學術、研究研討會或社群或活動</text:span>(<text:span text:style-name="T5">限本院所屬系所中心辦理</text:span>)<text:s/><text:span text:style-name="T5">參加</text:span>1<text:span text:style-name="T5">項得</text:span>25<text:span text:style-name="T5">分。</text:span></text:p>
            <text:p>2.<text:s/><text:span text:style-name="T5">執行院級學術或研究相關之活動。</text:span></text:p>
            <text:p><text:span text:style-name="T5"><text:s text:c="2"/></text:span>(1)<text:span text:style-name="T5">申請主持院級學術、研究計畫活動。</text:span></text:p>
            <text:p><text:span text:style-name="T5"> 參與執行者，每一計畫得</text:span>30<text:span text:style-name="T5">分。</text:span></text:p>
            <text:p><text:span text:style-name="T5"> 計畫主持人得</text:span>50<text:span text:style-name="T5">分。</text:span></text:p>
            <text:p><text:span text:style-name="T5"> 計畫共同</text:span>/<text:span text:style-name="T5">協同主持人得</text:span>40<text:span text:style-name="T5">分。</text:span></text:p>
            <text:p><text:span text:style-name="T5"> 計畫申請但未通過，主持人及共同</text:span>/<text:span text:style-name="T5">協同主持人可得一半分數。</text:span></text:p>
            <text:p><text:span text:style-name="T5"><text:s text:c="2"/></text:span>(2)<text:span text:style-name="T5">參與本院跨系或代表本院參與跨院相關學術研究計畫。</text:span></text:p>
            <text:p><text:span text:style-name="T5"> 總主持人得</text:span>50<text:span text:style-name="T5">分。</text:span></text:p>
            <text:p><text:span text:style-name="T5"> 總計畫共同</text:span>/<text:span text:style-name="T5">協同主持人得</text:span>40<text:span text:style-name="T5">分。</text:span></text:p>
            <text:p><text:span text:style-name="T5"> 子計畫主持人得</text:span>40<text:span text:style-name="T5">分。</text:span></text:p>
            <text:p><text:span text:style-name="T5"> 子計畫共同</text:span>/<text:span text:style-name="T5">協同主持人得</text:span>30<text:span text:style-name="T5">分。</text:span></text:p>
            <text:p><text:span text:style-name="T5"> 參與執行者得</text:span>30<text:span text:style-name="T5">分。</text:span></text:p>
            <text:p><text:span text:style-name="T5"> 計畫申請但未通過，主持人及共同</text:span>/<text:span text:style-name="T5">協同主持人可得一半分數。</text:span></text:p>
            <text:p>3.<text:s/><text:span text:style-name="T5">爭取校外學術研究計畫案或產學合作</text:span>/<text:span text:style-name="T5">研究案</text:span>(<text:span text:style-name="T5">單件金額超過</text:span>5<text:span text:style-name="T5">萬元</text:span>)<text:span text:style-name="T5">。<text:s/></text:span>(<text:span text:style-name="T5">不得與校、系級重複認列</text:span>)</text:p>
            <text:p><text:s/><text:span text:style-name="T5">主持人得</text:span>50<text:span text:style-name="T5">分。</text:span></text:p>
            <text:p><text:span text:style-name="T5"> 共同</text:span>/<text:span text:style-name="T5">協同主持人得</text:span>40<text:span text:style-name="T5">分。</text:span></text:p>
            <text:p>4.<text:span text:style-name="T5">其他與院學術、研究相關事務，請列證明，由院長給分經院教評審議後認列，至多</text:span>20<text:span text:style-name="T5">分。</text:span></text:p>
            <text:p/>
          </table:table-cell>
          <table:table-cell table:style-name="ce168"/>
          <table:table-cell table:style-name="ce166"/>
          <table:table-cell table:number-columns-repeated="2" table:style-name="ce29"/>
          <table:table-cell table:number-columns-repeated="16376" table:style-name="ce167"/>
        </table:table-row>
        <table:table-row table:style-name="ro222">
          <table:table-cell office:value-type="float" office:value="3" table:style-name="ce257">
            <text:p>3</text:p>
          </table:table-cell>
          <table:table-cell office:value-type="string" table:style-name="ce54">
            <text:p>協助院務推動</text:p>
          </table:table-cell>
          <table:table-cell office:value-type="float" office:value="50" table:style-name="ce257">
            <text:p>50</text:p>
          </table:table-cell>
          <table:table-cell office:value-type="string" table:style-name="ce248">
            <text:p>1.<text:s/><text:span text:style-name="T5">擔任各項會議委員。</text:span></text:p>
            <text:p><text:span text:style-name="T5"> 院級會議委員，得</text:span>25<text:span text:style-name="T5">分。</text:span></text:p>
            <text:p><text:span text:style-name="T5"> 擔任校級會議委員，得</text:span>25<text:span text:style-name="T5">分。</text:span></text:p>
            <text:p>(<text:span text:style-name="T5">擔任以上各項委員，若會議請假或缺席達</text:span>2<text:span text:style-name="T5">次則不予計分。</text:span>)</text:p>
            <text:p><text:s/><text:span text:style-name="T5">經院長指派，代表本院出席校內重要活動或會議。得</text:span>20<text:span text:style-name="T5">分。</text:span></text:p>
            <text:p><text:span text:style-name="T5"> 經院長指派，代表本院出席校外重要活動或會議。得</text:span>30<text:span text:style-name="T5">分。</text:span></text:p>
            <text:p>2.<text:s/><text:span text:style-name="T5">代表本學院參與校級活動</text:span>(<text:span text:style-name="T5">含校級社群</text:span>)<text:span text:style-name="T5">。</text:span></text:p>
            <text:p><text:span text:style-name="T5"> 學期制或學年制活動得</text:span>30<text:span text:style-name="T5">分。</text:span></text:p>
            <text:p><text:span text:style-name="T5"> 任務制</text:span>/<text:span text:style-name="T5">臨時編組活動得</text:span>20<text:span text:style-name="T5">分。</text:span></text:p>
            <text:p>3.<text:s/><text:span text:style-name="T5">協助院務。</text:span></text:p>
            <text:p><text:span text:style-name="T5"><text:s text:c="2"/></text:span>(1)<text:span text:style-name="T5">負責本院或本院各系英語網頁編修，得</text:span>30<text:span text:style-name="T5">分。</text:span>(<text:span text:style-name="T5">若校、系級已有給分，則院級不予任列</text:span>)</text:p>
            <text:p><text:s text:c="2"/>(2)<text:s/><text:span text:style-name="T5">擔任本院或本院各系國合老師，得</text:span>30<text:span text:style-name="T5">分。</text:span>(<text:span text:style-name="T5">若校、系級已有給分，則院級不予任列</text:span>)</text:p>
            <text:p><text:s text:c="2"/>(3)<text:span text:style-name="T5">協助院級國際交流事務，得</text:span>30<text:span text:style-name="T5">分。</text:span></text:p>
            <text:p><text:span text:style-name="T5"><text:s text:c="2"/></text:span>(4)<text:span text:style-name="T5">參與院級國際志工隊訓練及招募事宜，得</text:span>40<text:span text:style-name="T5">分。</text:span></text:p>
            <text:p>4.<text:span text:style-name="T5">協助其他院內相關事務推動，請列證明，由院長給分經院教評審議後認列，至多</text:span>20<text:span text:style-name="T5">分。</text:span></text:p>
            <text:p/>
          </table:table-cell>
          <table:table-cell table:style-name="ce258"/>
          <table:table-cell table:style-name="ce166"/>
          <table:table-cell table:number-columns-repeated="2" table:style-name="ce29"/>
          <table:table-cell table:number-columns-repeated="16376" table:style-name="ce167"/>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5*0.15" table:style-name="ce51">
            <text:p>0</text:p>
          </table:table-cell>
          <table:table-cell office:value-type="float" office:value="0" table:formula="msoxl:=F55*0.15" table:style-name="ce51">
            <text:p>0</text:p>
          </table:table-cell>
          <table:table-cell table:number-columns-repeated="2" table:style-name="ce52"/>
          <table:table-cell table:number-columns-repeated="16376"/>
        </table:table-row>
        <table:table-row table:style-name="ro181">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2" table:number-rows-spanned="1" table:style-name="ce443">
            <text:p>0</text:p>
          </table:table-cell>
          <table:covered-table-cell/>
          <table:table-cell office:value-type="float" office:value="0" table:formula="msoxl:=$E56/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40">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1+C73+C85"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83">
            <text:p>1</text:p>
          </table:table-cell>
          <table:table-cell office:value-type="string" table:style-name="ce54">
            <text:p>參加系<text:span text:style-name="T37">(</text:span>所<text:span text:style-name="T37">)</text:span>、中心舉辦之教學與研究相關研習、訓練、進修並取得證書（證明）或資格者</text:p>
          </table:table-cell>
          <table:table-cell office:value-type="float" office:value="20" table:style-name="ce37">
            <text:p>20</text:p>
          </table:table-cell>
          <table:table-cell office:value-type="string" table:style-name="ce49">
            <text:p>1.<text:s/><text:span text:style-name="T5">每參加</text:span>1<text:span text:style-name="T5">項</text:span>5<text:span text:style-name="T5">分，致多</text:span>4<text:span text:style-name="T5">項。</text:span></text:p>
            <text:p>2.<text:s/><text:span text:style-name="T5">中心認定。</text:span></text:p>
          </table:table-cell>
          <table:table-cell table:style-name="ce16"/>
          <table:table-cell table:style-name="ce17"/>
          <table:table-cell table:style-name="ce18"/>
          <table:table-cell table:style-name="ce13"/>
          <table:table-cell table:number-columns-repeated="16376"/>
        </table:table-row>
        <table:table-row table:style-name="ro19">
          <table:table-cell office:value-type="float" office:value="2" table:style-name="ce183">
            <text:p>2</text:p>
          </table:table-cell>
          <table:table-cell office:value-type="string" table:style-name="ce54">
            <text:p>教學意見調查結果</text:p>
          </table:table-cell>
          <table:table-cell office:value-type="float" office:value="12" table:style-name="ce37">
            <text:p>12</text:p>
          </table:table-cell>
          <table:table-cell office:value-type="string" table:style-name="ce49">
            <text:p>1.<text:s/><text:span text:style-name="T5">教學評量高於全校平均分數者可得</text:span><text:span text:style-name="T37">12</text:span><text:span text:style-name="T5">分。</text:span></text:p>
            <text:p><text:span text:style-name="T37">2.<text:s/></text:span><text:span text:style-name="T5">教學評量低於全校平均分數但</text:span><text:span text:style-name="T37">4.0(</text:span><text:span text:style-name="T5">含</text:span><text:span text:style-name="T37">)</text:span><text:span text:style-name="T5">以上者可得</text:span><text:span text:style-name="T37">9</text:span><text:span text:style-name="T5">分。</text:span></text:p>
            <text:p><text:span text:style-name="T37">3.<text:s/></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3" table:style-name="ce183">
            <text:p>3</text:p>
          </table:table-cell>
          <table:table-cell office:value-type="string" table:style-name="ce54">
            <text:p>擔任本中心國內<text:span text:style-name="T17">(</text:span>外<text:span text:style-name="T17">)</text:span>學生實習指導老師</text:p>
          </table:table-cell>
          <table:table-cell office:value-type="float" office:value="40" table:style-name="ce37">
            <text:p>40</text:p>
          </table:table-cell>
          <table:table-cell office:value-type="string" table:style-name="ce39">
            <text:p>■<text:span text:style-name="T17"><text:s text:c="2"/>4-1-2</text:span><text:span text:style-name="T5">海外行囊計畫</text:span></text:p>
            <text:p><text:span text:style-name="T17">1.<text:s/></text:span><text:span text:style-name="T5">國內</text:span><text:span text:style-name="T17">:</text:span><text:span text:style-name="T5">每指導一人</text:span><text:span text:style-name="T17">3</text:span><text:span text:style-name="T5">分，上限</text:span><text:span text:style-name="T17">18</text:span><text:span text:style-name="T5">分。</text:span></text:p>
            <text:p><text:span text:style-name="T17">2.<text:s/></text:span><text:span text:style-name="T5">至國內實習單位訪視者</text:span><text:span text:style-name="T17">5</text:span><text:span text:style-name="T5">分，至多</text:span><text:span text:style-name="T17">30</text:span><text:span text:style-name="T5">分。</text:span></text:p>
            <text:p><text:span text:style-name="T17">3.<text:s/></text:span><text:span text:style-name="T5">國外</text:span><text:span text:style-name="T17">:</text:span><text:span text:style-name="T5">每指導一人</text:span><text:span text:style-name="T17">5</text:span><text:span text:style-name="T5">分，上限</text:span><text:span text:style-name="T17">15</text:span><text:span text:style-name="T5">分。</text:span></text:p>
            <text:p><text:span text:style-name="T17">4.<text:s/></text:span><text:span text:style-name="T5">至國外實習單位訪視者</text:span><text:span text:style-name="T17">15</text:span><text:span text:style-name="T5">分，至多</text:span><text:span text:style-name="T17">30</text:span><text:span text:style-name="T5">分。</text:span></text:p>
            <text:p><text:span text:style-name="T17">5.<text:s/></text:span><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113">
          <table:table-cell office:value-type="float" office:value="4" table:style-name="ce183">
            <text:p>4</text:p>
          </table:table-cell>
          <table:table-cell office:value-type="string" table:style-name="ce54">
            <text:p>準時繳交教學檔案</text:p>
          </table:table-cell>
          <table:table-cell office:value-type="float" office:value="10" table:style-name="ce37">
            <text:p>10</text:p>
          </table:table-cell>
          <table:table-cell office:value-type="string" table:style-name="ce49">
            <text:p>1.<text:s/><text:span text:style-name="T5">課程每門</text:span>2<text:span text:style-name="T5">分，上限</text:span>10<text:span text:style-name="T5">分。</text:span></text:p>
            <text:p>2.<text:s/><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5" table:style-name="ce183">
            <text:p>5</text:p>
          </table:table-cell>
          <table:table-cell office:value-type="string" table:style-name="ce54">
            <text:p>協助中心開設新課程、創意課程、將教育議題融入教學、彈性課程、遠距課程等</text:p>
          </table:table-cell>
          <table:table-cell office:value-type="float" office:value="28" table:style-name="ce37">
            <text:p>28</text:p>
          </table:table-cell>
          <table:table-cell office:value-type="string" table:style-name="ce178">
            <text:p>■ <text:s/>8-1-2<text:span text:style-name="T5">課程翻轉計畫</text:span></text:p>
            <text:p>1.<text:s/><text:span text:style-name="T5">開設課程每門</text:span>10<text:span text:style-name="T5">分，上限</text:span>2<text:span text:style-name="T5">門。</text:span></text:p>
            <text:p>2.<text:s/><text:span text:style-name="T5">提供教材或教學分享每件</text:span>2<text:span text:style-name="T5">分，上限</text:span>4<text:span text:style-name="T5">分。</text:span></text:p>
            <text:p>3.<text:s/><text:span text:style-name="T5">中心認定。</text:span></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6" table:style-name="ce183">
            <text:p>6</text:p>
          </table:table-cell>
          <table:table-cell office:value-type="string" table:style-name="ce54">
            <text:p>實際指導學生參加校外競賽。</text:p>
          </table:table-cell>
          <table:table-cell office:value-type="float" office:value="30" table:style-name="ce37">
            <text:p>30</text:p>
          </table:table-cell>
          <table:table-cell office:value-type="string" table:style-name="ce178">
            <text:p>1.<text:s/><text:span text:style-name="T5">國際競賽：</text:span>15<text:span text:style-name="T5">分</text:span></text:p>
            <text:p><text:span text:style-name="T5"><text:s text:c="3"/>全國競賽：</text:span>12<text:span text:style-name="T5">分</text:span></text:p>
            <text:p><text:span text:style-name="T5"><text:s text:c="3"/>區域競賽：</text:span>9<text:span text:style-name="T5">分</text:span></text:p>
            <text:p><text:span text:style-name="T5"><text:s text:c="3"/>校內競賽：</text:span>6<text:span text:style-name="T5">分</text:span></text:p>
            <text:p>2.<text:s/><text:span text:style-name="T5">未得獎可得一半分數。</text:span></text:p>
            <text:p>3.<text:s/><text:span text:style-name="T5">中心認定。</text:span></text:p>
            <text:p/>
          </table:table-cell>
          <table:table-cell table:style-name="ce21"/>
          <table:table-cell table:style-name="ce17"/>
          <table:table-cell table:style-name="ce18"/>
          <table:table-cell table:style-name="ce13"/>
          <table:table-cell table:number-columns-repeated="16376"/>
        </table:table-row>
        <table:table-row table:style-name="ro23">
          <table:table-cell office:value-type="float" office:value="7" table:style-name="ce183">
            <text:p>7</text:p>
          </table:table-cell>
          <table:table-cell office:value-type="string" table:style-name="ce54">
            <text:p>其它</text:p>
          </table:table-cell>
          <table:table-cell office:value-type="float" office:value="10" table:style-name="ce241">
            <text:p>10</text:p>
          </table:table-cell>
          <table:table-cell office:value-type="string" table:style-name="ce170">
            <text:p>中心認定。</text:p>
          </table:table-cell>
          <table:table-cell table:style-name="ce32"/>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3+E69&gt;100,100,E63+E64+E65+E66+E67+E68+E69))" table:style-name="ce33">
            <text:p>0</text:p>
          </table:table-cell>
          <table:table-cell office:value-type="float" office:value="0" table:formula="msoxl:=MIN(100,IF(F63+F69&gt;100,100,F63+F64+F65+F66+F67+F68+F6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0*$C61" table:style-name="ce36">
            <text:p>0</text:p>
          </table:table-cell>
          <table:table-cell office:value-type="float" office:value="0" table:formula="msoxl:=F70*$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290">
            <text:p>項次</text:p>
          </table:table-cell>
          <table:table-cell office:value-type="string" table:style-name="ce290">
            <text:p>項次內容</text:p>
          </table:table-cell>
          <table:table-cell office:value-type="string" table:style-name="ce291">
            <text:p>配分</text:p>
          </table:table-cell>
          <table:table-cell office:value-type="string" table:style-name="ce292">
            <text:p>說明<text:span text:style-name="T17">:</text:span></text:p>
            <text:p><text:span text:style-name="T17">1.</text:span>與中程校務發展計畫策略指標之相關性</text:p>
            <text:p><text:span text:style-name="T17">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0">
          <table:table-cell office:value-type="float" office:value="1" table:style-name="ce37">
            <text:p>1</text:p>
          </table:table-cell>
          <table:table-cell office:value-type="string" table:style-name="ce54">
            <text:p>擔任校內、校外出版學術刊物編輯人員或擔任國內外學術期刊審查人</text:p>
          </table:table-cell>
          <table:table-cell office:value-type="float" office:value="20" table:style-name="ce241">
            <text:p>20</text:p>
          </table:table-cell>
          <table:table-cell office:value-type="string" table:style-name="ce248">
            <text:p>1.<text:s/><text:span text:style-name="T5">刊物編輯每學期</text:span>5<text:span text:style-name="T5">分。</text:span></text:p>
            <text:p>2.<text:s/><text:span text:style-name="T5">審查：</text:span></text:p>
            <text:p><text:span text:style-name="T5"><text:s text:c="3"/>升等論文</text:span>15<text:span text:style-name="T5">分</text:span></text:p>
            <text:p><text:span text:style-name="T5"><text:s text:c="3"/>學術期刊</text:span>15<text:span text:style-name="T5">分</text:span></text:p>
            <text:p><text:span text:style-name="T5"><text:s text:c="3"/>研討會論文</text:span>5<text:span text:style-name="T5">分</text:span></text:p>
            <text:p>3.<text:span text:style-name="T5">檢附佐證，中心認定。</text:span></text:p>
          </table:table-cell>
          <table:table-cell table:style-name="ce40"/>
          <table:table-cell table:style-name="ce41"/>
          <table:table-cell table:number-columns-repeated="2" table:style-name="ce38"/>
          <table:table-cell table:number-columns-repeated="16376"/>
        </table:table-row>
        <table:table-row table:style-name="ro27">
          <table:table-cell office:value-type="float" office:value="2" table:style-name="ce37">
            <text:p>2</text:p>
          </table:table-cell>
          <table:table-cell office:value-type="string" table:style-name="ce54">
            <text:p>發表於有全文外審制度之學術刊物的論文</text:p>
          </table:table-cell>
          <table:table-cell office:value-type="float" office:value="40" table:style-name="ce241">
            <text:p>40</text:p>
          </table:table-cell>
          <table:table-cell office:value-type="string" table:style-name="ce248">
            <text:p>■ <text:s/>5-2-2<text:span text:style-name="T5">專業拔尖計畫</text:span></text:p>
            <text:p>1.<text:s/><text:span text:style-name="T5">依照“文藻外語大學獎勵教師論文著作、創研作品實施要點”每得一點可得</text:span>4<text:span text:style-name="T5">分，至多</text:span>40<text:span text:style-name="T5">分。</text:span></text:p>
            <text:p>2.<text:s/><text:span text:style-name="T5">佐證資料須依校務基本資料庫（表</text:span>1-9~1-11<text:span text:style-name="T5">）填報資料規定呈現。</text:span></text:p>
            <text:p>3.<text:s/><text:span text:style-name="T5">由中心認定。</text:span></text:p>
          </table:table-cell>
          <table:table-cell table:style-name="ce43"/>
          <table:table-cell table:style-name="ce41"/>
          <table:table-cell table:number-columns-repeated="2" table:style-name="ce38"/>
          <table:table-cell table:number-columns-repeated="16376"/>
        </table:table-row>
        <table:table-row table:style-name="ro16">
          <table:table-cell office:value-type="float" office:value="3" table:style-name="ce37">
            <text:p>3</text:p>
          </table:table-cell>
          <table:table-cell office:value-type="string" table:style-name="ce54">
            <text:p>受評年度申請但未通過科技部計畫者</text:p>
          </table:table-cell>
          <table:table-cell office:value-type="float" office:value="10" table:style-name="ce241">
            <text:p>10</text:p>
          </table:table-cell>
          <table:table-cell office:value-type="string" table:style-name="ce293">
            <text:p>n<text:span text:style-name="T17"><text:s/>1-2-1</text:span><text:span text:style-name="T5">資源永續計畫</text:span></text:p>
            <text:p><text:span text:style-name="T17">1.<text:s/></text:span><text:span text:style-name="T5">每案</text:span><text:span text:style-name="T17">10</text:span><text:span text:style-name="T5">分；主持人</text:span><text:span text:style-name="T17">*1</text:span><text:span text:style-name="T5">、共同主持人</text:span><text:span text:style-name="T17">*0.5</text:span></text:p>
            <text:p><text:span text:style-name="T17">2.<text:s/></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4" table:style-name="ce37">
            <text:p>4</text:p>
          </table:table-cell>
          <table:table-cell office:value-type="string" table:style-name="ce54">
            <text:p>國內外研討會發表者</text:p>
          </table:table-cell>
          <table:table-cell office:value-type="float" office:value="30" table:style-name="ce241">
            <text:p>30</text:p>
          </table:table-cell>
          <table:table-cell office:value-type="string" table:style-name="ce248">
            <text:p>1.<text:s/><text:span text:style-name="T5">口頭發表；國內每次</text:span>10<text:span text:style-name="T5">分，國外每次</text:span>15<text:span text:style-name="T5">分。</text:span></text:p>
            <text:p>2.<text:s/><text:span text:style-name="T5">由中心認定。</text:span></text:p>
          </table:table-cell>
          <table:table-cell table:style-name="ce43"/>
          <table:table-cell table:style-name="ce41"/>
          <table:table-cell table:number-columns-repeated="2" table:style-name="ce38"/>
          <table:table-cell table:number-columns-repeated="16376"/>
        </table:table-row>
        <table:table-row table:style-name="ro27">
          <table:table-cell office:value-type="float" office:value="5" table:style-name="ce37">
            <text:p>5</text:p>
          </table:table-cell>
          <table:table-cell office:value-type="string" table:style-name="ce54">
            <text:p>承接國內<text:span text:style-name="T37">(</text:span>外<text:span text:style-name="T37">)</text:span>產官學合作<text:span text:style-name="T37">(</text:span>研究<text:span text:style-name="T37">)</text:span>案<text:span text:style-name="T37"><text:s/>(</text:span>不含科技部計畫<text:span text:style-name="T37">)</text:span>或委託案並簽訂合約</text:p>
          </table:table-cell>
          <table:table-cell office:value-type="float" office:value="35" table:style-name="ce241">
            <text:p>35</text:p>
          </table:table-cell>
          <table:table-cell office:value-type="string" table:style-name="ce293">
            <text:p>n<text:span text:style-name="T17"><text:s/>5-2-2</text:span><text:span text:style-name="T5">專業拔尖計畫</text:span></text:p>
            <text:p><text:span text:style-name="T17">1.<text:s/></text:span><text:span text:style-name="T5">主持人</text:span><text:span text:style-name="T17">*1</text:span><text:span text:style-name="T5">、共同主持人</text:span><text:span text:style-name="T17">*0.5</text:span><text:span text:style-name="T5">。</text:span></text:p>
            <text:p><text:span text:style-name="T17">2.<text:s/></text:span><text:span text:style-name="T5">受評年度結案，</text:span><text:span text:style-name="T17">5,000~20,000</text:span><text:span text:style-name="T5">元每案</text:span><text:span text:style-name="T17">15</text:span><text:span text:style-name="T5">分。</text:span></text:p>
            <text:p><text:span text:style-name="T17">3.<text:s/></text:span><text:span text:style-name="T5">超過</text:span><text:span text:style-name="T17">20,000</text:span><text:span text:style-name="T5">元每案</text:span><text:span text:style-name="T17">20</text:span><text:span text:style-name="T5">分（需以文藻名義簽訂）。</text:span></text:p>
            <text:p><text:span text:style-name="T17">4.<text:s/></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6" table:style-name="ce37">
            <text:p>6</text:p>
          </table:table-cell>
          <table:table-cell office:value-type="string" table:style-name="ce54">
            <text:p>至校外擔任與專業相關之專題演講或展演（不含有學分之課程）</text:p>
          </table:table-cell>
          <table:table-cell office:value-type="float" office:value="10" table:style-name="ce241">
            <text:p>10</text:p>
          </table:table-cell>
          <table:table-cell office:value-type="string" table:style-name="ce248">
            <text:p>1.<text:s/><text:span text:style-name="T5">每次</text:span>5<text:span text:style-name="T5">分。</text:span></text:p>
            <text:p>2.<text:s/><text:span text:style-name="T5">由中心認定。</text:span></text:p>
            <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7" table:style-name="ce37">
            <text:p>7</text:p>
          </table:table-cell>
          <table:table-cell office:value-type="string" table:style-name="ce54">
            <text:p>其它</text:p>
          </table:table-cell>
          <table:table-cell office:value-type="float" office:value="5" table:style-name="ce241">
            <text:p>5</text:p>
          </table:table-cell>
          <table:table-cell office:value-type="string" table:style-name="ce170">
            <text:p>由中心認定。</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5+E81&gt;100,100,E75+E76+E77+E78+E79+E80+E81))" table:style-name="ce33">
            <text:p>0</text:p>
          </table:table-cell>
          <table:table-cell office:value-type="float" office:value="0" table:formula="msoxl:=MIN(100,IF(F75+F81&gt;100,100,F75+F76+F77+F78+F79+F80+F81))"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2*$C73" table:style-name="ce36">
            <text:p>0</text:p>
          </table:table-cell>
          <table:table-cell office:value-type="float" office:value="0" table:formula="msoxl:=F82*$C7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29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290">
            <text:p>項次</text:p>
          </table:table-cell>
          <table:table-cell office:value-type="string" table:style-name="ce290">
            <text:p>項次內容</text:p>
          </table:table-cell>
          <table:table-cell office:value-type="string" table:style-name="ce290">
            <text:p>配分</text:p>
          </table:table-cell>
          <table:table-cell office:value-type="string" table:style-name="ce292">
            <text:p>說明<text:span text:style-name="T17">:</text:span></text:p>
            <text:p><text:span text:style-name="T17">1.</text:span>與中程校務發展計畫策略指標之相關性</text:p>
            <text:p><text:span text:style-name="T17">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54">
            <text:p>協助推動校、系<text:span text:style-name="T37">(</text:span>所<text:span text:style-name="T37">)</text:span>、中心業務（任務編組工作、擔任各項委員會、小組委員、招生、聯繫系友會、研習會等）</text:p>
          </table:table-cell>
          <table:table-cell office:value-type="float" office:value="15" table:style-name="ce241">
            <text:p>15</text:p>
          </table:table-cell>
          <table:table-cell office:value-type="string" table:style-name="ce248">
            <text:p>■ <text:s/>1-2-2<text:span text:style-name="T5">資源永續計畫</text:span></text:p>
            <text:p>1.<text:s/><text:span text:style-name="T5">每參加</text:span>1<text:span text:style-name="T5">項</text:span>5<text:span text:style-name="T5">分，上限</text:span>15<text:span text:style-name="T5">分。</text:span></text:p>
            <text:p>2.<text:s/><text:span text:style-name="T5">系</text:span>(<text:span text:style-name="T5">所</text:span>)<text:span text:style-name="T5">、中心認定。</text:span></text:p>
            <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54">
            <text:p>出席校內外各項學生事務與輔導之相關研習活動（教師、導師、行政人員）並取得證書（證明）或資格</text:p>
          </table:table-cell>
          <table:table-cell office:value-type="float" office:value="12" table:style-name="ce241">
            <text:p>12</text:p>
          </table:table-cell>
          <table:table-cell office:value-type="string" table:style-name="ce248">
            <text:p>1.<text:s/><text:span text:style-name="T5">每參加</text:span>1<text:span text:style-name="T5">項</text:span>2<text:span text:style-name="T5">分，上限</text:span>12<text:span text:style-name="T5">分。</text:span></text:p>
            <text:p>2.<text:s/><text:span text:style-name="T5">檢附佐證，系</text:span>(<text:span text:style-name="T5">所</text:span>)<text:span text:style-name="T5">、中心認定。</text:span></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3" table:style-name="ce37">
            <text:p>3</text:p>
          </table:table-cell>
          <table:table-cell office:value-type="string" table:style-name="ce54">
            <text:p>實際推動或主持中心申請校<text:span text:style-name="T37">(</text:span>院<text:span text:style-name="T37">)</text:span>或教育部之計畫</text:p>
          </table:table-cell>
          <table:table-cell office:value-type="float" office:value="40" table:style-name="ce241">
            <text:p>40</text:p>
          </table:table-cell>
          <table:table-cell office:value-type="string" table:style-name="ce248">
            <text:p>■ <text:s/>5-2-2<text:span text:style-name="T5">專業拔尖計畫</text:span></text:p>
            <text:p>1.<text:s/><text:span text:style-name="T5">撰寫並執行計畫案</text:span>1<text:span text:style-name="T5">案</text:span>40<text:span text:style-name="T5">分。</text:span></text:p>
            <text:p>2.<text:s/><text:span text:style-name="T5">主持人：分數</text:span>*1</text:p>
            <text:p><text:s text:c="3"/><text:span text:style-name="T5">共同主持人：分數</text:span>*0.8</text:p>
            <text:p>3.<text:s/><text:span text:style-name="T5">未獲通過者可得一半分數。</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4" table:style-name="ce37">
            <text:p>4</text:p>
          </table:table-cell>
          <table:table-cell office:value-type="string" table:style-name="ce54">
            <text:p>擔任中心導師工作</text:p>
          </table:table-cell>
          <table:table-cell office:value-type="float" office:value="8" table:style-name="ce241">
            <text:p>8</text:p>
          </table:table-cell>
          <table:table-cell office:value-type="string" table:style-name="ce248">
            <text:p>1.<text:s/><text:span text:style-name="T5">符合導師聘約共同職責</text:span>5<text:span text:style-name="T5">分。</text:span></text:p>
            <text:p>2.<text:s/><text:span text:style-name="T5">定期繳交面談紀錄冊</text:span>3<text:span text:style-name="T5">分。</text:span></text:p>
            <text:p>3.<text:s/><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5" table:style-name="ce37">
            <text:p>5</text:p>
          </table:table-cell>
          <table:table-cell office:value-type="string" table:style-name="ce54">
            <text:p>學期間提供學生專業課程補救<text:span text:style-name="T37">/</text:span>補充教學並有具體紀錄<text:span text:style-name="T37">(</text:span>無鐘點費<text:span text:style-name="T37">)</text:span></text:p>
          </table:table-cell>
          <table:table-cell office:value-type="float" office:value="10" table:style-name="ce241">
            <text:p>10</text:p>
          </table:table-cell>
          <table:table-cell office:value-type="string" table:style-name="ce248">
            <text:p>1.<text:s/><text:span text:style-name="T5">認定標準</text:span>: a.<text:s/><text:span text:style-name="T5">老師每學期提供至少</text:span>10<text:span text:style-name="T5">週，每週</text:span>1<text:span text:style-name="T5">小時以上的專業課程補救</text:span>/<text:span text:style-name="T5">補充教學；</text:span>b.<text:s/><text:span text:style-name="T5">每學期輔導累積達</text:span>20<text:span text:style-name="T5">人次。</text:span></text:p>
            <text:p>2.<text:s/><text:span text:style-name="T5">由中心認定。</text:span></text:p>
          </table:table-cell>
          <table:table-cell table:style-name="ce43"/>
          <table:table-cell table:style-name="ce41"/>
          <table:table-cell table:number-columns-repeated="2" table:style-name="ce38"/>
          <table:table-cell table:number-columns-repeated="16376"/>
        </table:table-row>
        <table:table-row table:style-name="ro155">
          <table:table-cell office:value-type="float" office:value="6" table:style-name="ce37">
            <text:p>6</text:p>
          </table:table-cell>
          <table:table-cell office:value-type="string" table:style-name="ce184">
            <text:p>1.<text:span text:style-name="T5">擔任教育部或各級學校校外諮詢委員</text:span></text:p>
            <text:p>2.<text:span text:style-name="T5">擔任各級學校訪視評鑑委員</text:span></text:p>
            <text:p>3.<text:span text:style-name="T5">擔任國家考試命題、口試或閱卷委員</text:span></text:p>
            <text:p>4.<text:span text:style-name="T5">擔任校級研習（討）會之專題演講者</text:span></text:p>
            <text:p>5.<text:span text:style-name="T5">擔任校內、外研究生論文口試委員（不含指導教授）</text:span></text:p>
          </table:table-cell>
          <table:table-cell office:value-type="float" office:value="40" table:style-name="ce241">
            <text:p>40</text:p>
          </table:table-cell>
          <table:table-cell office:value-type="string" table:style-name="ce248">
            <text:p>1.<text:s/><text:span text:style-name="T5">第</text:span>1~4<text:span text:style-name="T5">項每次</text:span>10<text:span text:style-name="T5">分、第</text:span>5<text:span text:style-name="T5">項每次</text:span>5<text:span text:style-name="T5">分。</text:span></text:p>
            <text:p>2.<text:s/><text:span text:style-name="T5">系</text:span>(<text:span text:style-name="T5">所</text:span>)<text:span text:style-name="T5">、中心認定。</text:span></text:p>
            <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7" table:style-name="ce37">
            <text:p>7</text:p>
          </table:table-cell>
          <table:table-cell office:value-type="string" table:style-name="ce54">
            <text:p>擔任學生營隊與重要活動指（輔）導老師</text:p>
          </table:table-cell>
          <table:table-cell office:value-type="float" office:value="20" table:style-name="ce241">
            <text:p>20</text:p>
          </table:table-cell>
          <table:table-cell office:value-type="string" table:style-name="ce248">
            <text:p>■<text:span text:style-name="T47"><text:s/></text:span>2-2-3<text:span text:style-name="T5">專業融合計畫</text:span></text:p>
            <text:p>1.<text:s/><text:span text:style-name="T5">每次</text:span>10<text:span text:style-name="T5">分。</text:span></text:p>
            <text:p>2.<text:s/><text:span text:style-name="T5">系</text:span>(<text:span text:style-name="T5">所</text:span>)<text:span text:style-name="T5">、中心認定。</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54">
            <text:p>其它</text:p>
          </table:table-cell>
          <table:table-cell office:value-type="float" office:value="5" table:style-name="ce241">
            <text:p>5</text:p>
          </table:table-cell>
          <table:table-cell office:value-type="string" table:style-name="ce170">
            <text:p>系<text:span text:style-name="T37">(</text:span>所<text:span text:style-name="T37">)</text:span>、中心認定。</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7+E94&gt;100,100,E87+E88+E89+E90+E91+E92+E93+E94))" table:style-name="ce33">
            <text:p>0</text:p>
          </table:table-cell>
          <table:table-cell office:value-type="float" office:value="0" table:formula="msoxl:=MIN(100,IF(F87+F94&gt;100,100,F87+F88+F89+F90+F91+F92+F93+F94))"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5*$C85" table:style-name="ce36">
            <text:p>0</text:p>
          </table:table-cell>
          <table:table-cell office:value-type="float" office:value="0" table:formula="msoxl:=F95*$C85"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9*0.1" table:style-name="ce62">
            <text:p>10</text:p>
          </table:table-cell>
          <table:table-cell office:value-type="float" office:value="3.3333333333333335" table:formula="msoxl:=$C99/3" table:style-name="ce63">
            <text:p>3.33</text:p>
          </table:table-cell>
          <table:table-cell office:value-type="float" office:value="3.3333333333333335" table:formula="msoxl:=$C99/3" table:number-columns-spanned="2" table:number-rows-spanned="1" table:style-name="ce447">
            <text:p>3.33</text:p>
          </table:table-cell>
          <table:covered-table-cell/>
          <table:table-cell office:value-type="float" office:value="3.3333333333333335" table:formula="msoxl:=$C99/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1">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102*0.05" table:style-name="ce62">
            <text:p>5</text:p>
          </table:table-cell>
          <table:table-cell office:value-type="float" office:value="1.6666666666666667" table:formula="msoxl:=$C102/3" table:style-name="ce63">
            <text:p>1.67</text:p>
          </table:table-cell>
          <table:table-cell office:value-type="float" office:value="1.6666666666666667" table:formula="msoxl:=$C102/3" table:number-columns-spanned="2" table:number-rows-spanned="1" table:style-name="ce447">
            <text:p>1.67</text:p>
          </table:table-cell>
          <table:covered-table-cell/>
          <table:table-cell office:value-type="float" office:value="1.6666666666666667" table:formula="msoxl:=$C102/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58+E71+D99+D10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58+E83+E99+E102"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58+E96+G99+G102"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6+F107+F108" table:style-name="ce70">
            <text:p>15.00<text:s/></text:p>
          </table:table-cell>
          <table:table-cell table:style-name="ce71"/>
          <table:table-cell table:style-name="ce72"/>
          <table:table-cell table:number-columns-repeated="16376"/>
        </table:table-row>
        <table:table-row table:number-rows-repeated="1048467" table:style-name="ro15">
          <table:table-cell table:number-columns-repeated="16384"/>
        </table:table-row>
      </table:table>
      <table:table table:name="通識中心"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通識教育中心)</text:span></text:p>
          </table:table-cell>
          <table:covered-table-cell table:number-columns-repeated="7"/>
          <table:table-cell table:number-columns-repeated="16376" table:style-name="ce73"/>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style-name="ce73"/>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style-name="ce73"/>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73"/>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style-name="ce73"/>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style-name="ce73"/>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style-name="ce73"/>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style-name="ce73"/>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style-name="ce73"/>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style-name="ce73"/>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style-name="ce73"/>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style-name="ce73"/>
        </table:table-row>
        <table:table-row table:style-name="ro243">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style-name="ce73"/>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style-name="ce73"/>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style-name="ce73"/>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style-name="ce73"/>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style-name="ce73"/>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style-name="ce73"/>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style-name="ce73"/>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style-name="ce73"/>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style-name="ce73"/>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style-name="ce73"/>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73"/>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style-name="ce73"/>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style-name="ce73"/>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style-name="ce73"/>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style-name="ce73"/>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style-name="ce73"/>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style-name="ce73"/>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style-name="ce73"/>
        </table:table-row>
        <table:table-row table:style-name="ro23">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style-name="ce73"/>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style-name="ce73"/>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style-name="ce73"/>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style-name="ce73"/>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style-name="ce73"/>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style-name="ce73"/>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style-name="ce73"/>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style-name="ce73"/>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style-name="ce73"/>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style-name="ce73"/>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style-name="ce73"/>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style-name="ce73"/>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style-name="ce73"/>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style-name="ce73"/>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style-name="ce73"/>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style-name="ce73"/>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style-name="ce73"/>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8">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4">
          <table:table-cell office:value-type="float" office:value="1" table:style-name="ce163">
            <text:p>1</text:p>
          </table:table-cell>
          <table:table-cell office:value-type="string" table:style-name="ce251">
            <text:p>落實全人教育、聖吳甦樂與聖安琪精神，提升教師教學職能</text:p>
          </table:table-cell>
          <table:table-cell office:value-type="float" office:value="20" table:style-name="ce163">
            <text:p>2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pan></text:p>
            <text:p><text:span text:style-name="T17"/></text:p>
            <text:p><text:span text:style-name="T17">1.<text:s/></text:span>參加全人教育學院<text:span text:style-name="T17">/</text:span>吳甦樂教育中心為教師舉辦，聚焦全人理念，聖安琪與聖吳甦樂精神相關之研討、研習或工作坊，出席者每次<text:span text:style-name="T17">10</text:span>分。</text:p>
            <text:p><text:span text:style-name="T17">2.<text:s/></text:span>參加全人教育學院<text:span text:style-name="T17">/</text:span>吳甦樂教育中心為學生舉辦，聚焦全人理念，聖安琪與聖吳甦樂精神相關之活動，出席者每次<text:span text:style-name="T17">10</text:span>分。</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協助執行學院公開徵求或交付之整合型或任務型教學相關計畫</text:p>
          </table:table-cell>
          <table:table-cell office:value-type="float" office:value="40" table:style-name="ce163">
            <text:p>40</text:p>
          </table:table-cell>
          <table:table-cell office:value-type="string" table:style-name="ce170">
            <text:p>■「跨境異域、咫尺天涯」國際行動交流計畫<text:span text:style-name="T17">(4-1/4-2)<text:s/></text:span>、</text:p>
            <text:p>■「翻轉地球、洞見藍星」課程革新計劃<text:span text:style-name="T17">(7-1)<text:s/></text:span></text:p>
            <text:p><text:span text:style-name="T17">■</text:span>「瑜亮協合、群雁行遠」教師職能提升計畫<text:span text:style-name="T17">(4-1)</text:span></text:p>
            <text:p><text:span text:style-name="T17">■</text:span>「雨後春筍、出類拔萃」典範人師育成計畫<text:span text:style-name="T17">(5-1)</text:span>、</text:p>
            <text:p>■「全人教育、生命牧養」學生培成行動計畫<text:span text:style-name="T17">(1-1)<text:s/></text:span></text:p>
            <text:p><text:span text:style-name="T17">1.</text:span>跨國遠距課程計劃：每門課程<text:span text:style-name="T17">40</text:span>分</text:p>
            <text:p><text:s text:c="2"/>※開課教師<text:span text:style-name="T17">*1</text:span>；協同授課教師<text:span text:style-name="T17">*0.5</text:span></text:p>
            <text:p><text:span text:style-name="T17">2.</text:span>跨國學術機構研究相關之計劃</text:p>
            <text:p><text:s text:c="2"/>※整合型<text:span text:style-name="T17">40</text:span>分：主持人<text:span text:style-name="T17">*1</text:span>；共同或子計畫主持人<text:span text:style-name="T17">*0.5</text:span></text:p>
            <text:p><text:span text:style-name="T17"><text:s text:c="2"/>※</text:span>個別型<text:span text:style-name="T17">30</text:span>分：主持人<text:span text:style-name="T17">*1</text:span>；共同主持人<text:span text:style-name="T17">*0.5</text:span></text:p>
            <text:p><text:span text:style-name="T17">3.</text:span>規劃與開設院級深碗課程：每門課程<text:span text:style-name="T17">25</text:span>分</text:p>
            <text:p><text:s text:c="2"/>※開課教師<text:span text:style-name="T17">*1</text:span>；協同授課教師<text:span text:style-name="T17">*0.5</text:span></text:p>
            <text:p><text:span text:style-name="T17">4.</text:span>規劃與開設院級微型<text:span text:style-name="T17">(</text:span>微學分<text:span text:style-name="T17">)</text:span>課程：每門課程<text:span text:style-name="T17">15</text:span>分</text:p>
            <text:p><text:s text:c="2"/>※開課教師<text:span text:style-name="T17">*1</text:span>；協同授課教師<text:span text:style-name="T17">*0.5</text:span></text:p>
            <text:p><text:span text:style-name="T17">5.</text:span>開設院級「磨課師課程」：每門課程<text:span text:style-name="T17">30</text:span>分</text:p>
            <text:p><text:s text:c="2"/>※開課教師<text:span text:style-name="T17">*1</text:span>；協同授課教師<text:span text:style-name="T17">*0.5</text:span></text:p>
            <text:p><text:span text:style-name="T17">6.</text:span>開放授課課程，供校內外觀課：每門課程<text:span text:style-name="T17">30</text:span>分</text:p>
            <text:p><text:span text:style-name="T17">7.</text:span>代表學院爭取校外教學相關專案計畫：<text:span text:style-name="T17">30</text:span>分</text:p>
            <text:p><text:s text:c="2"/>※撰寫主持計畫<text:s/><text:span text:style-name="T17">× 1</text:span>、共同撰寫主持計畫<text:s/><text:span text:style-name="T17">× 0.5</text:span></text:p>
            <text:p><text:span text:style-name="T17"><text:s text:c="2"/>※</text:span>計畫金額<text:span text:style-name="T17">100</text:span>萬<text:span text:style-name="T17">(</text:span>含<text:span text:style-name="T17">) ~<text:s/></text:span>以上者<text:s/><text:span text:style-name="T17">× 2</text:span></text:p>
            <text:p><text:span text:style-name="T17"><text:s text:c="2"/>※</text:span>備註：提出申請，但未獲通過者，上述分數<text:span text:style-name="T17">*0.6</text:span></text:p>
            <text:p><text:span text:style-name="T17">8.</text:span>參加院級舉辦之研討、研習或工作坊<text:span text:style-name="T17">(</text:span>如教學專業成長研習<text:span text:style-name="T17">/</text:span>社群活動…等<text:span text:style-name="T17">)</text:span>，參加者每次<text:span text:style-name="T17">15</text:span>分。</text:p>
            <text:p><text:span text:style-name="T17">9.</text:span>參加院屬三中心<text:span text:style-name="T17">(</text:span>非所屬中心<text:span text:style-name="T17">)</text:span>所舉辦之研討、研習或工作坊，參加者每次<text:span text:style-name="T17">10</text:span>分。</text:p>
            <text:p><text:span text:style-name="T17">10.</text:span>一師一社群：</text:p>
            <text:p><text:s text:c="2"/>※加入全人教育學院院級成立之教師社群者<text:span text:style-name="T17">10</text:span>分。</text:p>
            <text:p><text:s text:c="2"/>※加入屬三中心<text:span text:style-name="T17">(</text:span>非所屬中心<text:span text:style-name="T17">)</text:span>所成立之教師社群者<text:span text:style-name="T17">10</text:span>分。</text:p>
            <text:p><text:s text:c="2"/>※參加校外學術相關之團體、組織<text:span text:style-name="T17">(</text:span>正式會員<text:span text:style-name="T17">)</text:span>，參加者<text:span text:style-name="T17">15</text:span>分。</text:p>
          </table:table-cell>
          <table:table-cell table:style-name="ce168"/>
          <table:table-cell table:style-name="ce166"/>
          <table:table-cell table:number-columns-repeated="2" table:style-name="ce29"/>
          <table:table-cell table:number-columns-repeated="16376" table:style-name="ce167"/>
        </table:table-row>
        <table:table-row table:style-name="ro174">
          <table:table-cell office:value-type="float" office:value="3" table:style-name="ce163">
            <text:p>3</text:p>
          </table:table-cell>
          <table:table-cell office:value-type="string" table:style-name="ce54">
            <text:p>執行學院交付之整合型或任務型研究相關計畫</text:p>
          </table:table-cell>
          <table:table-cell office:value-type="float" office:value="40" table:style-name="ce163">
            <text:p>4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text:span>、</text:p>
            <text:p>■「跨域越界、連動異境」公民能力養成計畫<text:span text:style-name="T17">(2-1)</text:span></text:p>
            <text:p><text:span text:style-name="T17">1.</text:span>科技部或教育部研究相關之計劃</text:p>
            <text:p><text:s text:c="2"/>※整合型<text:span text:style-name="T17">35</text:span>分：主持人<text:span text:style-name="T17">*1</text:span>；共同或子計畫主持人<text:span text:style-name="T17">*0.5</text:span></text:p>
            <text:p><text:span text:style-name="T17"><text:s text:c="2"/>※</text:span>個別型<text:span text:style-name="T17">2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2.</text:span>科技部與教育部以外，其他政府部門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20</text:span>分：主持人<text:span text:style-name="T17">*1</text:span>；共同主持人<text:span text:style-name="T17">*0.5</text:span></text:p>
            <text:p><text:span text:style-name="T17"><text:s text:c="2"/>※</text:span>備註：提出申請，但未獲通過者，上述分數<text:span text:style-name="T17">*0.6</text:span></text:p>
            <text:p><text:span text:style-name="T17">3.</text:span>代表院級簽訂產業或民間機構委託之研究相關之計劃</text:p>
            <text:p><text:s text:c="2"/>※整合型<text:span text:style-name="T17">30</text:span>分：主持人<text:span text:style-name="T17">*1</text:span>；共同或子計畫主持人<text:span text:style-name="T17">*0.5</text:span></text:p>
            <text:p><text:span text:style-name="T17"><text:s text:c="2"/>※</text:span>個別型：</text:p>
            <text:p><text:s text:c="2"/>甲、產學合作案：<text:span text:style-name="T17">3</text:span>萬以下每案<text:span text:style-name="T17">10</text:span>分；<text:span text:style-name="T17">3~5</text:span>萬每案<text:span text:style-name="T17">12</text:span>分；<text:span text:style-name="T17">5</text:span>萬以上每案<text:span text:style-name="T17">15</text:span>分</text:p>
            <text:p><text:s text:c="2"/>乙、產學合作研究案：<text:span text:style-name="T17">3</text:span>萬以下每案<text:span text:style-name="T17">15</text:span>分；<text:s/><text:span text:style-name="T17">3~5</text:span>萬每案<text:span text:style-name="T17">18</text:span>分；<text:span text:style-name="T17">5</text:span>萬以上每案<text:span text:style-name="T17">20</text:span>分</text:p>
            <text:p><text:s text:c="2"/>※備註：主持人<text:span text:style-name="T17">*1</text:span>；共同主持人<text:span text:style-name="T17">*0.5</text:span></text:p>
            <text:p><text:span text:style-name="T17">4.</text:span>代表院級爭取校內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1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5.</text:span>代表學院執行全校性計畫相關行動方案，如教學卓越計畫、學務處品德教育、生命教育或性別教育…等方案，每案<text:span text:style-name="T17">20</text:span>分。</text:p>
            <text:p><text:span text:style-name="T17">6.</text:span>籌辦院級之研討、研習或工作坊<text:span text:style-name="T17">(</text:span>如教學專業成長研習<text:span text:style-name="T17">/</text:span>社群活動…等<text:span text:style-name="T17">)</text:span>，最高<text:span text:style-name="T17">30</text:span>分。</text:p>
            <text:p><text:s text:c="2"/>※主籌辦者：<text:span text:style-name="T17">1</text:span>天<text:span text:style-name="T17">(</text:span>含<text:span text:style-name="T17">)</text:span>以內者，每項<text:span text:style-name="T17">15</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style-name="ce167"/>
        </table:table-row>
        <table:table-row table:style-name="ro174">
          <table:table-cell office:value-type="float" office:value="4" table:style-name="ce295">
            <text:p>4</text:p>
          </table:table-cell>
          <table:table-cell office:value-type="string" table:style-name="ce296">
            <text:p>執行或協助辦理院級公開徵求之重點業務推動或服務相關計畫或活動</text:p>
          </table:table-cell>
          <table:table-cell office:value-type="float" office:value="30" table:style-name="ce295">
            <text:p>30</text:p>
          </table:table-cell>
          <table:table-cell office:value-type="string" table:style-name="ce297">
            <text:p>■「全人教育、生命牧養」學生培成行動計畫<text:span text:style-name="T17">(1-1)<text:s/></text:span>、</text:p>
            <text:p>■「跨域越界、連動異境」公民能力養成計畫<text:span text:style-name="T17">(2-1)<text:s/></text:span></text:p>
            <text:p><text:span text:style-name="T17">1.</text:span>執行或協助院級評鑑之準備、資料分析與撰寫…等相關事務者，每次<text:span text:style-name="T17">15</text:span>分。</text:p>
            <text:p><text:span text:style-name="T17">2.</text:span>籌劃與帶領院級海外師生服務隊：<text:span text:style-name="T17">30</text:span>分</text:p>
            <text:p><text:span text:style-name="T17">3.</text:span>籌辦與帶領院級國內師生服務隊</text:p>
            <text:p><text:s text:c="2"/>※<text:span text:style-name="T17">4</text:span>天<text:span text:style-name="T17">(</text:span>不含<text:span text:style-name="T17">)</text:span>以內者，每項<text:span text:style-name="T17">20</text:span>分；</text:p>
            <text:p><text:s text:c="2"/>※<text:span text:style-name="T17">4</text:span>天<text:span text:style-name="T17">(</text:span>含<text:span text:style-name="T17">)</text:span>以上者，每項<text:span text:style-name="T17">2</text:span>分</text:p>
            <text:p><text:span text:style-name="T17">4.</text:span>代表學院擔任校級代表：每項<text:span text:style-name="T17">10</text:span>分，至多<text:span text:style-name="T17">20</text:span>分。</text:p>
            <text:p><text:s text:c="2"/>※每月召開一次<text:span text:style-name="T17">(</text:span>含<text:span text:style-name="T17">)</text:span>以上者，每項<text:span text:style-name="T17">20</text:span>分，</text:p>
            <text:p><text:s text:c="2"/>※每月召開少於一次者，每項<text:span text:style-name="T17">10</text:span>分，</text:p>
            <text:p><text:span text:style-name="T17">5.</text:span>擔任院級代表：每項<text:span text:style-name="T17">5</text:span>分，至多<text:span text:style-name="T17">15</text:span>分。</text:p>
            <text:p><text:span text:style-name="T17">6.</text:span>擔任學院國合老師，並實際協助國際合作事宜之聯繫、安排<text:span text:style-name="T17">..</text:span>等相關事宜者：<text:span text:style-name="T17">25</text:span>分。</text:p>
            <text:p><text:span text:style-name="T17">7.</text:span>代表學院出席校級國際合作相關會議、餐會…等相關事宜：<text:span text:style-name="T17">15</text:span>分。</text:p>
            <text:p><text:span text:style-name="T17">8.</text:span>協助院級訪問教授、客座教授規劃接待事宜、安排與相關接待事宜者，每次<text:span text:style-name="T17">20</text:span>分。出席相關座談會、諮詢會或研習活動者，每次<text:span text:style-name="T17">10</text:span>分。</text:p>
            <text:p><text:span text:style-name="T17">9.<text:s/></text:span>代表學院支援校級招生活動、擔任趣味競賽代表…等，每項<text:span text:style-name="T17">15</text:span>分。</text:p>
          </table:table-cell>
          <table:table-cell table:style-name="ce298"/>
          <table:table-cell table:style-name="ce299"/>
          <table:table-cell table:style-name="ce300"/>
          <table:table-cell table:style-name="ce29"/>
          <table:table-cell table:number-columns-repeated="16376"/>
        </table:table-row>
        <table:table-row table:style-name="ro153">
          <table:table-cell office:value-type="float" office:value="5" table:style-name="ce163">
            <text:p>5</text:p>
          </table:table-cell>
          <table:table-cell office:value-type="string" table:style-name="ce54">
            <text:p>執行或協助辦理院級推動之學生輔導相關計畫或活動</text:p>
          </table:table-cell>
          <table:table-cell office:value-type="float" office:value="20" table:style-name="ce163">
            <text:p>20</text:p>
          </table:table-cell>
          <table:table-cell office:value-type="string" table:style-name="ce170">
            <text:p>■「全人教育、生命牧養」學生培成行動計畫<text:span text:style-name="T17">(1-1)<text:s/></text:span>、</text:p>
            <text:p>■「跨域越界、連動異境」公民能力養成計畫<text:span text:style-name="T17">(2-1)</text:span></text:p>
            <text:p><text:span text:style-name="T17">1.</text:span>籌劃與辦理院級各項學生成長活動<text:span text:style-name="T17">(</text:span>如：學生營隊、競賽、研討或研習會、工作坊與專題講座……<text:span text:style-name="T17">)</text:span>：</text:p>
            <text:p><text:s text:c="2"/>※主要籌辦者：<text:span text:style-name="T17">1</text:span>天<text:span text:style-name="T17">(</text:span>含<text:span text:style-name="T17">)</text:span>以內者，每項<text:span text:style-name="T17">10</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table-row>
        <table:table-row table:style-name="ro28">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301"/>
          <table:table-cell table:style-name="ce35"/>
          <table:table-cell table:number-columns-repeated="16376"/>
        </table:table-row>
        <table:table-row table:style-name="ro21">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7*0.15" table:style-name="ce51">
            <text:p>0</text:p>
          </table:table-cell>
          <table:table-cell office:value-type="float" office:value="0" table:formula="msoxl:=F57*0.15" table:style-name="ce51">
            <text:p>0</text:p>
          </table:table-cell>
          <table:table-cell table:number-columns-repeated="2" table:style-name="ce52"/>
          <table:table-cell table:number-columns-repeated="16376"/>
        </table:table-row>
        <table:table-row table:style-name="ro19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85">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3+C73+C83" table:style-name="ce302">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7">
          <table:table-cell office:value-type="float" office:value="1" table:style-name="ce18">
            <text:p>1</text:p>
          </table:table-cell>
          <table:table-cell office:value-type="string" table:style-name="ce35">
            <text:p>教學榮譽</text:p>
          </table:table-cell>
          <table:table-cell office:value-type="string" table:style-name="ce185">
            <text:p>30<text:span text:style-name="T5">分</text:span></text:p>
          </table:table-cell>
          <table:table-cell office:value-type="string" table:style-name="ce303">
            <text:p>GE00-4-0-5- HC51</text:p>
            <text:p><text:span text:style-name="T19">【文藻生涯人師陪伴】</text:span></text:p>
            <text:p><text:span text:style-name="T5">1.指導學生參加競賽， <text:s/>獲獎得20分，未得獎可得10分。</text:span></text:p>
            <text:p><text:span text:style-name="T5">2.教學意見調查結果，平均4（含）以上得10分，高於全校平均得20分。</text:span></text:p>
            <text:p><text:span text:style-name="T5"><text:s text:c="2"/>【檢附相關證明】</text:span></text:p>
          </table:table-cell>
          <table:table-cell table:style-name="ce16"/>
          <table:table-cell table:style-name="ce17"/>
          <table:table-cell table:style-name="ce18"/>
          <table:table-cell table:style-name="ce13"/>
          <table:table-cell table:number-columns-repeated="16376" table:style-name="ce304"/>
        </table:table-row>
        <table:table-row table:style-name="ro163">
          <table:table-cell office:value-type="float" office:value="2" table:style-name="ce18">
            <text:p>2</text:p>
          </table:table-cell>
          <table:table-cell office:value-type="string" table:style-name="ce35">
            <text:p>課程創新</text:p>
          </table:table-cell>
          <table:table-cell office:value-type="string" table:style-name="ce185">
            <text:p>30<text:span text:style-name="T5">分</text:span></text:p>
          </table:table-cell>
          <table:table-cell office:value-type="string" table:style-name="ce303">
            <text:p>GE00-4-0-2-HC21</text:p>
            <text:p><text:span text:style-name="T19">【建構文藻博雅教育的亮點】</text:span></text:p>
            <text:p>GE00-4-0-1-HC21</text:p>
            <text:p><text:span text:style-name="T19">【通識與專業搭橋、走向社會服務】</text:span></text:p>
            <text:p><text:span text:style-name="T5">1.開設並教授服務學習課程。</text:span></text:p>
            <text:p><text:span text:style-name="T5">2.配合教育部通識政策及通識中心課程發展，開設或執行創新課程（如：深碗課程、翻轉課程、微型課程等）。</text:span></text:p>
            <text:p><text:span text:style-name="T5">3.課程落實跨領域教學、問題解決、行動導向、社會參與式或學生學習為本位的課程規劃與教學設計。</text:span></text:p>
            <text:p><text:span text:style-name="T5">※以上一門得20分</text:span></text:p>
          </table:table-cell>
          <table:table-cell table:style-name="ce21"/>
          <table:table-cell table:style-name="ce17"/>
          <table:table-cell table:style-name="ce18"/>
          <table:table-cell table:style-name="ce13"/>
          <table:table-cell table:number-columns-repeated="16376" table:style-name="ce304"/>
        </table:table-row>
        <table:table-row table:style-name="ro135">
          <table:table-cell office:value-type="float" office:value="3" table:style-name="ce13">
            <text:p>3</text:p>
          </table:table-cell>
          <table:table-cell office:value-type="string" table:style-name="ce35">
            <text:p>成果分享</text:p>
          </table:table-cell>
          <table:table-cell office:value-type="string" table:style-name="ce185">
            <text:p>30<text:span text:style-name="T5">分</text:span></text:p>
          </table:table-cell>
          <table:table-cell office:value-type="string" table:style-name="ce303">
            <text:p>GE00-2-0-1-HC11</text:p>
            <text:p><text:span text:style-name="T19">【通識博雅之分享與合作】</text:span></text:p>
            <text:p><text:span text:style-name="T5">1.個人編撰並出版可供教學使用之教材。</text:span></text:p>
            <text:p><text:span text:style-name="T5">2.於教學實務研討會或教學社群演講、展演、分享示範教學法、教材或教學經驗。</text:span></text:p>
            <text:p><text:span text:style-name="T5">3.參加教學與研究相關研習、訓練、進修並取得證書（證明）或資格4.參與教學社群活動。</text:span></text:p>
            <text:p><text:span text:style-name="T5">※以上每案得20分</text:span></text:p>
            <text:p><text:span text:style-name="T5"><text:s text:c="2"/>【檢附相關證明】</text:span></text:p>
          </table:table-cell>
          <table:table-cell table:style-name="ce21"/>
          <table:table-cell table:style-name="ce17"/>
          <table:table-cell table:style-name="ce18"/>
          <table:table-cell table:style-name="ce13"/>
          <table:table-cell table:number-columns-repeated="16376" table:style-name="ce304"/>
        </table:table-row>
        <table:table-row table:style-name="ro153">
          <table:table-cell office:value-type="float" office:value="4" table:style-name="ce13">
            <text:p>4</text:p>
          </table:table-cell>
          <table:table-cell office:value-type="string" table:style-name="ce35">
            <text:p>跨單位教學合作</text:p>
          </table:table-cell>
          <table:table-cell office:value-type="string" table:style-name="ce185">
            <text:p>30<text:span text:style-name="T5">分</text:span></text:p>
          </table:table-cell>
          <table:table-cell office:value-type="string" table:style-name="ce303">
            <text:p>GE00-4-0-3- HC60</text:p>
            <text:p><text:span text:style-name="T19">【天涯若比鄰】</text:span></text:p>
            <text:p><text:span text:style-name="T5">1.與校內、外其他單位教師合作之共時、協同課程。</text:span></text:p>
            <text:p><text:span text:style-name="T5">2.與國內、外校際、跨國學術單位合作編撰可供教學使用教材。</text:span></text:p>
            <text:p><text:span text:style-name="T5">3.與國內、外校際、跨國學術單位合作計畫。</text:span></text:p>
            <text:p><text:span text:style-name="T5">4.參與跨單位社群活動。</text:span></text:p>
            <text:p><text:span text:style-name="T5">※以上每案得20分</text:span></text:p>
            <text:p><text:span text:style-name="T5">【檢附相關證明】</text:span></text:p>
          </table:table-cell>
          <table:table-cell table:style-name="ce21"/>
          <table:table-cell table:style-name="ce17"/>
          <table:table-cell table:style-name="ce18"/>
          <table:table-cell table:style-name="ce13"/>
          <table:table-cell table:number-columns-repeated="16376" table:style-name="ce304"/>
        </table:table-row>
        <table:table-row table:style-name="ro150">
          <table:table-cell office:value-type="float" office:value="5" table:style-name="ce13">
            <text:p>5</text:p>
          </table:table-cell>
          <table:table-cell office:value-type="string" table:style-name="ce35">
            <text:p>其他相關表現</text:p>
          </table:table-cell>
          <table:table-cell office:value-type="string" table:style-name="ce185">
            <text:p>30<text:span text:style-name="T5">分</text:span></text:p>
          </table:table-cell>
          <table:table-cell office:value-type="string" table:style-name="ce303">
            <text:p>GE00-4-0-5- HC51</text:p>
            <text:p><text:span text:style-name="T19">【文藻生涯人師陪伴】</text:span></text:p>
            <text:p><text:span text:style-name="T5">1.任教班級有特殊生須額外提供特殊教材與試卷或考試音檔者。</text:span></text:p>
            <text:p><text:span text:style-name="T5">2.學期間提供學生補救/補充教學並有具體紀錄（無鐘點費）。</text:span></text:p>
            <text:p><text:span text:style-name="T5">3.擔任研究生論文指導教授。</text:span></text:p>
            <text:p><text:span text:style-name="T5">4.為學生撰寫申請大學、研究所、交換學校、工作或獎學金之推薦函。</text:span></text:p>
            <text:p><text:span text:style-name="T5">5.符合留校8個半天及每週6小時office hours輔導學生之時段。</text:span></text:p>
            <text:p><text:span text:style-name="T5">※以上每項得20分</text:span></text:p>
            <text:p><text:span text:style-name="T5">【檢附相關證明】</text:span></text:p>
          </table:table-cell>
          <table:table-cell table:style-name="ce32"/>
          <table:table-cell table:style-name="ce17"/>
          <table:table-cell table:style-name="ce18"/>
          <table:table-cell table:style-name="ce13"/>
          <table:table-cell table:number-columns-repeated="16376" table:style-name="ce304"/>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5+E69&gt;100,100,E65+E66+E67+E68+E69))" table:style-name="ce33">
            <text:p>0</text:p>
          </table:table-cell>
          <table:table-cell office:value-type="float" office:value="0" table:formula="msoxl:=MIN(100,IF(F65+F69&gt;100,100,F65+F66+F67+F68+F6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0*$C63" table:style-name="ce36">
            <text:p>0</text:p>
          </table:table-cell>
          <table:table-cell office:value-type="float" office:value="0" table:formula="msoxl:=F70*$C6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35">
          <table:table-cell office:value-type="float" office:value="1" table:style-name="ce246">
            <text:p>1</text:p>
          </table:table-cell>
          <table:table-cell office:value-type="string" table:style-name="ce35">
            <text:p>學術研究榮譽</text:p>
          </table:table-cell>
          <table:table-cell office:value-type="string" table:style-name="ce185">
            <text:p>30<text:span text:style-name="T5">分</text:span></text:p>
          </table:table-cell>
          <table:table-cell office:value-type="string" table:style-name="ce305">
            <text:p>GE00-2-0-2-HC31</text:p>
            <text:p><text:span text:style-name="T19">【百尺竿頭更進一步】</text:span></text:p>
            <text:p><text:span text:style-name="T5">1.獲學術研究、科技性或藝文性等獎項。</text:span></text:p>
            <text:p><text:span text:style-name="T5">2.擔任與專業相關之專題演講或展演。</text:span></text:p>
            <text:p><text:span text:style-name="T5">3.擔任學術研討會引言人、主持人或講評人。</text:span></text:p>
            <text:p><text:span text:style-name="T5">4.獲得發明專利。</text:span></text:p>
            <text:p><text:span text:style-name="T5">5.具當年度中心認可之專業證照。</text:span></text:p>
            <text:p><text:span text:style-name="T5">※以上每案得20分</text:span></text:p>
            <text:p><text:span text:style-name="T5">【檢附相關證明】</text:span></text:p>
          </table:table-cell>
          <table:table-cell table:style-name="ce40"/>
          <table:table-cell table:style-name="ce41"/>
          <table:table-cell table:number-columns-repeated="2" table:style-name="ce38"/>
          <table:table-cell table:number-columns-repeated="16376"/>
        </table:table-row>
        <table:table-row table:style-name="ro20">
          <table:table-cell office:value-type="float" office:value="2" table:style-name="ce246">
            <text:p>2</text:p>
          </table:table-cell>
          <table:table-cell office:value-type="string" table:style-name="ce35">
            <text:p>學術研究論著</text:p>
          </table:table-cell>
          <table:table-cell office:value-type="string" table:style-name="ce185">
            <text:p>30<text:span text:style-name="T5">分</text:span></text:p>
          </table:table-cell>
          <table:table-cell office:value-type="string" table:style-name="ce305">
            <text:p>GE00-2-0-2-HC31</text:p>
            <text:p><text:span text:style-name="T19">【百尺竿頭更進一步】</text:span></text:p>
            <text:p><text:span text:style-name="T5">發表於有審查制度之學術性學報、期刊論文、專書或專書篇章、學術研討會論文。</text:span></text:p>
            <text:p><text:span text:style-name="T5">※每案20分【檢附相關證明】</text:span></text:p>
          </table:table-cell>
          <table:table-cell table:style-name="ce43"/>
          <table:table-cell table:style-name="ce41"/>
          <table:table-cell table:number-columns-repeated="2" table:style-name="ce38"/>
          <table:table-cell table:number-columns-repeated="16376"/>
        </table:table-row>
        <table:table-row table:style-name="ro162">
          <table:table-cell office:value-type="float" office:value="3" table:style-name="ce246">
            <text:p>3</text:p>
          </table:table-cell>
          <table:table-cell office:value-type="string" table:style-name="ce35">
            <text:p>學術研究表現</text:p>
          </table:table-cell>
          <table:table-cell office:value-type="string" table:style-name="ce185">
            <text:p>30<text:span text:style-name="T5">分</text:span></text:p>
          </table:table-cell>
          <table:table-cell office:value-type="string" table:style-name="ce305">
            <text:p>GE00-4-0-2-HC21</text:p>
            <text:p><text:span text:style-name="T19">【建構文藻博雅教育的亮點】</text:span></text:p>
            <text:p><text:span text:style-name="T5">1.執行校內專題研究案。</text:span></text:p>
            <text:p><text:span text:style-name="T5">2.執行科技部計畫二案以上。</text:span></text:p>
            <text:p><text:span text:style-name="T5">3.執行產官學合作二案以上且總金額且為10萬元(含)以上。</text:span></text:p>
            <text:p><text:span text:style-name="T5">4.申請教育部、科技部相關學術研究或教育部課程教學獎補助計畫，未獲通過者。</text:span></text:p>
            <text:p><text:span text:style-name="T5">5.獲得校內外各種公私立單位之競爭型經費計畫。</text:span></text:p>
            <text:p><text:span text:style-name="T5">6.投稿優良期刊(SCI、SSCI、A&amp;HCI、TSSCI、CSSCI、THCI或公認之同等級期刊)論文。(須另附期刊等級佐證與投稿證明，每篇計分一次為原則)。</text:span></text:p>
            <text:p><text:span text:style-name="T5">※以上每案得20分</text:span></text:p>
            <text:p><text:span text:style-name="T5">【檢附相關證明】</text:span></text:p>
          </table:table-cell>
          <table:table-cell table:style-name="ce43"/>
          <table:table-cell table:style-name="ce41"/>
          <table:table-cell table:number-columns-repeated="2" table:style-name="ce38"/>
          <table:table-cell table:number-columns-repeated="16376"/>
        </table:table-row>
        <table:table-row table:style-name="ro153">
          <table:table-cell office:value-type="float" office:value="4" table:style-name="ce246">
            <text:p>4</text:p>
          </table:table-cell>
          <table:table-cell office:value-type="string" table:style-name="ce35">
            <text:p>其他研究表現</text:p>
          </table:table-cell>
          <table:table-cell office:value-type="string" table:style-name="ce185">
            <text:p>30<text:span text:style-name="T5">分</text:span></text:p>
          </table:table-cell>
          <table:table-cell office:value-type="string" table:style-name="ce305">
            <text:p>GE00-2-0-2-HC31</text:p>
            <text:p><text:span text:style-name="T19">【百尺竿頭更進一步】</text:span></text:p>
            <text:p>GE00-2-0-3-HC31</text:p>
            <text:p><text:span text:style-name="T19">【凝聚教師自我精進社群】</text:span></text:p>
            <text:p><text:span text:style-name="T5">1.參加專業相關學術研討(習)會。</text:span></text:p>
            <text:p><text:span text:style-name="T5">2.參加教育部、科技部、產學等相關計畫研習會、工作坊、成果發表會。</text:span></text:p>
            <text:p><text:span text:style-name="T5">3.參與研究、產學等社群或專業相關學會活動。</text:span></text:p>
            <text:p><text:span text:style-name="T5">※以上每案得20分</text:span></text:p>
            <text:p><text:span text:style-name="T5">【檢附相關證明】</text:span></text:p>
          </table:table-cell>
          <table:table-cell table:style-name="ce43"/>
          <table:table-cell table:style-name="ce41"/>
          <table:table-cell table:number-columns-repeated="2" table:style-name="ce38"/>
          <table:table-cell table:number-columns-repeated="16376"/>
        </table:table-row>
        <table:table-row table:style-name="ro244">
          <table:table-cell office:value-type="float" office:value="5" table:style-name="ce246">
            <text:p>5</text:p>
          </table:table-cell>
          <table:table-cell office:value-type="string" table:style-name="ce35">
            <text:p>學術成果優良</text:p>
          </table:table-cell>
          <table:table-cell office:value-type="string" table:style-name="ce185">
            <text:p>30<text:span text:style-name="T5">分</text:span></text:p>
          </table:table-cell>
          <table:table-cell office:value-type="string" table:style-name="ce305">
            <text:p>GE00-2-0-2-HC31</text:p>
            <text:p><text:span text:style-name="T19">【百尺竿頭更進一步】</text:span></text:p>
            <text:p><text:span text:style-name="T5">※以下各項著作文本須標明文藻外語大學。</text:span></text:p>
            <text:p><text:span text:style-name="T5">1.論文發表於優良期刊 (SCI、SSCI、A&amp;HCI、TSSCI、CSSCI、THCI或公認之同等級期刊)論文。(須另附期刊等級佐證)</text:span></text:p>
            <text:p><text:span text:style-name="T5">2.第一作者或通訊作者。</text:span></text:p>
            <text:p><text:span text:style-name="T5">3.由大學或知名學術出版社出版之專書或篇章專書、篇章。</text:span></text:p>
            <text:p><text:span text:style-name="T5">4.獲全國性學術研究、科技性或藝文性獎項。</text:span></text:p>
            <text:p><text:span text:style-name="T5">※以上每案得20分，可與第2項次重複採計。</text:span></text:p>
            <text:p><text:span text:style-name="T5">【檢附相關證明】</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5+E79&gt;100,100,E75+E76+E77+E78+E79))" table:style-name="ce33">
            <text:p>0</text:p>
          </table:table-cell>
          <table:table-cell office:value-type="float" office:value="0" table:formula="msoxl:=MIN(100,IF(F75+F79&gt;100,100,F75+F76+F77+F78+F7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0*$C73" table:style-name="ce36">
            <text:p>0</text:p>
          </table:table-cell>
          <table:table-cell office:value-type="float" office:value="0" table:formula="msoxl:=F80*$C7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5">
          <table:table-cell office:value-type="float" office:value="1" table:style-name="ce246">
            <text:p>1</text:p>
          </table:table-cell>
          <table:table-cell office:value-type="string" table:style-name="ce42">
            <text:p>協助推動通識中心業務</text:p>
          </table:table-cell>
          <table:table-cell office:value-type="string" table:style-name="ce241">
            <text:p>60<text:span text:style-name="T5">分</text:span></text:p>
          </table:table-cell>
          <table:table-cell office:value-type="string" table:style-name="ce306">
            <text:p>GE00-4-0-3- HC60</text:p>
            <text:p><text:span text:style-name="T19">【天涯若比鄰】</text:span></text:p>
            <text:p><text:span text:style-name="T37">1.</text:span><text:span text:style-name="T5">執行任務編組工作</text:span><text:span text:style-name="T18">。</text:span></text:p>
            <text:p><text:span text:style-name="T37">2.</text:span><text:span text:style-name="T5">擔任通識中心各項委員會</text:span><text:span text:style-name="T37">(</text:span><text:span text:style-name="T5">小組</text:span><text:span text:style-name="T37">)</text:span><text:span text:style-name="T5">委員。</text:span></text:p>
            <text:p><text:span text:style-name="T37">3.</text:span><text:span text:style-name="T5">主持教師社群。</text:span></text:p>
            <text:p><text:span text:style-name="T37">4.</text:span><text:span text:style-name="T5">參與招生事務。</text:span></text:p>
            <text:p><text:span text:style-name="T37">5.</text:span><text:span text:style-name="T5">舉辦校內師生研習會或講座。</text:span></text:p>
            <text:p><text:span text:style-name="T37">6.</text:span><text:span text:style-name="T5">推展學生課外活動</text:span><text:span text:style-name="T18">。</text:span></text:p>
            <text:p><text:span text:style-name="T37">7.</text:span><text:span text:style-name="T5">辦理課程相關活動</text:span><text:span text:style-name="T18">。如：藝文活動、學生成果展、參與中心與學校各單位合作辦理之活動等。</text:span></text:p>
            <text:p><text:span text:style-name="T37">8.</text:span><text:span text:style-name="T5">執行校內各項計畫，如學輔經費、教卓計畫、創新課程計畫等。</text:span></text:p>
            <text:p><text:span text:style-name="T37">9.</text:span><text:span text:style-name="T5">撰寫計畫申請。</text:span></text:p>
            <text:p><text:span text:style-name="T37">10.</text:span><text:span text:style-name="T5">支援校內跨單位的服務案。</text:span></text:p>
            <text:p><text:span text:style-name="T37">11.</text:span><text:span text:style-name="T5">處理中心交辦事項。</text:span></text:p>
            <text:p><text:span text:style-name="T37">12.</text:span><text:span text:style-name="T5">編輯通識中心出版之刊物。</text:span></text:p>
            <text:p><text:span text:style-name="T5">※以上每項得</text:span><text:span text:style-name="T37">20</text:span><text:span text:style-name="T5">分，由中心認定</text:span></text:p>
          </table:table-cell>
          <table:table-cell table:style-name="ce40"/>
          <table:table-cell table:style-name="ce41"/>
          <table:table-cell table:number-columns-repeated="2" table:style-name="ce38"/>
          <table:table-cell table:number-columns-repeated="16376"/>
        </table:table-row>
        <table:table-row table:style-name="ro20">
          <table:table-cell office:value-type="float" office:value="2" table:style-name="ce246">
            <text:p>2</text:p>
          </table:table-cell>
          <table:table-cell office:value-type="string" table:style-name="ce42">
            <text:p>協助通識中心舉辦國際、國內學術研討會或辦理跨國、校內外各單位展演<text:span text:style-name="T37">(</text:span>覽<text:span text:style-name="T37">)</text:span>、競賽、活動或推廣計畫</text:p>
          </table:table-cell>
          <table:table-cell office:value-type="string" table:style-name="ce241">
            <text:p>30<text:span text:style-name="T5">分</text:span></text:p>
          </table:table-cell>
          <table:table-cell office:value-type="string" table:style-name="ce305">
            <text:p>GE00-4-0-4- HC60</text:p>
            <text:p><text:span text:style-name="T19">【左鄰右舍共好共融】</text:span></text:p>
            <text:p><text:span text:style-name="T37">1.</text:span><text:span text:style-name="T5">辦理學術研討會。</text:span></text:p>
            <text:p><text:span text:style-name="T37">2.</text:span><text:span text:style-name="T5">辦理展演</text:span><text:span text:style-name="T37">(</text:span><text:span text:style-name="T5">覽</text:span><text:span text:style-name="T37">)</text:span><text:span text:style-name="T5">、競賽、活動或推廣計畫。</text:span></text:p>
            <text:p><text:span text:style-name="T5">※以上每案得</text:span><text:span text:style-name="T37">20</text:span><text:span text:style-name="T5">分，由中心認定</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3" table:style-name="ce246">
            <text:p>3</text:p>
          </table:table-cell>
          <table:table-cell office:value-type="string" table:style-name="ce42">
            <text:p>國際交流活動</text:p>
          </table:table-cell>
          <table:table-cell office:value-type="string" table:style-name="ce241">
            <text:p>20<text:span text:style-name="T5">分</text:span></text:p>
          </table:table-cell>
          <table:table-cell office:value-type="string" table:style-name="ce305">
            <text:p>GE00-4-0-4- HC60<text:s text:c="2"/></text:p>
            <text:p><text:span text:style-name="T19">【左鄰右舍共好共融】</text:span></text:p>
            <text:p><text:span text:style-name="T5">以文藻名義至國外學校、學術單位進行國際學術交流活動。</text:span></text:p>
            <text:p><text:span text:style-name="T5">※每案得</text:span><text:span text:style-name="T37">20</text:span><text:span text:style-name="T5">分，檢附相關證明</text:span></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246">
            <text:p>4</text:p>
          </table:table-cell>
          <table:table-cell office:value-type="string" table:style-name="ce42">
            <text:p>人師陪伴服務</text:p>
          </table:table-cell>
          <table:table-cell office:value-type="string" table:style-name="ce241">
            <text:p>20<text:span text:style-name="T5">分</text:span></text:p>
          </table:table-cell>
          <table:table-cell office:value-type="string" table:style-name="ce307">
            <text:p>GE00-4-0-5- HC51</text:p>
            <text:p><text:span text:style-name="T19">［文藻生涯人師陪伴】</text:span></text:p>
            <text:p><text:span text:style-name="T37">1.</text:span><text:span text:style-name="T5">擔任校內、外研究生論文口試委員（不含指導教授）。</text:span></text:p>
            <text:p><text:span text:style-name="T37">2.</text:span><text:span text:style-name="T5">擔任校內、外各項比賽評審委員。</text:span></text:p>
            <text:p><text:span text:style-name="T37">3.</text:span><text:span text:style-name="T5">擔任學生參加校內、外展覽指導老師。</text:span></text:p>
            <text:p><text:span text:style-name="T37">4.</text:span><text:span text:style-name="T5">擔任學生專題老師。</text:span></text:p>
            <text:p><text:span text:style-name="T37">5.</text:span><text:span text:style-name="T5">寒暑假組成兩天以上</text:span><text:span text:style-name="T37">(</text:span><text:span text:style-name="T5">含兩天</text:span><text:span text:style-name="T37">)</text:span><text:span text:style-name="T5">的服務隊，於各級機關學校推動通識教育。</text:span></text:p>
            <text:p><text:span text:style-name="T37">6.</text:span><text:span text:style-name="T5">校內外教學、服務與輔導獲獎。</text:span></text:p>
            <text:p><text:span text:style-name="T5">※以上每案得</text:span><text:span text:style-name="T37">10</text:span><text:span text:style-name="T5">分，檢附相關證明</text:span></text:p>
          </table:table-cell>
          <table:table-cell table:style-name="ce43"/>
          <table:table-cell table:style-name="ce41"/>
          <table:table-cell table:number-columns-repeated="2" table:style-name="ce38"/>
          <table:table-cell table:number-columns-repeated="16376"/>
        </table:table-row>
        <table:table-row table:style-name="ro246">
          <table:table-cell office:value-type="float" office:value="5" table:style-name="ce246">
            <text:p>5</text:p>
          </table:table-cell>
          <table:table-cell office:value-type="string" table:style-name="ce42">
            <text:p>其他專業服務</text:p>
          </table:table-cell>
          <table:table-cell office:value-type="string" table:style-name="ce241">
            <text:p>20<text:span text:style-name="T5">分</text:span></text:p>
          </table:table-cell>
          <table:table-cell office:value-type="string" table:style-name="ce305">
            <text:p>GE00-4-0-3- HC60</text:p>
            <text:p><text:span text:style-name="T19">【天涯若比鄰】</text:span></text:p>
            <text:p><text:span text:style-name="T37">1.</text:span><text:span text:style-name="T5">擔任校級研習（討）會之專題演講者。</text:span></text:p>
            <text:p><text:span text:style-name="T37">2.</text:span><text:span text:style-name="T5">擔任縣市級以上學（協）會理監事、董事或幹事。</text:span></text:p>
            <text:p><text:span text:style-name="T37">3.</text:span><text:span text:style-name="T5">擔任校級或校外委員會（會議）委員（代表</text:span><text:span text:style-name="T37">)</text:span><text:span text:style-name="T5">。</text:span></text:p>
            <text:p><text:span text:style-name="T37">4.</text:span><text:span text:style-name="T5">擔任國家級考試命題委員。</text:span></text:p>
            <text:p><text:span text:style-name="T37">5.</text:span><text:span text:style-name="T5">擔任各級學校校外諮詢委員。</text:span></text:p>
            <text:p><text:span text:style-name="T37">6.</text:span><text:span text:style-name="T5">擔任各級學校訪視評鑑委員。</text:span></text:p>
            <text:p><text:span text:style-name="T37">7.</text:span><text:span text:style-name="T5">擔任國內外學術期刊審查人。</text:span></text:p>
            <text:p><text:span text:style-name="T37">8.</text:span><text:span text:style-name="T5">擔任國內外升等論文審查人。</text:span></text:p>
            <text:p><text:span text:style-name="T37">9.</text:span><text:span text:style-name="T5">擔任國內外研討會論文審查人。</text:span></text:p>
            <text:p><text:span text:style-name="T37">10.</text:span><text:span text:style-name="T5">協助執行校外或政府委託評鑑或社會服務。</text:span></text:p>
            <text:p><text:span text:style-name="T37">11.</text:span><text:span text:style-name="T5">擔任各級政府部門委員。</text:span></text:p>
            <text:p><text:span text:style-name="T37">12.</text:span><text:span text:style-name="T5">擔任政府組織、教師團體之學會組織、</text:span><text:span text:style-name="T37">NGO/NPO</text:span><text:span text:style-name="T5">之委員或幹部。</text:span></text:p>
            <text:p><text:span text:style-name="T37">13.</text:span><text:span text:style-name="T5">擔任相關產業公司之顧問、輔導或學界代表之董、監事。</text:span></text:p>
            <text:p><text:span text:style-name="T5">※以上每案</text:span><text:span text:style-name="T37">10</text:span><text:span text:style-name="T5">分，檢附相關證明</text:span></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5+E89&gt;100,100,E85+E86+E87+E88+E89))" table:style-name="ce33">
            <text:p>0</text:p>
          </table:table-cell>
          <table:table-cell office:value-type="float" office:value="0" table:formula="msoxl:=MIN(100,IF(F85+F89&gt;100,100,F85+F86+F87+F88+F8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0*$C83" table:style-name="ce36">
            <text:p>0</text:p>
          </table:table-cell>
          <table:table-cell office:value-type="float" office:value="0" table:formula="msoxl:=F90*$C8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4*0.1" table:style-name="ce62">
            <text:p>10</text:p>
          </table:table-cell>
          <table:table-cell office:value-type="float" office:value="3.3333333333333335" table:formula="msoxl:=$C94/3" table:style-name="ce63">
            <text:p>3.33</text:p>
          </table:table-cell>
          <table:table-cell office:value-type="float" office:value="3.3333333333333335" table:formula="msoxl:=$C94/3" table:number-columns-spanned="2" table:number-rows-spanned="1" table:style-name="ce447">
            <text:p>3.33</text:p>
          </table:table-cell>
          <table:covered-table-cell/>
          <table:table-cell office:value-type="float" office:value="3.3333333333333335" table:formula="msoxl:=$C94/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7*0.05" table:style-name="ce62">
            <text:p>5</text:p>
          </table:table-cell>
          <table:table-cell office:value-type="float" office:value="1.6666666666666667" table:formula="msoxl:=$C97/3" table:style-name="ce63">
            <text:p>1.67</text:p>
          </table:table-cell>
          <table:table-cell office:value-type="float" office:value="1.6666666666666667" table:formula="msoxl:=$C97/3" table:number-columns-spanned="2" table:number-rows-spanned="1" table:style-name="ce447">
            <text:p>1.67</text:p>
          </table:table-cell>
          <table:covered-table-cell/>
          <table:table-cell office:value-type="float" office:value="1.6666666666666667" table:formula="msoxl:=$C97/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60+E71+D94+D97"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60+E81+E94+E97"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60+E91+G94+G97"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1+F102+F103" table:style-name="ce70">
            <text:p>15.00<text:s/></text:p>
          </table:table-cell>
          <table:table-cell table:style-name="ce71"/>
          <table:table-cell table:style-name="ce72"/>
          <table:table-cell table:number-columns-repeated="16376"/>
        </table:table-row>
        <table:table-row table:number-rows-repeated="1048472" table:style-name="ro15">
          <table:table-cell table:number-columns-repeated="16384"/>
        </table:table-row>
      </table:table>
      <table:table table:name="體育教學中心"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體育教學中心)</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19">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19">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8">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4">
          <table:table-cell office:value-type="float" office:value="1" table:style-name="ce163">
            <text:p>1</text:p>
          </table:table-cell>
          <table:table-cell office:value-type="string" table:style-name="ce251">
            <text:p>落實全人教育、聖吳甦樂與聖安琪精神，提升教師教學職能</text:p>
          </table:table-cell>
          <table:table-cell office:value-type="float" office:value="20" table:style-name="ce163">
            <text:p>2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pan></text:p>
            <text:p><text:span text:style-name="T17"/></text:p>
            <text:p><text:span text:style-name="T17">1.<text:s/></text:span>參加全人教育學院<text:span text:style-name="T17">/</text:span>吳甦樂教育中心為教師舉辦，聚焦全人理念，聖安琪與聖吳甦樂精神相關之研討、研習或工作坊，出席者每次<text:span text:style-name="T17">10</text:span>分。</text:p>
            <text:p><text:span text:style-name="T17">2.<text:s/></text:span>參加全人教育學院<text:span text:style-name="T17">/</text:span>吳甦樂教育中心為學生舉辦，聚焦全人理念，聖安琪與聖吳甦樂精神相關之活動，出席者每次<text:span text:style-name="T17">10</text:span>分。</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協助執行學院公開徵求或交付之整合型或任務型教學相關計畫</text:p>
          </table:table-cell>
          <table:table-cell office:value-type="float" office:value="40" table:style-name="ce163">
            <text:p>40</text:p>
          </table:table-cell>
          <table:table-cell office:value-type="string" table:style-name="ce170">
            <text:p>■「跨境異域、咫尺天涯」國際行動交流計畫<text:span text:style-name="T17">(4-1/4-2)<text:s/></text:span>、</text:p>
            <text:p>■「翻轉地球、洞見藍星」課程革新計劃<text:span text:style-name="T17">(7-1)<text:s/></text:span></text:p>
            <text:p><text:span text:style-name="T17">■</text:span>「瑜亮協合、群雁行遠」教師職能提升計畫<text:span text:style-name="T17">(4-1)</text:span></text:p>
            <text:p><text:span text:style-name="T17">■</text:span>「雨後春筍、出類拔萃」典範人師育成計畫<text:span text:style-name="T17">(5-1)</text:span>、</text:p>
            <text:p>■「全人教育、生命牧養」學生培成行動計畫<text:span text:style-name="T17">(1-1)<text:s/></text:span></text:p>
            <text:p><text:span text:style-name="T17">1.</text:span>跨國遠距課程計劃：每門課程<text:span text:style-name="T17">40</text:span>分</text:p>
            <text:p><text:s text:c="2"/>※開課教師<text:span text:style-name="T17">*1</text:span>；協同授課教師<text:span text:style-name="T17">*0.5</text:span></text:p>
            <text:p><text:span text:style-name="T17">2.</text:span>跨國學術機構研究相關之計劃</text:p>
            <text:p><text:s text:c="2"/>※整合型<text:span text:style-name="T17">40</text:span>分：主持人<text:span text:style-name="T17">*1</text:span>；共同或子計畫主持人<text:span text:style-name="T17">*0.5</text:span></text:p>
            <text:p><text:span text:style-name="T17"><text:s text:c="2"/>※</text:span>個別型<text:span text:style-name="T17">30</text:span>分：主持人<text:span text:style-name="T17">*1</text:span>；共同主持人<text:span text:style-name="T17">*0.5</text:span></text:p>
            <text:p><text:span text:style-name="T17">3.</text:span>規劃與開設院級深碗課程：每門課程<text:span text:style-name="T17">25</text:span>分</text:p>
            <text:p><text:s text:c="2"/>※開課教師<text:span text:style-name="T17">*1</text:span>；協同授課教師<text:span text:style-name="T17">*0.5</text:span></text:p>
            <text:p><text:span text:style-name="T17">4.</text:span>規劃與開設院級微型<text:span text:style-name="T17">(</text:span>微學分<text:span text:style-name="T17">)</text:span>課程：每門課程<text:span text:style-name="T17">15</text:span>分</text:p>
            <text:p><text:s text:c="2"/>※開課教師<text:span text:style-name="T17">*1</text:span>；協同授課教師<text:span text:style-name="T17">*0.5</text:span></text:p>
            <text:p><text:span text:style-name="T17">5.</text:span>開設院級「磨課師課程」：每門課程<text:span text:style-name="T17">30</text:span>分</text:p>
            <text:p><text:s text:c="2"/>※開課教師<text:span text:style-name="T17">*1</text:span>；協同授課教師<text:span text:style-name="T17">*0.5</text:span></text:p>
            <text:p><text:span text:style-name="T17">6.</text:span>開放授課課程，供校內外觀課：每門課程<text:span text:style-name="T17">30</text:span>分</text:p>
            <text:p><text:span text:style-name="T17">7.</text:span>代表學院爭取校外教學相關專案計畫：<text:span text:style-name="T17">30</text:span>分</text:p>
            <text:p><text:s text:c="2"/>※撰寫主持計畫<text:s/><text:span text:style-name="T17">× 1</text:span>、共同撰寫主持計畫<text:s/><text:span text:style-name="T17">× 0.5</text:span></text:p>
            <text:p><text:span text:style-name="T17"><text:s text:c="2"/>※</text:span>計畫金額<text:span text:style-name="T17">100</text:span>萬<text:span text:style-name="T17">(</text:span>含<text:span text:style-name="T17">) ~<text:s/></text:span>以上者<text:s/><text:span text:style-name="T17">× 2</text:span></text:p>
            <text:p><text:span text:style-name="T17"><text:s text:c="2"/>※</text:span>備註：提出申請，但未獲通過者，上述分數<text:span text:style-name="T17">*0.6</text:span></text:p>
            <text:p><text:span text:style-name="T17">8.</text:span>參加院級舉辦之研討、研習或工作坊<text:span text:style-name="T17">(</text:span>如教學專業成長研習<text:span text:style-name="T17">/</text:span>社群活動…等<text:span text:style-name="T17">)</text:span>，參加者每次<text:span text:style-name="T17">15</text:span>分。</text:p>
            <text:p><text:span text:style-name="T17">9.</text:span>參加院屬三中心<text:span text:style-name="T17">(</text:span>非所屬中心<text:span text:style-name="T17">)</text:span>所舉辦之研討、研習或工作坊，參加者每次<text:span text:style-name="T17">10</text:span>分。</text:p>
            <text:p><text:span text:style-name="T17">10.</text:span>一師一社群：</text:p>
            <text:p><text:s text:c="2"/>※加入全人教育學院院級成立之教師社群者<text:span text:style-name="T17">10</text:span>分。</text:p>
            <text:p><text:s text:c="2"/>※加入屬三中心<text:span text:style-name="T17">(</text:span>非所屬中心<text:span text:style-name="T17">)</text:span>所成立之教師社群者<text:span text:style-name="T17">10</text:span>分。</text:p>
            <text:p><text:s text:c="2"/>※參加校外學術相關之團體、組織<text:span text:style-name="T17">(</text:span>正式會員<text:span text:style-name="T17">)</text:span>，參加者<text:span text:style-name="T17">15</text:span>分。</text:p>
          </table:table-cell>
          <table:table-cell table:style-name="ce168"/>
          <table:table-cell table:style-name="ce166"/>
          <table:table-cell table:number-columns-repeated="2" table:style-name="ce29"/>
          <table:table-cell table:number-columns-repeated="16376" table:style-name="ce167"/>
        </table:table-row>
        <table:table-row table:style-name="ro174">
          <table:table-cell office:value-type="float" office:value="3" table:style-name="ce163">
            <text:p>3</text:p>
          </table:table-cell>
          <table:table-cell office:value-type="string" table:style-name="ce54">
            <text:p>執行學院交付之整合型或任務型研究相關計畫</text:p>
          </table:table-cell>
          <table:table-cell office:value-type="float" office:value="40" table:style-name="ce163">
            <text:p>4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text:span>、</text:p>
            <text:p>■「跨域越界、連動異境」公民能力養成計畫<text:span text:style-name="T17">(2-1)</text:span></text:p>
            <text:p><text:span text:style-name="T17">1.</text:span>科技部或教育部研究相關之計劃</text:p>
            <text:p><text:s text:c="2"/>※整合型<text:span text:style-name="T17">35</text:span>分：主持人<text:span text:style-name="T17">*1</text:span>；共同或子計畫主持人<text:span text:style-name="T17">*0.5</text:span></text:p>
            <text:p><text:span text:style-name="T17"><text:s text:c="2"/>※</text:span>個別型<text:span text:style-name="T17">2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2.</text:span>科技部與教育部以外，其他政府部門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20</text:span>分：主持人<text:span text:style-name="T17">*1</text:span>；共同主持人<text:span text:style-name="T17">*0.5</text:span></text:p>
            <text:p><text:span text:style-name="T17"><text:s text:c="2"/>※</text:span>備註：提出申請，但未獲通過者，上述分數<text:span text:style-name="T17">*0.6</text:span></text:p>
            <text:p><text:span text:style-name="T17">3.</text:span>代表院級簽訂產業或民間機構委託之研究相關之計劃</text:p>
            <text:p><text:s text:c="2"/>※整合型<text:span text:style-name="T17">30</text:span>分：主持人<text:span text:style-name="T17">*1</text:span>；共同或子計畫主持人<text:span text:style-name="T17">*0.5</text:span></text:p>
            <text:p><text:span text:style-name="T17"><text:s text:c="2"/>※</text:span>個別型：</text:p>
            <text:p><text:s text:c="2"/>甲、產學合作案：<text:span text:style-name="T17">3</text:span>萬以下每案<text:span text:style-name="T17">10</text:span>分；<text:span text:style-name="T17">3~5</text:span>萬每案<text:span text:style-name="T17">12</text:span>分；<text:span text:style-name="T17">5</text:span>萬以上每案<text:span text:style-name="T17">15</text:span>分</text:p>
            <text:p><text:s text:c="2"/>乙、產學合作研究案：<text:span text:style-name="T17">3</text:span>萬以下每案<text:span text:style-name="T17">15</text:span>分；<text:s/><text:span text:style-name="T17">3~5</text:span>萬每案<text:span text:style-name="T17">18</text:span>分；<text:span text:style-name="T17">5</text:span>萬以上每案<text:span text:style-name="T17">20</text:span>分</text:p>
            <text:p><text:s text:c="2"/>※備註：主持人<text:span text:style-name="T17">*1</text:span>；共同主持人<text:span text:style-name="T17">*0.5</text:span></text:p>
            <text:p><text:span text:style-name="T17">4.</text:span>代表院級爭取校內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1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5.</text:span>代表學院執行全校性計畫相關行動方案，如教學卓越計畫、學務處品德教育、生命教育或性別教育…等方案，每案<text:span text:style-name="T17">20</text:span>分。</text:p>
            <text:p><text:span text:style-name="T17">6.</text:span>籌辦院級之研討、研習或工作坊<text:span text:style-name="T17">(</text:span>如教學專業成長研習<text:span text:style-name="T17">/</text:span>社群活動…等<text:span text:style-name="T17">)</text:span>，最高<text:span text:style-name="T17">30</text:span>分。</text:p>
            <text:p><text:s text:c="2"/>※主籌辦者：<text:span text:style-name="T17">1</text:span>天<text:span text:style-name="T17">(</text:span>含<text:span text:style-name="T17">)</text:span>以內者，每項<text:span text:style-name="T17">15</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style-name="ce167"/>
        </table:table-row>
        <table:table-row table:style-name="ro174">
          <table:table-cell office:value-type="float" office:value="4" table:style-name="ce295">
            <text:p>4</text:p>
          </table:table-cell>
          <table:table-cell office:value-type="string" table:style-name="ce296">
            <text:p>執行或協助辦理院級公開徵求之重點業務推動或服務相關計畫或活動</text:p>
          </table:table-cell>
          <table:table-cell office:value-type="float" office:value="30" table:style-name="ce295">
            <text:p>30</text:p>
          </table:table-cell>
          <table:table-cell office:value-type="string" table:style-name="ce297">
            <text:p>■「全人教育、生命牧養」學生培成行動計畫<text:span text:style-name="T17">(1-1)<text:s/></text:span>、</text:p>
            <text:p>■「跨域越界、連動異境」公民能力養成計畫<text:span text:style-name="T17">(2-1)<text:s/></text:span></text:p>
            <text:p><text:span text:style-name="T17">1.</text:span>執行或協助院級評鑑之準備、資料分析與撰寫…等相關事務者，每次<text:span text:style-name="T17">15</text:span>分。</text:p>
            <text:p><text:span text:style-name="T17">2.</text:span>籌劃與帶領院級海外師生服務隊：<text:span text:style-name="T17">30</text:span>分</text:p>
            <text:p><text:span text:style-name="T17">3.</text:span>籌辦與帶領院級國內師生服務隊</text:p>
            <text:p><text:s text:c="2"/>※<text:span text:style-name="T17">4</text:span>天<text:span text:style-name="T17">(</text:span>不含<text:span text:style-name="T17">)</text:span>以內者，每項<text:span text:style-name="T17">20</text:span>分；</text:p>
            <text:p><text:s text:c="2"/>※<text:span text:style-name="T17">4</text:span>天<text:span text:style-name="T17">(</text:span>含<text:span text:style-name="T17">)</text:span>以上者，每項<text:span text:style-name="T17">2</text:span>分</text:p>
            <text:p><text:span text:style-name="T17">4.</text:span>代表學院擔任校級代表：每項<text:span text:style-name="T17">10</text:span>分，至多<text:span text:style-name="T17">20</text:span>分。</text:p>
            <text:p><text:s text:c="2"/>※每月召開一次<text:span text:style-name="T17">(</text:span>含<text:span text:style-name="T17">)</text:span>以上者，每項<text:span text:style-name="T17">20</text:span>分，</text:p>
            <text:p><text:s text:c="2"/>※每月召開少於一次者，每項<text:span text:style-name="T17">10</text:span>分，</text:p>
            <text:p><text:span text:style-name="T17">5.</text:span>擔任院級代表：每項<text:span text:style-name="T17">5</text:span>分，至多<text:span text:style-name="T17">15</text:span>分。</text:p>
            <text:p><text:span text:style-name="T17">6.</text:span>擔任學院國合老師，並實際協助國際合作事宜之聯繫、安排<text:span text:style-name="T17">..</text:span>等相關事宜者：<text:span text:style-name="T17">25</text:span>分。</text:p>
            <text:p><text:span text:style-name="T17">7.</text:span>代表學院出席校級國際合作相關會議、餐會…等相關事宜：<text:span text:style-name="T17">15</text:span>分。</text:p>
            <text:p><text:span text:style-name="T17">8.</text:span>協助院級訪問教授、客座教授規劃接待事宜、安排與相關接待事宜者，每次<text:span text:style-name="T17">20</text:span>分。出席相關座談會、諮詢會或研習活動者，每次<text:span text:style-name="T17">10</text:span>分。</text:p>
            <text:p><text:span text:style-name="T17">9.<text:s/></text:span>代表學院支援校級招生活動、擔任趣味競賽代表…等，每項<text:span text:style-name="T17">15</text:span>分。</text:p>
          </table:table-cell>
          <table:table-cell table:style-name="ce298"/>
          <table:table-cell table:style-name="ce299"/>
          <table:table-cell table:style-name="ce300"/>
          <table:table-cell table:style-name="ce29"/>
          <table:table-cell table:number-columns-repeated="16376"/>
        </table:table-row>
        <table:table-row table:style-name="ro153">
          <table:table-cell office:value-type="float" office:value="5" table:style-name="ce163">
            <text:p>5</text:p>
          </table:table-cell>
          <table:table-cell office:value-type="string" table:style-name="ce54">
            <text:p>執行或協助辦理院級推動之學生輔導相關計畫或活動</text:p>
          </table:table-cell>
          <table:table-cell office:value-type="float" office:value="20" table:style-name="ce163">
            <text:p>20</text:p>
          </table:table-cell>
          <table:table-cell office:value-type="string" table:style-name="ce170">
            <text:p>■「全人教育、生命牧養」學生培成行動計畫<text:span text:style-name="T17">(1-1)<text:s/></text:span>、</text:p>
            <text:p>■「跨域越界、連動異境」公民能力養成計畫<text:span text:style-name="T17">(2-1)</text:span></text:p>
            <text:p><text:span text:style-name="T17">1.</text:span>籌劃與辦理院級各項學生成長活動<text:span text:style-name="T17">(</text:span>如：學生營隊、競賽、研討或研習會、工作坊與專題講座……<text:span text:style-name="T17">)</text:span>：</text:p>
            <text:p><text:s text:c="2"/>※主要籌辦者：<text:span text:style-name="T17">1</text:span>天<text:span text:style-name="T17">(</text:span>含<text:span text:style-name="T17">)</text:span>以內者，每項<text:span text:style-name="T17">10</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table-row>
        <table:table-row table:style-name="ro28">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301"/>
          <table:table-cell table:style-name="ce35"/>
          <table:table-cell table:number-columns-repeated="16376"/>
        </table:table-row>
        <table:table-row table:style-name="ro21">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7*0.15" table:style-name="ce51">
            <text:p>0</text:p>
          </table:table-cell>
          <table:table-cell office:value-type="float" office:value="0" table:formula="msoxl:=F57*0.15" table:style-name="ce51">
            <text:p>0</text:p>
          </table:table-cell>
          <table:table-cell table:number-columns-repeated="2" table:style-name="ce52"/>
          <table:table-cell table:number-columns-repeated="16376"/>
        </table:table-row>
        <table:table-row table:style-name="ro5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38">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3+C72+C80" table:style-name="ce7">
            <text:p>0%</text:p>
          </table:table-cell>
          <table:table-cell table:number-columns-repeated="16376"/>
        </table:table-row>
        <table:table-row table:style-name="ro46">
          <table:table-cell office:value-type="string" table:style-name="ce11">
            <text:p>項次</text:p>
          </table:table-cell>
          <table:table-cell office:value-type="string" table:style-name="ce11">
            <text:p>項次內容</text:p>
          </table:table-cell>
          <table:table-cell office:value-type="string" table:style-name="ce182">
            <text:p>配分</text:p>
          </table:table-cell>
          <table:table-cell office:value-type="string" table:style-name="ce162">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7">
          <table:table-cell office:value-type="float" office:value="1" table:style-name="ce13">
            <text:p>1</text:p>
          </table:table-cell>
          <table:table-cell office:value-type="string" table:style-name="ce230">
            <text:p>配合中心教學工作並確實執行</text:p>
          </table:table-cell>
          <table:table-cell office:value-type="float" office:value="50" table:style-name="ce249">
            <text:p>50</text:p>
          </table:table-cell>
          <table:table-cell office:value-type="string" table:style-name="ce50">
            <text:p>【提升體育教學規畫暨學術研究能力】</text:p>
            <text:p><text:span text:style-name="T17">PE00-3-0-11-HC51</text:span></text:p>
            <text:p><text:span text:style-name="T17">1.<text:s/></text:span>全程參與體育教學工作坊得<text:span text:style-name="T17">20</text:span>分。</text:p>
            <text:p><text:span text:style-name="T17">2.<text:s/></text:span>配合中心排課需求得<text:span text:style-name="T17">20</text:span>分。</text:p>
            <text:p><text:span text:style-name="T17">3.<text:s/></text:span>負責規劃並執行中心未來發展之業務得<text:span text:style-name="T17">10</text:span>分。</text:p>
            <text:p/>
          </table:table-cell>
          <table:table-cell table:style-name="ce16"/>
          <table:table-cell table:style-name="ce17"/>
          <table:table-cell table:style-name="ce18"/>
          <table:table-cell table:style-name="ce13"/>
          <table:table-cell table:number-columns-repeated="16376"/>
        </table:table-row>
        <table:table-row table:style-name="ro16">
          <table:table-cell office:value-type="float" office:value="2" table:style-name="ce13">
            <text:p>2</text:p>
          </table:table-cell>
          <table:table-cell office:value-type="string" table:style-name="ce230">
            <text:p>教學評量</text:p>
          </table:table-cell>
          <table:table-cell office:value-type="float" office:value="20" table:style-name="ce249">
            <text:p>20</text:p>
          </table:table-cell>
          <table:table-cell office:value-type="string" table:style-name="ce49">
            <text:p>1.<text:s/><text:span text:style-name="T5">教學評量平均</text:span>4.25<text:span text:style-name="T5">分以上得</text:span>20<text:span text:style-name="T5">分。</text:span></text:p>
            <text:p>2. 4.25<text:span text:style-name="T5">分至</text:span>4.0<text:span text:style-name="T5">分得</text:span>15<text:span text:style-name="T5">分。</text:span></text:p>
            <text:p>3. 3.99<text:span text:style-name="T5">至</text:span>3.5<text:span text:style-name="T5">分得</text:span>10<text:span text:style-name="T5">分。</text:span></text:p>
            <text:p/>
          </table:table-cell>
          <table:table-cell table:style-name="ce308"/>
          <table:table-cell table:style-name="ce17"/>
          <table:table-cell table:style-name="ce18"/>
          <table:table-cell table:style-name="ce13"/>
          <table:table-cell table:number-columns-repeated="16376"/>
        </table:table-row>
        <table:table-row table:style-name="ro247">
          <table:table-cell office:value-type="float" office:value="3" table:style-name="ce13">
            <text:p>3</text:p>
          </table:table-cell>
          <table:table-cell office:value-type="string" table:style-name="ce230">
            <text:p>教學成效</text:p>
          </table:table-cell>
          <table:table-cell office:value-type="float" office:value="40" table:style-name="ce249">
            <text:p>40</text:p>
          </table:table-cell>
          <table:table-cell office:value-type="string" table:style-name="ce50">
            <text:p>【開設體育創新課程】</text:p>
            <text:p><text:span text:style-name="T17">PE00-1-0-7-HC71</text:span></text:p>
            <text:p>【開設國際體育管理學程相關課程】<text:span text:style-name="T17">PE00-1-0-16-HC71</text:span></text:p>
            <text:p><text:span text:style-name="T17">1.<text:s/></text:span>成功開設一門配合中心發展需求之選修課程得<text:span text:style-name="T17">30</text:span>分。</text:p>
            <text:p><text:span text:style-name="T17">2.<text:s/></text:span>擔任寒暑假運動育樂營指導老師得<text:span text:style-name="T17">20</text:span>分。</text:p>
            <text:p><text:span text:style-name="T17">3.<text:s/></text:span>擔任本校推廣教育中心授課教師<text:span text:style-name="T17">20</text:span>分。</text:p>
            <text:p>※檢附作證資料，由中心認定。</text:p>
            <text:p/>
          </table:table-cell>
          <table:table-cell table:style-name="ce308"/>
          <table:table-cell table:style-name="ce17"/>
          <table:table-cell table:style-name="ce18"/>
          <table:table-cell table:style-name="ce13"/>
          <table:table-cell table:number-columns-repeated="16376"/>
        </table:table-row>
        <table:table-row table:style-name="ro17">
          <table:table-cell office:value-type="float" office:value="4" table:style-name="ce13">
            <text:p>4</text:p>
          </table:table-cell>
          <table:table-cell office:value-type="string" table:style-name="ce230">
            <text:p>教學專業成長</text:p>
          </table:table-cell>
          <table:table-cell office:value-type="float" office:value="40" table:style-name="ce249">
            <text:p>40</text:p>
          </table:table-cell>
          <table:table-cell office:value-type="string" table:style-name="ce50">
            <text:p>【教學研究社群】</text:p>
            <text:p><text:span text:style-name="T17">PE00-1-0-2-HC31</text:span></text:p>
            <text:p><text:span text:style-name="T17">1.<text:s/></text:span>參加教學社群。</text:p>
            <text:p><text:span text:style-name="T17">2.<text:s/></text:span>參加體育專業研習會得。</text:p>
            <text:p><text:span text:style-name="T17">3.<text:s/></text:span>取得體育專業證照。</text:p>
            <text:p>※以上每項得<text:span text:style-name="T17">20</text:span>分，需檢附作證資料，由中心認定。</text:p>
            <text:p/>
          </table:table-cell>
          <table:table-cell table:style-name="ce309"/>
          <table:table-cell table:style-name="ce17"/>
          <table:table-cell table:style-name="ce18"/>
          <table:table-cell table:style-name="ce13"/>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5+E68&gt;100,100,E65+E66+E67+E68))" table:style-name="ce33">
            <text:p>0</text:p>
          </table:table-cell>
          <table:table-cell office:value-type="float" office:value="0" table:formula="msoxl:=MIN(100,IF(F65+F68&gt;100,100,F65+F66+F67+F68))"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69*$C63" table:style-name="ce36">
            <text:p>0</text:p>
          </table:table-cell>
          <table:table-cell office:value-type="float" office:value="0" table:formula="msoxl:=F69*$C63" table:style-name="ce36">
            <text:p>0</text:p>
          </table:table-cell>
          <table:table-cell table:number-columns-repeated="2" table:style-name="ce35"/>
          <table:table-cell table:number-columns-repeated="16376"/>
        </table:table-row>
        <table:table-row table:style-name="ro22">
          <table:table-cell table:number-columns-repeated="4" table:style-name="ce236"/>
          <table:table-cell table:style-name="ce310"/>
          <table:table-cell table:number-columns-repeated="3" table:style-name="ce236"/>
          <table:table-cell table:number-columns-repeated="16376"/>
        </table:table-row>
        <table:table-row table:style-name="ro23">
          <table:table-cell office:value-type="string" table:style-name="ce311">
            <text:p>研究指標：教師自訂比例</text:p>
          </table:table-cell>
          <table:table-cell table:style-name="ce312"/>
          <table:table-cell table:style-name="ce4"/>
          <table:table-cell office:value-type="string" table:style-name="ce313">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6">
          <table:table-cell office:value-type="float" office:value="1" table:style-name="ce37">
            <text:p>1</text:p>
          </table:table-cell>
          <table:table-cell office:value-type="string" table:style-name="ce230">
            <text:p>學術研究論著</text:p>
          </table:table-cell>
          <table:table-cell office:value-type="float" office:value="70" table:style-name="ce35">
            <text:p>70</text:p>
          </table:table-cell>
          <table:table-cell office:value-type="string" table:style-name="ce42">
            <text:p>【教師個人專業成長計畫】</text:p>
            <text:p><text:span text:style-name="T17">PE00-3-0-11-HC31</text:span></text:p>
            <text:p><text:span text:style-name="T17">1.<text:s/></text:span>發表於優良期刊<text:s/><text:span text:style-name="T17">(SCI</text:span>、<text:span text:style-name="T17">SSCI</text:span>、<text:span text:style-name="T17">A&amp;HCI</text:span>、<text:span text:style-name="T17">TSSCI</text:span>、<text:span text:style-name="T17">CSSCI</text:span>、<text:span text:style-name="T17">THCI</text:span>或公認之同等級期刊<text:span text:style-name="T17">)<text:s/></text:span>論文， 每篇得<text:span text:style-name="T17">60</text:span>分。<text:span text:style-name="T17">(</text:span>需標明文藻<text:span text:style-name="T17">)</text:span></text:p>
            <text:p><text:span text:style-name="T17">2.<text:s/></text:span>發表於一般學術性期刊論文， 每篇得<text:span text:style-name="T17">50</text:span>分。<text:span text:style-name="T17">(</text:span>需標明文藻<text:span text:style-name="T17">)</text:span></text:p>
            <text:p><text:span text:style-name="T17">3.<text:s/></text:span>執行產學合作研究案並完成結案報告，每案得<text:span text:style-name="T17">40</text:span>分。</text:p>
            <text:p><text:span text:style-name="T17">4.<text:s/></text:span>發表於有審查制度之學術研討會論文，每篇得<text:span text:style-name="T17">40</text:span>分。<text:span text:style-name="T17">(</text:span>需標明文藻<text:span text:style-name="T17">)</text:span></text:p>
            <text:p><text:span text:style-name="T17">5.<text:s/></text:span>出版具<text:span text:style-name="T17">ISBN</text:span>國際標準書號且正式出版之專書或論文集，每本得<text:span text:style-name="T17">40</text:span>分。<text:span text:style-name="T17">(</text:span>需標明文藻<text:span text:style-name="T17">)</text:span></text:p>
            <text:p><text:span text:style-name="T17">6.<text:s/></text:span>申請科技部專題研究計畫，每案得<text:span text:style-name="T17">40</text:span>分。</text:p>
            <text:p>※需檢附佐證資料</text:p>
            <text:p/>
          </table:table-cell>
          <table:table-cell table:style-name="ce16"/>
          <table:table-cell table:style-name="ce41"/>
          <table:table-cell table:number-columns-repeated="2" table:style-name="ce38"/>
          <table:table-cell table:number-columns-repeated="16376"/>
        </table:table-row>
        <table:table-row table:style-name="ro135">
          <table:table-cell office:value-type="float" office:value="2" table:style-name="ce37">
            <text:p>2</text:p>
          </table:table-cell>
          <table:table-cell office:value-type="string" table:style-name="ce230">
            <text:p>學術研究參與</text:p>
          </table:table-cell>
          <table:table-cell office:value-type="float" office:value="50" table:style-name="ce35">
            <text:p>50</text:p>
          </table:table-cell>
          <table:table-cell office:value-type="string" table:style-name="ce42">
            <text:p>【教師個人專業成長計畫】</text:p>
            <text:p><text:span text:style-name="T17">PE00-3-0-11-HC31</text:span></text:p>
            <text:p><text:span text:style-name="T17">1.<text:s/></text:span>擔任校內外與專業相關之專題演講或展演<text:span text:style-name="T17">(</text:span>不含有學分之課程<text:span text:style-name="T17">)</text:span>。</text:p>
            <text:p><text:span text:style-name="T17">2.<text:s/></text:span>擔任國內外學術期刊或學位論文或升等論文之審查人。</text:p>
            <text:p><text:span text:style-name="T17">3.<text:s/></text:span>擔任學術研討會引言人、主持人或講評人</text:p>
            <text:p><text:span text:style-name="T17">4.<text:s/></text:span>參加體育相關專業學術研討會。</text:p>
            <text:p>※每項得<text:span text:style-name="T17">20</text:span>分，需檢附佐證資料，由中心認定。</text:p>
            <text:p/>
          </table:table-cell>
          <table:table-cell table:style-name="ce308"/>
          <table:table-cell table:style-name="ce41"/>
          <table:table-cell table:number-columns-repeated="2" table:style-name="ce38"/>
          <table:table-cell table:number-columns-repeated="16376"/>
        </table:table-row>
        <table:table-row table:style-name="ro19">
          <table:table-cell office:value-type="float" office:value="3" table:style-name="ce37">
            <text:p>3</text:p>
          </table:table-cell>
          <table:table-cell office:value-type="string" table:style-name="ce230">
            <text:p>執行校外產學合作案或委託案</text:p>
          </table:table-cell>
          <table:table-cell office:value-type="float" office:value="30" table:style-name="ce35">
            <text:p>30</text:p>
          </table:table-cell>
          <table:table-cell office:value-type="string" table:style-name="ce42">
            <text:p>【體育專業服務】</text:p>
            <text:p><text:span text:style-name="T17">PE00-4-0-5-HC21</text:span></text:p>
            <text:p>執行一案得<text:span text:style-name="T17">30</text:span>分。</text:p>
            <text:p>※需檢附佐證資料，由中心認定。</text:p>
            <text:p/>
          </table:table-cell>
          <table:table-cell table:style-name="ce309"/>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4+E76&gt;100,100,E74+E75+E76))" table:style-name="ce33">
            <text:p>0</text:p>
          </table:table-cell>
          <table:table-cell office:value-type="float" office:value="0" table:formula="msoxl:=MIN(100,IF(F74+F76&gt;100,100,F74+F75+F7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77*$C72" table:style-name="ce36">
            <text:p>0</text:p>
          </table:table-cell>
          <table:table-cell office:value-type="float" office:value="0" table:formula="msoxl:=F77*$C72"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8">
          <table:table-cell office:value-type="float" office:value="1" table:style-name="ce314">
            <text:p>1</text:p>
          </table:table-cell>
          <table:table-cell office:value-type="string" table:style-name="ce315">
            <text:p>擔任學校運動代表隊指導教練</text:p>
          </table:table-cell>
          <table:table-cell office:value-type="float" office:value="20" table:style-name="ce301">
            <text:p>20</text:p>
          </table:table-cell>
          <table:table-cell office:value-type="string" table:style-name="ce316">
            <text:p>【校隊組織訓練】</text:p>
            <text:p><text:span text:style-name="T17">PE00-4-0-13-HC21</text:span></text:p>
            <text:p>擔任學校運動代表隊教練得<text:span text:style-name="T17">20</text:span>分，助理教練得<text:span text:style-name="T17">10</text:span>分。</text:p>
            <text:p>※由中心認定。</text:p>
            <text:p/>
          </table:table-cell>
          <table:table-cell table:style-name="ce40"/>
          <table:table-cell table:style-name="ce247"/>
          <table:table-cell table:number-columns-repeated="2" table:style-name="ce317"/>
          <table:table-cell table:number-columns-repeated="16376"/>
        </table:table-row>
        <table:table-row table:style-name="ro18">
          <table:table-cell office:value-type="float" office:value="2" table:style-name="ce37">
            <text:p>2</text:p>
          </table:table-cell>
          <table:table-cell office:value-type="string" table:style-name="ce54">
            <text:p>指導學生或代表學校參加運動競賽獲獎</text:p>
          </table:table-cell>
          <table:table-cell office:value-type="float" office:value="15" table:style-name="ce35">
            <text:p>15</text:p>
          </table:table-cell>
          <table:table-cell office:value-type="string" table:style-name="ce50">
            <text:p>指導學生：</text:p>
            <text:p><text:span text:style-name="T17">1.<text:s/></text:span>國際競賽得<text:span text:style-name="T17">10</text:span>分</text:p>
            <text:p>全國競賽<text:span text:style-name="T17">8</text:span>分</text:p>
            <text:p>區域競賽<text:span text:style-name="T17">6</text:span>分</text:p>
            <text:p>校內競賽<text:span text:style-name="T17">4</text:span>分</text:p>
            <text:p><text:span text:style-name="T17">2.<text:s/></text:span>未獲獎可得一半分數</text:p>
            <text:p><text:span text:style-name="T17">3.<text:s/></text:span>系<text:span text:style-name="T17">(</text:span>所<text:span text:style-name="T17">)</text:span>、中心認定</text:p>
            <text:p>代表學校：</text:p>
            <text:p><text:span text:style-name="T17">4.<text:s/></text:span>國際競賽得<text:span text:style-name="T17">10</text:span>分</text:p>
            <text:p>全國競賽<text:span text:style-name="T17">8</text:span>分</text:p>
            <text:p>區域競賽<text:span text:style-name="T17">6</text:span>分</text:p>
            <text:p>校內競賽<text:span text:style-name="T17">4</text:span>分</text:p>
            <text:p><text:span text:style-name="T17">5.<text:s/></text:span>未獲獎可得一半分數</text:p>
            <text:p>※需檢附佐證資料，由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3" table:style-name="ce37">
            <text:p>3</text:p>
          </table:table-cell>
          <table:table-cell office:value-type="string" table:style-name="ce54">
            <text:p>擔任學生或教職員運動性社團指導老師</text:p>
          </table:table-cell>
          <table:table-cell office:value-type="float" office:value="10" table:style-name="ce35">
            <text:p>10</text:p>
          </table:table-cell>
          <table:table-cell office:value-type="string" table:style-name="ce50">
            <text:p>【體育專業服務】</text:p>
            <text:p><text:span text:style-name="T17">PE00-4-0-5-HC21</text:span></text:p>
            <text:p>每項得<text:span text:style-name="T17">10</text:span>分。<text:s/></text:p>
            <text:p>※需檢附佐證資料，由中心認定。</text:p>
            <text:p/>
          </table:table-cell>
          <table:table-cell table:style-name="ce43"/>
          <table:table-cell table:style-name="ce41"/>
          <table:table-cell table:number-columns-repeated="2" table:style-name="ce38"/>
          <table:table-cell table:number-columns-repeated="16376"/>
        </table:table-row>
        <table:table-row table:style-name="ro249">
          <table:table-cell office:value-type="float" office:value="4" table:style-name="ce37">
            <text:p>4</text:p>
          </table:table-cell>
          <table:table-cell office:value-type="string" table:style-name="ce54">
            <text:p>協助推動中心各項業務<text:s/><text:span text:style-name="T17">(</text:span>任務編組工作、擔任各項委員會、研習會等<text:span text:style-name="T17">)</text:span></text:p>
          </table:table-cell>
          <table:table-cell office:value-type="float" office:value="40" table:style-name="ce35">
            <text:p>40</text:p>
          </table:table-cell>
          <table:table-cell office:value-type="string" table:style-name="ce50">
            <text:p>每項得<text:span text:style-name="T17">10</text:span>分，上限<text:span text:style-name="T17">40</text:span>分。</text:p>
            <text:p>※由中心認定。</text:p>
            <text:p/>
          </table:table-cell>
          <table:table-cell table:style-name="ce43"/>
          <table:table-cell table:style-name="ce41"/>
          <table:table-cell table:number-columns-repeated="2" table:style-name="ce38"/>
          <table:table-cell table:number-columns-repeated="16376"/>
        </table:table-row>
        <table:table-row table:style-name="ro250">
          <table:table-cell office:value-type="float" office:value="5" table:style-name="ce37">
            <text:p>5</text:p>
          </table:table-cell>
          <table:table-cell office:value-type="string" table:style-name="ce230">
            <text:p>校外專業服務</text:p>
          </table:table-cell>
          <table:table-cell office:value-type="float" office:value="20" table:style-name="ce35">
            <text:p>20</text:p>
          </table:table-cell>
          <table:table-cell office:value-type="string" table:style-name="ce50">
            <text:p>【體育專業服務】</text:p>
            <text:p><text:span text:style-name="T17">PE00-4-0-5-HC21</text:span></text:p>
            <text:p><text:span text:style-name="T17">1.<text:s/></text:span>擔任校外各單項運動組織委員、理監事、幹部、縣市代表隊之隊職員。</text:p>
            <text:p><text:span text:style-name="T17">2.<text:s/></text:span>擔任校外各級考試評審委員</text:p>
            <text:p><text:span text:style-name="T17">3.<text:s/></text:span>擔任校外各級比賽之裁判。</text:p>
            <text:p>※每項得<text:span text:style-name="T17">10</text:span>分。需檢附佐證資料，由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54">
            <text:p>擔任校內各項運動競賽裁判</text:p>
          </table:table-cell>
          <table:table-cell office:value-type="float" office:value="20" table:style-name="ce35">
            <text:p>20</text:p>
          </table:table-cell>
          <table:table-cell office:value-type="string" table:style-name="ce50">
            <text:p>【全校性體育競賽活動辦理】</text:p>
            <text:p><text:span text:style-name="T17">PE00-2-0-1-HC11</text:span></text:p>
            <text:p>每項得<text:span text:style-name="T17">10</text:span>分，上限<text:span text:style-name="T17">20</text:span>分</text:p>
            <text:p>※由中心認定。</text:p>
            <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54">
            <text:p>擔任運動志工服務隊指導老師</text:p>
          </table:table-cell>
          <table:table-cell office:value-type="float" office:value="10" table:style-name="ce35">
            <text:p>10</text:p>
          </table:table-cell>
          <table:table-cell office:value-type="string" table:style-name="ce50">
            <text:p>【社區服務】</text:p>
            <text:p><text:s/><text:span text:style-name="T17">PE00-4-0-15-HC21</text:span></text:p>
            <text:p>每次得<text:span text:style-name="T17">10</text:span>分。<text:s/></text:p>
            <text:p>※由中心認定。</text:p>
            <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8" table:style-name="ce37">
            <text:p>8</text:p>
          </table:table-cell>
          <table:table-cell office:value-type="string" table:style-name="ce230">
            <text:p>出席中心重要會議</text:p>
          </table:table-cell>
          <table:table-cell office:value-type="float" office:value="15" table:style-name="ce35">
            <text:p>15</text:p>
          </table:table-cell>
          <table:table-cell office:value-type="string" table:style-name="ce50">
            <text:p>無故缺席一次扣<text:span text:style-name="T17">3</text:span>分</text:p>
            <text:p>※由中心認定。</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2+E89&gt;100,100,E82+E83+E84+E85+E86+E87+E88+E89))" table:style-name="ce33">
            <text:p>0</text:p>
          </table:table-cell>
          <table:table-cell office:value-type="float" office:value="0" table:formula="msoxl:=MIN(100,IF(F82+F89&gt;100,100,F82+F83+F84+F85+F86+F87+F88+F89))"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90*$C80" table:style-name="ce36">
            <text:p>0</text:p>
          </table:table-cell>
          <table:table-cell office:value-type="float" office:value="0" table:formula="msoxl:=F90*$C80"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4*0.1" table:style-name="ce62">
            <text:p>10</text:p>
          </table:table-cell>
          <table:table-cell office:value-type="float" office:value="3.3333333333333335" table:formula="msoxl:=$C94/3" table:style-name="ce63">
            <text:p>3.33</text:p>
          </table:table-cell>
          <table:table-cell office:value-type="float" office:value="3.3333333333333335" table:formula="msoxl:=$C94/3" table:number-columns-spanned="2" table:number-rows-spanned="1" table:style-name="ce447">
            <text:p>3.33</text:p>
          </table:table-cell>
          <table:covered-table-cell/>
          <table:table-cell office:value-type="float" office:value="3.3333333333333335" table:formula="msoxl:=$C94/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224">
            <text:p>得分占總分比例<text:span text:style-name="T17">5%</text:span></text:p>
          </table:table-cell>
          <table:table-cell office:value-type="string" table:style-name="ce60">
            <text:p>教學項得分<text:span text:style-name="T17">(</text:span>代碼<text:span text:style-name="T17">A5)</text:span></text:p>
          </table:table-cell>
          <table:table-cell office:value-type="string" table:number-columns-spanned="2" table:number-rows-spanned="1" table:style-name="ce445">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院長總體評分</text:p>
          </table:table-cell>
          <table:table-cell office:value-type="float" office:value="100" table:style-name="ce18">
            <text:p>100</text:p>
          </table:table-cell>
          <table:table-cell office:value-type="float" office:value="5" table:formula="msoxl:=B97*0.05" table:style-name="ce62">
            <text:p>5</text:p>
          </table:table-cell>
          <table:table-cell office:value-type="float" office:value="1.6666666666666667" table:formula="msoxl:=$C97/3" table:style-name="ce63">
            <text:p>1.67</text:p>
          </table:table-cell>
          <table:table-cell office:value-type="float" office:value="1.6666666666666667" table:formula="msoxl:=$C97/3" table:number-columns-spanned="2" table:number-rows-spanned="1" table:style-name="ce447">
            <text:p>1.67</text:p>
          </table:table-cell>
          <table:covered-table-cell/>
          <table:table-cell office:value-type="float" office:value="1.6666666666666667" table:formula="msoxl:=$C97/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60+E70+D94+D97"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60+E78+E94+E97"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60+E91+G94+G97"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1+F102+F103" table:style-name="ce70">
            <text:p>15.00<text:s/></text:p>
          </table:table-cell>
          <table:table-cell table:style-name="ce71"/>
          <table:table-cell table:style-name="ce72"/>
          <table:table-cell table:number-columns-repeated="16376"/>
        </table:table-row>
        <table:table-row table:number-rows-repeated="1048472" table:style-name="ro15">
          <table:table-cell table:number-columns-repeated="16384"/>
        </table:table-row>
      </table:table>
      <table:table table:name="吳甦樂教育中心" table:style-name="ta4">
        <table:table-column table:style-name="co1" table:default-cell-style-name="ce1"/>
        <table:table-column table:style-name="co2"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9" table:number-columns-repeated="16376" table:default-cell-style-name="ce1"/>
        <table:table-row table:style-name="ro1">
          <table:table-cell office:value-type="string" table:number-columns-spanned="8" table:number-rows-spanned="1" table:style-name="ce433">
            <text:p>文藻外語大學 <text:s text:c="4"/>學年度教師評鑑分項評分表<text:span text:style-name="T30">(吳甦樂教育中心)</text:span></text:p>
          </table:table-cell>
          <table:covered-table-cell table:number-columns-repeated="7"/>
          <table:table-cell table:number-columns-repeated="16376"/>
        </table:table-row>
        <table:table-row table:style-name="ro2">
          <table:table-cell office:value-type="string" table:number-columns-spanned="8" table:number-rows-spanned="1" table:style-name="ce434">
            <text:p>一、<text:span text:style-name="T8">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style-name="ce6"/>
          <table:table-cell office:value-type="string" table:number-columns-spanned="2" table:number-rows-spanned="1" table:style-name="ce475">
            <text:p>檢查值須</text:p>
            <text:p>等於<text:span text:style-name="T11">30%</text:span><text:span text:style-name="T12">→</text:span></text:p>
          </table:table-cell>
          <table:covered-table-cell/>
          <table:table-cell office:value-type="percentage" office:value="0" table:formula="msoxl:=$C$3+$C$23+$C$38" table:style-name="ce7">
            <text:p>0%</text:p>
          </table:table-cell>
          <table:table-cell table:number-columns-repeated="16376"/>
        </table:table-row>
        <table:table-row table:style-name="ro101">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13">
          <table:table-cell office:value-type="float" office:value="1" table:style-name="ce13">
            <text:p>1</text:p>
          </table:table-cell>
          <table:table-cell office:value-type="string" table:style-name="ce54">
            <text:p>在教學過程中以溫和堅定的態度，教導、鼓勵學生自主學習。</text:p>
          </table:table-cell>
          <table:table-cell office:value-type="float" office:value="30" table:style-name="ce37">
            <text:p>30</text:p>
          </table:table-cell>
          <table:table-cell office:value-type="string" table:style-name="ce175">
            <text:p>█<text:span text:style-name="T35">2-3<text:s/></text:span><text:span text:style-name="T19">生涯和合計畫</text:span><text:span text:style-name="T35">-</text:span><text:span text:style-name="T19">導師陪伴、廣</text:span><text:span text:style-name="T35">/</text:span><text:span text:style-name="T19">深度陪伴</text:span></text:p>
            <text:p><text:span text:style-name="T35">1.</text:span><text:span text:style-name="T5">教師</text:span><text:span text:style-name="T36">依個人表現</text:span><text:span text:style-name="T5">自我評分。</text:span></text:p>
          </table:table-cell>
          <table:table-cell table:style-name="ce16"/>
          <table:table-cell table:style-name="ce17"/>
          <table:table-cell table:style-name="ce18"/>
          <table:table-cell table:style-name="ce13"/>
          <table:table-cell table:number-columns-repeated="16376"/>
        </table:table-row>
        <table:table-row table:style-name="ro155">
          <table:table-cell office:value-type="float" office:value="2" table:style-name="ce13">
            <text:p>2</text:p>
          </table:table-cell>
          <table:table-cell office:value-type="string" table:style-name="ce176">
            <text:p>參加校內外教學專業研習、教師社群、跨領域教學與研究團體。申請教育部課程獎勵或補助計畫。</text:p>
          </table:table-cell>
          <table:table-cell office:value-type="float" office:value="25" table:style-name="ce37">
            <text:p>25</text:p>
          </table:table-cell>
          <table:table-cell office:value-type="string" table:style-name="ce177">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3" table:style-name="ce13">
            <text:p>3</text:p>
          </table:table-cell>
          <table:table-cell office:value-type="string" table:style-name="ce54">
            <text:p>教具編撰製作、出版課程教材、出版具<text:span text:style-name="T17">ISBN</text:span>編號大學以上用書<text:span text:style-name="T17">(</text:span>不得與研究之學術專書重複列計<text:span text:style-name="T17">)</text:span></text:p>
          </table:table-cell>
          <table:table-cell office:value-type="float" office:value="20" table:style-name="ce37">
            <text:p>20</text:p>
          </table:table-cell>
          <table:table-cell office:value-type="string" table:style-name="ce177">
            <text:p>█<text:span text:style-name="T5"><text:s/>5-2 專業拔尖計畫-嶄新領域、跨域合作</text:span></text:p>
            <text:p><text:span text:style-name="T5">1. 每案得10分。</text:span></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4" table:style-name="ce13">
            <text:p>4</text:p>
          </table:table-cell>
          <table:table-cell office:value-type="string" table:style-name="ce54">
            <text:p>開設遠距課程、全英語授課；或編撰完成可供遠距教學使用之數位教材；獲教育部「數位課程認證」。</text:p>
          </table:table-cell>
          <table:table-cell office:value-type="float" office:value="30" table:style-name="ce37">
            <text:p>30</text:p>
          </table:table-cell>
          <table:table-cell office:value-type="string" table:style-name="ce178">
            <text:p>█ 3-2<text:s/><text:span text:style-name="T5">風華正盛計畫</text:span>-<text:span text:style-name="T5">華語遠距、客製教材</text:span></text:p>
            <text:p><text:span text:style-name="T5">█</text:span>6-2<text:s/><text:span text:style-name="T5">指尖智慧計畫</text:span>-<text:span text:style-name="T5">遠距開課、線上磨課</text:span></text:p>
            <text:p>1.<text:s/><text:span text:style-name="T5">經過遠距教學推動委員會審查通過。</text:span></text:p>
            <text:p>2.<text:s/><text:span text:style-name="T5">符合本校「鼓勵教師全英語授課獎補助要點」所開設之課程。</text:span></text:p>
            <text:p>3.<text:s/><text:span text:style-name="T5">每門課程得</text:span>10<text:span text:style-name="T5">分，通過教育部「數位課程認證」得</text:span>20<text:span text:style-name="T5">分。上限</text:span>30<text:span text:style-name="T5">分。</text:span></text:p>
            <text:p/>
          </table:table-cell>
          <table:table-cell table:style-name="ce21"/>
          <table:table-cell table:style-name="ce17"/>
          <table:table-cell table:style-name="ce18"/>
          <table:table-cell table:style-name="ce13"/>
          <table:table-cell table:number-columns-repeated="16376"/>
        </table:table-row>
        <table:table-row table:style-name="ro16">
          <table:table-cell office:value-type="float" office:value="5" table:style-name="ce13">
            <text:p>5</text:p>
          </table:table-cell>
          <table:table-cell office:value-type="string" table:style-name="ce54">
            <text:p>指導學生參與校外競賽、申請科技部大專生研究計畫、撰寫碩士學位論文</text:p>
          </table:table-cell>
          <table:table-cell office:value-type="float" office:value="10" table:style-name="ce35">
            <text:p>10</text:p>
          </table:table-cell>
          <table:table-cell office:value-type="string" table:style-name="ce177">
            <text:p>█ 2-2 專業融合計畫-專業複合、跨域研究</text:p>
            <text:p>1. 指導學生參加校外競賽每案得5分。</text:p>
            <text:p>2.研究計畫、學位論文每案得10分。</text:p>
            <text:p/>
          </table:table-cell>
          <table:table-cell table:style-name="ce21"/>
          <table:table-cell table:style-name="ce17"/>
          <table:table-cell table:style-name="ce18"/>
          <table:table-cell table:style-name="ce13"/>
          <table:table-cell table:number-columns-repeated="16376"/>
        </table:table-row>
        <table:table-row table:style-name="ro17">
          <table:table-cell office:value-type="float" office:value="6" table:style-name="ce13">
            <text:p>6</text:p>
          </table:table-cell>
          <table:table-cell office:value-type="string" table:style-name="ce54">
            <text:p>協助執行教務行政相關精進研究。協助英<text:span text:style-name="T17">/</text:span>外語診斷輔導中心進行診斷諮商輔導工作。開設產業學院、深碗、微型、證照輔導課程，或於進修部、推廣部開設課程。</text:p>
          </table:table-cell>
          <table:table-cell office:value-type="float" office:value="10" table:style-name="ce37">
            <text:p>10</text:p>
          </table:table-cell>
          <table:table-cell office:value-type="string" table:style-name="ce177">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21"/>
          <table:table-cell table:style-name="ce17"/>
          <table:table-cell table:style-name="ce18"/>
          <table:table-cell table:style-name="ce13"/>
          <table:table-cell table:number-columns-repeated="16376"/>
        </table:table-row>
        <table:table-row table:style-name="ro20">
          <table:table-cell office:value-type="float" office:value="7" table:style-name="ce13">
            <text:p>7</text:p>
          </table:table-cell>
          <table:table-cell office:value-type="string" table:style-name="ce42">
            <text:p>按時完成期中「學業成績預警」。</text:p>
          </table:table-cell>
          <table:table-cell office:value-type="float" office:value="5" table:style-name="ce37">
            <text:p>5</text:p>
          </table:table-cell>
          <table:table-cell office:value-type="string" table:style-name="ce177">
            <text:p>█ 2-3 生涯和合計畫-導師陪伴、廣/深度陪伴</text:p>
            <text:p>1. 每學期每科目皆依教務處公告截止日期前繳交。</text:p>
            <text:p>2.每學期按時繳交者得5分。</text:p>
            <text:p/>
          </table:table-cell>
          <table:table-cell table:style-name="ce21"/>
          <table:table-cell table:style-name="ce17"/>
          <table:table-cell table:style-name="ce18"/>
          <table:table-cell table:style-name="ce13"/>
          <table:table-cell table:number-columns-repeated="16376"/>
        </table:table-row>
        <table:table-row table:style-name="ro27">
          <table:table-cell office:value-type="float" office:value="8" table:style-name="ce13">
            <text:p>8</text:p>
          </table:table-cell>
          <table:table-cell office:value-type="string" table:style-name="ce54">
            <text:p>教學意見調查總平均成績高於全校總平均、或高於<text:span text:style-name="T17">3.5</text:span>分。</text:p>
          </table:table-cell>
          <table:table-cell office:value-type="float" office:value="10" table:style-name="ce37">
            <text:p>10</text:p>
          </table:table-cell>
          <table:table-cell office:value-type="string" table:style-name="ce177">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21"/>
          <table:table-cell table:style-name="ce17"/>
          <table:table-cell table:style-name="ce18"/>
          <table:table-cell table:style-name="ce13"/>
          <table:table-cell table:number-columns-repeated="16376"/>
        </table:table-row>
        <table:table-row table:style-name="ro19">
          <table:table-cell office:value-type="float" office:value="9" table:style-name="ce13">
            <text:p>9</text:p>
          </table:table-cell>
          <table:table-cell office:value-type="string" table:style-name="ce54">
            <text:p>獲「專業典範教師」、「教學優良教師」，或教育部及專業學會相關教學優良獎項。</text:p>
          </table:table-cell>
          <table:table-cell office:value-type="float" office:value="10" table:style-name="ce37">
            <text:p>10</text:p>
          </table:table-cell>
          <table:table-cell office:value-type="string" table:style-name="ce177">
            <text:p>█5-1 人物拔尖計畫-諄誨耕耘、人師楷模</text:p>
            <text:p>1.獲「專業典範教師」、或教育部及專業學會相關教學優良獎項得10分</text:p>
            <text:p>2.獲「教學優良教師」得8分。</text:p>
            <text:p/>
          </table:table-cell>
          <table:table-cell table:style-name="ce21"/>
          <table:table-cell table:style-name="ce17"/>
          <table:table-cell table:style-name="ce18"/>
          <table:table-cell table:style-name="ce13"/>
          <table:table-cell table:number-columns-repeated="16376"/>
        </table:table-row>
        <table:table-row table:style-name="ro12">
          <table:table-cell office:value-type="float" office:value="10" table:number-columns-spanned="1" table:number-rows-spanned="6" table:style-name="ce436">
            <text:p>10</text:p>
          </table:table-cell>
          <table:table-cell office:value-type="string" table:style-name="ce38">
            <text:p>按時上傳課程大綱。</text:p>
          </table:table-cell>
          <table:table-cell office:value-type="string" table:number-columns-spanned="1" table:number-rows-spanned="6" table:style-name="ce485">
            <text:p>扣<text:span text:style-name="T17">30</text:span>分</text:p>
          </table:table-cell>
          <table:table-cell office:value-type="string" table:style-name="ce179">
            <text:p>每學期逾期者扣<text:span text:style-name="T17">5</text:span>分。</text:p>
          </table:table-cell>
          <table:table-cell table:style-name="ce26"/>
          <table:table-cell table:style-name="ce27"/>
          <table:table-cell table:style-name="ce28"/>
          <table:table-cell office:value-type="string" table:number-columns-spanned="1" table:number-rows-spanned="6" table:style-name="ce438">
            <text:p>此項為扣分</text:p>
          </table:table-cell>
          <table:table-cell table:number-columns-repeated="16376"/>
        </table:table-row>
        <table:table-row table:style-name="ro251">
          <table:covered-table-cell/>
          <table:table-cell office:value-type="string" table:style-name="ce42">
            <text:p>按時上傳教學教材於網路平台。</text:p>
          </table:table-cell>
          <table:covered-table-cell/>
          <table:table-cell office:value-type="string" table:style-name="ce180">
            <text:p>1.<text:s/><text:span text:style-name="T5">教材使用務必遵守智慧財產權。</text:span></text:p>
            <text:p>2.<text:s/><text:span text:style-name="T5">上下學期均符合本校「網路輔助教學平台管理規則第三條第（三）點」，並最遲於期中考後一週內完成。</text:span></text:p>
            <text:p>3.<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期中預警學生名單（如無預警學生名單，請於系統上確認）。</text:p>
          </table:table-cell>
          <table:covered-table-cell/>
          <table:table-cell office:value-type="string" table:style-name="ce180">
            <text:p>1.<text:s/><text:span text:style-name="T5">每學期每個科目依教務處公告截止日期前繳交。</text:span></text:p>
            <text:p>2.<text:s/><text:span text:style-name="T5">每學期逾期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按時繳交學生期中、期末成績。</text:p>
          </table:table-cell>
          <table:covered-table-cell/>
          <table:table-cell office:value-type="string" table:style-name="ce180">
            <text:p>1.<text:s/><text:span text:style-name="T5">每學期每個科目依教務處公告截止日期前繳交。</text:span></text:p>
            <text:p>2.<text:s/><text:span text:style-name="T5">每學期違反者扣</text:span>5<text:span text:style-name="T5">分。</text:span></text:p>
          </table:table-cell>
          <table:table-cell table:style-name="ce26"/>
          <table:table-cell table:style-name="ce27"/>
          <table:table-cell table:style-name="ce28"/>
          <table:covered-table-cell/>
          <table:table-cell table:number-columns-repeated="16376"/>
        </table:table-row>
        <table:table-row table:style-name="ro113">
          <table:covered-table-cell/>
          <table:table-cell office:value-type="string" table:style-name="ce42">
            <text:p>依規定申請，並完成調、補課之規定（包含期中、期末考週之考試及上課規定）。</text:p>
          </table:table-cell>
          <table:covered-table-cell/>
          <table:table-cell office:value-type="string" table:style-name="ce179">
            <text:p>每學期違反者扣<text:span text:style-name="T17">5</text:span>分。</text:p>
          </table:table-cell>
          <table:table-cell table:style-name="ce26"/>
          <table:table-cell table:style-name="ce27"/>
          <table:table-cell table:style-name="ce28"/>
          <table:covered-table-cell/>
          <table:table-cell table:number-columns-repeated="16376"/>
        </table:table-row>
        <table:table-row table:style-name="ro252">
          <table:covered-table-cell/>
          <table:table-cell office:value-type="string" table:style-name="ce54">
            <text:p>教學意見調查結果。</text:p>
          </table:table-cell>
          <table:covered-table-cell/>
          <table:table-cell office:value-type="string" table:style-name="ce181">
            <text:p>█<text:span text:style-name="T5">2-2 專業融合計畫-專業複合、跨域研究</text:span></text:p>
            <text:p><text:span text:style-name="T5">每學期教學意見調查總平均未達3.0者，扣5分。</text:span></text:p>
            <text:p/>
          </table:table-cell>
          <table:table-cell table:style-name="ce32"/>
          <table:table-cell table:style-name="ce27"/>
          <table:table-cell table:style-name="ce28"/>
          <table:covered-table-cell/>
          <table:table-cell table:number-columns-repeated="16376"/>
        </table:table-row>
        <table:table-row table:style-name="ro13">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E19&gt;100,100,E9+E6+E7+E8+E9+E10+E11+E12+E13+E14+E15+E16+E17+E18+E19))" table:style-name="ce33">
            <text:p>0</text:p>
          </table:table-cell>
          <table:table-cell office:value-type="float" office:value="0" table:formula="msoxl:=MIN(100,IF(F5+F19&gt;100,100,F9+F6+F7+F8+F9+F10+F11+F12+F13+F14+F15+F16+F17+F18+F19))" table:style-name="ce34">
            <text:p>0</text:p>
          </table:table-cell>
          <table:table-cell table:number-columns-repeated="2" table:style-name="ce35"/>
          <table:table-cell table:number-columns-repeated="16376"/>
        </table:table-row>
        <table:table-row table:style-name="ro14">
          <table:table-cell office:value-type="string" table:number-columns-spanned="4" table:number-rows-spanned="1" table:style-name="ce440">
            <text:p>(<text:span text:style-name="T5">代碼</text:span>A1)<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20*$C$3" table:style-name="ce36">
            <text:p>0</text:p>
          </table:table-cell>
          <table:table-cell office:value-type="float" office:value="0" table:formula="msoxl:=F20*$C$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
          <table:table-cell office:value-type="string" table:style-name="ce2">
            <text:p>研究指標：教師自訂比例</text:p>
          </table:table-cell>
          <table:table-cell table:style-name="ce3"/>
          <table:table-cell table:style-name="ce4"/>
          <table:table-cell office:value-type="string" table:style-name="ce5">
            <text:p>←(<text:span text:style-name="T7">請填入</text:span>5-20<text:span text:style-name="T7">之間數字</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
          <table:table-cell office:value-type="float" office:value="1" table:style-name="ce37">
            <text:p>1</text:p>
          </table:table-cell>
          <table:table-cell office:value-type="string" table:style-name="ce38">
            <text:p>擔任科技部計畫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0"/>
          <table:table-cell table:style-name="ce41"/>
          <table:table-cell table:number-columns-repeated="2" table:style-name="ce38"/>
          <table:table-cell table:number-columns-repeated="16376"/>
        </table:table-row>
        <table:table-row table:style-name="ro16">
          <table:table-cell office:value-type="float" office:value="2" table:style-name="ce37">
            <text:p>2</text:p>
          </table:table-cell>
          <table:table-cell office:value-type="string" table:style-name="ce42">
            <text:p>擔任科技部以外之政府部門計劃主持人</text:p>
          </table:table-cell>
          <table:table-cell office:value-type="float" office:value="20" table:style-name="ce38">
            <text:p>20</text:p>
          </table:table-cell>
          <table:table-cell office:value-type="string" table:style-name="ce39">
            <text:p>█<text:span text:style-name="T5">5-2：承接政府部門計畫案、產學計畫案及技術服務案</text:span></text:p>
            <text:p><text:span text:style-name="T5">主持人*1</text:span></text:p>
            <text:p><text:span text:style-name="T5">共同主持人*0.5</text:span></text:p>
          </table:table-cell>
          <table:table-cell table:style-name="ce43"/>
          <table:table-cell table:style-name="ce41"/>
          <table:table-cell table:number-columns-repeated="2" table:style-name="ce38"/>
          <table:table-cell table:number-columns-repeated="16376"/>
        </table:table-row>
        <table:table-row table:style-name="ro134">
          <table:table-cell office:value-type="float" office:value="3" table:style-name="ce37">
            <text:p>3</text:p>
          </table:table-cell>
          <table:table-cell office:value-type="string" table:style-name="ce38">
            <text:p>產官學合作或合作研究</text:p>
          </table:table-cell>
          <table:table-cell office:value-type="float" office:value="20" table:style-name="ce38">
            <text:p>20</text:p>
          </table:table-cell>
          <table:table-cell office:value-type="string" table:style-name="ce111">
            <text:p>█5-2:<text:s/><text:span text:style-name="T22">承接政府部門計畫案、產學計畫案及技術服務案</text:span></text:p>
            <text:p>1.<text:s/><text:span text:style-name="T22">承接國內產官學合作</text:span>(<text:span text:style-name="T22">研究</text:span>)<text:span text:style-name="T22">或委託案並簽訂合約，得</text:span>15<text:span text:style-name="T22">分</text:span></text:p>
            <text:p>2.<text:s/><text:span text:style-name="T22">若為國外</text:span>(<text:span text:style-name="T22">跨境</text:span>)<text:span text:style-name="T22">產學合作</text:span>(<text:span text:style-name="T22">研究</text:span>)<text:span text:style-name="T22">，加</text:span>5<text:span text:style-name="T22">分</text:span></text:p>
            <text:p><text:span text:style-name="T22">主持人<text:s/></text:span>*1<text:span text:style-name="T22">共同或協同住主持人</text:span>*0.5</text:p>
            <text:p>3.<text:span text:style-name="T22">教師多年期產學合作或合作研究之計畫，可進行多年期評鑑分數認列須符合下列條件，內容如下：</text:span></text:p>
            <text:p><text:span text:style-name="T22">一、期程與金額：</text:span></text:p>
            <text:p>1.<text:s/><text:span text:style-name="T22">計畫期程須超過一年六個月以上，且合約總金額達新台幣三十萬元以上者，可認列兩年期；認列名額為計畫主持人一名及共同主持人三名</text:span></text:p>
            <text:p>2.<text:s/><text:span text:style-name="T22">計畫期程須超過二年六個月以上，且合約總金額達新台幣七十萬元以上者，可認列三年期；認列名額為計畫主持人一名及共同主持人三名</text:span></text:p>
            <text:p>3.<text:s/><text:span text:style-name="T22">計畫期程須超過三年六個月以上，且合約總金額達新台幣一百二十萬元以上者，可認列四年期；認列名額為計畫主持人一名及共同主持人三名</text:span></text:p>
            <text:p><text:span text:style-name="T22">二、具體成效：教師須依合約規劃年期提供當學年度進度研究或技術報告</text:span>(<text:span text:style-name="T22">研究格式</text:span>)<text:span text:style-name="T22">，經權責單位檢核通過後，提出佐證而認列評鑑評分。</text:span></text:p>
            <text:p/>
          </table:table-cell>
          <table:table-cell table:style-name="ce43"/>
          <table:table-cell table:style-name="ce41"/>
          <table:table-cell table:number-columns-repeated="2" table:style-name="ce38"/>
          <table:table-cell table:number-columns-repeated="16376"/>
        </table:table-row>
        <table:table-row table:style-name="ro135">
          <table:table-cell office:value-type="float" office:value="4" table:style-name="ce37">
            <text:p>4</text:p>
          </table:table-cell>
          <table:table-cell office:value-type="string" table:style-name="ce42">
            <text:p>前列項次<text:span text:style-name="T17">1.2.3</text:span>累計總金額達下列級距者，可個別獲得分數</text:p>
          </table:table-cell>
          <table:table-cell office:value-type="float" office:value="20" table:style-name="ce38">
            <text:p>20</text:p>
          </table:table-cell>
          <table:table-cell office:value-type="string" table:style-name="ce39">
            <text:p>█<text:span text:style-name="T5">5-3: 承接政府部門計畫案、產學計畫案及技術服務案總金額</text:span></text:p>
            <text:p><text:span text:style-name="T5">1. 各項金額以主持<text:s text:c="2"/></text:span></text:p>
            <text:p><text:span text:style-name="T5">人*1，共同主持人*0.5計算之</text:span></text:p>
            <text:p><text:span text:style-name="T5">2. 累計 5 萬元(含)以下: 2分</text:span></text:p>
            <text:p><text:span text:style-name="T5"><text:s text:c="2"/>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text:s/>20分</text:span></text:p>
            <text:p><text:span text:style-name="T5">3. 研發處認定</text:span></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5" table:style-name="ce37">
            <text:p>5</text:p>
          </table:table-cell>
          <table:table-cell office:value-type="string" table:style-name="ce38">
            <text:p>執行校內整合型計畫</text:p>
          </table:table-cell>
          <table:table-cell office:value-type="float" office:value="20" table:style-name="ce38">
            <text:p>20</text:p>
          </table:table-cell>
          <table:table-cell office:value-type="string" table:style-name="ce39">
            <text:p>█<text:span text:style-name="T5">5-4執行整合型計畫案及產學計畫案</text:span></text:p>
            <text:p><text:span text:style-name="T5">主持人*1；</text:span></text:p>
            <text:p><text:span text:style-name="T5">共同或子計畫主持人*0.5</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6" table:style-name="ce37">
            <text:p>6</text:p>
          </table:table-cell>
          <table:table-cell office:value-type="string" table:style-name="ce44">
            <text:p>1.<text:span text:style-name="T5">完成每滿六年「產業研習或研究」</text:span>(15<text:span text:style-name="T5">分</text:span>)2.<text:span text:style-name="T5">完成合計至少六小時之學術倫理教育課程</text:span>(5<text:span text:style-name="T5">分</text:span>)</text:p>
          </table:table-cell>
          <table:table-cell office:value-type="float" office:value="20" table:style-name="ce38">
            <text:p>20</text:p>
          </table:table-cell>
          <table:table-cell office:value-type="string" table:style-name="ce39">
            <text:p>█7-2: 完成「產業研習或研究」之專業教師比例1.符合教育部「學術自律」之重要指標。2.103年12月1日起，至109年7月31日前；新進教師須於到職日起一年內完成。</text:p>
          </table:table-cell>
          <table:table-cell table:style-name="ce43"/>
          <table:table-cell table:style-name="ce41"/>
          <table:table-cell table:style-name="ce38"/>
          <table:table-cell office:value-type="string" table:style-name="ce42">
            <text:p>完成後，應認列期間每年皆給分</text:p>
          </table:table-cell>
          <table:table-cell table:number-columns-repeated="16376"/>
        </table:table-row>
        <table:table-row table:style-name="ro19">
          <table:table-cell office:value-type="float" office:value="7" table:style-name="ce37">
            <text:p>7</text:p>
          </table:table-cell>
          <table:table-cell office:value-type="string" table:style-name="ce44">
            <text:p>1.<text:s/><text:span text:style-name="T5">參與或指導創業團隊</text:span></text:p>
            <text:p>2.<text:s/><text:span text:style-name="T5">擔任大專生科技部計畫指導老師</text:span></text:p>
            <text:p>3.<text:s/><text:span text:style-name="T5">每項可得</text:span>5<text:span text:style-name="T5">分</text:span></text:p>
            <text:p/>
          </table:table-cell>
          <table:table-cell office:value-type="float" office:value="10" table:style-name="ce38">
            <text:p>10</text:p>
          </table:table-cell>
          <table:table-cell office:value-type="string" table:style-name="ce45">
            <text:p>█<text:span text:style-name="T5">7-8: 每年新增創業團隊</text:span></text:p>
          </table:table-cell>
          <table:table-cell table:style-name="ce43"/>
          <table:table-cell table:style-name="ce41"/>
          <table:table-cell table:number-columns-repeated="2" table:style-name="ce38"/>
          <table:table-cell table:number-columns-repeated="16376"/>
        </table:table-row>
        <table:table-row table:style-name="ro15">
          <table:table-cell office:value-type="float" office:value="8" table:style-name="ce37">
            <text:p>8</text:p>
          </table:table-cell>
          <table:table-cell office:value-type="string" table:style-name="ce42">
            <text:p>獲研究或產學類專業獲獎</text:p>
          </table:table-cell>
          <table:table-cell office:value-type="float" office:value="5" table:style-name="ce38">
            <text:p>5</text:p>
          </table:table-cell>
          <table:table-cell office:value-type="string" table:style-name="ce46">
            <text:p>獲得校外專業獎項者</text:p>
          </table:table-cell>
          <table:table-cell table:style-name="ce43"/>
          <table:table-cell table:style-name="ce41"/>
          <table:table-cell table:number-columns-repeated="2" table:style-name="ce38"/>
          <table:table-cell table:number-columns-repeated="16376"/>
        </table:table-row>
        <table:table-row table:style-name="ro20">
          <table:table-cell office:value-type="float" office:value="9" table:style-name="ce37">
            <text:p>9</text:p>
          </table:table-cell>
          <table:table-cell office:value-type="string" table:style-name="ce44">
            <text:p>1.<text:s/><text:span text:style-name="T5">擔任學術書刊、研究計畫審查人或編輯人員</text:span></text:p>
            <text:p>2.<text:s/><text:span text:style-name="T5">擔任政府組織、學會、</text:span>NGO<text:span text:style-name="T5">、</text:span>NPO<text:span text:style-name="T5">、相關產業之顧問、委員、理監事等職務</text:span></text:p>
            <text:p>3.<text:s/><text:span text:style-name="T5">每項可得</text:span>5<text:span text:style-name="T5">分</text:span></text:p>
          </table:table-cell>
          <table:table-cell office:value-type="float" office:value="15" table:style-name="ce38">
            <text:p>15</text:p>
          </table:table-cell>
          <table:table-cell office:value-type="string" table:style-name="ce45">
            <text:p>任一項服務可得5分，最多可認列3項。</text:p>
          </table:table-cell>
          <table:table-cell table:style-name="ce43"/>
          <table:table-cell table:style-name="ce41"/>
          <table:table-cell table:number-columns-repeated="2" table:style-name="ce38"/>
          <table:table-cell table:number-columns-repeated="16376"/>
        </table:table-row>
        <table:table-row table:style-name="ro113">
          <table:table-cell office:value-type="float" office:value="10" table:style-name="ce37">
            <text:p>10</text:p>
          </table:table-cell>
          <table:table-cell office:value-type="string" table:style-name="ce42">
            <text:p>助理教師以上每年或講師每兩年發表學術論文乙篇或主持專案計畫<text:span text:style-name="T17">/</text:span>產學合作<text:span text:style-name="T17">(</text:span>研究<text:span text:style-name="T17">)</text:span>乙案</text:p>
          </table:table-cell>
          <table:table-cell office:value-type="string" table:style-name="ce38">
            <text:p>扣<text:span text:style-name="T17">30</text:span>分</text:p>
          </table:table-cell>
          <table:table-cell table:style-name="ce45"/>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25+E34&gt;100,100,E25+E26+E27+E28+E29+E30+E31+E32+E33+E34))" table:style-name="ce33">
            <text:p>0</text:p>
          </table:table-cell>
          <table:table-cell office:value-type="float" office:value="0" table:formula="msoxl:=MIN(100,IF(F25+F34&gt;100,100,F25+F26+F27+F28+F29+F30+F31+F32+F33+F34))"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1)<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35*$C$23" table:style-name="ce36">
            <text:p>0</text:p>
          </table:table-cell>
          <table:table-cell office:value-type="float" office:value="0" table:formula="msoxl:=F35*$C$23"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4"/>
          <table:table-cell office:value-type="string" table:style-name="ce161">
            <text:p>←<text:span text:style-name="T9">(</text:span><text:span text:style-name="T7">請填入</text:span><text:span text:style-name="T9">5-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
          <table:table-cell office:value-type="float" office:value="1" table:style-name="ce37">
            <text:p>1</text:p>
          </table:table-cell>
          <table:table-cell office:value-type="string" table:style-name="ce42">
            <text:p>能以溫和堅定的態度，關懷、照顧、鼓勵並激發學生潛能。</text:p>
          </table:table-cell>
          <table:table-cell office:value-type="float" office:value="30" table:style-name="ce42">
            <text:p>30</text:p>
          </table:table-cell>
          <table:table-cell office:value-type="string" table:style-name="ce49">
            <text:p>■2-3<text:s/><text:span text:style-name="T5">生涯和合計畫</text:span>-<text:span text:style-name="T5">導師陪伴、廣</text:span>/<text:span text:style-name="T5">深度陪伴</text:span></text:p>
          </table:table-cell>
          <table:table-cell table:style-name="ce40"/>
          <table:table-cell table:style-name="ce41"/>
          <table:table-cell table:number-columns-repeated="2" table:style-name="ce38"/>
          <table:table-cell table:number-columns-repeated="16376"/>
        </table:table-row>
        <table:table-row table:style-name="ro136">
          <table:table-cell office:value-type="float" office:value="2" table:style-name="ce37">
            <text:p>2</text:p>
          </table:table-cell>
          <table:table-cell office:value-type="string" table:style-name="ce42">
            <text:p>行政服務事項</text:p>
          </table:table-cell>
          <table:table-cell office:value-type="float" office:value="20" table:style-name="ce42">
            <text:p>20</text:p>
          </table:table-cell>
          <table:table-cell office:value-type="string" table:style-name="ce49">
            <text:p>█2-5<text:s/><text:span text:style-name="T5">全校各學制畢業生對學校教學及輔導機制之整體滿意度。</text:span></text:p>
            <text:p><text:span text:style-name="T5">█</text:span>6-2<text:span text:style-name="T5">指尖智慧計畫</text:span></text:p>
            <text:p><text:span text:style-name="T5">█</text:span>7-7<text:s/><text:span text:style-name="T5">雇主對畢業生就業之整體滿意度。</text:span></text:p>
            <text:p><text:span text:style-name="T5">█</text:span>3-4<text:span text:style-name="T5">完成跨文化海外服務學習經驗之學生數</text:span></text:p>
            <text:p><text:span text:style-name="T5">█</text:span>6-1<text:span text:style-name="T5">數據智慧計畫</text:span>-<text:span text:style-name="T5">資訊整合，建置校務資料倉儲</text:span></text:p>
            <text:p>1.<text:s/><text:span text:style-name="T5">擔任校內各行政單位顧問（含講師、系統開發整合）或學生社團組織指導老師。（各</text:span>10<text:span text:style-name="T5">分）</text:span></text:p>
            <text:p>2.<text:s/><text:span text:style-name="T5">協助辦理校級重大慶典活動或行政單位所推動方案、教育宣導。（</text:span>1<text:span text:style-name="T5">場次</text:span>10<text:span text:style-name="T5">分）</text:span></text:p>
            <text:p>3.<text:s/><text:span text:style-name="T5">參與校內各行政單位辦理之法定教育訓練或研習，並取得證明或紀錄（個資、性平、愛滋等）。（</text:span>1<text:span text:style-name="T5">場</text:span>5<text:span text:style-name="T5">分）</text:span></text:p>
            <text:p>4.<text:s/><text:span text:style-name="T5">擔任校內校級委員會委員或專責小組成員。（各</text:span>5<text:span text:style-name="T5">分）</text:span></text:p>
            <text:p>5.<text:s/><text:span text:style-name="T5">協助招生宣導。（校外</text:span>1<text:span text:style-name="T5">次得</text:span>10<text:span text:style-name="T5">分、校內得</text:span>5<text:span text:style-name="T5">分）。</text:span></text:p>
            <text:p>6.<text:s/><text:span text:style-name="T5">執行推動「校務」研究或計畫。（</text:span>10<text:span text:style-name="T5">分）</text:span></text:p>
            <text:p>7.<text:s/><text:span text:style-name="T5">擔任國合老師。</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3" table:style-name="ce37">
            <text:p>3</text:p>
          </table:table-cell>
          <table:table-cell office:value-type="string" table:style-name="ce42">
            <text:p>一般學生輔導或協助推動品德教育</text:p>
          </table:table-cell>
          <table:table-cell office:value-type="float" office:value="30" table:style-name="ce42">
            <text:p>30</text:p>
          </table:table-cell>
          <table:table-cell office:value-type="string" table:style-name="ce49">
            <text:p>1.<text:s/><text:span text:style-name="T5">全學期按時完成上課點名。（</text:span>10<text:span text:style-name="T5">分）</text:span></text:p>
            <text:p>2.<text:s/><text:span text:style-name="T5">每學期完成廣度陪伴計畫</text:span>office hours<text:span text:style-name="T5">時段登錄，並有輔導紀錄者。（</text:span>10<text:span text:style-name="T5">分）</text:span></text:p>
            <text:p>3.<text:s/><text:span text:style-name="T5">擔任各類服務隊督導<text:s/></text:span>(<text:span text:style-name="T5">隨隊</text:span>)<text:span text:style-name="T5">老師並協助學生申請登錄服務時數。（海外每隊</text:span>20<text:span text:style-name="T5">分、國內</text:span>10<text:span text:style-name="T5">分）</text:span></text:p>
            <text:p>4.<text:s/><text:span text:style-name="T5">關懷、轉介特殊學生</text:span>(<text:span text:style-name="T5">含境外生</text:span>)<text:span text:style-name="T5">，並共同積極輔導</text:span>(<text:span text:style-name="T5">學務處</text:span>)<text:span text:style-name="T5">，或留住欲休退學生</text:span>(<text:span text:style-name="T5">教務處認定</text:span>)<text:span text:style-name="T5">。（</text:span>1<text:span text:style-name="T5">位</text:span>10<text:span text:style-name="T5">分）</text:span></text:p>
            <text:p>5.<text:s/><text:span text:style-name="T5">協助推動品德教育相關活動或講座。（</text:span>5<text:span text:style-name="T5">分）</text:span></text:p>
            <text:p>6.<text:s/><text:span text:style-name="T5">全程參與學生輔導相關會議。（每場得</text:span>5<text:span text:style-name="T5">分）。</text:span></text:p>
            <text:p>7.<text:s/><text:span text:style-name="T5">擔任海外實習輔導教師，輔導每位學生得</text:span>10<text:span text:style-name="T5">分（國內得</text:span>5<text:span text:style-name="T5">分）</text:span></text:p>
            <text:p/>
          </table:table-cell>
          <table:table-cell table:style-name="ce43"/>
          <table:table-cell table:style-name="ce41"/>
          <table:table-cell table:style-name="ce38"/>
          <table:table-cell office:value-type="string" table:style-name="ce42">
            <text:p>每一細項至多<text:span text:style-name="T17">20</text:span>分</text:p>
          </table:table-cell>
          <table:table-cell table:number-columns-repeated="16376"/>
        </table:table-row>
        <table:table-row table:style-name="ro20">
          <table:table-cell office:value-type="float" office:value="4" table:style-name="ce37">
            <text:p>4</text:p>
          </table:table-cell>
          <table:table-cell office:value-type="string" table:style-name="ce42">
            <text:p>獲得學生輔導工作相關獎項、證照與榮譽。</text:p>
          </table:table-cell>
          <table:table-cell office:value-type="float" office:value="10" table:style-name="ce42">
            <text:p>10</text:p>
          </table:table-cell>
          <table:table-cell office:value-type="string" table:style-name="ce49">
            <text:p>1.<text:s/><text:span text:style-name="T5">取得學生輔導相關專業證照或獎項。。（</text:span>1<text:span text:style-name="T5">項</text:span>10<text:span text:style-name="T5">分）</text:span></text:p>
            <text:p>2.<text:s/><text:span text:style-name="T5">指導學生或社團組織參加校外</text:span>(<text:span text:style-name="T5">內</text:span>)<text:span text:style-name="T5">競賽並獲獎。（國際及全國獎項各</text:span>10<text:span text:style-name="T5">分、區域或校內各</text:span>5<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15">
          <table:table-cell office:value-type="float" office:value="5" table:style-name="ce37">
            <text:p>5</text:p>
          </table:table-cell>
          <table:table-cell office:value-type="string" table:style-name="ce42">
            <text:p>導師輔導工作</text:p>
          </table:table-cell>
          <table:table-cell office:value-type="float" office:value="40" table:style-name="ce42">
            <text:p>40</text:p>
          </table:table-cell>
          <table:table-cell office:value-type="string" table:style-name="ce49">
            <text:p>█2-5<text:s/><text:span text:style-name="T5">全校各學制畢業生對學校教學及輔導機制之整體滿意度。</text:span></text:p>
            <text:p>1.<text:s/><text:span text:style-name="T5">擔任導師得</text:span>10<text:span text:style-name="T5">分。導師評量分數高於平均值</text:span>(<text:span text:style-name="T5">含</text:span>)<text:span text:style-name="T5">以上。（</text:span>20<text:span text:style-name="T5">分）</text:span></text:p>
            <text:p>2.<text:s/><text:span text:style-name="T5">指導班會</text:span>(<text:span text:style-name="T5">含進修部</text:span>)<text:span text:style-name="T5">並依規定完成簽核、繳回紀錄簿。（</text:span>10<text:span text:style-name="T5">分）</text:span></text:p>
            <text:p>3.<text:s/><text:span text:style-name="T5">輔導</text:span>(<text:span text:style-name="T5">含大學部</text:span>)<text:span text:style-name="T5">班級勞作教育成績名列該年級前</text:span>30%<text:span text:style-name="T5">。（</text:span>10<text:span text:style-name="T5">分）</text:span></text:p>
            <text:p>4.<text:s/><text:span text:style-name="T5">督導專科部班級早自習及午修。（</text:span>10<text:span text:style-name="T5">分）</text:span></text:p>
            <text:p>5.<text:s/><text:span text:style-name="T5">協助校外賃居訪視。（每位學生得</text:span>5<text:span text:style-name="T5">分，至多</text:span>20<text:span text:style-name="T5">分）。</text:span></text:p>
            <text:p>6.<text:s/><text:span text:style-name="T5">出席校內導師輔導知能相關研習（</text:span>1<text:span text:style-name="T5">場得</text:span>5<text:span text:style-name="T5">分，至多</text:span>20<text:span text:style-name="T5">分）。</text:span>(<text:span text:style-name="T5">檢附佐證</text:span>)</text:p>
            <text:p>7.<text:s/><text:span text:style-name="T5">輔導班上特殊學生</text:span>(<text:span text:style-name="T5">含境外生</text:span>)<text:span text:style-name="T5">，積極協助</text:span>(<text:span text:style-name="T5">檢附佐證</text:span>)<text:span text:style-name="T5">。（</text:span>10<text:span text:style-name="T5">分）</text:span></text:p>
            <text:p>8.<text:s/><text:span text:style-name="T5">協助畢業生流向調查，學生填答率超過</text:span>70<text:span text:style-name="T5">％。（</text:span>10<text:span text:style-name="T5">分）</text:span></text:p>
          </table:table-cell>
          <table:table-cell table:style-name="ce43"/>
          <table:table-cell table:style-name="ce41"/>
          <table:table-cell table:number-columns-repeated="2" table:style-name="ce38"/>
          <table:table-cell table:number-columns-repeated="16376"/>
        </table:table-row>
        <table:table-row table:style-name="ro24">
          <table:table-cell office:value-type="float" office:value="6" table:style-name="ce37">
            <text:p>6</text:p>
          </table:table-cell>
          <table:table-cell office:value-type="string" table:style-name="ce42">
            <text:p>利他服務輔導貢獻<text:span text:style-name="T17">(</text:span>其他加分項目<text:span text:style-name="T17">)</text:span></text:p>
          </table:table-cell>
          <table:table-cell office:value-type="float" office:value="20" table:style-name="ce42">
            <text:p>20</text:p>
          </table:table-cell>
          <table:table-cell office:value-type="string" table:style-name="ce50">
            <text:p>教師自行舉證，每案<text:span text:style-name="T17">10</text:span>分。<text:span text:style-name="T17">(</text:span>利他服務係指有利學校或社會公益之服務活動<text:span text:style-name="T17">)</text:span></text:p>
          </table:table-cell>
          <table:table-cell table:style-name="ce43"/>
          <table:table-cell table:style-name="ce41"/>
          <table:table-cell table:number-columns-repeated="2" table:style-name="ce38"/>
          <table:table-cell table:number-columns-repeated="16376"/>
        </table:table-row>
        <table:table-row table:style-name="ro19">
          <table:table-cell office:value-type="float" office:value="7" table:style-name="ce37">
            <text:p>7</text:p>
          </table:table-cell>
          <table:table-cell office:value-type="string" table:style-name="ce42">
            <text:p>服務<text:span text:style-name="T17">(</text:span>輔導<text:span text:style-name="T17">)</text:span>扣分項目</text:p>
          </table:table-cell>
          <table:table-cell office:value-type="string" table:style-name="ce35">
            <text:p>扣<text:span text:style-name="T17">30</text:span>分</text:p>
          </table:table-cell>
          <table:table-cell office:value-type="string" table:style-name="ce49">
            <text:p>1.<text:s/><text:span text:style-name="T5">未按時完成上課點名並傳送，每學期每門課</text:span>3<text:span text:style-name="T5">次</text:span>(<text:span text:style-name="T5">含</text:span>)<text:span text:style-name="T5">以上。</text:span></text:p>
            <text:p>2.<text:s/><text:span text:style-name="T5">導生輔導資料未如期完成登錄。</text:span></text:p>
            <text:p>3.<text:s/><text:span text:style-name="T5">學生操行成績評定未如期完成。</text:span></text:p>
            <text:p>(<text:span text:style-name="T5">以上每學期各扣</text:span>5<text:span text:style-name="T5">分</text:span>)</text:p>
          </table:table-cell>
          <table:table-cell table:style-name="ce47"/>
          <table:table-cell table:style-name="ce41"/>
          <table:table-cell table:style-name="ce38"/>
          <table:table-cell office:value-type="string" table:style-name="ce42">
            <text:p>此項目為扣分</text:p>
          </table:table-cell>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40+E46&gt;100,100,E40+E41+E42+E43+E44+E45+E46))" table:style-name="ce33">
            <text:p>0</text:p>
          </table:table-cell>
          <table:table-cell office:value-type="float" office:value="0" table:formula="msoxl:=MIN(100,IF(F40+F46&gt;100,100,F40+F41+F42+F43+F44+F45+F46))"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1)<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47*C38" table:style-name="ce36">
            <text:p>0</text:p>
          </table:table-cell>
          <table:table-cell office:value-type="float" office:value="0" table:formula="msoxl:=F47*$C$38"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number-columns-spanned="8" table:number-rows-spanned="1" table:style-name="ce441">
            <text:p>二、院級評鑑項目<text:span text:style-name="T8">：</text:span><text:span text:style-name="T10">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8">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44">
          <table:table-cell office:value-type="float" office:value="1" table:style-name="ce163">
            <text:p>1</text:p>
          </table:table-cell>
          <table:table-cell office:value-type="string" table:style-name="ce251">
            <text:p>落實全人教育、聖吳甦樂與聖安琪精神，提升教師教學職能</text:p>
          </table:table-cell>
          <table:table-cell office:value-type="float" office:value="20" table:style-name="ce163">
            <text:p>2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pan></text:p>
            <text:p><text:span text:style-name="T17"/></text:p>
            <text:p><text:span text:style-name="T17">1.<text:s/></text:span>參加全人教育學院<text:span text:style-name="T17">/</text:span>吳甦樂教育中心為教師舉辦，聚焦全人理念，聖安琪與聖吳甦樂精神相關之研討、研習或工作坊，出席者每次<text:span text:style-name="T17">10</text:span>分。</text:p>
            <text:p><text:span text:style-name="T17">2.<text:s/></text:span>參加全人教育學院<text:span text:style-name="T17">/</text:span>吳甦樂教育中心為學生舉辦，聚焦全人理念，聖安琪與聖吳甦樂精神相關之活動，出席者每次<text:span text:style-name="T17">10</text:span>分。</text:p>
            <text:p/>
          </table:table-cell>
          <table:table-cell table:style-name="ce165"/>
          <table:table-cell table:style-name="ce166"/>
          <table:table-cell table:number-columns-repeated="2" table:style-name="ce29"/>
          <table:table-cell table:number-columns-repeated="16376" table:style-name="ce167"/>
        </table:table-row>
        <table:table-row table:style-name="ro174">
          <table:table-cell office:value-type="float" office:value="2" table:style-name="ce163">
            <text:p>2</text:p>
          </table:table-cell>
          <table:table-cell office:value-type="string" table:style-name="ce54">
            <text:p>協助執行學院公開徵求或交付之整合型或任務型教學相關計畫</text:p>
          </table:table-cell>
          <table:table-cell office:value-type="float" office:value="40" table:style-name="ce163">
            <text:p>40</text:p>
          </table:table-cell>
          <table:table-cell office:value-type="string" table:style-name="ce170">
            <text:p>■「跨境異域、咫尺天涯」國際行動交流計畫<text:span text:style-name="T17">(4-1/4-2)<text:s/></text:span>、</text:p>
            <text:p>■「翻轉地球、洞見藍星」課程革新計劃<text:span text:style-name="T17">(7-1)<text:s/></text:span></text:p>
            <text:p><text:span text:style-name="T17">■</text:span>「瑜亮協合、群雁行遠」教師職能提升計畫<text:span text:style-name="T17">(4-1)</text:span></text:p>
            <text:p><text:span text:style-name="T17">■</text:span>「雨後春筍、出類拔萃」典範人師育成計畫<text:span text:style-name="T17">(5-1)</text:span>、</text:p>
            <text:p>■「全人教育、生命牧養」學生培成行動計畫<text:span text:style-name="T17">(1-1)<text:s/></text:span></text:p>
            <text:p><text:span text:style-name="T17">1.</text:span>跨國遠距課程計劃：每門課程<text:span text:style-name="T17">40</text:span>分</text:p>
            <text:p><text:s text:c="2"/>※開課教師<text:span text:style-name="T17">*1</text:span>；協同授課教師<text:span text:style-name="T17">*0.5</text:span></text:p>
            <text:p><text:span text:style-name="T17">2.</text:span>跨國學術機構研究相關之計劃</text:p>
            <text:p><text:s text:c="2"/>※整合型<text:span text:style-name="T17">40</text:span>分：主持人<text:span text:style-name="T17">*1</text:span>；共同或子計畫主持人<text:span text:style-name="T17">*0.5</text:span></text:p>
            <text:p><text:span text:style-name="T17"><text:s text:c="2"/>※</text:span>個別型<text:span text:style-name="T17">30</text:span>分：主持人<text:span text:style-name="T17">*1</text:span>；共同主持人<text:span text:style-name="T17">*0.5</text:span></text:p>
            <text:p><text:span text:style-name="T17">3.</text:span>規劃與開設院級深碗課程：每門課程<text:span text:style-name="T17">25</text:span>分</text:p>
            <text:p><text:s text:c="2"/>※開課教師<text:span text:style-name="T17">*1</text:span>；協同授課教師<text:span text:style-name="T17">*0.5</text:span></text:p>
            <text:p><text:span text:style-name="T17">4.</text:span>規劃與開設院級微型<text:span text:style-name="T17">(</text:span>微學分<text:span text:style-name="T17">)</text:span>課程：每門課程<text:span text:style-name="T17">15</text:span>分</text:p>
            <text:p><text:s text:c="2"/>※開課教師<text:span text:style-name="T17">*1</text:span>；協同授課教師<text:span text:style-name="T17">*0.5</text:span></text:p>
            <text:p><text:span text:style-name="T17">5.</text:span>開設院級「磨課師課程」：每門課程<text:span text:style-name="T17">30</text:span>分</text:p>
            <text:p><text:s text:c="2"/>※開課教師<text:span text:style-name="T17">*1</text:span>；協同授課教師<text:span text:style-name="T17">*0.5</text:span></text:p>
            <text:p><text:span text:style-name="T17">6.</text:span>開放授課課程，供校內外觀課：每門課程<text:span text:style-name="T17">30</text:span>分</text:p>
            <text:p><text:span text:style-name="T17">7.</text:span>代表學院爭取校外教學相關專案計畫：<text:span text:style-name="T17">30</text:span>分</text:p>
            <text:p><text:s text:c="2"/>※撰寫主持計畫<text:s/><text:span text:style-name="T17">× 1</text:span>、共同撰寫主持計畫<text:s/><text:span text:style-name="T17">× 0.5</text:span></text:p>
            <text:p><text:span text:style-name="T17"><text:s text:c="2"/>※</text:span>計畫金額<text:span text:style-name="T17">100</text:span>萬<text:span text:style-name="T17">(</text:span>含<text:span text:style-name="T17">) ~<text:s/></text:span>以上者<text:s/><text:span text:style-name="T17">× 2</text:span></text:p>
            <text:p><text:span text:style-name="T17"><text:s text:c="2"/>※</text:span>備註：提出申請，但未獲通過者，上述分數<text:span text:style-name="T17">*0.6</text:span></text:p>
            <text:p><text:span text:style-name="T17">8.</text:span>參加院級舉辦之研討、研習或工作坊<text:span text:style-name="T17">(</text:span>如教學專業成長研習<text:span text:style-name="T17">/</text:span>社群活動…等<text:span text:style-name="T17">)</text:span>，參加者每次<text:span text:style-name="T17">15</text:span>分。</text:p>
            <text:p><text:span text:style-name="T17">9.</text:span>參加院屬三中心<text:span text:style-name="T17">(</text:span>非所屬中心<text:span text:style-name="T17">)</text:span>所舉辦之研討、研習或工作坊，參加者每次<text:span text:style-name="T17">10</text:span>分。</text:p>
            <text:p><text:span text:style-name="T17">10.</text:span>一師一社群：</text:p>
            <text:p><text:s text:c="2"/>※加入全人教育學院院級成立之教師社群者<text:span text:style-name="T17">10</text:span>分。</text:p>
            <text:p><text:s text:c="2"/>※加入屬三中心<text:span text:style-name="T17">(</text:span>非所屬中心<text:span text:style-name="T17">)</text:span>所成立之教師社群者<text:span text:style-name="T17">10</text:span>分。</text:p>
            <text:p><text:s text:c="2"/>※參加校外學術相關之團體、組織<text:span text:style-name="T17">(</text:span>正式會員<text:span text:style-name="T17">)</text:span>，參加者<text:span text:style-name="T17">15</text:span>分。</text:p>
          </table:table-cell>
          <table:table-cell table:style-name="ce168"/>
          <table:table-cell table:style-name="ce166"/>
          <table:table-cell table:number-columns-repeated="2" table:style-name="ce29"/>
          <table:table-cell table:number-columns-repeated="16376" table:style-name="ce167"/>
        </table:table-row>
        <table:table-row table:style-name="ro174">
          <table:table-cell office:value-type="float" office:value="3" table:style-name="ce163">
            <text:p>3</text:p>
          </table:table-cell>
          <table:table-cell office:value-type="string" table:style-name="ce54">
            <text:p>執行學院交付之整合型或任務型研究相關計畫</text:p>
          </table:table-cell>
          <table:table-cell office:value-type="float" office:value="40" table:style-name="ce163">
            <text:p>40</text:p>
          </table:table-cell>
          <table:table-cell office:value-type="string" table:style-name="ce170">
            <text:p>■「雨後春筍、出類拔萃」典範人師育成計畫<text:span text:style-name="T17">(5-1)</text:span>、</text:p>
            <text:p>■瑜亮協合、群雁行遠」教師職能提升計畫<text:span text:style-name="T17">(4-1)</text:span>、</text:p>
            <text:p>■「全人教育、生命牧養」學生培成行動計畫<text:span text:style-name="T17">(1-1)<text:s/></text:span>、</text:p>
            <text:p>■「跨域越界、連動異境」公民能力養成計畫<text:span text:style-name="T17">(2-1)</text:span></text:p>
            <text:p><text:span text:style-name="T17">1.</text:span>科技部或教育部研究相關之計劃</text:p>
            <text:p><text:s text:c="2"/>※整合型<text:span text:style-name="T17">35</text:span>分：主持人<text:span text:style-name="T17">*1</text:span>；共同或子計畫主持人<text:span text:style-name="T17">*0.5</text:span></text:p>
            <text:p><text:span text:style-name="T17"><text:s text:c="2"/>※</text:span>個別型<text:span text:style-name="T17">2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2.</text:span>科技部與教育部以外，其他政府部門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20</text:span>分：主持人<text:span text:style-name="T17">*1</text:span>；共同主持人<text:span text:style-name="T17">*0.5</text:span></text:p>
            <text:p><text:span text:style-name="T17"><text:s text:c="2"/>※</text:span>備註：提出申請，但未獲通過者，上述分數<text:span text:style-name="T17">*0.6</text:span></text:p>
            <text:p><text:span text:style-name="T17">3.</text:span>代表院級簽訂產業或民間機構委託之研究相關之計劃</text:p>
            <text:p><text:s text:c="2"/>※整合型<text:span text:style-name="T17">30</text:span>分：主持人<text:span text:style-name="T17">*1</text:span>；共同或子計畫主持人<text:span text:style-name="T17">*0.5</text:span></text:p>
            <text:p><text:span text:style-name="T17"><text:s text:c="2"/>※</text:span>個別型：</text:p>
            <text:p><text:s text:c="2"/>甲、產學合作案：<text:span text:style-name="T17">3</text:span>萬以下每案<text:span text:style-name="T17">10</text:span>分；<text:span text:style-name="T17">3~5</text:span>萬每案<text:span text:style-name="T17">12</text:span>分；<text:span text:style-name="T17">5</text:span>萬以上每案<text:span text:style-name="T17">15</text:span>分</text:p>
            <text:p><text:s text:c="2"/>乙、產學合作研究案：<text:span text:style-name="T17">3</text:span>萬以下每案<text:span text:style-name="T17">15</text:span>分；<text:s/><text:span text:style-name="T17">3~5</text:span>萬每案<text:span text:style-name="T17">18</text:span>分；<text:span text:style-name="T17">5</text:span>萬以上每案<text:span text:style-name="T17">20</text:span>分</text:p>
            <text:p><text:s text:c="2"/>※備註：主持人<text:span text:style-name="T17">*1</text:span>；共同主持人<text:span text:style-name="T17">*0.5</text:span></text:p>
            <text:p><text:span text:style-name="T17">4.</text:span>代表院級爭取校內研究相關之計劃</text:p>
            <text:p><text:s text:c="2"/>※整合型<text:span text:style-name="T17">30</text:span>分：主持人<text:span text:style-name="T17">*1</text:span>；共同或子計畫主持人<text:span text:style-name="T17">*0.5</text:span></text:p>
            <text:p><text:span text:style-name="T17"><text:s text:c="2"/>※</text:span>個別型<text:span text:style-name="T17">15</text:span>分：主持人<text:span text:style-name="T17">*1</text:span>；共同主持人<text:span text:style-name="T17">*0.5</text:span></text:p>
            <text:p><text:span text:style-name="T17"><text:s text:c="2"/>※</text:span>備註：提出申請，但未獲通過者，上述分數<text:span text:style-name="T17">*0.6</text:span></text:p>
            <text:p><text:span text:style-name="T17">5.</text:span>代表學院執行全校性計畫相關行動方案，如教學卓越計畫、學務處品德教育、生命教育或性別教育…等方案，每案<text:span text:style-name="T17">20</text:span>分。</text:p>
            <text:p><text:span text:style-name="T17">6.</text:span>籌辦院級之研討、研習或工作坊<text:span text:style-name="T17">(</text:span>如教學專業成長研習<text:span text:style-name="T17">/</text:span>社群活動…等<text:span text:style-name="T17">)</text:span>，最高<text:span text:style-name="T17">30</text:span>分。</text:p>
            <text:p><text:s text:c="2"/>※主籌辦者：<text:span text:style-name="T17">1</text:span>天<text:span text:style-name="T17">(</text:span>含<text:span text:style-name="T17">)</text:span>以內者，每項<text:span text:style-name="T17">15</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style-name="ce167"/>
        </table:table-row>
        <table:table-row table:style-name="ro174">
          <table:table-cell office:value-type="float" office:value="4" table:style-name="ce295">
            <text:p>4</text:p>
          </table:table-cell>
          <table:table-cell office:value-type="string" table:style-name="ce296">
            <text:p>執行或協助辦理院級公開徵求之重點業務推動或服務相關計畫或活動</text:p>
          </table:table-cell>
          <table:table-cell office:value-type="float" office:value="30" table:style-name="ce295">
            <text:p>30</text:p>
          </table:table-cell>
          <table:table-cell office:value-type="string" table:style-name="ce297">
            <text:p>■「全人教育、生命牧養」學生培成行動計畫<text:span text:style-name="T17">(1-1)<text:s/></text:span>、</text:p>
            <text:p>■「跨域越界、連動異境」公民能力養成計畫<text:span text:style-name="T17">(2-1)<text:s/></text:span></text:p>
            <text:p><text:span text:style-name="T17">1.</text:span>執行或協助院級評鑑之準備、資料分析與撰寫…等相關事務者，每次<text:span text:style-name="T17">15</text:span>分。</text:p>
            <text:p><text:span text:style-name="T17">2.</text:span>籌劃與帶領院級海外師生服務隊：<text:span text:style-name="T17">30</text:span>分</text:p>
            <text:p><text:span text:style-name="T17">3.</text:span>籌辦與帶領院級國內師生服務隊</text:p>
            <text:p><text:s text:c="2"/>※<text:span text:style-name="T17">4</text:span>天<text:span text:style-name="T17">(</text:span>不含<text:span text:style-name="T17">)</text:span>以內者，每項<text:span text:style-name="T17">20</text:span>分；</text:p>
            <text:p><text:s text:c="2"/>※<text:span text:style-name="T17">4</text:span>天<text:span text:style-name="T17">(</text:span>含<text:span text:style-name="T17">)</text:span>以上者，每項<text:span text:style-name="T17">2</text:span>分</text:p>
            <text:p><text:span text:style-name="T17">4.</text:span>代表學院擔任校級代表：每項<text:span text:style-name="T17">10</text:span>分，至多<text:span text:style-name="T17">20</text:span>分。</text:p>
            <text:p><text:s text:c="2"/>※每月召開一次<text:span text:style-name="T17">(</text:span>含<text:span text:style-name="T17">)</text:span>以上者，每項<text:span text:style-name="T17">20</text:span>分，</text:p>
            <text:p><text:s text:c="2"/>※每月召開少於一次者，每項<text:span text:style-name="T17">10</text:span>分，</text:p>
            <text:p><text:span text:style-name="T17">5.</text:span>擔任院級代表：每項<text:span text:style-name="T17">5</text:span>分，至多<text:span text:style-name="T17">15</text:span>分。</text:p>
            <text:p><text:span text:style-name="T17">6.</text:span>擔任學院國合老師，並實際協助國際合作事宜之聯繫、安排<text:span text:style-name="T17">..</text:span>等相關事宜者：<text:span text:style-name="T17">25</text:span>分。</text:p>
            <text:p><text:span text:style-name="T17">7.</text:span>代表學院出席校級國際合作相關會議、餐會…等相關事宜：<text:span text:style-name="T17">15</text:span>分。</text:p>
            <text:p><text:span text:style-name="T17">8.</text:span>協助院級訪問教授、客座教授規劃接待事宜、安排與相關接待事宜者，每次<text:span text:style-name="T17">20</text:span>分。出席相關座談會、諮詢會或研習活動者，每次<text:span text:style-name="T17">10</text:span>分。</text:p>
            <text:p><text:span text:style-name="T17">9.<text:s/></text:span>代表學院支援校級招生活動、擔任趣味競賽代表…等，每項<text:span text:style-name="T17">15</text:span>分。</text:p>
          </table:table-cell>
          <table:table-cell table:style-name="ce298"/>
          <table:table-cell table:style-name="ce299"/>
          <table:table-cell table:style-name="ce300"/>
          <table:table-cell table:style-name="ce29"/>
          <table:table-cell table:number-columns-repeated="16376"/>
        </table:table-row>
        <table:table-row table:style-name="ro153">
          <table:table-cell office:value-type="float" office:value="5" table:style-name="ce163">
            <text:p>5</text:p>
          </table:table-cell>
          <table:table-cell office:value-type="string" table:style-name="ce54">
            <text:p>執行或協助辦理院級推動之學生輔導相關計畫或活動</text:p>
          </table:table-cell>
          <table:table-cell office:value-type="float" office:value="20" table:style-name="ce163">
            <text:p>20</text:p>
          </table:table-cell>
          <table:table-cell office:value-type="string" table:style-name="ce170">
            <text:p>■「全人教育、生命牧養」學生培成行動計畫<text:span text:style-name="T17">(1-1)<text:s/></text:span>、</text:p>
            <text:p>■「跨域越界、連動異境」公民能力養成計畫<text:span text:style-name="T17">(2-1)</text:span></text:p>
            <text:p><text:span text:style-name="T17">1.</text:span>籌劃與辦理院級各項學生成長活動<text:span text:style-name="T17">(</text:span>如：學生營隊、競賽、研討或研習會、工作坊與專題講座……<text:span text:style-name="T17">)</text:span>：</text:p>
            <text:p><text:s text:c="2"/>※主要籌辦者：<text:span text:style-name="T17">1</text:span>天<text:span text:style-name="T17">(</text:span>含<text:span text:style-name="T17">)</text:span>以內者，每項<text:span text:style-name="T17">10</text:span>分；<text:span text:style-name="T17">1~3(</text:span>含<text:span text:style-name="T17">)</text:span>天者，每項<text:span text:style-name="T17">20</text:span>分；<text:span text:style-name="T17">4</text:span>天<text:span text:style-name="T17">(</text:span>含<text:span text:style-name="T17">)</text:span>以上者，每項<text:span text:style-name="T17">30</text:span>分</text:p>
            <text:p><text:s text:c="2"/>※協助辦理者：上述配分<text:span text:style-name="T17">*0.5</text:span></text:p>
          </table:table-cell>
          <table:table-cell table:style-name="ce258"/>
          <table:table-cell table:style-name="ce166"/>
          <table:table-cell table:number-columns-repeated="2" table:style-name="ce29"/>
          <table:table-cell table:number-columns-repeated="16376"/>
        </table:table-row>
        <table:table-row table:style-name="ro28">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52+E54&gt;100,100,E52+E53+E54))" table:style-name="ce33">
            <text:p>0</text:p>
          </table:table-cell>
          <table:table-cell office:value-type="float" office:value="0" table:formula="msoxl:=MIN(100,IF(F52+F54&gt;100,100,F52+F53+F54))" table:style-name="ce33">
            <text:p>0</text:p>
          </table:table-cell>
          <table:table-cell table:style-name="ce301"/>
          <table:table-cell table:style-name="ce35"/>
          <table:table-cell table:number-columns-repeated="16376"/>
        </table:table-row>
        <table:table-row table:style-name="ro21">
          <table:table-cell office:value-type="string" table:number-columns-spanned="4" table:number-rows-spanned="1" table:style-name="ce440">
            <text:p><text:s/>(<text:span text:style-name="T5">小計總分</text:span>*15%)</text:p>
          </table:table-cell>
          <table:covered-table-cell table:number-columns-repeated="3"/>
          <table:table-cell office:value-type="float" office:value="0" table:formula="msoxl:=E57*0.15" table:style-name="ce51">
            <text:p>0</text:p>
          </table:table-cell>
          <table:table-cell office:value-type="float" office:value="0" table:formula="msoxl:=F57*0.15" table:style-name="ce51">
            <text:p>0</text:p>
          </table:table-cell>
          <table:table-cell table:number-columns-repeated="2" table:style-name="ce52"/>
          <table:table-cell table:number-columns-repeated="16376"/>
        </table:table-row>
        <table:table-row table:style-name="ro230">
          <table:table-cell office:value-type="string" table:number-columns-spanned="2" table:number-rows-spanned="1" table:style-name="ce442">
            <text:p>教學項目得分<text:span text:style-name="T21">(</text:span>代碼<text:span text:style-name="T21">A2)</text:span></text:p>
          </table:table-cell>
          <table:covered-table-cell/>
          <table:table-cell office:value-type="string" table:number-columns-spanned="2" table:number-rows-spanned="1" table:style-name="ce442">
            <text:p>研究項目得分<text:span text:style-name="T21">(</text:span>代碼<text:span text:style-name="T21">B2)</text:span></text:p>
          </table:table-cell>
          <table:covered-table-cell/>
          <table:table-cell office:value-type="string" table:number-columns-spanned="4" table:number-rows-spanned="1" table:style-name="ce442">
            <text:p>服務<text:span text:style-name="T21">(</text:span>輔導<text:span text:style-name="T21">)</text:span>項目得分<text:span text:style-name="T21">(</text:span>代碼<text:span text:style-name="T21">C2)</text:span></text:p>
          </table:table-cell>
          <table:covered-table-cell table:number-columns-repeated="3"/>
          <table:table-cell table:number-columns-repeated="16376"/>
        </table:table-row>
        <table:table-row table:style-name="ro21">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2" table:number-rows-spanned="1" table:style-name="ce443">
            <text:p>0</text:p>
          </table:table-cell>
          <table:covered-table-cell/>
          <table:table-cell office:value-type="float" office:value="0" table:formula="msoxl:=$E58/3" table:number-columns-spanned="4" table:number-rows-spanned="1" table:style-name="ce443">
            <text:p>0</text:p>
          </table:table-cell>
          <table:covered-table-cell table:number-columns-repeated="3"/>
          <table:table-cell table:number-columns-repeated="16376"/>
        </table:table-row>
        <table:table-row table:style-name="ro15">
          <table:table-cell table:number-columns-repeated="16384"/>
        </table:table-row>
        <table:table-row table:style-name="ro29">
          <table:table-cell office:value-type="string" table:number-columns-spanned="8" table:number-rows-spanned="1" table:style-name="ce444">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90">
          <table:table-cell office:value-type="string" table:style-name="ce2">
            <text:p>教學指標：教師自訂比例</text:p>
          </table:table-cell>
          <table:table-cell table:style-name="ce3"/>
          <table:table-cell table:style-name="ce4"/>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style-name="ce6"/>
          <table:table-cell office:value-type="string" table:number-columns-spanned="2" table:number-rows-spanned="1" table:style-name="ce475">
            <text:p>檢查值須等於<text:span text:style-name="T11">40%</text:span><text:span text:style-name="T12">→</text:span></text:p>
          </table:table-cell>
          <table:covered-table-cell/>
          <table:table-cell office:value-type="percentage" office:value="0" table:formula="msoxl:=C63+C74+C84" table:style-name="ce7">
            <text:p>0%</text:p>
          </table:table-cell>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62">
          <table:table-cell office:value-type="float" office:value="1" table:style-name="ce13">
            <text:p>1</text:p>
          </table:table-cell>
          <table:table-cell office:value-type="string" table:style-name="ce54">
            <text:p>編織全人思想</text:p>
          </table:table-cell>
          <table:table-cell office:value-type="float" office:value="30" table:style-name="ce37">
            <text:p>30</text:p>
          </table:table-cell>
          <table:table-cell office:value-type="string" table:style-name="ce229">
            <text:p>█策略一【課程規劃】：開啟世界公民列車<text:span text:style-name="T17">UE00-1-0-1-WZ11 /<text:s/></text:span>策略三【教師增能】：跟隨聖安琪美麗足跡<text:span text:style-name="T17">UE00-3-0-1-HC51 /<text:s/></text:span>策略四【靈性陪伴與生命關懷】<text:span text:style-name="T17">UE00-4-0-1-HC51</text:span></text:p>
            <text:p><text:span text:style-name="T17"/></text:p>
            <text:p><text:span text:style-name="T17">1.</text:span>編製全人教育<text:span text:style-name="T17">/</text:span>吳甦樂教育<text:span text:style-name="T17">/</text:span>生命教育諸精神<text:span text:style-name="T17">(</text:span>例如：綠色心靈<text:span text:style-name="T17">)</text:span>相關教案或教材。</text:p>
            <text:p><text:span text:style-name="T17">2.</text:span>全人教育<text:span text:style-name="T17">/</text:span>吳甦樂教育<text:span text:style-name="T17">/</text:span>生命教育諸精神列入課程單元。</text:p>
            <text:p><text:span text:style-name="T17">3.</text:span>開設天主教思想相關之選修課程。</text:p>
            <text:p><text:span text:style-name="T17">4.</text:span>開設與吳甦樂教育服務學習相關之選修課程。</text:p>
            <text:p/>
            <text:p>※檢附相關證明每案得<text:span text:style-name="T17">20</text:span>分</text:p>
            <text:p/>
          </table:table-cell>
          <table:table-cell table:style-name="ce16"/>
          <table:table-cell table:style-name="ce17"/>
          <table:table-cell table:style-name="ce18"/>
          <table:table-cell table:style-name="ce13"/>
          <table:table-cell table:number-columns-repeated="16376"/>
        </table:table-row>
        <table:table-row table:style-name="ro244">
          <table:table-cell office:value-type="float" office:value="2" table:style-name="ce56">
            <text:p>2</text:p>
          </table:table-cell>
          <table:table-cell office:value-type="string" table:style-name="ce318">
            <text:p>鏈結全人行動</text:p>
          </table:table-cell>
          <table:table-cell office:value-type="float" office:value="30" table:style-name="ce319">
            <text:p>30</text:p>
          </table:table-cell>
          <table:table-cell office:value-type="string" table:style-name="ce320">
            <text:p>■策略一【課程規劃】：開啟世界公民列車<text:span text:style-name="T17">UE00-1-0-1-WZ11/<text:s/></text:span>策略四【靈性陪伴與生命關懷】<text:span text:style-name="T17">UE00-4-0-1-HC51 /<text:s/></text:span>策略五【海外鏈結】：鏈結天主教教育聯盟<text:span text:style-name="T17">UE00-5-0-1-HC60</text:span></text:p>
            <text:p><text:span text:style-name="T17"/></text:p>
            <text:p><text:span text:style-name="T17">1.</text:span>與校內、外其他單位教師合作之共時、協同課程</text:p>
            <text:p><text:span text:style-name="T17">2.</text:span>與校內、外、或跨國等其他單位合作編撰可供教學使用教材。</text:p>
            <text:p><text:span text:style-name="T17">3.</text:span>與校內、外、或跨國學術單位合作教學計畫。</text:p>
            <text:p><text:span text:style-name="T17">4.</text:span>參與跨單位社群活動</text:p>
            <text:p/>
            <text:p>※檢附相關證明每案得<text:span text:style-name="T17">20</text:span>分</text:p>
            <text:p/>
          </table:table-cell>
          <table:table-cell table:style-name="ce21"/>
          <table:table-cell table:style-name="ce17"/>
          <table:table-cell table:style-name="ce18"/>
          <table:table-cell table:style-name="ce13"/>
          <table:table-cell table:number-columns-repeated="16376"/>
        </table:table-row>
        <table:table-row table:style-name="ro153">
          <table:table-cell office:value-type="float" office:value="3" table:style-name="ce13">
            <text:p>3</text:p>
          </table:table-cell>
          <table:table-cell office:value-type="string" table:style-name="ce321">
            <text:p>攜手全人計畫</text:p>
          </table:table-cell>
          <table:table-cell office:value-type="float" office:value="30" table:style-name="ce37">
            <text:p>30</text:p>
          </table:table-cell>
          <table:table-cell office:value-type="string" table:style-name="ce230">
            <text:p>■策略一【課程規劃】：翻轉全人教育地極<text:span text:style-name="T17">UE00-1-0-2-HC60</text:span></text:p>
            <text:p><text:span text:style-name="T17">1.</text:span>配合政策開設開設中心新課程，或不同系院中心之課程者。</text:p>
            <text:p><text:span text:style-name="T17">2.<text:s/></text:span>配合政策開設深碗或執行翻轉課程者。</text:p>
            <text:p><text:span text:style-name="T17">3.</text:span>落實跨領域教學、問題解決、行動導向、社會參與式的課程規劃與教學設計者。</text:p>
            <text:p>※以上一門得<text:span text:style-name="T17">30</text:span>分</text:p>
            <text:p/>
          </table:table-cell>
          <table:table-cell table:style-name="ce322"/>
          <table:table-cell table:style-name="ce17"/>
          <table:table-cell table:style-name="ce18"/>
          <table:table-cell table:style-name="ce13"/>
          <table:table-cell table:number-columns-repeated="16376"/>
        </table:table-row>
        <table:table-row table:style-name="ro163">
          <table:table-cell office:value-type="float" office:value="4" table:style-name="ce13">
            <text:p>4</text:p>
          </table:table-cell>
          <table:table-cell office:value-type="string" table:style-name="ce38">
            <text:p>精煉全人礦產</text:p>
          </table:table-cell>
          <table:table-cell office:value-type="float" office:value="20" table:style-name="ce37">
            <text:p>20</text:p>
          </table:table-cell>
          <table:table-cell office:value-type="string" table:style-name="ce323">
            <text:p>■策略三【教師增能】</text:p>
            <text:p><text:span text:style-name="T17">UE-00-3-0-1-HC60</text:span></text:p>
            <text:p><text:span text:style-name="T17">1.</text:span>協助教師精進教學<text:span text:style-name="T17">(</text:span>由中心認定<text:span text:style-name="T17">)</text:span>。</text:p>
            <text:p><text:span text:style-name="T17">2.</text:span>於校內、校外教學實務研討會演講、展演、分享、示範有關教學法、教材、或教學經驗者。</text:p>
            <text:p><text:span text:style-name="T17">3.</text:span>與校內、校外其他單位教師合作之共時、協同課程。</text:p>
            <text:p><text:span text:style-name="T17">4.</text:span>參加院、系所、中心舉辦之教學與研究相關之研習、訓練、進修，並取得證書<text:span text:style-name="T17">(</text:span>證明<text:span text:style-name="T17">)</text:span>或資格者。</text:p>
            <text:p><text:span text:style-name="T17">5.</text:span>參與教學類社群活動</text:p>
            <text:p>※檢附相關證明每案得<text:span text:style-name="T17">20</text:span>分</text:p>
            <text:p/>
          </table:table-cell>
          <table:table-cell table:style-name="ce21"/>
          <table:table-cell table:style-name="ce27"/>
          <table:table-cell table:style-name="ce28"/>
          <table:table-cell table:style-name="ce56"/>
          <table:table-cell table:number-columns-repeated="16376"/>
        </table:table-row>
        <table:table-row table:style-name="ro178">
          <table:table-cell office:value-type="float" office:value="5" table:style-name="ce324">
            <text:p>5</text:p>
          </table:table-cell>
          <table:table-cell office:value-type="string" table:style-name="ce38">
            <text:p>教學全人風采</text:p>
          </table:table-cell>
          <table:table-cell office:value-type="float" office:value="20" table:style-name="ce325">
            <text:p>20</text:p>
          </table:table-cell>
          <table:table-cell office:value-type="string" table:style-name="ce326">
            <text:p>■策略二【教學品保】</text:p>
            <text:p><text:span text:style-name="T17">1.</text:span>教學評量成績優良者<text:span text:style-name="T17">(</text:span>檢附證明<text:span text:style-name="T17">)</text:span>：</text:p>
            <text:p>平均<text:span text:style-name="T17">3.5</text:span>（含）以上得<text:span text:style-name="T17">10</text:span>分</text:p>
            <text:p>高於中心平均得<text:span text:style-name="T17">20</text:span>分</text:p>
            <text:p><text:span text:style-name="T17">2.</text:span>獲頒教學相關獎項有證明者<text:span text:style-name="T17">20</text:span>分。</text:p>
            <text:p><text:span text:style-name="T17">3.</text:span>超鐘點授課未領鐘點費<text:span text:style-name="T17">(</text:span>義務授課<text:span text:style-name="T17">)</text:span>者附佐證資料者<text:span text:style-name="T17">20</text:span>分。</text:p>
            <text:p><text:span text:style-name="T17">4.</text:span>擔任進修部或週末課程授課老師者，每門<text:span text:style-name="T17">5</text:span>分；上限<text:span text:style-name="T17">20</text:span>分。</text:p>
            <text:p/>
          </table:table-cell>
          <table:table-cell table:style-name="ce26"/>
          <table:table-cell table:style-name="ce27"/>
          <table:table-cell table:style-name="ce28"/>
          <table:table-cell table:style-name="ce56"/>
          <table:table-cell table:number-columns-repeated="16376"/>
        </table:table-row>
        <table:table-row table:style-name="ro163">
          <table:table-cell office:value-type="float" office:value="6" table:style-name="ce56">
            <text:p>6</text:p>
          </table:table-cell>
          <table:table-cell office:value-type="string" table:style-name="ce57">
            <text:p>盡心全人奉獻</text:p>
          </table:table-cell>
          <table:table-cell office:value-type="float" office:value="20" table:style-name="ce319">
            <text:p>20</text:p>
          </table:table-cell>
          <table:table-cell office:value-type="string" table:style-name="ce179">
            <text:p>■策略四：【靈性陪伴與生命關懷】</text:p>
            <text:p><text:span text:style-name="T17">UE00-4-0-1HC51</text:span></text:p>
            <text:p><text:span text:style-name="T17">1.</text:span>學期間提供學生補救<text:span text:style-name="T17">/</text:span>補充教學並有具體紀錄<text:span text:style-name="T17">(</text:span>無鐘點費<text:span text:style-name="T17">)</text:span>。</text:p>
            <text:p><text:span text:style-name="T17">2.</text:span>任教班級有特殊生需額外提供特殊教材或額外輔導者。</text:p>
            <text:p><text:span text:style-name="T17">3.</text:span>擔任校內外研究生論文指導教授。</text:p>
            <text:p><text:span text:style-name="T17">4.</text:span>為學生撰寫申請大學、研究所、或工作、或獎學金之推薦函</text:p>
            <text:p><text:span text:style-name="T17">5.</text:span>符合留校<text:span text:style-name="T17">8</text:span>個半天及每週<text:span text:style-name="T17">4</text:span>小時<text:span text:style-name="T17">office hours</text:span>輔導學生之時段</text:p>
            <text:p/>
            <text:p>※以上每項得<text:span text:style-name="T17">10</text:span>分【檢附相關證明】</text:p>
            <text:p/>
          </table:table-cell>
          <table:table-cell table:style-name="ce32"/>
          <table:table-cell table:style-name="ce27"/>
          <table:table-cell table:number-columns-repeated="2" table:style-name="ce2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65+E70&gt;100,100,E65+E66+E67+E68+E69+E70))" table:style-name="ce33">
            <text:p>0</text:p>
          </table:table-cell>
          <table:table-cell office:value-type="float" office:value="0" table:formula="msoxl:=MIN(100,IF(F65+F70&gt;100,100,F65+F66+F67+F68+F69+F70))" table:style-name="ce34">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A3)<text:s/><text:span text:style-name="T5">教學項目依自訂百分比計分</text:span>(<text:span text:style-name="T5">小計總分</text:span>*<text:span text:style-name="T5">教師自訂百分比</text:span>)</text:p>
          </table:table-cell>
          <table:covered-table-cell table:number-columns-repeated="3"/>
          <table:table-cell office:value-type="float" office:value="0" table:formula="msoxl:=E71*$C61" table:style-name="ce36">
            <text:p>0</text:p>
          </table:table-cell>
          <table:table-cell office:value-type="float" office:value="0" table:formula="msoxl:=F71*$C6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2">
            <text:p>研究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27">
          <table:table-cell office:value-type="float" office:value="1" table:style-name="ce37">
            <text:p>1</text:p>
          </table:table-cell>
          <table:table-cell office:value-type="string" table:style-name="ce38">
            <text:p>學術研究桂冠</text:p>
          </table:table-cell>
          <table:table-cell office:value-type="float" office:value="20" table:style-name="ce38">
            <text:p>20</text:p>
          </table:table-cell>
          <table:table-cell office:value-type="string" table:style-name="ce49">
            <text:p>1.<text:span text:style-name="T5">獲學術研究、或其他人文等獎項</text:span></text:p>
            <text:p>2.<text:span text:style-name="T5">獲邀擔任專題演講或展演</text:span></text:p>
            <text:p>3.<text:span text:style-name="T5">擔任學術研討會之引言人、主持人或講評人</text:span></text:p>
            <text:p>4.<text:span text:style-name="T5">獲得發明專利</text:span></text:p>
            <text:p><text:span text:style-name="T5">※檢附證明每案</text:span>20<text:span text:style-name="T5">分</text:span></text:p>
            <text:p/>
          </table:table-cell>
          <table:table-cell table:style-name="ce40"/>
          <table:table-cell table:style-name="ce41"/>
          <table:table-cell table:number-columns-repeated="2" table:style-name="ce38"/>
          <table:table-cell table:number-columns-repeated="16376"/>
        </table:table-row>
        <table:table-row table:style-name="ro26">
          <table:table-cell office:value-type="float" office:value="2" table:style-name="ce37">
            <text:p>2</text:p>
          </table:table-cell>
          <table:table-cell office:value-type="string" table:style-name="ce38">
            <text:p>學術研究篇章</text:p>
          </table:table-cell>
          <table:table-cell office:value-type="float" office:value="30" table:style-name="ce38">
            <text:p>30</text:p>
          </table:table-cell>
          <table:table-cell office:value-type="string" table:style-name="ce49">
            <text:p>1.<text:span text:style-name="T5">發表於有審查制度且具</text:span>ISBN<text:span text:style-name="T5">國際標準書號之學術性學報、期刊論文、專書、專書篇章、學術研討會論文</text:span></text:p>
            <text:p><text:span text:style-name="T5"/></text:p>
            <text:p><text:span text:style-name="T5">※檢附證明每案</text:span>20<text:span text:style-name="T5">分</text:span></text:p>
            <text:p><text:span text:style-name="T5">※主編多人合著有審稿制度之學術專書</text:span>(<text:span text:style-name="T5">按比例給分</text:span>)</text:p>
            <text:p>※<text:span text:style-name="T5">有投稿但未獲錄用者給予一半分數</text:span></text:p>
            <text:p><text:span text:style-name="T5"/></text:p>
            <text:p>2.<text:span text:style-name="T5">發表於有審查制度且具</text:span>ISBN<text:span text:style-name="T5">國際標準書號之學術性學報、期刊論文、專書、專書篇章、學術研討會論文，且與吳甦樂教育或天主教教育直接相關聯者</text:span></text:p>
            <text:p><text:span text:style-name="T5">※檢附證明每案</text:span>30<text:span text:style-name="T5">分</text:span></text:p>
            <text:p><text:span text:style-name="T5">※主編多人合著有審稿制度之學術專書</text:span>(<text:span text:style-name="T5">按比例給分</text:span>)</text:p>
            <text:p>※<text:span text:style-name="T5">有投稿但未獲錄用者給予一半分數</text:span></text:p>
            <text:p/>
          </table:table-cell>
          <table:table-cell table:style-name="ce43"/>
          <table:table-cell table:style-name="ce41"/>
          <table:table-cell table:number-columns-repeated="2" table:style-name="ce38"/>
          <table:table-cell table:number-columns-repeated="16376"/>
        </table:table-row>
        <table:table-row table:style-name="ro178">
          <table:table-cell office:value-type="float" office:value="3" table:style-name="ce37">
            <text:p>3</text:p>
          </table:table-cell>
          <table:table-cell office:value-type="string" table:style-name="ce38">
            <text:p>學術專書篇章</text:p>
          </table:table-cell>
          <table:table-cell office:value-type="float" office:value="40" table:style-name="ce38">
            <text:p>40</text:p>
          </table:table-cell>
          <table:table-cell office:value-type="string" table:style-name="ce197">
            <text:p>1.<text:span text:style-name="T5">發表具</text:span>ISBN<text:span text:style-name="T5">國際標準書號且由大學或知名學術出版社出版之專書或篇章</text:span></text:p>
            <text:p>2.<text:span text:style-name="T5">發表具</text:span>ISBN<text:span text:style-name="T5">國際標準</text:span></text:p>
            <text:p>3.<text:span text:style-name="T5">主編多人合著有審稿制度之學術專書</text:span>(<text:span text:style-name="T5">按比例給分</text:span>)</text:p>
            <text:p>※<text:span text:style-name="T5">檢附證明每案</text:span>30<text:span text:style-name="T5">分</text:span></text:p>
            <text:p>4.<text:span text:style-name="T5">如以上各項與吳甦樂教育或天主教教育直接相關聯者</text:span></text:p>
            <text:p><text:span text:style-name="T5">※檢附證明每案</text:span>4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55">
          <table:table-cell office:value-type="float" office:value="4" table:style-name="ce37">
            <text:p>4</text:p>
          </table:table-cell>
          <table:table-cell office:value-type="string" table:style-name="ce38">
            <text:p>專產耕耘增能</text:p>
          </table:table-cell>
          <table:table-cell office:value-type="float" office:value="20" table:style-name="ce38">
            <text:p>20</text:p>
          </table:table-cell>
          <table:table-cell office:value-type="string" table:style-name="ce49">
            <text:p>1.<text:span text:style-name="T5">教師專業證照：一張</text:span>5<text:span text:style-name="T5">分，最高</text:span>10<text:span text:style-name="T5">分。</text:span></text:p>
            <text:p>2.<text:span text:style-name="T5">廣度研習</text:span>(<text:span text:style-name="T5">完成至少</text:span>32<text:span text:style-name="T5">小時者</text:span>)<text:span text:style-name="T5">：</text:span>10<text:span text:style-name="T5">分</text:span></text:p>
            <text:p>3.<text:span text:style-name="T5">深度研習</text:span>(<text:span text:style-name="T5">完成每工作日至少半日參與，累計至少四週者</text:span>)<text:span text:style-name="T5">：</text:span>10<text:span text:style-name="T5">分</text:span></text:p>
            <text:p>4.<text:span text:style-name="T5">深耕服務：</text:span>(<text:span text:style-name="T5">完成一學期產業深耕服務並簽訂產學合作合約</text:span>)<text:span text:style-name="T5">：</text:span>20<text:span text:style-name="T5">分。</text:span></text:p>
            <text:p/>
          </table:table-cell>
          <table:table-cell table:style-name="ce43"/>
          <table:table-cell table:style-name="ce41"/>
          <table:table-cell table:number-columns-repeated="2" table:style-name="ce38"/>
          <table:table-cell table:number-columns-repeated="16376"/>
        </table:table-row>
        <table:table-row table:style-name="ro174">
          <table:table-cell office:value-type="float" office:value="5" table:style-name="ce37">
            <text:p>5</text:p>
          </table:table-cell>
          <table:table-cell office:value-type="string" table:style-name="ce1">
            <text:p>學術群英相會</text:p>
          </table:table-cell>
          <table:table-cell office:value-type="float" office:value="40" table:style-name="ce38">
            <text:p>40</text:p>
          </table:table-cell>
          <table:table-cell office:value-type="string" table:style-name="ce50">
            <text:p>■策略三【教師增能】：跟隨聖安琪美麗足跡<text:span text:style-name="T17">UE00-3-0-1-HC51</text:span>；策略四【靈性陪伴與生命關懷】<text:span text:style-name="T17">UE00-4-0-2-HC31</text:span>；策略五【海外鏈結】鏈結天主教教育聯盟<text:span text:style-name="T17">UE00-5-0-1-HC60</text:span></text:p>
            <text:p><text:span text:style-name="T17"/></text:p>
            <text:p><text:span text:style-name="T17">1.</text:span>籌組執行或參與吳甦樂教育或天主教教育相關之研習、研討會、年會、產官學研究案<text:span text:style-name="T17">(</text:span>含科技部<text:span text:style-name="T17">)</text:span>等</text:p>
            <text:p>※籌組執行<text:span text:style-name="T17">1</text:span>件國際性質<text:span text:style-name="T17">40</text:span>分。</text:p>
            <text:p>國內性質<text:span text:style-name="T17">20</text:span>分，並視工作分配情況按比例給分；最高<text:span text:style-name="T17">30</text:span>分。</text:p>
            <text:p>※參與<text:span text:style-name="T17">1</text:span>件<text:span text:style-name="T17">5</text:span>分，最高<text:span text:style-name="T17">20</text:span>分。</text:p>
            <text:p>※有申請但未通過者給予一半分數</text:p>
            <text:p/>
            <text:p><text:span text:style-name="T17">2.</text:span>籌組執行或參與院、系所、中心所舉辦之教學與研究相關之研習、研討會、年會、產官學研究案<text:span text:style-name="T17">(</text:span>含科技部<text:span text:style-name="T17">)</text:span>等</text:p>
            <text:p>※籌組執行<text:span text:style-name="T17">1</text:span>件國際性質<text:span text:style-name="T17">40</text:span>分。</text:p>
            <text:p>國內性質<text:span text:style-name="T17">20</text:span>分，並視工作分配情況按比例給分；最高<text:span text:style-name="T17">30</text:span>分。</text:p>
            <text:p>※參與<text:span text:style-name="T17">1</text:span>件<text:span text:style-name="T17">5</text:span>分，最高<text:span text:style-name="T17">20</text:span>分。</text:p>
            <text:p>※有申請但未通過者給予一半分數</text:p>
            <text:p/>
            <text:p><text:span text:style-name="T17">3.</text:span>籌組執行或參與吳甦樂教育或天主教教育相關之社群<text:span text:style-name="T17">(</text:span>一學期至少<text:span text:style-name="T17">4</text:span>次<text:span text:style-name="T17">)</text:span></text:p>
            <text:p><text:span text:style-name="T17">※</text:span>籌組執行<text:span text:style-name="T17">1</text:span>件<text:span text:style-name="T17">20</text:span>分，並視工作分配情況按比例給分；最高<text:span text:style-name="T17">30</text:span>分。</text:p>
            <text:p>※參與<text:span text:style-name="T17">1</text:span>件<text:span text:style-name="T17">5</text:span>分，最高<text:span text:style-name="T17">20</text:span>分。</text:p>
            <text:p/>
            <text:p><text:span text:style-name="T17">4.</text:span>籌組執行或參與院、系所、中心所舉辦之教學與研究相關之社群<text:span text:style-name="T17">(</text:span>一學期至少<text:span text:style-name="T17">4</text:span>次<text:span text:style-name="T17">)</text:span></text:p>
            <text:p><text:span text:style-name="T17">※</text:span>籌組執行<text:span text:style-name="T17">1</text:span>件<text:span text:style-name="T17">20</text:span>分，並視工作分配情況按比例給分；最高<text:span text:style-name="T17">30</text:span>分。</text:p>
            <text:p>※參與<text:span text:style-name="T17">1</text:span>件<text:span text:style-name="T17">5</text:span>分，最高<text:span text:style-name="T17">20</text:span>分。</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76+E80&gt;100,100,E76+E77+E78+E79+E80))" table:style-name="ce33">
            <text:p>0</text:p>
          </table:table-cell>
          <table:table-cell office:value-type="float" office:value="0" table:formula="msoxl:=MIN(100,IF(F76+F80&gt;100,100,F76+F77+F78+F79+F80))"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B3)<text:s/><text:span text:style-name="T5">研究項目依自訂百分比計分</text:span>(<text:span text:style-name="T5">小計總分</text:span>*<text:span text:style-name="T5">教師自訂百分比</text:span>)</text:p>
          </table:table-cell>
          <table:covered-table-cell table:number-columns-repeated="3"/>
          <table:table-cell office:value-type="float" office:value="0" table:formula="msoxl:=E81*$C71" table:style-name="ce36">
            <text:p>0</text:p>
          </table:table-cell>
          <table:table-cell office:value-type="float" office:value="0" table:formula="msoxl:=F81*$C71"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23">
          <table:table-cell office:value-type="string" table:style-name="ce48">
            <text:p>服務<text:span text:style-name="T20">(</text:span>輔導<text:span text:style-name="T20">)</text:span>指標：教師自訂比例</text:p>
          </table:table-cell>
          <table:table-cell table:style-name="ce3"/>
          <table:table-cell table:style-name="ce53"/>
          <table:table-cell office:value-type="string" table:style-name="ce161">
            <text:p>←<text:span text:style-name="T9">(</text:span><text:span text:style-name="T7">請填入</text:span><text:span text:style-name="T9">10-20</text:span><text:span text:style-name="T7">之間數字</text:span><text:span text:style-name="T9">)</text:span></text:p>
          </table:table-cell>
          <table:table-cell table:number-columns-repeated="4" table:style-name="ce6"/>
          <table:table-cell table:number-columns-repeated="16376"/>
        </table:table-row>
        <table:table-row table:style-name="ro46">
          <table:table-cell office:value-type="string" table:style-name="ce8">
            <text:p>項次</text:p>
          </table:table-cell>
          <table:table-cell office:value-type="string" table:style-name="ce8">
            <text:p>項次內容</text:p>
          </table:table-cell>
          <table:table-cell office:value-type="string" table:style-name="ce9">
            <text:p>配分</text:p>
          </table:table-cell>
          <table:table-cell office:value-type="string" table:style-name="ce10">
            <text:p>說明<text:span text:style-name="T9">:</text:span></text:p>
            <text:p><text:span text:style-name="T9">1.</text:span>與中程校務發展計畫策略指標之相關性</text:p>
            <text:p><text:span text:style-name="T9">2.</text:span>分數認定標準</text:p>
          </table:table-cell>
          <table:table-cell office:value-type="string" table:style-name="ce32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text:span text:style-name="T26">(</text:span>自<text:span text:style-name="T26">T-P</text:span>匯出者則不必附佐證資料<text:span text:style-name="T26">)</text:span></text:p>
          </table:table-cell>
          <table:table-cell table:number-columns-repeated="16376"/>
        </table:table-row>
        <table:table-row table:style-name="ro18">
          <table:table-cell office:value-type="float" office:value="1" table:style-name="ce37">
            <text:p>1</text:p>
          </table:table-cell>
          <table:table-cell office:value-type="string" table:style-name="ce38">
            <text:p>紮根鏈結共好</text:p>
          </table:table-cell>
          <table:table-cell office:value-type="float" office:value="50" table:style-name="ce38">
            <text:p>50</text:p>
          </table:table-cell>
          <table:table-cell office:value-type="string" table:style-name="ce323">
            <text:p>■策略三【教師增能】：跟隨聖安琪美麗足跡<text:span text:style-name="T17">UE00-3-0-1-HC51</text:span>；策略四【靈性陪伴與生命關懷】<text:span text:style-name="T17">UE00-4-0-2-HC51</text:span>策略五【海外鏈結】鏈結天主教教育聯盟籌畫者<text:span text:style-name="T17">UE00-4-0-2-HC60</text:span></text:p>
            <text:p><text:span text:style-name="T17">1.</text:span>籌畫執行或參與吳甦樂教育或天主教教育相關靈性培育活動</text:p>
            <text:p>國際每件<text:span text:style-name="T17">40</text:span>分；國內<text:span text:style-name="T17">20</text:span>分。</text:p>
            <text:p>參加者每次<text:span text:style-name="T17">5</text:span>分，至多<text:span text:style-name="T17">20</text:span>分。</text:p>
            <text:p/>
            <text:p><text:span text:style-name="T17">2.</text:span>奉派支援或參與校外天主教相關活動</text:p>
            <text:p>國際每件<text:span text:style-name="T17">40</text:span>分；國內<text:span text:style-name="T17">20</text:span>分。</text:p>
            <text:p>參加者每次<text:span text:style-name="T17">5</text:span>分，至多<text:span text:style-name="T17">20</text:span>分。</text:p>
            <text:p/>
          </table:table-cell>
          <table:table-cell table:style-name="ce40"/>
          <table:table-cell table:style-name="ce41"/>
          <table:table-cell table:number-columns-repeated="2" table:style-name="ce38"/>
          <table:table-cell table:number-columns-repeated="16376"/>
        </table:table-row>
        <table:table-row table:style-name="ro253">
          <table:table-cell office:value-type="float" office:value="2" table:style-name="ce37">
            <text:p>2</text:p>
          </table:table-cell>
          <table:table-cell office:value-type="string" table:style-name="ce1">
            <text:p>慶典禮儀營建</text:p>
          </table:table-cell>
          <table:table-cell office:value-type="float" office:value="50" table:style-name="ce38">
            <text:p>50</text:p>
          </table:table-cell>
          <table:table-cell office:value-type="string" table:style-name="ce323">
            <text:p>■策略三【教師增能】：跟隨聖安琪美麗足跡<text:span text:style-name="T17">UE00-3-0-1-HC51</text:span>；策略四【靈性陪伴與生命關懷】<text:span text:style-name="T17">UE00-4-0-2-HC31</text:span></text:p>
            <text:p><text:span text:style-name="T17"/></text:p>
            <text:p><text:span text:style-name="T17">1.</text:span>籌畫執行或參與校內天主教禮儀活動<text:span text:style-name="T17">(</text:span>例如校慶、榮退、追思等彌撒<text:span text:style-name="T17">)</text:span></text:p>
            <text:p>每件<text:span text:style-name="T17">10</text:span>分，最多<text:span text:style-name="T17">40</text:span>分。</text:p>
            <text:p>參加者每次<text:span text:style-name="T17">5</text:span>分，至多<text:span text:style-name="T17">20</text:span>分。</text:p>
            <text:p/>
            <text:p><text:span text:style-name="T17">2.</text:span>擔任中心學生組織指導老師</text:p>
            <text:p><text:span text:style-name="T17">20</text:span>分<text:span text:style-name="T17">(</text:span>人數若少於<text:span text:style-name="T17">10</text:span>人以半數計<text:span text:style-name="T17">)</text:span></text:p>
            <text:p><text:span text:style-name="T17"/></text:p>
            <text:p><text:span text:style-name="T17">3.<text:s/></text:span>擔任中心開設之支其他小團體指導老師<text:span text:style-name="T17">(</text:span>如讀經班、慕道班等<text:span text:style-name="T17">)</text:span>每班<text:span text:style-name="T17">10</text:span>分，至多<text:span text:style-name="T17">20</text:span>分。</text:p>
            <text:p/>
            <text:p><text:span text:style-name="T17">4.</text:span>提供個別晤談或靈修輔導等深度陪伴</text:p>
            <text:p>每一人次<text:span text:style-name="T17">2</text:span>分，最多<text:span text:style-name="T17">20</text:span>分。</text:p>
            <text:p/>
          </table:table-cell>
          <table:table-cell table:style-name="ce43"/>
          <table:table-cell table:style-name="ce41"/>
          <table:table-cell table:number-columns-repeated="2" table:style-name="ce38"/>
          <table:table-cell table:number-columns-repeated="16376"/>
        </table:table-row>
        <table:table-row table:style-name="ro246">
          <table:table-cell office:value-type="float" office:value="3" table:style-name="ce37">
            <text:p>3</text:p>
          </table:table-cell>
          <table:table-cell office:value-type="string" table:style-name="ce38">
            <text:p>樂與學生共處</text:p>
          </table:table-cell>
          <table:table-cell office:value-type="float" office:value="50" table:style-name="ce38">
            <text:p>50</text:p>
          </table:table-cell>
          <table:table-cell office:value-type="string" table:style-name="ce50">
            <text:p>策略四【靈性陪伴與生命關懷】：</text:p>
            <text:p><text:span text:style-name="T17">UE00-4-0-2-HC31</text:span></text:p>
            <text:p><text:span text:style-name="T17">1.</text:span>擔任其他單位主辦之活動帶領者<text:span text:style-name="T17">(</text:span>例如英語初戀營靜思與晚禱活動<text:span text:style-name="T17">)</text:span></text:p>
            <text:p>一項<text:span text:style-name="T17">5</text:span>分，最多<text:span text:style-name="T17">20</text:span>分。</text:p>
            <text:p/>
            <text:p><text:span text:style-name="T17">2.</text:span>帶領學生或支援團體組織至海內外進行服務</text:p>
            <text:p>海外每案<text:span text:style-name="T17">40</text:span>分</text:p>
            <text:p>國內每案<text:span text:style-name="T17">10</text:span>分，最多<text:span text:style-name="T17">40</text:span>分</text:p>
            <text:p/>
            <text:p><text:span text:style-name="T17">3.</text:span>擔任校內其他具服務性質、但非中心所屬之學生社團指導老師</text:p>
            <text:p>任期一學年者<text:span text:style-name="T17">20</text:span>分，不足者按比例給分。</text:p>
            <text:p><text:span text:style-name="T17">4.</text:span>擔任校內其他具服務性質之工作者</text:p>
            <text:p>任期一學年者<text:span text:style-name="T17">20</text:span>分，不足者按比例給分。</text:p>
            <text:p><text:span text:style-name="T17">5.</text:span>其他服務項目</text:p>
            <text:p>教師自列並附佐證，由中心教評會認列決定實得分數，以<text:span text:style-name="T17">20</text:span>分為限</text:p>
            <text:p/>
          </table:table-cell>
          <table:table-cell table:style-name="ce47"/>
          <table:table-cell table:style-name="ce41"/>
          <table:table-cell table:number-columns-repeated="2" table:style-name="ce38"/>
          <table:table-cell table:number-columns-repeated="16376"/>
        </table:table-row>
        <table:table-row table:style-name="ro21">
          <table:table-cell office:value-type="string" table:number-columns-spanned="4" table:number-rows-spanned="1" table:style-name="ce439">
            <text:p>小計<text:span text:style-name="T17">(</text:span>若超過<text:span text:style-name="T17">100</text:span>分，以<text:span text:style-name="T17">100</text:span>分計<text:span text:style-name="T17">)</text:span>，如為負分以零分計</text:p>
          </table:table-cell>
          <table:covered-table-cell table:number-columns-repeated="3"/>
          <table:table-cell office:value-type="float" office:value="0" table:formula="msoxl:=MIN(100,IF(E86+E88&gt;100,100,E86+E87+E88))" table:style-name="ce33">
            <text:p>0</text:p>
          </table:table-cell>
          <table:table-cell office:value-type="float" office:value="0" table:formula="msoxl:=MIN(100,IF(F86+F88&gt;100,100,F86+F87+F88))" table:style-name="ce33">
            <text:p>0</text:p>
          </table:table-cell>
          <table:table-cell table:number-columns-repeated="2" table:style-name="ce35"/>
          <table:table-cell table:number-columns-repeated="16376"/>
        </table:table-row>
        <table:table-row table:style-name="ro22">
          <table:table-cell office:value-type="string" table:number-columns-spanned="4" table:number-rows-spanned="1" table:style-name="ce440">
            <text:p>(<text:span text:style-name="T5">代碼</text:span>C3)<text:s/><text:span text:style-name="T5">服務</text:span>(<text:span text:style-name="T5">輔導</text:span>)<text:span text:style-name="T5">項目依自訂百分比計分</text:span>(<text:span text:style-name="T5">小計總分</text:span>*<text:span text:style-name="T5">教師自訂百分比</text:span>)</text:p>
          </table:table-cell>
          <table:covered-table-cell table:number-columns-repeated="3"/>
          <table:table-cell office:value-type="float" office:value="0" table:formula="msoxl:=E89*$C79" table:style-name="ce36">
            <text:p>0</text:p>
          </table:table-cell>
          <table:table-cell office:value-type="float" office:value="0" table:formula="msoxl:=F89*$C79" table:style-name="ce36">
            <text:p>0</text:p>
          </table:table-cell>
          <table:table-cell table:number-columns-repeated="2" table:style-name="ce35"/>
          <table:table-cell table:number-columns-repeated="16376"/>
        </table:table-row>
        <table:table-row table:style-name="ro15">
          <table:table-cell table:number-columns-repeated="16384"/>
        </table:table-row>
        <table:table-row table:style-name="ro30">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0">
            <text:p>得分占總分比例<text:span text:style-name="T17">10%</text:span></text:p>
          </table:table-cell>
          <table:table-cell office:value-type="string" table:style-name="ce60">
            <text:p>教學項得分<text:span text:style-name="T17">(</text:span>代碼<text:span text:style-name="T17">A4)</text:span></text:p>
          </table:table-cell>
          <table:table-cell office:value-type="string" table:number-columns-spanned="2" table:number-rows-spanned="1" table:style-name="ce445">
            <text:p>研究項得分<text:span text:style-name="T17">(</text:span>代碼<text:span text:style-name="T17">B4)</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4)</text:span></text:p>
          </table:table-cell>
          <table:covered-table-cell/>
          <table:table-cell table:number-columns-repeated="16376"/>
        </table:table-row>
        <table:table-row table:style-name="ro31">
          <table:table-cell office:value-type="string" table:style-name="ce18">
            <text:p>系主任總體評分</text:p>
          </table:table-cell>
          <table:table-cell office:value-type="float" office:value="100" table:style-name="ce18">
            <text:p>100</text:p>
          </table:table-cell>
          <table:table-cell office:value-type="float" office:value="10" table:formula="msoxl:=B93*0.1" table:style-name="ce62">
            <text:p>10</text:p>
          </table:table-cell>
          <table:table-cell office:value-type="float" office:value="3.3333333333333335" table:formula="msoxl:=$C93/3" table:style-name="ce63">
            <text:p>3.33</text:p>
          </table:table-cell>
          <table:table-cell office:value-type="float" office:value="3.3333333333333335" table:formula="msoxl:=$C93/3" table:number-columns-spanned="2" table:number-rows-spanned="1" table:style-name="ce447">
            <text:p>3.33</text:p>
          </table:table-cell>
          <table:covered-table-cell/>
          <table:table-cell office:value-type="float" office:value="3.3333333333333335" table:formula="msoxl:=$C93/3" table:number-columns-spanned="2" table:number-rows-spanned="1" table:style-name="ce447">
            <text:p>3.33</text:p>
          </table:table-cell>
          <table:covered-table-cell/>
          <table:table-cell table:number-columns-repeated="16376"/>
        </table:table-row>
        <table:table-row table:style-name="ro15">
          <table:table-cell table:number-columns-repeated="16384"/>
        </table:table-row>
        <table:table-row table:style-name="ro32">
          <table:table-cell office:value-type="string" table:style-name="ce59">
            <text:p>項目</text:p>
          </table:table-cell>
          <table:table-cell office:value-type="string" table:style-name="ce60">
            <text:p>分數<text:span text:style-name="T17">(</text:span>最高<text:span text:style-name="T17">100</text:span>分<text:span text:style-name="T17">)</text:span></text:p>
          </table:table-cell>
          <table:table-cell office:value-type="string" table:style-name="ce64">
            <text:p>得分占總分比例<text:span text:style-name="T17">5%</text:span></text:p>
          </table:table-cell>
          <table:table-cell office:value-type="string" table:style-name="ce65">
            <text:p>教學項得分<text:span text:style-name="T17">(</text:span>代碼<text:span text:style-name="T17">A5)</text:span></text:p>
          </table:table-cell>
          <table:table-cell office:value-type="string" table:number-columns-spanned="2" table:number-rows-spanned="1" table:style-name="ce448">
            <text:p>研究項得分<text:span text:style-name="T17">(</text:span>代碼<text:span text:style-name="T17">B5)</text:span></text:p>
          </table:table-cell>
          <table:covered-table-cell/>
          <table:table-cell office:value-type="string" table:number-columns-spanned="2" table:number-rows-spanned="1" table:style-name="ce446">
            <text:p>服務<text:span text:style-name="T17">(</text:span>輔導<text:span text:style-name="T17">)</text:span>項得分<text:span text:style-name="T17">(</text:span>代碼<text:span text:style-name="T17">C5)</text:span></text:p>
          </table:table-cell>
          <table:covered-table-cell/>
          <table:table-cell table:number-columns-repeated="16376"/>
        </table:table-row>
        <table:table-row table:style-name="ro33">
          <table:table-cell office:value-type="string" table:style-name="ce18">
            <text:p>系主任總體評分</text:p>
          </table:table-cell>
          <table:table-cell office:value-type="float" office:value="100" table:style-name="ce18">
            <text:p>100</text:p>
          </table:table-cell>
          <table:table-cell office:value-type="float" office:value="5" table:formula="msoxl:=B96*0.05" table:style-name="ce62">
            <text:p>5</text:p>
          </table:table-cell>
          <table:table-cell office:value-type="float" office:value="1.6666666666666667" table:formula="msoxl:=$C96/3" table:style-name="ce63">
            <text:p>1.67</text:p>
          </table:table-cell>
          <table:table-cell office:value-type="float" office:value="1.6666666666666667" table:formula="msoxl:=$C96/3" table:number-columns-spanned="2" table:number-rows-spanned="1" table:style-name="ce447">
            <text:p>1.67</text:p>
          </table:table-cell>
          <table:covered-table-cell/>
          <table:table-cell office:value-type="float" office:value="1.6666666666666667" table:formula="msoxl:=$C96/3" table:number-columns-spanned="2" table:number-rows-spanned="1" table:style-name="ce447">
            <text:p>1.67</text:p>
          </table:table-cell>
          <table:covered-table-cell/>
          <table:table-cell table:number-columns-repeated="16376"/>
        </table:table-row>
        <table:table-row table:style-name="ro15">
          <table:table-cell table:number-columns-repeated="16384"/>
        </table:table-row>
        <table:table-row table:style-name="ro34">
          <table:table-cell office:value-type="string" table:number-columns-spanned="8" table:number-rows-spanned="1" table:style-name="ce449">
            <text:p>計分總表</text:p>
          </table:table-cell>
          <table:covered-table-cell table:number-columns-repeated="7"/>
          <table:table-cell table:number-columns-repeated="16376"/>
        </table:table-row>
        <table:table-row table:style-name="ro35">
          <table:table-cell office:value-type="string" table:number-columns-spanned="5" table:number-rows-spanned="1" table:style-name="ce450">
            <text:p>評鑑項目名稱</text:p>
          </table:table-cell>
          <table:covered-table-cell table:number-columns-repeated="4"/>
          <table:table-cell office:value-type="string" table:style-name="ce66">
            <text:p>自評分數</text:p>
          </table:table-cell>
          <table:table-cell office:value-type="string" table:style-name="ce66">
            <text:p>檢核分數</text:p>
          </table:table-cell>
          <table:table-cell office:value-type="string" table:style-name="ce66">
            <text:p>備註</text:p>
          </table:table-cell>
          <table:table-cell table:number-columns-repeated="16376"/>
        </table:table-row>
        <table:table-row table:style-name="ro36">
          <table:table-cell office:value-type="string" table:number-columns-spanned="5" table:number-rows-spanned="1" table:style-name="ce438">
            <text:p>教學項目總分<text:span text:style-name="T21">(A1+A2+A3+A4+A5)</text:span></text:p>
          </table:table-cell>
          <table:covered-table-cell table:number-columns-repeated="4"/>
          <table:table-cell office:value-type="float" office:value="5" table:formula="msoxl:=E21+A60+E72+D93+D96"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研究項目總分<text:span text:style-name="T21">(B1+B2+B3+B4+B5)</text:span></text:p>
          </table:table-cell>
          <table:covered-table-cell table:number-columns-repeated="4"/>
          <table:table-cell office:value-type="float" office:value="5" table:formula="msoxl:=E36+C60+E82+E93+E96" table:style-name="ce67">
            <text:p>5.00<text:s/></text:p>
          </table:table-cell>
          <table:table-cell table:style-name="ce68"/>
          <table:table-cell table:style-name="ce69"/>
          <table:table-cell table:number-columns-repeated="16376"/>
        </table:table-row>
        <table:table-row table:style-name="ro36">
          <table:table-cell office:value-type="string" table:number-columns-spanned="5" table:number-rows-spanned="1" table:style-name="ce438">
            <text:p>服務<text:span text:style-name="T21">(</text:span>輔導<text:span text:style-name="T21">)</text:span>項目總分<text:span text:style-name="T21">(C1+C2+C3+C4+C5)</text:span></text:p>
          </table:table-cell>
          <table:covered-table-cell table:number-columns-repeated="4"/>
          <table:table-cell office:value-type="float" office:value="5" table:formula="msoxl:=E48+E60+E90+G93+G96" table:style-name="ce67">
            <text:p>5.00<text:s/></text:p>
          </table:table-cell>
          <table:table-cell table:style-name="ce68"/>
          <table:table-cell table:style-name="ce69"/>
          <table:table-cell table:number-columns-repeated="16376"/>
        </table:table-row>
        <table:table-row table:style-name="ro37">
          <table:table-cell office:value-type="string" table:number-columns-spanned="5" table:number-rows-spanned="1" table:style-name="ce451">
            <text:p>總分</text:p>
          </table:table-cell>
          <table:covered-table-cell table:number-columns-repeated="4"/>
          <table:table-cell office:value-type="float" office:value="15" table:formula="msoxl:=F100+F101+F102" table:style-name="ce70">
            <text:p>15.00<text:s/></text:p>
          </table:table-cell>
          <table:table-cell table:style-name="ce71"/>
          <table:table-cell table:style-name="ce72"/>
          <table:table-cell table:number-columns-repeated="16376"/>
        </table:table-row>
        <table:table-row table:number-rows-repeated="104847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style:font-face style:name="細明體" svg:font-family="細明體"/>
    <style:font-face style:name="Webdings" svg:font-family="Webdings"/>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table-cell-properties style:vertical-align="middle" fo:background-color="transparent"/>
    </style:style>
  </office:styles>
  <office:automatic-styles>
    <style:page-layout style:name="pm1">
      <style:page-layout-properties fo:margin-top="0.511805555555556in" fo:margin-bottom="0.511805555555556in" fo:margin-left="0.315277777777778in" fo:margin-right="0.315277777777778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15277777777778in" fo:margin-left="0.315277777777778in" fo:margin-right="0.315277777777778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5">
      <style:page-layout-properties fo:margin-top="0.511805555555556in" fo:margin-bottom="0.315277777777778in" fo:margin-left="0.315277777777778in" fo:margin-right="0.315277777777778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4" style:page-layout-name="pm4">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5" style:page-layout-name="pm5">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17-03-30T00:58:34Z</meta:creation-date>
    <dc:date>2018-05-18T09:42:18Z</dc:date>
    <meta:print-date>2018-04-10T07:57:34Z</meta:print-date>
    <meta:template xlink:href="" xlink:type="simple"/>
    <meta:editing-cycles>1</meta:editing-cycles>
    <meta:editing-duration>PT6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