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6Fo00" svg:font-family="TT6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71o00" svg:font-family="TT71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fo:text-align="end" fo:margin-top="0.125in" fo:margin-bottom="0.125in" fo:text-indent="0.416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1.1118in" style:use-optimal-column-width="false"/>
    </style:style>
    <style:style style:name="TableColumn10" style:family="table-column">
      <style:table-column-properties style:column-width="1.8347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8" style:family="table">
      <style:table-properties style:width="7.0736in" fo:margin-left="0in" table:align="center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69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text-align="justify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83" style:family="table-row">
      <style:table-row-properties style:min-row-height="0.7034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0.8986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top="0.05in" fo:margin-bottom="0.05in"/>
      <style:text-properties style:font-name="新細明體, PMingLiU" style:font-name-complex="新細明體, PMingLiU" fo:font-size="13pt" style:font-size-asian="13pt" style:font-size-complex="13pt"/>
    </style:style>
    <style:style style:name="P101" style:parent-style-name="Standard" style:family="paragraph">
      <style:paragraph-properties style:snap-to-layout-grid="false" fo:margin-bottom="0.125in" style:line-height-at-least="0.1666in"/>
    </style:style>
    <style:style style:name="T10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104" style:family="table-row">
      <style:table-row-properties style:row-height="0.6902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fo:letter-spacing="0.0277in"/>
    </style:style>
    <style:style style:name="TableRow109" style:family="table-row">
      <style:table-row-properties style:row-height="0.7513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/>
    </style:style>
    <style:style style:name="P114" style:parent-style-name="內文Web" style:family="paragraph">
      <style:paragraph-properties style:snap-to-layout-grid="false" fo:text-align="justify" fo:margin-top="0.05in" fo:margin-bottom="0in" fo:line-height="0.2222in" fo:margin-left="0.35in" fo:text-indent="-0.35in">
        <style:tab-stops/>
      </style:paragraph-properties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P115" style:parent-style-name="Standard" style:list-style-name="LFO2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TT6Fo00"/>
    </style:style>
    <style:style style:name="T117" style:parent-style-name="預設段落字型" style:family="text">
      <style:text-properties style:font-name="標楷體" style:font-name-asian="標楷體" style:font-name-complex="TT71o00"/>
    </style:style>
    <style:style style:name="P118" style:parent-style-name="Standard" style:list-style-name="LFO2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TT71o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Standard" style:list-style-name="LFO2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list-style-name="LFO2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list-style-name="LFO2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Web" style:family="paragraph">
      <style:paragraph-properties style:snap-to-layout-grid="false" fo:text-align="justify" fo:margin-top="0in" fo:margin-bottom="0in" fo:line-height="0.2222in" fo:margin-left="0.35in" fo:text-indent="-0.35in">
        <style:tab-stops/>
      </style:paragraph-properties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P131" style:parent-style-name="內文Web" style:family="paragraph">
      <style:paragraph-properties style:snap-to-layout-grid="false" fo:text-align="justify" fo:margin-top="0in" fo:margin-bottom="0in" fo:line-height="0.2222in" fo:margin-left="0.0833in" fo:text-indent="5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fo:background-color="#D8D8D8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fo:background-color="#D8D8D8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fo:background-color="#D8D8D8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fo:background-color="#D8D8D8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 藻 外 語 大 學</text:span></text:p>
      <text:p text:style-name="P3"><text:span text:style-name="T4">職員工取得專業證（執）照補助申請書</text:span></text:p>
      <text:p text:style-name="P5"><text:span text:style-name="T6">申請日期： <text:s text:c="2"/>年 <text:s/>月 <text:s/></text:span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證照類別</text:p>
            <text:p text:style-name="P35"><text:span text:style-name="T36">(勾選類別後，</text:span><text:span text:style-name="T37"><text:line-break/>請說明與職務</text:span><text:span text:style-name="T38"><text:line-break/>相關性)</text:span></text:p>
          </table:table-cell>
          <table:table-cell table:style-name="TableCell39" table:number-columns-spanned="9">
            <text:p text:style-name="P40">□國際性專業證照(檢附證明文件) <text:s text:c="3"/>□政府機關所發證照</text:p>
            <text:p text:style-name="P41">□專技人員高普考 <text:s text:c="17"/>□本校採認之語言相關檢定證明</text:p>
            <text:p text:style-name="P42"><text:span text:style-name="T43">【與職務相關性</text:span><text:span text:style-name="T44">必填</text:span><text:span text:style-name="T45">： <text:s text:c="48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證(執)照</text:span></text:p>
            <text:p text:style-name="P50">名稱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發證單位</text:p>
            <text:p text:style-name="P56">發證國家</text:p>
          </table:table-cell>
          <table:table-cell table:style-name="TableCell57" table:number-columns-spanned="4">
            <text:p text:style-name="P58"/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等級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證照日期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取得證照日期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補助</text:span><text:span text:style-name="T78"><text:line-break/>金額</text:span></text:p>
          </table:table-cell>
          <table:table-cell table:style-name="TableCell79" table:number-columns-spanned="9">
            <text:p text:style-name="P80"><text:span text:style-name="T81">（請檢附報名費收據正本）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單位主管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人事室</text:p>
            <text:p text:style-name="P91">檢核資料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初審單位</text:span><text:span text:style-name="T97"><text:line-break/>(小組)</text:span></text:p>
            <text:p text:style-name="P98">審核</text:p>
          </table:table-cell>
          <table:covered-table-cell/>
          <table:table-cell table:style-name="TableCell99" table:number-columns-spanned="4">
            <text:p text:style-name="P100">□通過 <text:s text:c="4"/>□未通過</text:p>
            <text:p text:style-name="P101"><text:span text:style-name="T102">召集人</text:span><text:span text:style-name="T103"><text:line-break/>簽章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會計室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核定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備註：</text:p>
      <text:list text:style-name="LFO2" text:continue-numbering="true">
        <text:list-item>
          <text:p text:style-name="P115"><text:span text:style-name="T116">申請補助資格限本校專任教職員工（含專案教師、約雇人員）</text:span><text:span text:style-name="T117">，在本校服務滿一年以上。</text:span></text:p>
        </text:list-item>
        <text:list-item>
          <text:p text:style-name="P118"><text:span text:style-name="T119">繳交</text:span><text:span text:style-name="T120">證(執)照</text:span><text:span text:style-name="T121">影本乙份及</text:span><text:span text:style-name="T122">報名費收據正本</text:span><text:span text:style-name="T123">。</text:span></text:p>
        </text:list-item>
        <text:list-item>
          <text:p text:style-name="P124"><text:span text:style-name="T125">按報名費實支實付，每人每一年度證照補助總金額以新臺幣貳萬元為上限。</text:span></text:p>
        </text:list-item>
        <text:list-item>
          <text:p text:style-name="P126"><text:span text:style-name="T127">申請人須於取得專業證照後3個月內，提出補助金申請。</text:span></text:p>
        </text:list-item>
        <text:list-item>
          <text:p text:style-name="P128"><text:span text:style-name="T129">一試兩照者僅能擇一申請，以資格換證者不得提出申請。</text:span></text:p>
        </text:list-item>
      </text:list>
      <text:p text:style-name="P130">6.<text:s/>核定程序：申請人→單位主管→人事室→證照審查小組(於每年5月及11月各召開一次會議)→會計室→核定→人事室(請款及存查)。<text:s text:c="2"/><text:s text:c="25"/></text:p>
      <text:p text:style-name="P131"><text:span text:style-name="T132">修正日期：</text:span><text:span text:style-name="T133">108.5</text:span><text:span text:style-name="T134">.</text:span><draw:connector draw:type="line" svg:x1="9.25in" svg:y1="0.25197in" svg:x2="9.5in" svg:y2="0.25197in" draw:z-index="251656192" draw:id="id0" draw:style-name="a1" draw:name="直線接點 1" text:anchor-type="paragraph"><svg:title/><svg:desc/></draw:connector><draw:connector draw:type="line" svg:x1="8.25in" svg:y1="0.25197in" svg:x2="8.5in" svg:y2="0.25197in" draw:z-index="251659264" draw:id="id1" draw:style-name="a3" draw:name="直線接點 2" text:anchor-type="paragraph"><svg:title/><svg:desc/></draw:connector><text:span text:style-name="T13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6Fo00" svg:font-family="TT6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71o00" svg:font-family="TT71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9.5pt" style:font-size-asian="9.5pt" style:font-size-complex="9.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T6Fo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meta:initial-creator>人事室</meta:initial-creator>
    <dc:creator>wenzao</dc:creator>
    <meta:creation-date>2019-05-03T08:10:00Z</meta:creation-date>
    <dc:date>2019-05-03T08:10:00Z</dc:date>
    <meta:print-date>2013-12-20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