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194in" fo:text-indent="0.8333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" style:family="paragraph">
      <style:paragraph-properties fo:text-align="end" fo:margin-top="0.125in" fo:margin-bottom="0.125in" fo:text-indent="0.4166in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3555in" style:use-optimal-column-width="false"/>
    </style:style>
    <style:style style:name="TableColumn8" style:family="table-column">
      <style:table-column-properties style:column-width="2.0854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0.527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127in" style:use-optimal-column-width="false"/>
    </style:style>
    <style:style style:name="TableColumn14" style:family="table-column">
      <style:table-column-properties style:column-width="2.4687in" style:use-optimal-column-width="false"/>
    </style:style>
    <style:style style:name="Table6" style:family="table">
      <style:table-properties style:width="7.0937in" fo:margin-left="0.075in" table:align="left"/>
    </style:style>
    <style:style style:name="TableRow15" style:family="table-row">
      <style:table-row-properties style:row-height="0.6347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標楷體"/>
    </style:style>
    <style:style style:name="TableRow26" style:family="table-row">
      <style:table-row-properties style:row-height="0.5923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row-height="0.6298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" style:family="table-row">
      <style:table-row-properties style:min-row-height="0.5159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4" style:family="table-row">
      <style:table-row-properties style:row-height="0.8395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5in" fo:line-height="0.1944in" fo:text-indent="0.0631in"/>
      <style:text-properties style:font-name="標楷體" style:font-name-asian="標楷體" style:font-name-complex="標楷體"/>
    </style:style>
    <style:style style:name="TableRow51" style:family="table-row">
      <style:table-row-properties style:row-height="0.6298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4" style:family="table-row">
      <style:table-row-properties style:row-height="0.6298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7" style:family="table-row">
      <style:table-row-properties style:min-row-height="0.6416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letter-spacing="-0.0069in"/>
    </style:style>
    <style:style style:name="TableRow83" style:family="table-row">
      <style:table-row-properties style:row-height="0.8472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P89" style:parent-style-name="內文" style:family="paragraph">
      <style:paragraph-properties fo:text-align="center" fo:margin-top="0.075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row-height="0.7666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letter-spacing="-0.0041in"/>
    </style:style>
    <style:style style:name="T95" style:parent-style-name="預設段落字型" style:family="text">
      <style:text-properties style:font-name="標楷體" style:font-name-asian="標楷體" fo:letter-spacing="-0.0041in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row-height="0.6798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P117" style:parent-style-name="內文" style:family="paragraph">
      <style:paragraph-properties style:snap-to-layout-grid="false" fo:line-height="0.2222in" fo:margin-left="0.5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Times New Roman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Times New Roman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Times New Roman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Times New Roman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Times New Roman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Times New Roman" fo:color="#00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paragraph-properties style:snap-to-layout-grid="false" fo:line-height="0.2222in" fo:margin-left="0.5in" fo:text-indent="-0.3347in">
        <style:tab-stops/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paragraph-properties style:snap-to-layout-grid="false" fo:line-height="0.2222in" fo:margin-left="0.5in" fo:text-indent="-0.3347in">
        <style:tab-stops/>
      </style:paragraph-properties>
      <style:text-properties style:font-name="標楷體" style:font-name-asian="標楷體" style:font-name-complex="標楷體"/>
    </style:style>
    <style:style style:name="P148" style:parent-style-name="內文" style:family="paragraph">
      <style:paragraph-properties style:snap-to-layout-grid="false" fo:line-height="0.2222in" fo:margin-left="0.5in" fo:text-indent="-0.3347in">
        <style:tab-stops/>
      </style:paragraph-properties>
      <style:text-properties style:font-name="標楷體" style:font-name-asian="標楷體" style:font-name-complex="標楷體"/>
    </style:style>
    <style:style style:name="P149" style:parent-style-name="內文" style:family="paragraph">
      <style:paragraph-properties style:snap-to-layout-grid="false" style:line-height-at-least="0.25in" fo:margin-left="0.5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C0C0C0"/>
    </style:style>
    <style:style style:name="P150" style:parent-style-name="內文" style:family="paragraph">
      <style:paragraph-properties style:snap-to-layout-grid="false" fo:text-align="end" fo:margin-left="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文 藻 外 語 大 學</text:p>
      <text:p text:style-name="P2"><text:span text:style-name="T3">辦理教學研習暨學術研討會補助申請書</text:span></text:p>
      <text:p text:style-name="P4"><text:span text:style-name="T5">申請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<text:span text:style-name="T23">單位主管</text:span>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研習(討)會主題</text:span>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研習(討)會目的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研習(討)會時間</text:span>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申請補助</text:span><text:span text:style-name="T48"><text:line-break/>項目、金額</text:span>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預估經費合計</text:span></text:p>
          </table:table-cell>
          <table:table-cell table:style-name="TableCell55" table:number-columns-spanned="3">
            <text:p text:style-name="P56"><text:span text:style-name="T57"><text:s text:c="3"/>萬 <text:s text:c="2"/>仟 <text:s text:c="2"/>佰 <text:s text:c="2"/>拾 <text:s text:c="2"/>元</text:span></text:p>
          </table:table-cell>
          <table:covered-table-cell/>
          <table:covered-table-cell/>
          <table:table-cell table:style-name="TableCell58" table:number-columns-spanned="3">
            <text:p text:style-name="P59">會計室</text:p>
            <text:p text:style-name="P60"><text:span text:style-name="T61">檢核預算</text:span>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人事室</text:span></text:p>
            <text:p text:style-name="P68"><text:span text:style-name="T69">檢核資料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<text:span text:style-name="T74">主任秘書</text:span>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核定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審議時間</text:span></text:p>
          </table:table-cell>
          <table:table-cell table:style-name="TableCell87" table:number-columns-spanned="7">
            <text:p text:style-name="P88">學年度第 <text:s text:c="3"/>學期第 <text:s text:c="3"/>次 學術暨研究獎勵補助審議委員會</text:p>
            <text:p text:style-name="P89"><text:span text:style-name="T90">( <text:s text:c="3"/>年 <text:s text:c="3"/>月 <text:s text:c="3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學術暨研究獎勵</text:span><text:span text:style-name="T95"><text:line-break/>補助審議委員會審查意見</text:span></text:p>
          </table:table-cell>
          <table:table-cell table:style-name="TableCell96">
            <text:p text:style-name="P97">通過補助金額：</text:p>
            <text:p text:style-name="P98"/>
          </table:table-cell>
          <table:table-cell table:style-name="TableCell99" table:number-columns-spanned="3">
            <text:p text:style-name="P100">承辦單位</text:p>
            <text:p text:style-name="P101"><text:span text:style-name="T102">研發處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主任秘書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<text:span text:style-name="T113">核定</text:span>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>備註：</text:p>
      <text:p text:style-name="P117"><text:span text:style-name="T118">一、申請程序：</text:span><text:span text:style-name="T119">申請單位</text:span><text:span text:style-name="T120">→</text:span><text:span text:style-name="T121">會計室</text:span><text:span text:style-name="T122">→</text:span><text:span text:style-name="T123">人事室</text:span><text:span text:style-name="T124">→</text:span><text:span text:style-name="T125">主任秘書</text:span><text:span text:style-name="T126">→</text:span><text:span text:style-name="T127">行副</text:span><text:span text:style-name="T128">核定</text:span><text:span text:style-name="T129">→</text:span><text:span text:style-name="T130">人事室</text:span><text:span text:style-name="T131">(</text:span><text:span text:style-name="T132">提會</text:span><text:span text:style-name="T133">)</text:span><text:span text:style-name="T134">→</text:span><text:span text:style-name="T135">審查</text:span><text:span text:style-name="T136">會議決議→</text:span><text:span text:style-name="T137">主任秘書</text:span><text:span text:style-name="T138">→</text:span><text:span text:style-name="T139">校長核定</text:span><text:span text:style-name="T140">→</text:span><text:span text:style-name="T141">人事室</text:span><text:span text:style-name="T142">(</text:span><text:span text:style-name="T143">存查</text:span><text:span text:style-name="T144">)</text:span><text:span text:style-name="T145">→申請單位(影本)。</text:span></text:p>
      <text:p text:style-name="P146">二、請檢附研習（討）會活動計畫概要及經費預算說明。</text:p>
      <text:p text:style-name="P147">三、申請單位請於活動結束後1個月內填寫【辦理研習（討）會暨教育訓練成果簡報單】，並檢附活動資料及簽到單影本送人事室留存。</text:p>
      <text:soft-page-break/>
      <text:p text:style-name="P148">四、依教育部規定，學校辦理教學研習活動，應以校內教師為主要參加對象，亦即參與教師占總出席人數應達50%以上。</text:p>
      <text:p text:style-name="P149"/>
      <text:p text:style-name="P150"><text:span text:style-name="T151">修正日期：</text:span><text:span text:style-name="T152">10</text:span><text:span text:style-name="T153">7</text:span><text:span text:style-name="T154">.</text:span><text:span text:style-name="T155">5</text:span><text:span text:style-name="T156">.1</text:span><text:span text:style-name="T157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字元字元1" style:display-name=" 字元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  新聘教師面談試教結果評審意見表</dc:title>
    <meta:initial-creator>人事室</meta:initial-creator>
    <dc:creator>wenzao</dc:creator>
    <meta:creation-date>2018-05-17T08:34:00Z</meta:creation-date>
    <dc:date>2018-05-17T08:34:00Z</dc:date>
    <meta:print-date>2012-09-12T10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