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style:line-height-at-least="0.1666in"/>
      <style:text-properties fo:font-weight="bold" style:font-weight-asian="bold" fo:color="#FF0000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0.934in" style:use-optimal-column-width="false"/>
    </style:style>
    <style:style style:name="TableColumn8" style:family="table-column">
      <style:table-column-properties style:column-width="2.0979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15in" style:use-optimal-column-width="false"/>
    </style:style>
    <style:style style:name="Table6" style:family="table">
      <style:table-properties style:width="6.8909in" fo:margin-left="0.0194in" table:align="left"/>
    </style:style>
    <style:style style:name="TableRow13" style:family="table-row">
      <style:table-row-properties style:row-height="0.416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fo:font-size="14pt" style:font-size-asian="14pt" style:language-asian="zh" style:country-asian="HK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fo:font-size="14pt" style:font-size-asian="14pt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fo:font-size="14pt" style:font-size-asian="14pt" style:language-asian="zh" style:country-asian="HK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Row24" style:family="table-row">
      <style:table-row-properties style:row-height="0.416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fo:font-size="14pt" style:font-size-asian="14pt" style:language-asian="zh" style:country-asian="HK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fo:font-size="14pt" style:font-size-asian="14pt" style:language-asian="zh" style:country-asian="HK"/>
    </style:style>
    <style:style style:name="T44" style:parent-style-name="預設段落字型" style:family="text">
      <style:text-properties fo:font-size="14pt" style:font-size-asian="14pt" style:language-asian="zh" style:country-asian="HK"/>
    </style:style>
    <style:style style:name="T45" style:parent-style-name="預設段落字型" style:family="text">
      <style:text-properties fo:font-size="14pt" style:font-size-asian="14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4pt" style:font-size-asian="14pt"/>
    </style:style>
    <style:style style:name="P48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49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olumn51" style:family="table-column">
      <style:table-column-properties style:column-width="6.8909in" style:use-optimal-column-width="false"/>
    </style:style>
    <style:style style:name="Table50" style:family="table">
      <style:table-properties style:width="6.8909in" fo:margin-left="0in" table:align="left"/>
    </style:style>
    <style:style style:name="TableRow52" style:family="table-row">
      <style:table-row-properties style:min-row-height="0.9458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P64" style:parent-style-name="內文" style:family="paragraph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fo:font-weight="bold" style:font-weight-asian="bold"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margin-left="0.3333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margin-left="0.3333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margin-left="0.3333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margin-left="0.3333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fo:font-weight="bold" style:font-weight-asian="bold" fo:color="#FF0000"/>
    </style:style>
    <style:style style:name="P116" style:parent-style-name="內文" style:family="paragraph">
      <style:paragraph-properties fo:break-before="page" fo:text-align="end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1.6465in"/>
    </style:style>
    <style:style style:name="TableColumn125" style:family="table-column">
      <style:table-column-properties style:column-width="3.1173in"/>
    </style:style>
    <style:style style:name="TableColumn126" style:family="table-column">
      <style:table-column-properties style:column-width="1.9222in"/>
    </style:style>
    <style:style style:name="Table123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in" fo:text-indent="-0.0666in">
        <style:tab-stops/>
      </style:paragraph-properties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in" fo:text-indent="-0.0666in">
        <style:tab-stops/>
      </style:paragraph-properties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in" fo:text-indent="-0.0666in">
        <style:tab-stops/>
      </style:paragraph-properties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in" fo:text-indent="-0.0666in">
        <style:tab-stops/>
      </style:paragraph-properties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0.1319in" fo:text-indent="-0.1986in">
        <style:tab-stops/>
      </style:paragraph-properties>
      <style:text-properties fo:font-weight="bold" style:font-weight-asian="bold"/>
    </style:style>
    <style:style style:name="P139" style:parent-style-name="內文" style:family="paragraph">
      <style:paragraph-properties fo:margin-left="0in" fo:text-indent="-0.0666in">
        <style:tab-stops/>
      </style:paragraph-properties>
      <style:text-properties fo:font-weight="bold" style:font-weight-asian="bold"/>
    </style:style>
    <style:style style:name="P140" style:parent-style-name="內文" style:family="paragraph">
      <style:paragraph-properties fo:margin-left="0in" fo:text-indent="-0.0666in">
        <style:tab-stops/>
      </style:paragraph-properties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0in" fo:text-indent="-0.0666in">
        <style:tab-stops/>
      </style:paragraph-properties>
      <style:text-properties fo:font-weight="bold" style:font-weight-asian="bold"/>
    </style:style>
    <style:style style:name="P143" style:parent-style-name="內文" style:family="paragraph">
      <style:paragraph-properties fo:margin-left="0in" fo:text-indent="-0.0666in">
        <style:tab-stops/>
      </style:paragraph-properties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0in" fo:text-indent="-0.0666in">
        <style:tab-stops/>
      </style:paragraph-properties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2" style:family="paragraph">
      <style:text-properties fo:font-weight="bold" style:font-weight-asian="bold"/>
    </style:style>
    <style:style style:name="P149" style:parent-style-name="內文" style:list-style-name="LFO2" style:family="paragraph">
      <style:text-properties fo:font-weight="bold" style:font-weight-asian="bold"/>
    </style:style>
    <style:style style:name="P150" style:parent-style-name="內文" style:list-style-name="LFO2" style:family="paragraph"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in" fo:text-indent="-0.0666in">
        <style:tab-stops/>
      </style:paragraph-properties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left="0in" fo:text-indent="-0.0666in">
        <style:tab-stops/>
      </style:paragraph-properties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list-style-name="LFO4" style:family="paragraph">
      <style:text-properties fo:font-weight="bold" style:font-weight-asian="bold"/>
    </style:style>
    <style:style style:name="P158" style:parent-style-name="內文" style:list-style-name="LFO4" style:family="paragraph">
      <style:text-properties fo:font-weight="bold" style:font-weight-asian="bold"/>
    </style:style>
    <style:style style:name="P159" style:parent-style-name="內文" style:list-style-name="LFO4" style:family="paragraph"/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style:use-window-font-color="true"/>
    </style:style>
    <style:style style:name="T168" style:parent-style-name="預設段落字型" style:family="text">
      <style:text-properties style:use-window-font-color="true"/>
    </style:style>
    <style:style style:name="T169" style:parent-style-name="預設段落字型" style:family="text">
      <style:text-properties fo:font-weight="bold" style:font-weight-asian="bold" style:use-window-font-color="true"/>
    </style:style>
    <style:style style:name="T170" style:parent-style-name="預設段落字型" style:family="text">
      <style:text-properties fo:font-weight="bold" style:font-weight-asian="bold" style:use-window-font-color="true"/>
    </style:style>
    <style:style style:name="T171" style:parent-style-name="預設段落字型" style:family="text">
      <style:text-properties fo:font-weight="bold" style:font-weight-asian="bold" style:use-window-font-color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in" fo:text-indent="-0.0666in">
        <style:tab-stops/>
      </style:paragraph-properties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0in" fo:text-indent="-0.0666in">
        <style:tab-stops/>
      </style:paragraph-properties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list-style-name="LFO3" style:family="paragraph">
      <style:text-properties fo:font-weight="bold" style:font-weight-asian="bold"/>
    </style:style>
    <style:style style:name="P179" style:parent-style-name="內文" style:list-style-name="LFO3" style:family="paragraph">
      <style:text-properties fo:font-weight="bold" style:font-weight-asian="bold"/>
    </style:style>
    <style:style style:name="P180" style:parent-style-name="內文" style:list-style-name="LFO3" style:family="paragraph">
      <style:text-properties fo:font-weight="bold" style:font-weight-asian="bold"/>
    </style:style>
    <style:style style:name="P181" style:parent-style-name="內文" style:list-style-name="LFO3" style:family="paragraph">
      <style:text-properties fo:font-weight="bold" style:font-weight-asian="bold"/>
    </style:style>
    <style:style style:name="P182" style:parent-style-name="內文" style:list-style-name="LFO3" style:family="paragraph">
      <style:text-properties fo:font-weight="bold" style:font-weight-asian="bold"/>
    </style:style>
    <style:style style:name="P183" style:parent-style-name="內文" style:list-style-name="LFO3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0in" fo:text-indent="-0.0666in">
        <style:tab-stops/>
      </style:paragraph-properties>
      <style:text-properties fo:font-weight="bold" style:font-weight-asian="bold"/>
    </style:style>
    <style:style style:name="P186" style:parent-style-name="內文" style:family="paragraph">
      <style:text-properties fo:font-weight="bold" style:font-weight-asian="bold"/>
    </style:style>
    <style:style style:name="P187" style:parent-style-name="內文" style:family="paragraph">
      <style:paragraph-properties fo:line-height="120%"/>
      <style:text-properties style:language-asian="zh" style:country-asian="HK"/>
    </style:style>
  </office:automatic-styles>
  <office:body>
    <office:text text:use-soft-page-breaks="true">
      <text:p text:style-name="P1">陳龍英教授電子學教學講座資料表</text:p>
      <text:p text:style-name="P2"/>
      <text:p text:style-name="內文"><text:span text:style-name="T3">一、</text:span><text:span text:style-name="T4">申請者</text:span><text:span text:style-name="T5">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學校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內文"><text:span text:style-name="T19">院</text:span><text:span text:style-name="T20">系所</text:span><text:span text:style-name="T21">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教師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任職年資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聯絡電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內文"><text:span text:style-name="T43">聯絡</text:span><text:span text:style-name="T44">e</text:span><text:span text:style-name="T45">mail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ext:p text:style-name="P49">二、推薦書（1~2頁）：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內文"><text:span text:style-name="T65">推薦</text:span><text:span text:style-name="T66">單位</text:span><text:span text:style-name="T67">(</text:span><text:span text:style-name="T68">必須為系所以上單位</text:span><text:span text:style-name="T69">)</text:span><text:span text:style-name="T70">：</text:span><text:span text:style-name="T71"><text:s text:c="6"/></text:span><text:span text:style-name="T72"><text:s/></text:span><text:span text:style-name="T73"><text:s text:c="7"/></text:span><text:span text:style-name="T74"><text:s text:c="14"/></text:span><text:span text:style-name="T75"><text:s text:c="7"/></text:span></text:p>
            <text:p text:style-name="P76"/>
          </table:table-cell>
        </table:table-row>
      </table:table>
      <text:p text:style-name="P77"/>
      <text:p text:style-name="內文"><text:span text:style-name="T78">三</text:span><text:span text:style-name="T79">、候選人</text:span><text:span text:style-name="T80">教學相關資料之說明</text:span><text:span text:style-name="T81">：</text:span></text:p>
      <text:p text:style-name="P82"><text:span text:style-name="T83">(</text:span><text:span text:style-name="T84">一</text:span><text:span text:style-name="T85">)</text:span><text:span text:style-name="T86">教學理念與教學準備</text:span><text:span text:style-name="T87"><text:s/>(</text:span><text:span text:style-name="T88">詳細參考指標，請見附件</text:span><text:span text:style-name="T89">)</text:span></text:p>
      <text:p text:style-name="P90"><text:span text:style-name="T91">(</text:span><text:span text:style-name="T92">二</text:span><text:span text:style-name="T93">)</text:span><text:span text:style-name="T94">教學品質</text:span><text:span text:style-name="T95">(</text:span><text:span text:style-name="T96">詳細參考指標，請見附件</text:span><text:span text:style-name="T97">)</text:span></text:p>
      <text:p text:style-name="P98"><text:span text:style-name="T99">(</text:span><text:span text:style-name="T100">三</text:span><text:span text:style-name="T101">)</text:span><text:span text:style-name="T102">提升教學知能及參與教學發展</text:span><text:span text:style-name="T103">(</text:span><text:span text:style-name="T104">詳細參考指標，請見附件</text:span><text:span text:style-name="T105">)</text:span></text:p>
      <text:p text:style-name="P106"><text:span text:style-name="T107">(</text:span><text:span text:style-name="T108">四</text:span><text:span text:style-name="T109">)</text:span><text:span text:style-name="T110">教學成果</text:span><text:span text:style-name="T111">(</text:span><text:span text:style-name="T112">詳細參考指標，請見附件</text:span><text:span text:style-name="T113">)</text:span></text:p>
      <text:p text:style-name="P114"/>
      <text:p text:style-name="P115">（資料表與相關佐證資料，請提供電子檔。）</text:p>
      <text:soft-page-break/>
      <text:p text:style-name="P116"><text:span text:style-name="T117">附件</text:span></text:p>
      <text:p text:style-name="P118"><text:span text:style-name="T119">候選人</text:span><text:span text:style-name="T120">教學相關資料</text:span><text:span text:style-name="T121">-</text:span><text:span text:style-name="T122">參考指標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評選項目</text:p>
          </table:table-cell>
          <table:table-cell table:style-name="TableCell130">
            <text:p text:style-name="P131">參考指標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教學理念及教學準備</text:p>
          </table:table-cell>
          <table:table-cell table:style-name="TableCell137">
            <text:p text:style-name="P138">1.教學理念及對學生合理期望</text:p>
            <text:p text:style-name="P139">2.課程規劃的完整性:包含課程目標、課程活動、評量方式等</text:p>
            <text:p text:style-name="P140"/>
          </table:table-cell>
          <table:table-cell table:style-name="TableCell141">
            <text:p text:style-name="P142">1.陳述教學理念及對學生合理期望</text:p>
            <text:p text:style-name="P143">2.提供教學大綱(包含課程目標、課程活動、評量方式等或其他有助於了解課程規劃完整性之資料)</text:p>
          </table:table-cell>
        </table:table-row>
        <table:table-row table:style-name="TableRow144">
          <table:table-cell table:style-name="TableCell145">
            <text:p text:style-name="P146">教學品質</text:p>
          </table:table-cell>
          <table:table-cell table:style-name="TableCell147">
            <text:list text:style-name="LFO2" text:continue-numbering="true">
              <text:list-item>
                <text:p text:style-name="P148">啟發及激勵學生學習動機能力，對學生學習正面影響程度</text:p>
              </text:list-item>
              <text:list-item>
                <text:p text:style-name="P149">授課輔導學生情形:視學生學習狀況給予適切建議、指導、支持與學生互動溝通等</text:p>
              </text:list-item>
              <text:list-item>
                <text:p text:style-name="P150">教學方法之創新與創意（如:發展特殊教材，探索不同教學方法或能嘗試新的教學構想等）</text:p>
              </text:list-item>
            </text:list>
          </table:table-cell>
          <table:table-cell table:style-name="TableCell151">
            <text:p text:style-name="P152">請提供具體佐證資料</text:p>
          </table:table-cell>
        </table:table-row>
        <table:table-row table:style-name="TableRow153">
          <table:table-cell table:style-name="TableCell154">
            <text:p text:style-name="P155">提升教學知能及參與教學發展</text:p>
          </table:table-cell>
          <table:table-cell table:style-name="TableCell156">
            <text:list text:style-name="LFO4" text:continue-numbering="true">
              <text:list-item>
                <text:p text:style-name="P157">提升教學知能:如參加教學觀摩會、教學工作坊、教師社群等</text:p>
              </text:list-item>
              <text:list-item>
                <text:p text:style-name="P158">參與課程/教學發展相關的計劃(如:教學改進計劃、題庫建置等)</text:p>
              </text:list-item>
              <text:list-item>
                <text:p text:style-name="P159"><text:span text:style-name="T160">配合教務政策執行教學服務或改善</text:span><text:span text:style-name="T161">:</text:span><text:span text:style-name="T162">如參與</text:span><text:span text:style-name="T163">OCW</text:span><text:span text:style-name="T164">、</text:span><text:span text:style-name="T165">MOOCs</text:span><text:span text:style-name="T166">、做</text:span><text:span text:style-name="T167">中學、服務學習課程</text:span><text:span text:style-name="T168">、</text:span><text:span text:style-name="T169">創創工坊相關課程</text:span><text:span text:style-name="T170">;</text:span><text:span text:style-name="T171">支援通識課程等</text:span></text:p>
              </text:list-item>
            </text:list>
          </table:table-cell>
          <table:table-cell table:style-name="TableCell172">
            <text:p text:style-name="P173">請提供具體佐證資料</text:p>
          </table:table-cell>
        </table:table-row>
        <table:table-row table:style-name="TableRow174">
          <table:table-cell table:style-name="TableCell175">
            <text:p text:style-name="P176">教學成果</text:p>
          </table:table-cell>
          <table:table-cell table:style-name="TableCell177">
            <text:list text:style-name="LFO3" text:continue-numbering="true">
              <text:list-item>
                <text:p text:style-name="P178">開課情形:過去2學年授課明細(包含授課數;學生人數;必(選)修等)</text:p>
              </text:list-item>
              <text:list-item>
                <text:p text:style-name="P179">學生表現（例如指導學生參與國內外活動或競賽得獎情形）</text:p>
              </text:list-item>
              <text:list-item>
                <text:p text:style-name="P180">特殊教學事蹟</text:p>
              </text:list-item>
              <text:list-item>
                <text:p text:style-name="P181">曾獲教學獎勵</text:p>
              </text:list-item>
              <text:list-item>
                <text:p text:style-name="P182">教學影響力(如參與OCW、MOOCs使用人次及回饋、能推廣教學成果以廣獲認同)</text:p>
              </text:list-item>
              <text:list-item>
                <text:p text:style-name="P183">其他教學成果</text:p>
              </text:list-item>
            </text:list>
          </table:table-cell>
          <table:table-cell table:style-name="TableCell184">
            <text:p text:style-name="P185">請提供具體佐證資料</text:p>
          </table:table-cell>
        </table:table-row>
      </table:table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Microsoft JhengHei UI" style:font-name-asian="Microsoft JhengHei UI" style:font-name-complex="Times New Roman" style:use-window-font-color="true" fo:font-size="11pt" style:font-size-asian="11pt" style:font-size-complex="11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top="0.0833in" style:line-height-at-least="0in" fo:margin-left="0.9583in" fo:text-indent="-0.5833in">
        <style:tab-stops/>
      </style:paragraph-properties>
      <style:text-properties style:font-name="標楷體" style:font-name-complex="Times New Roman" style:use-window-font-color="true" style:letter-kerning="tru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complex="Times New Roman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tuEE</meta:initial-creator>
    <dc:creator>Monica Chiu</dc:creator>
    <meta:creation-date>2021-09-27T09:00:00Z</meta:creation-date>
    <dc:date>2021-09-27T09:00:00Z</dc:date>
    <meta:print-date>2021-01-12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