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text-align="end" fo:margin-top="0.125in" fo:margin-bottom="0.125in" fo:text-indent="0.41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1118in" style:use-optimal-column-width="false"/>
    </style:style>
    <style:style style:name="TableColumn11" style:family="table-column">
      <style:table-column-properties style:column-width="1.8347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9" style:family="table">
      <style:table-properties style:width="7.0736in" fo:margin-left="0in" table:align="center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text-align="justify" style:line-height-at-leas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84" style:family="table-row">
      <style:table-row-properties style:min-row-height="0.7034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1.1756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top="0.05in" fo:margin-bottom="0.0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P106" style:parent-style-name="Standard" style:family="paragraph">
      <style:paragraph-properties style:snap-to-layout-grid="false" fo:margin-bottom="0.125in" style:line-height-at-least="0.1666in"/>
    </style:style>
    <style:style style:name="T10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09" style:family="table-row">
      <style:table-row-properties style:row-height="0.6902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fo:letter-spacing="0.0277in"/>
    </style:style>
    <style:style style:name="TableRow114" style:family="table-row">
      <style:table-row-properties style:row-height="0.7513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P119" style:parent-style-name="內文Web" style:family="paragraph">
      <style:paragraph-properties style:snap-to-layout-grid="false" fo:text-align="justify" fo:margin-top="0.05in" fo:margin-bottom="0in" fo:line-height="0.2222in" fo:margin-left="0.35in" fo:text-indent="-0.35in">
        <style:tab-stops/>
      </style:paragraph-properties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P120" style:parent-style-name="內文Web" style:family="paragraph">
      <style:paragraph-properties style:snap-to-layout-grid="false" fo:text-align="justify" fo:margin-top="0in" fo:margin-bottom="0in" fo:line-height="0.2222in" fo:margin-left="0.35in" fo:text-indent="-0.3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41in" fo:font-size="12pt" style:font-size-asian="12pt" style:font-size-complex="12pt"/>
    </style:style>
    <style:style style:name="P123" style:parent-style-name="內文Web" style:family="paragraph">
      <style:paragraph-properties style:snap-to-layout-grid="false" fo:text-align="justify" fo:margin-top="0in" fo:margin-bottom="0in" fo:line-height="0.2222in" fo:margin-left="0.35in" fo:text-indent="-0.3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letter-spacing="0.0041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041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4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P130" style:parent-style-name="內文Web" style:family="paragraph">
      <style:paragraph-properties style:snap-to-layout-grid="false" fo:text-align="justify" fo:margin-top="0in" fo:margin-bottom="0in" fo:line-height="0.2222in" fo:margin-left="0.35in" fo:text-indent="-0.3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P132" style:parent-style-name="內文Web" style:family="paragraph">
      <style:paragraph-properties style:snap-to-layout-grid="false" fo:text-align="justify" fo:margin-top="0in" fo:margin-bottom="0in" fo:line-height="0.2222in" fo:margin-left="0.35in" fo:text-indent="-0.35in">
        <style:tab-stops/>
      </style:paragraph-properties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P133" style:parent-style-name="內文Web" style:family="paragraph">
      <style:paragraph-properties style:snap-to-layout-grid="false" fo:text-align="end" fo:margin-top="0.175in" fo:margin-bottom="0in" fo:line-height="0.2222in" fo:margin-left="0.2in" fo:text-indent="-0.2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fo:background-color="#D8D8D8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D8D8D8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職員工取得專業證（執）照補助申請書</text:span></text:p>
      <text:p text:style-name="P5"><text:span text:style-name="T6">申請日期： <text:s text:c="2"/>年 <text:s/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證照類別</text:p>
            <text:p text:style-name="P36"><text:span text:style-name="T37">(勾選類別後，</text:span><text:span text:style-name="T38"><text:line-break/>請說明與職務</text:span><text:span text:style-name="T39"><text:line-break/>相關性)</text:span></text:p>
          </table:table-cell>
          <table:table-cell table:style-name="TableCell40" table:number-columns-spanned="9">
            <text:p text:style-name="P41">□國際性專業證照(檢附證明文件) <text:s text:c="3"/>□政府機關所發證照</text:p>
            <text:p text:style-name="P42">□專技人員高普考 <text:s text:c="17"/>□本校採認之語言相關檢定證明</text:p>
            <text:p text:style-name="P43"><text:span text:style-name="T44">【與職務相關性</text:span><text:span text:style-name="T45">必填</text:span><text:span text:style-name="T46">： <text:s text:c="48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證(執)照</text:span></text:p>
            <text:p text:style-name="P51">名稱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發證單位</text:p>
            <text:p text:style-name="P57">發證國家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等級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證照日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取得證照日期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補助</text:span><text:span text:style-name="T79"><text:line-break/>金額</text:span></text:p>
          </table:table-cell>
          <table:table-cell table:style-name="TableCell80" table:number-columns-spanned="9">
            <text:p text:style-name="P81"><text:span text:style-name="T82">（請檢附報名費收據正本）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單位主管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人事室</text:p>
            <text:p text:style-name="P92">檢核資料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初審單位</text:span><text:span text:style-name="T98"><text:line-break/>(小組)</text:span></text:p>
            <text:p text:style-name="P99">審核</text:p>
          </table:table-cell>
          <table:covered-table-cell/>
          <table:table-cell table:style-name="TableCell100" table:number-columns-spanned="4">
            <text:p text:style-name="P101"><text:span text:style-name="T102">□</text:span><text:span text:style-name="T103">通過 <text:s text:c="4"/></text:span><text:span text:style-name="T104">□</text:span><text:span text:style-name="T105">未通過</text:span></text:p>
            <text:p text:style-name="P106"><text:span text:style-name="T107">召集人</text:span><text:span text:style-name="T108"><text:line-break/>簽章：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計室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定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備註：</text:p>
      <text:p text:style-name="P120"><text:span text:style-name="T121">一、申請時需繳交考證（執）照報名費</text:span><text:span text:style-name="T122">收據正本。</text:span></text:p>
      <text:p text:style-name="P123"><text:span text:style-name="T124">二、</text:span><text:span text:style-name="T125">申請時繳交相關證件影印本</text:span><text:span text:style-name="T126">2</text:span><text:span text:style-name="T127">份（人事室、會計室各留存</text:span><text:span text:style-name="T128">1</text:span><text:span text:style-name="T129">份），一試兩照者僅能擇一申請，以資格換證者不得提出申請。</text:span></text:p>
      <text:p text:style-name="P130"><text:span text:style-name="T131">三、核定程序：申請人→單位主管→人事室→證照小組→會計室→核定→人事室(存檔)。</text:span></text:p>
      <text:p text:style-name="P132"/>
      <text:p text:style-name="P133"><text:span text:style-name="T134">修正日期：104.7.</text:span><draw:connector draw:type="line" svg:x1="9.25in" svg:y1="0.25197in" svg:x2="9.5in" svg:y2="0.25197in" draw:z-index="251658240" draw:id="id0" draw:style-name="a1" draw:name="直線接點 1" text:anchor-type="paragraph"><svg:title/><svg:desc/></draw:connector><draw:connector draw:type="line" svg:x1="8.25in" svg:y1="0.25197in" svg:x2="8.5in" svg:y2="0.25197in" draw:z-index="251659264" draw:id="id1" draw:style-name="a3" draw:name="直線接點 2" text:anchor-type="paragraph"><svg:title/><svg:desc/></draw:connector><text:span text:style-name="T13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9.5pt" style:font-size-asian="9.5pt" style:font-size-complex="9.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meta:initial-creator>人事室</meta:initial-creator>
    <dc:creator>Windows 使用者</dc:creator>
    <meta:creation-date>2022-02-15T09:55:00Z</meta:creation-date>
    <dc:date>2022-02-15T09:55:00Z</dc:date>
    <meta:print-date>2013-12-20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