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end" fo:margin-top="0.125in" fo:margin-bottom="0.125in" fo:text-indent="0.3333in"/>
    </style:style>
    <style:style style:name="TableColumn13" style:family="table-column">
      <style:table-column-properties style:column-width="1.0715in" style:use-optimal-column-width="false"/>
    </style:style>
    <style:style style:name="TableColumn14" style:family="table-column">
      <style:table-column-properties style:column-width="1.6854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0.6729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3027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1187in" style:use-optimal-column-width="false"/>
    </style:style>
    <style:style style:name="TableColumn23" style:family="table-column">
      <style:table-column-properties style:column-width="0.0576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694in" style:use-optimal-column-width="false"/>
    </style:style>
    <style:style style:name="Table12" style:family="table">
      <style:table-properties style:width="7.0798in" fo:margin-left="0in" table:align="center"/>
    </style:style>
    <style:style style:name="TableRow27" style:family="table-row">
      <style:table-row-properties style:row-height="0.6298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letter-spacing="-0.0069in" fo:language="es" fo:country="ES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069in" fo:language="es" fo:country="E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" style:family="table-row">
      <style:table-row-properties style:row-height="0.6298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text-indent="1.5in"/>
      <style:text-properties style:font-name="標楷體" style:font-name-asian="標楷體" style:font-name-complex="標楷體"/>
    </style:style>
    <style:style style:name="TableRow55" style:family="table-row">
      <style:table-row-properties style:row-height="1.0145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letter-spacing="-0.0138in"/>
    </style:style>
    <style:style style:name="T59" style:parent-style-name="預設段落字型" style:family="text">
      <style:text-properties style:font-name="標楷體" style:font-name-asian="標楷體" style:font-name-complex="標楷體" fo:letter-spacing="-0.0138in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2777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華康細圓體" style:font-name-asian="標楷體"/>
    </style:style>
    <style:style style:name="T64" style:parent-style-name="預設段落字型" style:family="text">
      <style:text-properties style:font-name="華康細圓體" style:font-name-asian="標楷體"/>
    </style:style>
    <style:style style:name="T65" style:parent-style-name="預設段落字型" style:family="text">
      <style:text-properties style:font-name="華康細圓體" style:font-name-asian="標楷體"/>
    </style:style>
    <style:style style:name="T66" style:parent-style-name="預設段落字型" style:family="text">
      <style:text-properties style:font-name="華康細圓體" style:font-name-asian="標楷體"/>
    </style:style>
    <style:style style:name="T67" style:parent-style-name="預設段落字型" style:family="text">
      <style:text-properties style:font-name="華康細圓體" style:font-name-asian="標楷體"/>
    </style:style>
    <style:style style:name="P68" style:parent-style-name="內文" style:family="paragraph">
      <style:paragraph-properties style:snap-to-layout-grid="false" fo:text-align="justify" style:line-height-at-least="0.2777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華康細圓體" style:font-name-asian="標楷體"/>
    </style:style>
    <style:style style:name="T71" style:parent-style-name="預設段落字型" style:family="text">
      <style:text-properties style:font-name="華康細圓體" style:font-name-asian="標楷體" style:language-asian="zh" style:country-asian="HK"/>
    </style:style>
    <style:style style:name="T72" style:parent-style-name="預設段落字型" style:family="text">
      <style:text-properties style:font-name="華康細圓體" style:font-name-asian="標楷體"/>
    </style:style>
    <style:style style:name="T73" style:parent-style-name="預設段落字型" style:family="text">
      <style:text-properties style:font-name="華康細圓體" style:font-name-asian="標楷體"/>
    </style:style>
    <style:style style:name="T74" style:parent-style-name="預設段落字型" style:family="text">
      <style:text-properties style:font-name="華康細圓體" style:font-name-asian="標楷體"/>
    </style:style>
    <style:style style:name="T75" style:parent-style-name="預設段落字型" style:family="text">
      <style:text-properties style:font-name="華康細圓體" style:font-name-asian="標楷體"/>
    </style:style>
    <style:style style:name="T76" style:parent-style-name="預設段落字型" style:family="text">
      <style:text-properties style:font-name="華康細圓體" style:font-name-asian="標楷體"/>
    </style:style>
    <style:style style:name="T77" style:parent-style-name="預設段落字型" style:family="text">
      <style:text-properties style:font-name="華康細圓體" style:font-name-asian="標楷體"/>
    </style:style>
    <style:style style:name="T78" style:parent-style-name="預設段落字型" style:family="text">
      <style:text-properties style:font-name="華康細圓體" style:font-name-asian="標楷體"/>
    </style:style>
    <style:style style:name="P7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style:line-height-at-least="0.1666in"/>
      <style:text-properties style:font-name="華康細圓體" style:font-name-asian="標楷體"/>
    </style:style>
    <style:style style:name="P85" style:parent-style-name="內文" style:family="paragraph">
      <style:paragraph-properties style:snap-to-layout-grid="false" fo:text-align="end" style:line-height-at-least="0.1666in"/>
      <style:text-properties style:font-name="華康細圓體" style:font-name-asian="標楷體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="華康細圓體" style:font-name-asian="標楷體"/>
    </style:style>
    <style:style style:name="P87" style:parent-style-name="內文" style:family="paragraph">
      <style:paragraph-properties style:snap-to-layout-grid="false" fo:text-align="end" style:line-height-at-least="0.1666in"/>
    </style:style>
    <style:style style:name="T88" style:parent-style-name="預設段落字型" style:family="text">
      <style:text-properties style:font-name="華康細圓體" style:font-name-asian="標楷體"/>
    </style:style>
    <style:style style:name="TableRow89" style:family="table-row">
      <style:table-row-properties style:row-height="0.6298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196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right="-0.0333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 fo:font-size="10pt" style:font-size-asian="10pt" style:font-size-complex="10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right="-0.0333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-0.0333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row-height="0.6694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row-height="0.6694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7" style:family="table-row">
      <style:table-row-properties style:row-height="0.6694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letter-spacing="-0.0069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style:snap-to-layout-grid="false" style:line-height-at-least="0.2361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style:snap-to-layout-grid="false" fo:text-align="justify" style:line-height-at-least="0.2361in" fo:margin-left="0.3347in" fo:text-indent="-0.3347in">
        <style:tab-stops/>
      </style:paragraph-properties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P182" style:parent-style-name="內文" style:family="paragraph">
      <style:paragraph-properties style:snap-to-layout-grid="false" fo:text-align="justify" style:line-height-at-least="0.2361in" fo:margin-left="0.3347in" fo:text-indent="-0.334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 style:line-height-at-least="0.2361in" fo:margin-left="0.3347in" fo:text-indent="-0.3347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HK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text-align="justify" style:line-height-at-least="0.2361in" fo:margin-left="0.3347in" fo:text-indent="-0.334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="華康細圓體" style:font-name-asian="標楷體"/>
    </style:style>
    <style:style style:name="T213" style:parent-style-name="預設段落字型" style:family="text">
      <style:text-properties style:font-name="華康細圓體" style:font-name-asian="標楷體"/>
    </style:style>
    <style:style style:name="T214" style:parent-style-name="預設段落字型" style:family="text">
      <style:text-properties style:font-name="華康細圓體" style:font-name-asian="標楷體"/>
    </style:style>
    <style:style style:name="T215" style:parent-style-name="預設段落字型" style:family="text">
      <style:text-properties style:font-name="華康細圓體" style:font-name-asian="標楷體"/>
    </style:style>
    <style:style style:name="T216" style:parent-style-name="預設段落字型" style:family="text">
      <style:text-properties style:font-name="華康細圓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anguage-asian="zh" style:country-asian="HK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anguage-asian="zh" style:country-asian="HK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HK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align="justify" style:line-height-at-least="0.2361in" fo:margin-left="0.3347in" fo:text-indent="-0.0388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language-asian="zh" style:country-asian="HK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243" style:parent-style-name="內文" style:family="paragraph">
      <style:paragraph-properties style:snap-to-layout-grid="false" fo:text-align="justify" style:line-height-at-least="0.2361in" fo:margin-left="0.3347in" fo:text-indent="-0.0388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anguage-asian="zh" style:country-asian="HK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256" style:parent-style-name="內文" style:family="paragraph">
      <style:paragraph-properties style:snap-to-layout-grid="false" fo:text-align="end" fo:margin-top="0.125in" fo:margin-left="0.75in" fo:text-indent="0.2777in">
        <style:tab-stops/>
      </style:paragraph-properties>
    </style:style>
    <style:style style:name="T257" style:parent-style-name="預設段落字型" style:family="text">
      <style:text-properties style:font-name-asian="標楷體" style:letter-kerning="true" fo:font-size="11pt" style:font-size-asian="11pt" style:font-size-complex="10pt" fo:background-color="#C0C0C0"/>
    </style:style>
    <style:style style:name="T258" style:parent-style-name="預設段落字型" style:family="text">
      <style:text-properties style:font-name-asian="標楷體" style:letter-kerning="true" fo:font-size="11pt" style:font-size-asian="11pt"/>
    </style:style>
    <style:style style:name="T259" style:parent-style-name="預設段落字型" style:family="text">
      <style:text-properties style:font-name-asian="標楷體" style:letter-kerning="true" fo:font-size="11pt" style:font-size-asian="11pt"/>
    </style:style>
    <style:style style:name="T260" style:parent-style-name="預設段落字型" style:family="text">
      <style:text-properties style:font-name-asian="標楷體" style:letter-kerning="true" fo:font-size="11pt" style:font-size-asian="11pt"/>
    </style:style>
    <style:style style:name="T261" style:parent-style-name="預設段落字型" style:family="text">
      <style:text-properties style:font-name-asian="標楷體" style:letter-kerning="true" fo:font-size="11pt" style:font-size-asian="11pt"/>
    </style:style>
    <style:style style:name="T262" style:parent-style-name="預設段落字型" style:family="text">
      <style:text-properties style:font-name-asian="標楷體" style:letter-kerning="true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 藻 外 語 大 學</text:p>
      <text:p text:style-name="P2"><text:span text:style-name="T3">參加</text:span><text:span text:style-name="T4">行政</text:span><text:span text:style-name="T5">研</text:span><text:span text:style-name="T6">習</text:span><text:span text:style-name="T7">(</text:span><text:span text:style-name="T8">討</text:span><text:span text:style-name="T9">)</text:span><text:span text:style-name="T10">會暨教育訓練補助申請書</text:span></text:p>
      <text:p text:style-name="P11"><draw:frame draw:z-index="251657216" draw:id="id0" draw:style-name="a0" draw:name="Text Box 2" text:anchor-type="paragraph" svg:x="0in" svg:y="0.47917in" svg:width="7.07917in" svg:height="6.02639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申請人</text:span></text:p></table:table-cell><table:table-cell table:style-name="TableCell31"><text:p text:style-name="P32"/></table:table-cell><table:table-cell table:style-name="TableCell33"><text:p text:style-name="P34"><text:span text:style-name="T35">單位</text:span></text:p></table:table-cell><table:table-cell table:style-name="TableCell36" table:number-columns-spanned="6"><text:p text:style-name="P37"/></table:table-cell><table:covered-table-cell/><table:covered-table-cell/><table:covered-table-cell/><table:covered-table-cell/><table:covered-table-cell/><table:table-cell table:style-name="TableCell38" table:number-columns-spanned="3"><text:p text:style-name="P39"><text:span text:style-name="T40">職稱</text:span></text:p></table:table-cell><table:covered-table-cell/><table:covered-table-cell/><table:table-cell table:style-name="TableCell41" table:number-columns-spanned="2"><text:p text:style-name="P42"/></table:table-cell><table:covered-table-cell/></table:table-row><table:table-row table:style-name="TableRow43"><table:table-cell table:style-name="TableCell44"><text:p text:style-name="P45"><text:span text:style-name="T46">研習(討)會暨教育訓練名稱</text:span></text:p></table:table-cell><table:table-cell table:style-name="TableCell47" table:number-columns-spanned="6"><text:p text:style-name="P48"/></table:table-cell><table:covered-table-cell/><table:covered-table-cell/><table:covered-table-cell/><table:covered-table-cell/><table:covered-table-cell/><table:table-cell table:style-name="TableCell49" table:number-columns-spanned="2"><text:p text:style-name="P50">主辦</text:p><text:p text:style-name="P51"><text:span text:style-name="T52">單位</text:span></text:p></table:table-cell><table:covered-table-cell/><table:table-cell table:style-name="TableCell53" table:number-columns-spanned="5"><text:p text:style-name="P54"/></table:table-cell><table:covered-table-cell/><table:covered-table-cell/><table:covered-table-cell/><table:covered-table-cell/></table:table-row><table:table-row table:style-name="TableRow55"><table:table-cell table:style-name="TableCell56"><text:p text:style-name="P57"><text:span text:style-name="T58">研習(討)會暨教育訓練</text:span><text:span text:style-name="T59">類型</text:span></text:p></table:table-cell><table:table-cell table:style-name="TableCell60" table:number-columns-spanned="10"><text:p text:style-name="P61"><text:span text:style-name="T62">□</text:span><text:span text:style-name="T63">校內行政單位之行政研習</text:span><text:span text:style-name="T64">(</text:span><text:span text:style-name="T65">討</text:span><text:span text:style-name="T66">)</text:span><text:span text:style-name="T67">會或教育訓練</text:span></text:p><text:p text:style-name="P68"><text:span text:style-name="T69">□</text:span><text:span text:style-name="T70">國內外</text:span><text:span text:style-name="T71">單位</text:span><text:span text:style-name="T72">之</text:span><text:span text:style-name="T73">研習</text:span><text:span text:style-name="T74">(</text:span><text:span text:style-name="T75">討</text:span><text:span text:style-name="T76">)</text:span><text:span text:style-name="T77">會</text:span><text:span text:style-name="T78">或短期教育訓練</text:span></text:p><text:p text:style-name="P79">□本校推廣部所開設語文類及與職務相關專業課程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0" table:number-columns-spanned="2"><text:p text:style-name="P81"><text:span text:style-name="T82">本會計年度累計獲補助金額</text:span></text:p></table:table-cell><table:covered-table-cell/><table:table-cell table:style-name="TableCell83"><text:p text:style-name="P84"/><text:p text:style-name="P85"/><text:p text:style-name="P86"/><text:p text:style-name="P87"><text:span text:style-name="T88">元</text:span></text:p></table:table-cell></table:table-row><table:table-row table:style-name="TableRow89"><table:table-cell table:style-name="TableCell90"><text:p text:style-name="P91"><text:span text:style-name="T92">時間</text:span></text:p></table:table-cell><table:table-cell table:style-name="TableCell93" table:number-columns-spanned="2"><text:p text:style-name="P94">自 <text:s text:c="3"/>年 <text:s text:c="3"/>月 <text:s text:c="3"/>日</text:p><text:p text:style-name="P95"><text:span text:style-name="T96">至 <text:s text:c="3"/>年 <text:s text:c="3"/>月 <text:s text:c="3"/>日</text:span></text:p></table:table-cell><table:covered-table-cell/><table:table-cell table:style-name="TableCell97" table:number-columns-spanned="3"><text:p text:style-name="P98"><text:span text:style-name="T99">共 <text:s text:c="3"/>日</text:span></text:p></table:table-cell><table:covered-table-cell/><table:covered-table-cell/><table:table-cell table:style-name="TableCell100" table:number-columns-spanned="2"><text:p text:style-name="P101"><text:span text:style-name="T102">地點</text:span></text:p></table:table-cell><table:covered-table-cell/><table:table-cell table:style-name="TableCell103" table:number-columns-spanned="6"><text:p text:style-name="P104"/></table:table-cell><table:covered-table-cell/><table:covered-table-cell/><table:covered-table-cell/><table:covered-table-cell/><table:covered-table-cell/></table:table-row><table:table-row table:style-name="TableRow105"><table:table-cell table:style-name="TableCell106" table:number-rows-spanned="4"><text:p text:style-name="P107">申請補助</text:p><text:p text:style-name="P108"><text:span text:style-name="T109">項目、金額</text:span></text:p></table:table-cell><table:table-cell table:style-name="TableCell110" table:number-columns-spanned="9"><text:p text:style-name="P111"><text:span text:style-name="T112">項目 /預估申請金額</text:span><text:span text:style-name="T113">（請參考差旅費報支標準）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14" table:number-columns-spanned="4"><text:p text:style-name="P115"><text:span text:style-name="T116">預估申請補助金額合計</text:span></text:p></table:table-cell><table:covered-table-cell/><table:covered-table-cell/><table:covered-table-cell/></table:table-row><table:table-row table:style-name="TableRow117"><table:covered-table-cell><text:p text:style-name="內文"/></table:covered-table-cell><table:table-cell table:style-name="TableCell118" table:number-columns-spanned="3"><text:p text:style-name="P119"><text:span text:style-name="T120">□交通費 / <text:s text:c="9"/>元</text:span></text:p></table:table-cell><table:covered-table-cell/><table:covered-table-cell/><table:table-cell table:style-name="TableCell121" table:number-columns-spanned="6"><text:p text:style-name="內文"><text:span text:style-name="T122">□住宿費 / <text:s text:c="9"/>元</text:span></text:p></table:table-cell><table:covered-table-cell/><table:covered-table-cell/><table:covered-table-cell/><table:covered-table-cell/><table:covered-table-cell/><table:table-cell table:style-name="TableCell123" table:number-columns-spanned="4" table:number-rows-spanned="3"><text:p text:style-name="P124"/></table:table-cell><table:covered-table-cell/><table:covered-table-cell/><table:covered-table-cell/></table:table-row><table:table-row table:style-name="TableRow125"><table:covered-table-cell><text:p text:style-name="內文"/></table:covered-table-cell><table:table-cell table:style-name="TableCell126" table:number-columns-spanned="3"><text:p text:style-name="P127"><text:span text:style-name="T128">□報名費 / <text:s text:c="9"/>元</text:span></text:p></table:table-cell><table:covered-table-cell/><table:covered-table-cell/><table:table-cell table:style-name="TableCell129" table:number-columns-spanned="6"><text:p text:style-name="內文"><text:span text:style-name="T130">□膳什費 / <text:s text:c="9"/>元</text:span></text:p></table:table-cell><table:covered-table-cell/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131"><table:covered-table-cell><text:p text:style-name="內文"/></table:covered-table-cell><table:table-cell table:style-name="TableCell132" table:number-columns-spanned="3"><text:p text:style-name="P133"><text:span text:style-name="T134">□註冊費 / <text:s text:c="9"/>元</text:span></text:p></table:table-cell><table:covered-table-cell/><table:covered-table-cell/><table:table-cell table:style-name="TableCell135" table:number-columns-spanned="6"><text:p text:style-name="內文"><text:span text:style-name="T136">□</text:span><text:span text:style-name="T137">學</text:span><text:span text:style-name="T138"><text:s text:c="2"/></text:span><text:span text:style-name="T139">費 / <text:s text:c="9"/>元</text:span></text:p></table:table-cell><table:covered-table-cell/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140"><table:table-cell table:style-name="TableCell141"><text:p text:style-name="P142"><text:span text:style-name="T143">單位</text:span><text:span text:style-name="T144"><text:line-break/></text:span><text:span text:style-name="T145">二級</text:span><text:span text:style-name="T146">主管</text:span></text:p></table:table-cell><table:table-cell table:style-name="TableCell147" table:number-columns-spanned="4"><text:p text:style-name="P148"/></table:table-cell><table:covered-table-cell/><table:covered-table-cell/><table:covered-table-cell/><table:table-cell table:style-name="TableCell149" table:number-columns-spanned="3"><text:p text:style-name="P150"><text:span text:style-name="T151">單位</text:span><text:span text:style-name="T152"><text:line-break/></text:span><text:span text:style-name="T153">一級</text:span><text:span text:style-name="T154">主管</text:span></text:p></table:table-cell><table:covered-table-cell/><table:covered-table-cell/><table:table-cell table:style-name="TableCell155" table:number-columns-spanned="6"><text:p text:style-name="P156"/></table:table-cell><table:covered-table-cell/><table:covered-table-cell/><table:covered-table-cell/><table:covered-table-cell/><table:covered-table-cell/></table:table-row><table:table-row table:style-name="TableRow157"><table:table-cell table:style-name="TableCell158"><text:p text:style-name="P159">人事室</text:p></table:table-cell><table:table-cell table:style-name="TableCell160" table:number-columns-spanned="4"><text:p text:style-name="P161"/></table:table-cell><table:covered-table-cell/><table:covered-table-cell/><table:covered-table-cell/><table:table-cell table:style-name="TableCell162" table:number-columns-spanned="3"><text:p text:style-name="P163">主任</text:p><text:p text:style-name="P164">秘書</text:p></table:table-cell><table:covered-table-cell/><table:covered-table-cell/><table:table-cell table:style-name="TableCell165" table:number-columns-spanned="6"><text:p text:style-name="P166"/></table:table-cell><table:covered-table-cell/><table:covered-table-cell/><table:covered-table-cell/><table:covered-table-cell/><table:covered-table-cell/></table:table-row><table:table-row table:style-name="TableRow167"><table:table-cell table:style-name="TableCell168"><text:p text:style-name="P169"><text:span text:style-name="T170">核定</text:span></text:p></table:table-cell><table:table-cell table:style-name="TableCell171" table:number-columns-spanned="13"><text:p text:style-name="P17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173">申請日期： <text:s text:c="3"/>年 <text:s text:c="3"/>月 <text:s text:c="3"/>日</text:span></text:p>
      <text:p text:style-name="P174">備註：</text:p>
      <text:p text:style-name="P175"><text:span text:style-name="T176">一、</text:span><text:span text:style-name="T177">申請程序：申請人→單位主管→人事室→主任秘書→核定→人事室</text:span><text:span text:style-name="T178">(</text:span><text:span text:style-name="T179">存查</text:span><text:span text:style-name="T180">)</text:span><text:span text:style-name="T181">。</text:span></text:p>
      <text:p text:style-name="P182"><text:span text:style-name="T183">二、請檢附主辦單位正式來函</text:span><text:span text:style-name="T184">或</text:span><text:span text:style-name="T185">研習</text:span><text:span text:style-name="T186">(</text:span><text:span text:style-name="T187">討</text:span><text:span text:style-name="T188">)</text:span><text:span text:style-name="T189">會議程或相關證明文件。</text:span></text:p>
      <text:p text:style-name="P190"><text:span text:style-name="T191">三、</text:span><text:span text:style-name="T192">申請本補助</text:span><text:span text:style-name="T193">，每人每年</text:span><text:span text:style-name="T194">(1</text:span><text:span text:style-name="T195">月</text:span><text:span text:style-name="T196">-12</text:span><text:span text:style-name="T197">月</text:span><text:span text:style-name="T198">)</text:span><text:span text:style-name="T199">合計</text:span><text:span text:style-name="T200">補助以</text:span><text:span text:style-name="T201">3</text:span><text:span text:style-name="T202">萬元為上限。</text:span></text:p>
      <text:p text:style-name="P203"><text:span text:style-name="T204"><draw:connector draw:type="line" svg:x1="7.75in" svg:y1="0.11111in" svg:x2="8in" svg:y2="0.11111in" draw:z-index="251658240" draw:id="id1" draw:style-name="a2" draw:name="Line 3" text:anchor-type="paragraph"><svg:title/><svg:desc/></draw:connector></text:span><text:span text:style-name="T205">四、活動結束後</text:span><text:span text:style-name="T206">2</text:span><text:span text:style-name="T207">週</text:span><text:span text:style-name="T208">內，</text:span><text:span text:style-name="T209">除</text:span><text:span text:style-name="T210">填具【參加</text:span><text:span text:style-name="T211">行政</text:span><text:span text:style-name="T212">研習</text:span><text:span text:style-name="T213">(</text:span><text:span text:style-name="T214">討</text:span><text:span text:style-name="T215">)</text:span><text:span text:style-name="T216">會</text:span><text:span text:style-name="T217">成果簡報單】</text:span><text:span text:style-name="T218">外</text:span><text:span text:style-name="T219">，</text:span><text:span text:style-name="T220">視不同情形加附以下文件</text:span><text:span text:style-name="T221">，</text:span><text:span text:style-name="T222">併</text:span><text:span text:style-name="T223">本申請書</text:span><text:span text:style-name="T224">核准</text:span><text:span text:style-name="T225">影本依會計室規定</text:span><text:span text:style-name="T226">自行請款</text:span><text:span text:style-name="T227">費用</text:span><text:span text:style-name="T228">：</text:span></text:p>
      <text:p text:style-name="P229"><text:span text:style-name="T230">（</text:span><text:span text:style-name="T231">一</text:span><text:span text:style-name="T232">）</text:span><text:span text:style-name="T233">參加校外單位</text:span><text:span text:style-name="T234">研習</text:span><text:span text:style-name="T235">(</text:span><text:span text:style-name="T236">討</text:span><text:span text:style-name="T237">)</text:span><text:span text:style-name="T238">會或教育訓練</text:span><text:span text:style-name="T239">，</text:span><text:span text:style-name="T240">加附</text:span><text:span text:style-name="T241">【差旅費報告書】</text:span><text:span text:style-name="T242">。</text:span></text:p>
      <text:p text:style-name="P243"><text:span text:style-name="T244">（</text:span><text:span text:style-name="T245">二</text:span><text:span text:style-name="T246">）</text:span><text:span text:style-name="T247">參加</text:span><text:span text:style-name="T248">本校</text:span><text:span text:style-name="T249">推廣部課程</text:span><text:span text:style-name="T250">，</text:span><text:span text:style-name="T251">請加附</text:span><text:span text:style-name="T252">【</text:span><text:span text:style-name="T253">結業證明</text:span><text:span text:style-name="T254">】</text:span><text:span text:style-name="T255">。</text:span></text:p>
      <text:p text:style-name="P256"><text:span text:style-name="T257">修正日期：</text:span><text:span text:style-name="T258">10</text:span><text:span text:style-name="T259">8</text:span><text:span text:style-name="T260">.1</text:span><text:span text:style-name="T261">0.2</text:span><text:span text:style-name="T26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1" style:display-name="預設段落字型1" style:family="text"/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.1027in" fo:margin-left="0.5909in" fo:margin-bottom="1.102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dc:description/>
    <dc:subject/>
    <meta:initial-creator>人事室</meta:initial-creator>
    <dc:creator>Windows 使用者</dc:creator>
    <meta:creation-date>2019-11-22T05:31:00Z</meta:creation-date>
    <dc:date>2019-11-22T05:31:00Z</dc:date>
    <meta:print-date>2019-11-22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