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2.0305in" text:min-label-width="0.5in" text:list-level-position-and-space-mode="label-alignment">
          <style:list-level-label-alignment text:label-followed-by="listtab" fo:margin-left="2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4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  <text:list-level-style-number text:level="7" style:num-suffix="." style:num-format="1">
        <style:list-level-properties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38in" text:min-label-width="0.3333in" text:list-level-position-and-space-mode="label-alignment">
          <style:list-level-label-alignment text:label-followed-by="listtab" fo:margin-left="4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3333in" text:list-level-position-and-space-mode="label-alignment">
          <style:list-level-label-alignment text:label-followed-by="listtab" fo:margin-left="5.0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top="0in" style:line-height-at-least="0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29" style:family="table-column">
      <style:table-column-properties style:column-width="0.6854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1979in" style:use-optimal-column-width="false"/>
    </style:style>
    <style:style style:name="Table28" style:family="table">
      <style:table-properties style:width="7.3965in" fo:margin-left="0in" table:align="center"/>
    </style:style>
    <style:style style:name="TableRow35" style:family="table-row">
      <style:table-row-properties style:min-row-height="0.450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list-style-name="LFO25" style:family="paragraph">
      <style:paragraph-properties style:snap-to-layout-grid="false" style:line-height-at-least="0in" fo:margin-left="0.175in" fo:text-indent="-0.1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" style:parent-style-name="清單段落" style:list-style-name="LFO25" style:family="paragraph">
      <style:paragraph-properties style:snap-to-layout-grid="false" style:line-height-at-least="0in" fo:margin-left="0.175in" fo:text-indent="-0.1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7" style:parent-style-name="清單段落" style:list-style-name="LFO25" style:family="paragraph">
      <style:paragraph-properties style:snap-to-layout-grid="false" style:line-height-at-least="0in" fo:margin-left="0.175in" fo:text-indent="-0.1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25" style:family="paragraph">
      <style:paragraph-properties style:snap-to-layout-grid="false" style:line-height-at-least="0in" fo:margin-left="0.175in" fo:text-indent="-0.1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" style:parent-style-name="清單段落" style:list-style-name="LFO25" style:family="paragraph">
      <style:paragraph-properties style:snap-to-layout-grid="false" style:line-height-at-least="0in" fo:margin-left="0.175in" fo:text-indent="-0.1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65" style:family="table-row">
      <style:table-row-properties style:min-row-height="0.489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71" style:family="table-row">
      <style:table-row-properties style:min-row-height="0.489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 style:line-height-at-least="0in" fo:margin-right="0.1104in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3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標楷體" style:font-name-asian="標楷體" fo:color="#000000" fo:font-size="9pt" style:font-size-asian="9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101" style:family="table-row">
      <style:table-row-properties style:min-row-height="1.510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P105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P107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9" style:family="table-row">
      <style:table-row-properties style:min-row-height="1.139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3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justify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5" style:family="table-column">
      <style:table-column-properties style:column-width="3.6388in" style:use-optimal-column-width="false"/>
    </style:style>
    <style:style style:name="TableColumn136" style:family="table-column">
      <style:table-column-properties style:column-width="1.9687in" style:use-optimal-column-width="false"/>
    </style:style>
    <style:style style:name="TableColumn137" style:family="table-column">
      <style:table-column-properties style:column-width="1.7888in" style:use-optimal-column-width="false"/>
    </style:style>
    <style:style style:name="Table134" style:family="table">
      <style:table-properties style:width="7.3965in" fo:margin-left="0in" table:align="center"/>
    </style:style>
    <style:style style:name="TableRow138" style:family="table-row">
      <style:table-row-properties style:min-row-height="0.2125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Row145" style:family="table-row">
      <style:table-row-properties style:min-row-height="0.596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olumn155" style:family="table-column">
      <style:table-column-properties style:column-width="4.9222in" style:use-optimal-column-width="false"/>
    </style:style>
    <style:style style:name="TableColumn156" style:family="table-column">
      <style:table-column-properties style:column-width="2.4923in" style:use-optimal-column-width="false"/>
    </style:style>
    <style:style style:name="Table154" style:family="table">
      <style:table-properties style:width="7.4145in" fo:margin-left="0in" table:align="center"/>
    </style:style>
    <style:style style:name="TableRow157" style:family="table-row">
      <style:table-row-properties style:min-row-height="0.356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2" style:family="table-row">
      <style:table-row-properties style:min-row-height="0.878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style:line-height-at-least="0in"/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widows="2" fo:orphans="2" style:snap-to-layout-grid="false" style:line-height-at-least="0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Wingdings 2" style:font-name-asian="Wingdings 2" style:font-name-complex="Wingdings 2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Wingdings 2" style:font-name-asian="Wingdings 2" style:font-name-complex="Wingdings 2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Wingdings 2" style:font-name-asian="Wingdings 2" style:font-name-complex="Wingdings 2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style:snap-to-layout-grid="false" style:line-height-at-least="0in"/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break="normal" fo:text-align="end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6pt" style:text-underline-type="single" style:text-underline-style="solid" style:text-underline-width="auto" style:text-underline-mode="continuous"/>
    </style:style>
    <style:style style:name="P198" style:parent-style-name="清單段落" style:list-style-name="LFO22" style:family="paragraph">
      <style:paragraph-properties style:line-height-at-least="0in" fo:margin-left="0.25in">
        <style:tab-stops/>
      </style:paragraph-properties>
      <style:text-properties style:font-name-asian="標楷體" fo:color="#000000" fo:font-size="9pt" style:font-size-asian="9pt"/>
    </style:style>
    <style:style style:name="P199" style:parent-style-name="清單段落" style:list-style-name="LFO22" style:family="paragraph">
      <style:paragraph-properties style:line-height-at-least="0in" fo:margin-left="0.25in">
        <style:tab-stops/>
      </style:paragraph-properties>
      <style:text-properties style:font-name-asian="標楷體" fo:color="#000000" fo:font-size="9pt" style:font-size-asian="9pt"/>
    </style:style>
    <style:style style:name="P200" style:parent-style-name="清單段落" style:list-style-name="LFO24" style:family="paragraph">
      <style:paragraph-properties style:line-height-at-least="0in" fo:margin-left="0.4923in" fo:text-indent="-0.2423in">
        <style:tab-stops/>
      </style:paragraph-properties>
      <style:text-properties style:font-name-asian="標楷體" fo:color="#000000" fo:font-size="9pt" style:font-size-asian="9pt"/>
    </style:style>
    <style:style style:name="P201" style:parent-style-name="清單段落" style:list-style-name="LFO24" style:family="paragraph">
      <style:paragraph-properties style:line-height-at-least="0in" fo:margin-left="0.4923in" fo:text-indent="-0.2423in">
        <style:tab-stops/>
      </style:paragraph-properties>
      <style:text-properties style:font-name-asian="標楷體" fo:color="#000000" fo:font-size="9pt" style:font-size-asian="9pt"/>
    </style:style>
    <style:style style:name="P202" style:parent-style-name="清單段落" style:list-style-name="LFO24" style:family="paragraph">
      <style:paragraph-properties style:line-height-at-least="0in" fo:margin-left="0.4923in" fo:text-indent="-0.2423in">
        <style:tab-stops/>
      </style:paragraph-properties>
      <style:text-properties style:font-name-asian="標楷體" fo:color="#000000" fo:font-size="9pt" style:font-size-asian="9pt"/>
    </style:style>
    <style:style style:name="P203" style:parent-style-name="清單段落" style:list-style-name="LFO22" style:family="paragraph">
      <style:paragraph-properties style:line-height-at-least="0in" fo:margin-left="0.25in">
        <style:tab-stops/>
      </style:paragraph-properties>
      <style:text-properties style:font-name-asian="標楷體" fo:color="#000000" fo:font-size="9pt" style:font-size-asian="9pt"/>
    </style:style>
    <style:style style:name="P20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206" style:family="table-column">
      <style:table-column-properties style:column-width="0.4888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1.7888in" style:use-optimal-column-width="false"/>
    </style:style>
    <style:style style:name="Table205" style:family="table">
      <style:table-properties style:width="7.3965in" fo:margin-left="0in" table:align="center"/>
    </style:style>
    <style:style style:name="TableRow212" style:family="table-row">
      <style:table-row-properties style:min-row-height="1.16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margin-left="0.2152in" fo:text-indent="-0.2152in">
        <style:tab-stops/>
      </style:paragraph-properties>
      <style:text-properties fo:font-weight="bold" style:font-weight-asian="bold" fo:color="#000000"/>
    </style:style>
    <style:style style:name="TableColumn235" style:family="table-column">
      <style:table-column-properties style:column-width="7.3965in" style:use-optimal-column-width="false"/>
    </style:style>
    <style:style style:name="Table234" style:family="table">
      <style:table-properties style:width="7.3965in" fo:margin-left="0in" table:align="center"/>
    </style:style>
    <style:style style:name="TableRow236" style:family="table-row">
      <style:table-row-properties style:min-row-height="0.375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in" fo:margin-right="0.1104in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ableRow244" style:family="table-row">
      <style:table-row-properties style:min-row-height="3.6854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justify" style:line-height-at-least="0in" fo:margin-right="0.1104in"/>
    </style:style>
    <style:style style:name="T247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260" style:family="table-row">
      <style:table-row-properties style:min-row-height="0.38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in" fo:margin-right="0.1104in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ableRow274" style:family="table-row">
      <style:table-row-properties style:min-row-height="3.7333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justify" style:line-height-at-least="0in" fo:margin-right="0.1104in"/>
      <style:text-properties style:font-name-asian="標楷體" fo:font-weight="bold" style:font-weight-asian="bold" fo:color="#000000" fo:font-size="11pt" style:font-size-asian="11pt"/>
    </style:style>
    <style:style style:name="P277" style:parent-style-name="內文" style:family="paragraph">
      <style:text-properties fo:color="#000000"/>
    </style:style>
    <style:style style:name="P278" style:parent-style-name="內文" style:family="paragraph">
      <style:text-properties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20pt"/>
    </style:style>
    <style:style style:name="P280" style:parent-style-name="內文" style:family="paragraph">
      <style:paragraph-properties fo:text-align="center" fo:margin-bottom="0.125in"/>
      <style:text-properties style:font-name="標楷體" style:font-name-asian="標楷體" fo:color="#000000" style:letter-kerning="false" style:font-size-complex="16pt"/>
    </style:style>
    <style:style style:name="TableColumn282" style:family="table-column">
      <style:table-column-properties style:column-width="0.4888in" style:use-optimal-column-width="false"/>
    </style:style>
    <style:style style:name="TableColumn283" style:family="table-column">
      <style:table-column-properties style:column-width="1.8701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1.6736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1.7888in" style:use-optimal-column-width="false"/>
    </style:style>
    <style:style style:name="Table281" style:family="table">
      <style:table-properties style:width="7.3965in" fo:margin-left="0in" table:align="center"/>
    </style:style>
    <style:style style:name="TableRow288" style:family="table-row">
      <style:table-row-properties style:min-row-height="0.489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list-style-name="LFO13" style:family="paragraph">
      <style:paragraph-properties style:snap-to-layout-grid="false" fo:text-align="justify" fo:margin-top="0.125in" style:line-height-at-least="0in" fo:margin-left="0.2479in" fo:text-indent="-0.2479in">
        <style:tab-stops>
          <style:tab-stop style:type="left" style:position="0.1in"/>
        </style:tab-stops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清單段落" style:list-style-name="LFO18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ableColumn311" style:family="table-column">
      <style:table-column-properties style:column-width="0.6895in"/>
    </style:style>
    <style:style style:name="TableColumn312" style:family="table-column">
      <style:table-column-properties style:column-width="1.9687in"/>
    </style:style>
    <style:style style:name="TableColumn313" style:family="table-column">
      <style:table-column-properties style:column-width="3.8388in"/>
    </style:style>
    <style:style style:name="TableColumn314" style:family="table-column">
      <style:table-column-properties style:column-width="0.984in"/>
    </style:style>
    <style:style style:name="Table310" style:family="table">
      <style:table-properties style:width="7.4812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1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2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2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351" style:parent-style-name="清單段落" style:list-style-name="LFO18" style:family="paragraph">
      <style:paragraph-properties fo:margin-top="0.125in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ableColumn353" style:family="table-column">
      <style:table-column-properties style:column-width="0.6895in"/>
    </style:style>
    <style:style style:name="TableColumn354" style:family="table-column">
      <style:table-column-properties style:column-width="1.9687in"/>
    </style:style>
    <style:style style:name="TableColumn355" style:family="table-column">
      <style:table-column-properties style:column-width="3.8388in"/>
    </style:style>
    <style:style style:name="TableColumn356" style:family="table-column">
      <style:table-column-properties style:column-width="0.984in"/>
    </style:style>
    <style:style style:name="Table352" style:family="table">
      <style:table-properties style:width="7.4812in" fo:margin-left="-0.0034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6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393" style:parent-style-name="清單段落" style:list-style-name="LFO18" style:family="paragraph">
      <style:paragraph-properties fo:margin-top="0.125in" fo:margin-bottom="0.125in" fo:line-height="0.2777in" fo:margin-left="0.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6pt"/>
    </style:style>
    <style:style style:name="TableColumn396" style:family="table-column">
      <style:table-column-properties style:column-width="0.6895in"/>
    </style:style>
    <style:style style:name="TableColumn397" style:family="table-column">
      <style:table-column-properties style:column-width="1.9687in"/>
    </style:style>
    <style:style style:name="TableColumn398" style:family="table-column">
      <style:table-column-properties style:column-width="3.8388in"/>
    </style:style>
    <style:style style:name="TableColumn399" style:family="table-column">
      <style:table-column-properties style:column-width="0.984in"/>
    </style:style>
    <style:style style:name="Table395" style:family="table">
      <style:table-properties style:width="7.4812in" fo:margin-left="-0.0034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0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0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0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43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文藻外語大學</text:span><text:span text:style-name="T3">1</text:span><text:span text:style-name="T4">10</text:span><text:span text:style-name="T5">年度</text:span><text:span text:style-name="T6">彈性薪資</text:span><text:span text:style-name="T7">獎勵</text:span><text:span text:style-name="T8">申請書</text:span><text:span text:style-name="T9">(</text:span><text:span text:style-name="T10">推薦</text:span><text:span text:style-name="T11">)</text:span></text:p>
      <text:p text:style-name="P12"><text:span text:style-name="T13">序號：</text:span><text:span text:style-name="T14">　　</text:span><text:span text:style-name="T15">（人事室填寫）　　　　　</text:span><text:span text:style-name="T16"><text:s text:c="14"/></text:span><text:span text:style-name="T17">　</text:span><text:span text:style-name="T18"><text:s text:c="12"/></text:span><text:span text:style-name="T19">　　　　　　　　　</text:span><text:span text:style-name="T20">填表日期</text:span><text:span text:style-name="T21">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推薦</text:p>
            <text:p text:style-name="P38">單位</text:p>
          </table:table-cell>
          <table:table-cell table:style-name="TableCell39">
            <text:p text:style-name="P40"/>
          </table:table-cell>
          <table:table-cell table:style-name="TableCell41">
            <text:p text:style-name="P42">被推薦人</text:p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>在校</text:p>
            <text:p text:style-name="P48">年資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>
            <text:p text:style-name="P53">職別</text:p>
          </table:table-cell>
          <table:table-cell table:style-name="TableCell54">
            <text:list text:style-name="LFO25" text:continue-numbering="true">
              <text:list-item>
                <text:p text:style-name="P55">講座教授<text:s/><text:s text:c="2"/>□特聘教師</text:p>
              </text:list-item>
              <text:list-item>
                <text:p text:style-name="P56">客座教師<text:s/><text:s text:c="2"/>□專任教師</text:p>
              </text:list-item>
              <text:list-item>
                <text:p text:style-name="P57">專案教師<text:s/><text:s text:c="2"/>□專技教師</text:p>
              </text:list-item>
            </text:list>
          </table:table-cell>
          <table:table-cell table:style-name="TableCell58">
            <text:p text:style-name="P59">職級</text:p>
          </table:table-cell>
          <table:table-cell table:style-name="TableCell60">
            <text:list text:style-name="LFO25" text:continue-numbering="true">
              <text:list-item>
                <text:p text:style-name="P61">教授<text:s/><text:s text:c="4"/>□副教授</text:p>
              </text:list-item>
              <text:list-item>
                <text:p text:style-name="P62">助理教授 □講師</text:p>
              </text:list-item>
            </text:list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研究</text:p>
            <text:p text:style-name="P68">專長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紀錄</text:p>
          </table:table-cell>
          <table:table-cell table:style-name="TableCell75" table:number-columns-spanned="5">
            <text:p text:style-name="P76"><text:span text:style-name="T77">是否曾經獲得彈性薪資獎勵?</text:span><text:span text:style-name="T78"><text:s/></text:span></text:p>
            <text:p text:style-name="P79"><text:span text:style-name="T80">□是，次數</text:span><text:span text:style-name="T81"><text:s/></text:span><text:span text:style-name="T82"><text:s text:c="5"/></text:span><text:span text:style-name="T83">，年度:_______</text:span><text:span text:style-name="T84">______________</text:span><text:span text:style-name="T85"><text:s text:c="6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類別</text:p>
            <text:p text:style-name="P89"><text:span text:style-name="T90">※</text:span><text:span text:style-name="T91">不可複選。</text:span></text:p>
          </table:table-cell>
          <table:covered-table-cell/>
          <table:table-cell table:style-name="TableCell92" table:number-columns-spanned="4">
            <text:p text:style-name="P93"><text:span text:style-name="T94">近三學年度內(</text:span><text:span text:style-name="T95">107</text:span><text:span text:style-name="T96">至1</text:span><text:span text:style-name="T97">09</text:span><text:span text:style-name="T98">學年度</text:span><text:span text:style-name="T99">)</text:span></text:p>
            <text:p text:style-name="P100">需具備下列資格之一，請勾選(可複選)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list text:style-name="LFO13" text:continue-numbering="true">
              <text:list-item>
                <text:p text:style-name="P103"><text:span text:style-name="T104">新聘國際優秀人才</text:span></text:p>
              </text:list-item>
              <text:list-item>
                <text:p text:style-name="P105"><text:span text:style-name="T106">國內特殊優秀人才</text:span></text:p>
              </text:list-item>
              <text:list-item>
                <text:p text:style-name="P107"><text:span text:style-name="T108">現任教師</text:span></text:p>
              </text:list-item>
            </text:list>
          </table:table-cell>
          <table:covered-table-cell/>
          <table:table-cell table:style-name="TableCell109" table:number-columns-spanned="4">
            <text:p text:style-name="P110">□中央研究院院士。</text:p>
            <text:p text:style-name="P111">□教育部國家講座。</text:p>
            <text:p text:style-name="P112">□獲國家級或國際級榮譽獎項，其性質與本項各款學術地位相當者。</text:p>
            <text:p text:style-name="P113">□高等教育經營管理人才。</text:p>
            <text:p text:style-name="P114">□業界特殊優秀人才。</text:p>
            <text:p text:style-name="P115">□本校講座教授。</text:p>
            <text:p text:style-name="P116">□本校客座教授、副教授。</text:p>
            <text:p text:style-name="P117"><text:span text:style-name="T118">□本校特聘教授、副教授。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list text:style-name="LFO13" text:continue-numbering="true">
              <text:list-item>
                <text:p text:style-name="P121"><text:span text:style-name="T122">服務、輔導類</text:span></text:p>
              </text:list-item>
            </text:list>
          </table:table-cell>
          <table:covered-table-cell/>
          <table:table-cell table:style-name="TableCell123" table:number-columns-spanned="4">
            <text:p text:style-name="P124">□獲本校優良導師兩次以上者。</text:p>
            <text:p text:style-name="P125">□推動重大政策或校級專案計畫成效卓著者。</text:p>
            <text:p text:style-name="P126">□兼任行政職務，績效傑出，對本校有具體貢獻者。</text:p>
            <text:p text:style-name="P127">□參與校內外各項服務或輔導，有助提高校譽且有具體事證者。</text:p>
            <text:p text:style-name="P128">□獲本校專業典範獎項者。</text:p>
            <text:p text:style-name="P129"><text:span text:style-name="T130">□具其他特殊優良服務輔導事蹟者。</text:span></text:p>
          </table:table-cell>
          <table:covered-table-cell/>
          <table:covered-table-cell/>
          <table:covered-table-cell/>
        </table:table-row>
      </table:table>
      <text:p text:style-name="P131"><text:span text:style-name="T132">需檢附之資料及佐證</text:span><text:span text:style-name="T133">檢核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項目</text:p>
          </table:table-cell>
          <table:table-cell table:style-name="TableCell141">
            <text:p text:style-name="P142">推薦單位確認核章</text:p>
          </table:table-cell>
          <table:table-cell table:style-name="TableCell143">
            <text:p text:style-name="P144">人事室收件確認核章</text:p>
          </table:table-cell>
        </table:table-row>
        <table:table-row table:style-name="TableRow145">
          <table:table-cell table:style-name="TableCell146">
            <text:p text:style-name="P147">□申請彈性薪資推薦及自述說明(500字以內)及佐證</text:p>
            <text:p text:style-name="P148">□教學、研究、服務、輔導成效說明及佐證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以下由審議小組填寫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審議小組審議結果</text:p>
          </table:table-cell>
          <table:table-cell table:style-name="TableCell160">
            <text:p text:style-name="P161">校長</text:p>
          </table:table-cell>
        </table:table-row>
        <table:table-row table:style-name="TableRow162">
          <table:table-cell table:style-name="TableCell163">
            <text:p text:style-name="P164"><text:span text:style-name="T165"></text:span><text:span text:style-name="T166">同意；每月核撥</text:span><text:span text:style-name="T167"><text:s text:c="9"/></text:span><text:span text:style-name="T168">元；</text:span></text:p>
            <text:p text:style-name="P169">核撥期間：自 <text:s text:c="2"/>年 <text:s/>月 <text:s/>日起至 <text:s text:c="2"/>年 <text:s/>月 <text:s/>日止</text:p>
            <text:p text:style-name="P170"><text:span text:style-name="T171">經費來源：</text:span><text:span text:style-name="T172"></text:span><text:span text:style-name="T173">高等教育深耕計畫 <text:s/></text:span><text:span text:style-name="T174"></text:span><text:span text:style-name="T175">本校自籌款 <text:s/></text:span><text:span text:style-name="T176"></text:span><text:span text:style-name="T177">其它</text:span><text:span text:style-name="T178"><text:s text:c="10"/></text:span></text:p>
            <text:p text:style-name="P179"><text:span text:style-name="T180"></text:span><text:span text:style-name="T181">不同意</text:span><text:span text:style-name="T182"><text:s text:c="2"/></text:span><text:span text:style-name="T183">理由：</text:span>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承辦人：李欣怡</text:span><text:span text:style-name="T188"><text:s/></text:span><text:span text:style-name="T189">聯絡電話：</text:span><text:span text:style-name="T190">07-3426031</text:span><text:span text:style-name="T191">分機</text:span><text:span text:style-name="T192">1222 EMAIL</text:span><text:span text:style-name="T193">：</text:span><text:span text:style-name="T194">ps2002</text:span><text:span text:style-name="T195">@mail.wzu.edu.tw <text:s text:c="14"/></text:span><text:span text:style-name="T196">人事室製</text:span></text:p>
      <text:p text:style-name="P197">注意事項：</text:p>
      <text:list text:style-name="LFO22" text:continue-numbering="true">
        <text:list-item>
          <text:p text:style-name="P198">領取彈性薪資者，於獎勵期間應於教師或校內相關研討（習）會中分享研究、教學、服務經驗、心得，至少兩場；並擔任傳授、輔導、諮詢教師等。</text:p>
        </text:list-item>
        <text:list-item>
          <text:p text:style-name="P199">獲獎勵種類為教學類或研究與產學合作類者，另需再履行下列義務之一：</text:p>
        </text:list-item>
      </text:list>
      <text:list text:style-name="LFO24" text:continue-numbering="true">
        <text:list-item>
          <text:p text:style-name="P200">協助本校教師進行學術研究計畫，如提出科技部專題研究計畫或教育部教學實踐研究計畫。</text:p>
        </text:list-item>
        <text:list-item>
          <text:p text:style-name="P201">成立一個教學或產學研究社群並於社群中擔任傳授輔導諮詢教師。</text:p>
        </text:list-item>
        <text:list-item>
          <text:p text:style-name="P202">指導學生參與科技部大專學生專題研究計畫。</text:p>
        </text:list-item>
      </text:list>
      <text:list text:style-name="LFO22" text:continue-numbering="true">
        <text:list-item>
          <text:p text:style-name="P203">領取彈性薪資者，應於獎勵期滿後三個月內提交年度績效自評成果報告，作為此計畫執行之績效。未履行義務之教師，不得申請下一年度彈性薪資獎勵。</text:p>
        </text:list-item>
      </text:list>
      <text:soft-page-break/>
      <text:p text:style-name="P204">申請彈性薪資推薦及自述說明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推薦單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被推薦人</text:p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推薦類別</text:p>
          </table:table-cell>
          <table:table-cell table:style-name="TableCell224">
            <text:list text:style-name="LFO13" text:continue-numbering="true">
              <text:list-item>
                <text:p text:style-name="P225"><text:span text:style-name="T226">新聘國際優秀人才</text:span></text:p>
              </text:list-item>
              <text:list-item>
                <text:p text:style-name="P227"><text:span text:style-name="T228">國內特殊優秀人才</text:span></text:p>
              </text:list-item>
              <text:list-item>
                <text:p text:style-name="P229"><text:span text:style-name="T230">現任教師</text:span></text:p>
              </text:list-item>
              <text:list-item>
                <text:p text:style-name="P231"><text:span text:style-name="T232">服務、輔導類</text:span></text:p>
              </text:list-item>
            </text:list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自述說明</text:span><text:span text:style-name="T240"><text:s/></text:span><text:span text:style-name="T241">(</text:span><text:span text:style-name="T242">請被推薦人說明</text:span><text:span text:style-name="T243">)</text:span></text:p>
          </table:table-cell>
        </table:table-row>
        <table:table-row table:style-name="TableRow244">
          <table:table-cell table:style-name="TableCell245">
            <text:p text:style-name="P246"><text:span text:style-name="T247">﹡</text:span><text:span text:style-name="T248">依申請書所勾選之項目，提出</text:span><text:span text:style-name="T249">三學年度內</text:span><text:span text:style-name="T250">(</text:span><text:span text:style-name="T251">107</text:span><text:span text:style-name="T252">至</text:span><text:span text:style-name="T253">109</text:span><text:span text:style-name="T254">學年度</text:span><text:span text:style-name="T255">)</text:span><text:span text:style-name="T256">被推薦人在該領域之表現與成就，字數請控制在</text:span><text:span text:style-name="T257">5</text:span><text:span text:style-name="T258">00</text:span><text:span text:style-name="T259">字內，並附相關佐證。</text:span></text:p>
          </table:table-cell>
        </table:table-row>
        <table:table-row table:style-name="TableRow260">
          <table:table-cell table:style-name="TableCell261">
            <text:p text:style-name="P262"><text:span text:style-name="T263">推薦說明</text:span><text:span text:style-name="T264"><text:s/></text:span><text:span text:style-name="T265">(</text:span><text:span text:style-name="T266">請推薦</text:span><text:span text:style-name="T267">單位主管</text:span><text:span text:style-name="T268">說明</text:span><text:span text:style-name="T269">推薦原因，限</text:span><text:span text:style-name="T270">5</text:span><text:span text:style-name="T271">00</text:span><text:span text:style-name="T272">字內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  <text:p text:style-name="P278"/>
      <text:soft-page-break/>
      <text:p text:style-name="P279">教學、研究、服務、輔導成效說明</text:p>
      <text:p text:style-name="P280">(提供近三學年度內107至109學年度之資訊)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推薦單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被推薦人</text:p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申請類別</text:p>
          </table:table-cell>
          <table:table-cell table:style-name="TableCell300">
            <text:list text:style-name="LFO13" text:continue-numbering="true">
              <text:list-item>
                <text:p text:style-name="P301"><text:span text:style-name="T302">新聘國際優秀人才</text:span></text:p>
              </text:list-item>
              <text:list-item>
                <text:p text:style-name="P303"><text:span text:style-name="T304">國內特殊優秀人才</text:span></text:p>
              </text:list-item>
              <text:list-item>
                <text:p text:style-name="P305"><text:span text:style-name="T306">現任教師</text:span></text:p>
              </text:list-item>
              <text:list-item>
                <text:p text:style-name="P307"><text:span text:style-name="T308">服務、輔導類</text:span></text:p>
              </text:list-item>
            </text:list>
          </table:table-cell>
        </table:table-row>
      </table:table>
      <text:list text:style-name="LFO18" text:continue-numbering="true">
        <text:list-item>
          <text:p text:style-name="P309">教學方面。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序</text:p>
            </table:table-cell>
            <table:table-cell table:style-name="TableCell318">
              <text:p text:style-name="P319">項目</text:p>
            </table:table-cell>
            <table:table-cell table:style-name="TableCell320">
              <text:p text:style-name="P321">內容說明</text:p>
            </table:table-cell>
            <table:table-cell table:style-name="TableCell322">
              <text:p text:style-name="P323">佐證號碼</text:p>
            </table:table-cell>
          </table:table-row>
        </table:table-header-row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8" text:continue-numbering="true">
        <text:list-item>
          <text:p text:style-name="P351">研究方面。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序</text:p>
            </table:table-cell>
            <table:table-cell table:style-name="TableCell360">
              <text:p text:style-name="P361">項目</text:p>
            </table:table-cell>
            <table:table-cell table:style-name="TableCell362">
              <text:p text:style-name="P363">內容說明</text:p>
            </table:table-cell>
            <table:table-cell table:style-name="TableCell364">
              <text:p text:style-name="P365">佐證號碼</text:p>
            </table:table-cell>
          </table:table-row>
        </table:table-header-row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list text:style-name="LFO18" text:continue-numbering="true">
        <text:list-item>
          <text:p text:style-name="P393"><text:span text:style-name="T394">服務、輔導方面。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>
              <text:p text:style-name="P402">序</text:p>
            </table:table-cell>
            <table:table-cell table:style-name="TableCell403">
              <text:p text:style-name="P404">項目</text:p>
            </table:table-cell>
            <table:table-cell table:style-name="TableCell405">
              <text:p text:style-name="P406">內容說明</text:p>
            </table:table-cell>
            <table:table-cell table:style-name="TableCell407">
              <text:p text:style-name="P408">佐證號碼</text:p>
            </table:table-cell>
          </table:table-row>
        </table:table-header-row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內文"/>
      <text:p text:style-name="內文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text-line-through-type="none" fo:color="#000000" fo:font-size="13pt" style:font-size-asian="13pt" style:font-size-complex="13pt" fo:language="en" fo:country="US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use-window-font-color="true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bold" style:font-weight-asian="bold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2.0305in" text:min-label-width="0.5in" text:list-level-position-and-space-mode="label-alignment">
          <style:list-level-label-alignment text:label-followed-by="listtab" fo:margin-left="2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4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  <text:list-level-style-number text:level="7" style:num-suffix="." style:num-format="1">
        <style:list-level-properties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38in" text:min-label-width="0.3333in" text:list-level-position-and-space-mode="label-alignment">
          <style:list-level-label-alignment text:label-followed-by="listtab" fo:margin-left="4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3333in" text:list-level-position-and-space-mode="label-alignment">
          <style:list-level-label-alignment text:label-followed-by="listtab" fo:margin-left="5.0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22-11-28T04:51:00Z</meta:creation-date>
    <dc:date>2022-11-28T04:51:00Z</dc:date>
    <meta:print-date>2019-03-08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3" meta:row-count="10" meta:non-whitespace-character-count="1290"/>
  </office:meta>
</office:document-meta>
</file>