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end" fo:margin-top="0.25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1.1402in" style:use-optimal-column-width="false"/>
    </style:style>
    <style:style style:name="TableColumn10" style:family="table-column">
      <style:table-column-properties style:column-width="2.403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2.4194in" style:use-optimal-column-width="false"/>
    </style:style>
    <style:style style:name="Table8" style:family="table">
      <style:table-properties style:width="7.0458in" fo:margin-left="0in" table:align="center"/>
    </style:style>
    <style:style style:name="TableRow14" style:family="table-row">
      <style:table-row-properties style:min-row-height="0.593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0555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937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937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497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2.9527in" style:use-optimal-column-width="false"/>
    </style:style>
    <style:style style:name="Table46" style:family="table">
      <style:table-properties style:width="5.6111in" fo:margin-left="0in" table:align="right"/>
    </style:style>
    <style:style style:name="TableRow51" style:family="table-row">
      <style:table-row-properties style:min-row-height="0.4479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25in" fo:margin-bottom="0.025in" fo:line-height="0.1666in" fo:margin-right="0.7208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bottom="0.025in" fo:line-height="0.1666in"/>
      <style:text-properties style:font-name="標楷體" style:font-name-asian="標楷體" fo:color="#000000" fo:letter-spacing="0.0416in" fo:font-size="13pt" style:font-size-asian="13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25in" fo:line-height="0.1666in" fo:margin-right="0.7208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25in" fo:margin-bottom="0.025in" fo:line-height="0.1666in" fo:margin-right="0.3145in"/>
      <style:text-properties style:font-name="標楷體" style:font-name-asian="標楷體" fo:color="#000000" fo:letter-spacing="0.0416in" fo:font-size="13pt" style:font-size-asian="13pt" style:font-size-complex="13pt"/>
    </style:style>
    <style:style style:name="TableRow62" style:family="table-row">
      <style:table-row-properties style:min-row-height="0.5326in" style:use-optimal-row-height="false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25in" fo:margin-bottom="0.025in" fo:line-height="0.1666in" fo:margin-right="0.7208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5in" fo:margin-bottom="0.025in" fo:line-height="0.1666in" fo:margin-right="0.4715in"/>
    </style:style>
    <style:style style:name="T68" style:parent-style-name="預設段落字型" style:family="text">
      <style:text-properties style:font-name="標楷體" style:font-name-asian="標楷體" fo:color="#000000" fo:letter-spacing="0.0416in" fo:font-size="13pt" style:font-size-asian="13pt" style:font-size-complex="13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25in" fo:margin-bottom="0.025in" fo:line-height="0.1666in" fo:margin-right="0.7208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margin-top="1.625in" style:line-height-at-least="0.0555in" fo:margin-right="0.7222in"/>
      <style:text-properties style:font-name="標楷體" style:font-name-asian="標楷體" fo:letter-spacing="0.0416in" fo:font-size="13pt" style:font-size-asian="13pt" style:font-size-complex="13pt"/>
    </style:style>
    <style:style style:name="TableRow72" style:family="table-row">
      <style:table-row-properties style:row-height="0.7875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row-height="0.7875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7875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row-height="0.7875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7875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055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Times New Roman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Times New Roman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Times New Roman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-asian="標楷體" style:letter-kerning="true" fo:font-size="11pt" style:font-size-asian="11pt" style:font-size-complex="10pt"/>
    </style:style>
    <style:style style:name="T138" style:parent-style-name="預設段落字型" style:family="text">
      <style:text-properties style:font-name-asian="標楷體" style:letter-kerning="true" fo:font-size="11pt" style:font-size-asian="11pt"/>
    </style:style>
    <style:style style:name="T139" style:parent-style-name="預設段落字型" style:family="text">
      <style:text-properties style:font-name-asian="標楷體" style:letter-kerning="true" fo:font-size="11pt" style:font-size-asian="11pt"/>
    </style:style>
  </office:automatic-styles>
  <office:body>
    <office:text text:use-soft-page-breaks="true">
      <text:p text:style-name="P1"><text:span text:style-name="T2">文藻外語大學教</text:span><text:span text:style-name="T3">師</text:span><text:span text:style-name="T4">離</text:span><text:span text:style-name="T5">職書</text:span></text:p>
      <text:p text:style-name="P6"><text:span text:style-name="T7">申請日期： <text:s text:c="3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(簽名或蓋章)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聘任起始日</text:p>
          </table:table-cell>
          <table:covered-table-cell/>
          <table:table-cell table:style-name="TableCell22">
            <text:p text:style-name="P23"><text:s text:c="8"/>年 <text:s text:c="5"/>月 <text:s text:c="4"/>日</text:p>
          </table:table-cell>
        </table:table-row>
        <table:table-row table:style-name="TableRow24">
          <table:table-cell table:style-name="TableCell25">
            <text:p text:style-name="P26">職<text:s text:c="2"/>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最後在職日</text:p>
          </table:table-cell>
          <table:covered-table-cell/>
          <table:table-cell table:style-name="TableCell31">
            <text:p text:style-name="P32"><text:s text:c="8"/>年 <text:s text:c="5"/>月 <text:s text:c="4"/>日</text:p>
          </table:table-cell>
        </table:table-row>
        <table:table-row table:style-name="TableRow33">
          <table:table-cell table:style-name="TableCell34">
            <text:p text:style-name="P35">單<text:s text:c="2"/>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服務年資</text:p>
          </table:table-cell>
          <table:covered-table-cell/>
          <table:table-cell table:style-name="TableCell40">
            <text:p text:style-name="P41"><text:s text:c="15"/>年 <text:s text:c="5"/>月</text:p>
          </table:table-cell>
        </table:table-row>
        <table:table-row table:style-name="TableRow42">
          <table:table-cell table:style-name="TableCell43">
            <text:p text:style-name="P44">離職原因</text:p>
          </table:table-cell>
          <table:table-cell table:style-name="TableCell45" table:number-columns-spanned="4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□</text:span></text:p>
                </table:table-cell>
                <table:table-cell table:style-name="TableCell55">
                  <text:p text:style-name="P56">契約到期</text:p>
                </table:table-cell>
                <table:table-cell table:style-name="TableCell57">
                  <text:p text:style-name="P58"><text:span text:style-name="T59">□</text:span></text:p>
                </table:table-cell>
                <table:table-cell table:style-name="TableCell60">
                  <text:p text:style-name="P61">退休(□自願、□屆齡)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□</text:span></text:p>
                </table:table-cell>
                <table:table-cell table:style-name="TableCell66">
                  <text:p text:style-name="P67"><text:span text:style-name="T68">自請辭職</text:span></text:p>
                </table:table-cell>
                <table:table-cell table:style-name="TableCell69" table:number-columns-spanned="2">
                  <text:p text:style-name="P70"/>
                </table:table-cell>
                <table:covered-table-cell/>
              </table:table-row>
            </table:table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單位主管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人事室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務長</text:p>
          </table:table-cell>
          <table:table-cell table:style-name="TableCell85">
            <text:p text:style-name="P86"/>
          </table:table-cell>
          <table:table-cell table:style-name="TableCell87">
            <text:p text:style-name="P88">主任秘書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副校長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校 <text:s/>長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>備註：</text:p>
      <text:p text:style-name="P102"><text:span text:style-name="T103">一、</text:span><text:span text:style-name="T104">程序：申請人→單位主管</text:span><text:span text:style-name="T105">→</text:span><text:span text:style-name="T106">人事室</text:span><text:span text:style-name="T107">→</text:span><text:span text:style-name="T108">教務長</text:span><text:span text:style-name="T109">→</text:span><text:span text:style-name="T110">主任秘書</text:span><text:span text:style-name="T111">→</text:span><text:span text:style-name="T112">副校長</text:span><text:span text:style-name="T113">→</text:span><text:span text:style-name="T114">校長</text:span><text:span text:style-name="T115">→</text:span><text:span text:style-name="T116">人事室</text:span><text:span text:style-name="T117">(</text:span><text:span text:style-name="T118">存查</text:span><text:span text:style-name="T119">)</text:span><text:span text:style-name="T120">。</text:span></text:p>
      <text:p text:style-name="P121"><text:span text:style-name="T122">二、</text:span><text:span text:style-name="T123">另請於校務系統辦理線上離</text:span><text:span text:style-name="T124">校</text:span><text:span text:style-name="T125">程序</text:span><text:span text:style-name="T126">，</text:span><text:span text:style-name="T127">上傳</text:span><text:span text:style-name="T128">核定</text:span><text:span text:style-name="T129">離</text:span><text:span text:style-name="T130">職書掃</text:span><text:span text:style-name="T131">描</text:span><text:span text:style-name="T132">檔</text:span><text:span text:style-name="T133">做為</text:span><text:span text:style-name="T134">附件</text:span><text:span text:style-name="T135">。</text:span></text:p>
      <text:p text:style-name="P136"><text:span text:style-name="T137">修正日期：</text:span><text:span text:style-name="T138">1</text:span><text:span text:style-name="T139">13.12.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大學教職員工辭職書</dc:title>
    <dc:description/>
    <dc:subject/>
    <meta:initial-creator>wenzao</meta:initial-creator>
    <dc:creator>吳姿嫻</dc:creator>
    <meta:creation-date>2024-12-12T03:28:00Z</meta:creation-date>
    <dc:date>2024-12-12T03:28:00Z</dc:date>
    <meta:print-date>2020-09-08T04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